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line-height="106%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line-height="106%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line-height="106%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line-height="106%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line-height="106%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line-height="106%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border="0.0069in solid #000000" fo:padding="0.0138in" style:shadow="none" fo:line-height="106%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line-height="106%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border="0.0069in solid #000000" fo:padding="0.0138in" style:shadow="none" fo:line-height="106%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line-height="106%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border="0.0069in solid #000000" fo:padding="0.0138in" style:shadow="none" fo:line-height="106%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border="0.0069in solid #000000" fo:padding="0.0138in" style:shadow="none" fo:line-height="106%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line-height="106%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border="0.0069in solid #000000" fo:padding="0.0138in" style:shadow="none" fo:line-height="106%"/>
    </style:style>
    <style:style style:name="T703" style:parent-style-name="DefaultParagraphFont" style:family="text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line-height="106%"/>
    </style:style>
    <style:style style:name="T821" style:parent-style-name="DefaultParagraphFont" style:family="text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9-18 iki 1997-10-27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aparato kanclerio pavaduotojas kontrolei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aparato kanclerio pavaduotojo – ryšių su Seimu atstovas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Ministro Pirmininko patarėjas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Ministro Pirmininko aparato kanclerio padėjėjo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inistro Pirmininko<text:s/>sekretoria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kretoriato vedėj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Ministro Pirmininko padėjėjas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Ministro Pirmininko sekretorė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Sekretorė-mašininkė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* * *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riausybės spaudos tarnybos vadova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Vyriausybės atstovas spaudai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Redaktorius konsultantas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adrų sektoriu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ktoriaus vedėj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Referent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Inspektoriu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ertėjų biur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iuro vedėjas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Vertėjas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i atskirais klausimai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Tarptautinių santykių klausimai: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Vyriausybės 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vatizavimo klausim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yriausybės 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Ūkio ekonomikos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Ūkio klausimai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atarėja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Konsultantas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Kaimo klausimai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atarėjas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Konsultantas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formacijos technologijų skyriu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kyriaus vedėjas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Konsulta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>Vyriausias specialistas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Vyresnysis specialistas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Teisės ir teisėtvarkos skyriu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kyriaus vedėjas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Skyriaus vedėjo pavaduotojas (teisės klausimams)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Skyriaus vedėjo pavaduotojas (teisėtvarkos klausimams)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Konsultantas</text:p>
          </table:table-cell>
          <table:table-cell table:style-name="TableCell375">
            <text:p text:style-name="P376">4</text:p>
          </table:table-cell>
        </table:table-row>
        <table:table-row table:style-name="TableRow377">
          <table:table-cell table:style-name="TableCell378">
            <text:p text:style-name="P379">Referentas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Sekretorė - mašininkė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Finansų ir iždo klausimai: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Vyriausybės patarėjas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Konsultantas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<text:span text:style-name="T410">Konsultantas (</text:span><text:span text:style-name="T411">muitinės reikalams)</text:span>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Referentas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Bankų, kreditų ir atsiskaitymų klausimais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Vyriausybės patarėjas</text:p>
          </table:table-cell>
          <table:table-cell table:style-name="TableCell433">
            <text:p text:style-name="P434">2</text:p>
          </table:table-cell>
        </table:table-row>
        <text:soft-page-break/>
        <table:table-row table:style-name="TableRow435">
          <table:table-cell table:style-name="TableCell436">
            <text:p text:style-name="P437">Konsultantas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Referentas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rekybos klausimai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Vyriausybės patarėjas</text:span>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<text:span text:style-name="T464">Vyriausybės <text:s/>konsultantas</text:span>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ramonės ir prekybos klausimai: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Konsultantas</text:p>
          </table:table-cell>
          <table:table-cell table:style-name="TableCell480">
            <text:p text:style-name="P481">3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Aplinkos apsaugos klausimai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Vyriausybės patarėjas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Konsultantas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Kapitalinės<text:s/>statybos klausimai: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Konsultanta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ransporto ir ryšių klausimai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Vyriausybės patarėja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Konsultantas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Nacionalinio saugumo klausimai: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Vyriausybės patarėjas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Kultūros klausimai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Vyriausybės patarėjas</text:span>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>Vyriausybės konsultantas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Švietimo ir mokslo klausimai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Vyriausybės patarėjas</text:span>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Vyriausybės konsultantas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Mokslo ir studijų klausimai: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Konsultantas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Referentas</text:p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Darbo ir socialiniai klausimai: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Vyriausybės patarėjas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Konsultantas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Referentas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Religijų<text:s/>klausimai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Vyriausybės patarėjas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Moterų ir šeimos klausimai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Konsultantas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Vyriausybės patarėjas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Vyriausybės patarėjo sekretorė-mašininkė</text:p>
          </table:table-cell>
          <table:table-cell table:style-name="TableCell687">
            <text:p text:style-name="P688">9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Vyriausybės patarėjas savivaldybių klausimais</text:span>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<text:span text:style-name="T703">Konsultantas savivaldybių klausimais</text:span>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riimamasis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Priimamojo vedėjas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table-cell table:style-name="TableCell722">
            <text:p text:style-name="P723">Priimamojo vedėjo pavaduotojas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Konsultantas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Referentas</text:p>
          </table:table-cell>
          <table:table-cell table:style-name="TableCell734">
            <text:p text:style-name="P735">6</text:p>
          </table:table-cell>
        </table:table-row>
        <table:table-row table:style-name="TableRow736">
          <table:table-cell table:style-name="TableCell737">
            <text:p text:style-name="P738">Sekretorė-mašininkė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Bendrasis skyrius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Skyriaus vedėjas – Vyriausybės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sekretoriaus pavaduotojas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Skyriaus vedėjo pavaduotojas</text:p>
          </table:table-cell>
          <table:table-cell table:style-name="TableCell764">
            <text:p text:style-name="P765">2</text:p>
          </table:table-cell>
        </table:table-row>
        <table:table-row table:style-name="TableRow766">
          <table:table-cell table:style-name="TableCell767">
            <text:p text:style-name="P768">Konsultantas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Archyvo vedėjas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Sekretorė-mašininkė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<text:span text:style-name="T784">Referentas<text:s/></text:span><text:span text:style-name="T785">(paslapčių apsaugos reikalams)</text:span>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Vyriausybės dokumentų redakcija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Redakcijos vedėjas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Redakcijos vedėjo pavaduotojas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Redaktorius konsultantas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Redaktorius-vertėjas</text:p>
          </table:table-cell>
          <table:table-cell table:style-name="TableCell816">
            <text:p text:style-name="P817">2</text:p>
          </table:table-cell>
        </table:table-row>
        <table:table-row table:style-name="TableRow818">
          <table:table-cell table:style-name="TableCell819">
            <text:p text:style-name="P820"><text:span text:style-name="T821">Vertėjas-korektoriaus</text:span>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Techninis redaktorius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Korektorius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Kontrolės sektorius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Sektoriaus vedėjas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>Referentas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Techninis sektoriu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Sektoriaus vedėjas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Vyresnysis technikas</text:p>
          </table:table-cell>
          <table:table-cell table:style-name="TableCell872">
            <text:p text:style-name="P873">2</text:p>
          </table:table-cell>
        </table:table-row>
        <table:table-row table:style-name="TableRow874">
          <table:table-cell table:style-name="TableCell875">
            <text:p text:style-name="P876">Technikas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Korespondencijos sektoriu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Sektoriaus vedėjas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>Raštvedys</text:p>
          </table:table-cell>
          <table:table-cell table:style-name="TableCell897">
            <text:p text:style-name="P898">4</text:p>
          </table:table-cell>
        </table:table-row>
        <table:table-row table:style-name="TableRow899">
          <table:table-cell table:style-name="TableCell900">
            <text:p text:style-name="P901">Kurjeris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Mašinraščio sektoriu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Sektoriaus vedėjas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Sektoriaus vedėjo pavaduotojas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p text:style-name="P926">Mašininkė</text:p>
          </table:table-cell>
          <table:table-cell table:style-name="TableCell927">
            <text:p text:style-name="P928">7</text:p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Buhalterija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Vyriausiasis buhalteris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Vyriausiojo buhalterio pavaduotojas</text:p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>
            <text:p text:style-name="P952">Vyresnysis buhalteris</text:p>
          </table:table-cell>
          <table:table-cell table:style-name="TableCell953">
            <text:p text:style-name="P954">2</text:p>
          </table:table-cell>
        </table:table-row>
        <table:table-row table:style-name="TableRow955">
          <table:table-cell table:style-name="TableCell956">
            <text:p text:style-name="P957">Buhalteris-kasininkas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Ūkio<text:s/>skyrius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Skyriaus viršininkas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Skyriaus viršininko pavaduotojas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Konsultantas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>Referentas</text:p>
          </table:table-cell>
          <table:table-cell table:style-name="TableCell988">
            <text:p text:style-name="P989">1</text:p>
          </table:table-cell>
        </table:table-row>
        <table:table-row table:style-name="TableRow990">
          <table:table-cell table:style-name="TableCell991">
            <text:p text:style-name="P992">Inžinierius tiekimo reikalams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Sekretorė-mašininkė</text:p>
          </table:table-cell>
          <table:table-cell table:style-name="TableCell998">
            <text:p text:style-name="P999">1</text:p>
          </table:table-cell>
        </table:table-row>
      </table:table>
      <text:p text:style-name="Normal"/>
      <text:p text:style-name="P1000">Priedo pakeitimai:</text:p>
      <text:p text:style-name="P1001"><text:span text:style-name="T1002">Nr.<text:s/></text:span><text:a xlink:href="https://www.e-tar.lt/portal/legalAct.html?documentId=TAR.6C179C12004C" office:target-frame-name="_top" xlink:show="replace"><text:span text:style-name="T1003">577p</text:span></text:a><text:span text:style-name="T1004">, 1993-08-03, , i. k. 0931100POTV0000577P</text:span></text:p>
      <text:p text:style-name="P1005"><text:span text:style-name="T1006">Nr.<text:s/></text:span><text:a xlink:href="https://www.e-tar.lt/portal/legalAct.html?documentId=TAR.50999F0A7505" office:target-frame-name="_top" xlink:show="replace"><text:span text:style-name="T1007">764p</text:span></text:a><text:span text:style-name="T1008">, 1993-11-09, , i. k. 0931100POTV0000764</text:span><text:span text:style-name="T1009">P</text:span></text:p>
      <text:p text:style-name="P1010"><text:span text:style-name="T1011">Nr.<text:s/></text:span><text:a xlink:href="https://www.e-tar.lt/portal/legalAct.html?documentId=TAR.E6FD2DF50215" office:target-frame-name="_top" xlink:show="replace"><text:span text:style-name="T1012">450p</text:span></text:a><text:span text:style-name="T1013">, 1994-08-01, , i. k. 09411MPPOTV0000450P</text:span></text:p>
      <text:p text:style-name="P1014"><text:span text:style-name="T1015">Nr.<text:s/></text:span><text:a xlink:href="https://www.e-tar.lt/portal/legalAct.html?documentId=TAR.A9A8B39E9B40" office:target-frame-name="_top" xlink:show="replace"><text:span text:style-name="T1016">535p</text:span></text:a><text:span text:style-name="T1017">, 1994-09-29, , i. k. 09411MPPOT</text:span><text:span text:style-name="T1018">V0000535P</text:span></text:p>
      <text:p text:style-name="P1019"><text:span text:style-name="T1020">Nr.<text:s/></text:span><text:a xlink:href="https://www.e-tar.lt/portal/legalAct.html?documentId=TAR.BA8EB768BBC4" office:target-frame-name="_top" xlink:show="replace"><text:span text:style-name="T1021">1</text:span></text:a><text:span text:style-name="T1022">, 1995-01-02, , i. k. 09511MPPOTV00000001</text:span></text:p>
      <text:p text:style-name="P1023"><text:span text:style-name="T1024">Nr.<text:s/></text:span><text:a xlink:href="https://www.e-tar.lt/portal/legalAct.html?documentId=TAR.C97C760C8F8A" office:target-frame-name="_top" xlink:show="replace"><text:span text:style-name="T1025">75</text:span></text:a><text:span text:style-name="T1026">, 1995-02-22, , i. k. 09511MP</text:span><text:span text:style-name="T1027">POTV00000075</text:span></text:p>
      <text:p text:style-name="P1028"><text:span text:style-name="T1029">Nr.<text:s/></text:span><text:a xlink:href="https://www.e-tar.lt/portal/legalAct.html?documentId=TAR.F6F3035C880D" office:target-frame-name="_top" xlink:show="replace"><text:span text:style-name="T1030">97</text:span></text:a><text:span text:style-name="T1031">, 1995-03-06, , i. k. 09511MPPOTV00000097</text:span></text:p>
      <text:p text:style-name="P1032"><text:span text:style-name="T1033">Nr.<text:s/></text:span><text:a xlink:href="https://www.e-tar.lt/portal/legalAct.html?documentId=TAR.7137802FF88B" office:target-frame-name="_top" xlink:show="replace"><text:span text:style-name="T1034">225</text:span></text:a><text:span text:style-name="T1035">, 1995-05-29, , i. k. 09</text:span><text:span text:style-name="T1036">511MPPOTV00000225</text:span></text:p>
      <text:p text:style-name="P1037"><text:span text:style-name="T1038">Nr.<text:s/></text:span><text:a xlink:href="https://www.e-tar.lt/portal/legalAct.html?documentId=TAR.59FEADC2B062" office:target-frame-name="_top" xlink:show="replace"><text:span text:style-name="T1039">78</text:span></text:a><text:span text:style-name="T1040">, 1996-03-29, , i. k. 09611MPPOTV00000078</text:span></text:p>
      <text:p text:style-name="P1041"><text:span text:style-name="T1042">Nr.<text:s/></text:span><text:a xlink:href="https://www.e-tar.lt/portal/legalAct.html?documentId=TAR.CD1517D93FE4" office:target-frame-name="_top" xlink:show="replace"><text:span text:style-name="T1043">299</text:span></text:a><text:span text:style-name="T1044">, 1996-09-25, , i.<text:s/></text:span><text:span text:style-name="T1045">k. 09611MPPOTV00000299</text:span></text:p>
      <text:p text:style-name="P1046"><text:span text:style-name="T1047">Nr.<text:s/></text:span><text:a xlink:href="https://www.e-tar.lt/portal/legalAct.html?documentId=TAR.32D8ACD8AD5C" office:target-frame-name="_top" xlink:show="replace"><text:span text:style-name="T1048">397</text:span></text:a><text:span text:style-name="T1049">, 1996-12-16, , i. k. 09611MPPOTV00000397</text:span></text:p>
      <text:p text:style-name="P1050"><text:span text:style-name="T1051">Nr.<text:s/></text:span><text:a xlink:href="https://www.e-tar.lt/portal/legalAct.html?documentId=TAR.E87965E1D6E7" office:target-frame-name="_top" xlink:show="replace"><text:span text:style-name="T1052">405</text:span></text:a><text:span text:style-name="T1053">, 1996-12-17,</text:span><text:span text:style-name="T1054"><text:s/>, i. k. 09611MPPOTV00000405</text:span></text:p>
      <text:p text:style-name="P1055"><text:span text:style-name="T1056">Nr.<text:s/></text:span><text:a xlink:href="https://www.e-tar.lt/portal/legalAct.html?documentId=TAR.3C990BDA05E4" office:target-frame-name="_top" xlink:show="replace"><text:span text:style-name="T1057">72</text:span></text:a><text:span text:style-name="T1058">, 1997-01-27, , i. k. 09711MPPOTV00000072</text:span></text:p>
      <text:p text:style-name="P1059"><text:span text:style-name="T1060">Nr.<text:s/></text:span><text:a xlink:href="https://www.e-tar.lt/portal/legalAct.html?documentId=TAR.797F813EA48F" office:target-frame-name="_top" xlink:show="replace"><text:span text:style-name="T1061">200</text:span></text:a><text:span text:style-name="T1062">, 1997-0</text:span><text:span text:style-name="T1063">3-14, , i. k. 09711MPPOTV00000200</text:span></text:p>
      <text:p text:style-name="P1064"><text:span text:style-name="T1065">Nr.<text:s/></text:span><text:a xlink:href="https://www.e-tar.lt/portal/legalAct.html?documentId=TAR.F9BD16F1AC02" office:target-frame-name="_top" xlink:show="replace"><text:span text:style-name="T1066">240</text:span></text:a><text:span text:style-name="T1067">, 1997-04-02, , i. k. 09711MPPOTV00000240</text:span></text:p>
      <text:soft-page-break/>
      <text:p text:style-name="P1068"><text:span text:style-name="T1069">Nr.<text:s/></text:span><text:a xlink:href="https://www.e-tar.lt/portal/legalAct.html?documentId=TAR.3A9FD6F15885" office:target-frame-name="_top" xlink:show="replace"><text:span text:style-name="T1070">260</text:span></text:a><text:span text:style-name="T1071">,<text:s/></text:span><text:span text:style-name="T1072">1997-04-10, , i. k. 09711MPPOTV00000260</text:span></text:p>
      <text:p text:style-name="P1073"><text:span text:style-name="T1074">Nr.<text:s/></text:span><text:a xlink:href="https://www.e-tar.lt/portal/legalAct.html?documentId=TAR.6B32434E8D52" office:target-frame-name="_top" xlink:show="replace"><text:span text:style-name="T1075">397</text:span></text:a><text:span text:style-name="T1076">, 1997-07-25, , i. k. 09711MPPOTV00000397</text:span></text:p>
      <text:p text:style-name="P1077"><text:span text:style-name="T1078">Nr.<text:s/></text:span><text:a xlink:href="https://www.e-tar.lt/portal/legalAct.html?documentId=TAR.317897EE7B00" office:target-frame-name="_top" xlink:show="replace"><text:span text:style-name="T1079">451</text:span></text:a><text:span text:style-name="T1080">, 1997-09-18, , i. k. 09711MPPOTV00000451</text:span></text:p>
      <text:p text:style-name="Normal"/>
      <text:p text:style-name="P1081"/>
      <text:p text:style-name="P1082"/>
      <text:p text:style-name="P1083"><text:span text:style-name="T1084">Pakeitimai:</text:span></text:p>
      <text:p text:style-name="P1085"/>
      <text:p text:style-name="P1086"><text:span text:style-name="T1087">1.</text:span></text:p>
      <text:p text:style-name="P1088"><text:span text:style-name="T1089">Lietuvos Respublikos Vyriausybė, Potvarkis</text:span></text:p>
      <text:p text:style-name="P1090"><text:span text:style-name="T1091">Nr.<text:s/></text:span><text:a xlink:href="https://www.e-tar.lt/portal/legalAct.html?documentId=TAR.6C179C12004C" office:target-frame-name="_top" xlink:show="replace"><text:span text:style-name="T1092">577p</text:span></text:a><text:span text:style-name="T1093">, 1993-08-03, , i. k. 0931100POTV0000577P</text:span></text:p>
      <text:p text:style-name="P1094"><text:span text:style-name="T1095">Dėl Lietuvos<text:s/></text:span><text:span text:style-name="T1096">Respublikos Vyriausybės 1993 m. balandžio 5 d. potvarkio Nr. 247p dalinio pakeitimo</text:span></text:p>
      <text:p text:style-name="P1097"/>
      <text:p text:style-name="P1098"><text:span text:style-name="T1099">2.</text:span></text:p>
      <text:p text:style-name="P1100"><text:span text:style-name="T1101">Lietuvos Respublikos Vyriausybė, Potvarkis</text:span></text:p>
      <text:p text:style-name="P1102"><text:span text:style-name="T1103">Nr.<text:s/></text:span><text:a xlink:href="https://www.e-tar.lt/portal/legalAct.html?documentId=TAR.50999F0A7505" office:target-frame-name="_top" xlink:show="replace"><text:span text:style-name="T1104">764p</text:span></text:a><text:span text:style-name="T1105">, 1993-11-09, , i. k.<text:s/></text:span><text:span text:style-name="T1106">0931100POTV0000764P</text:span></text:p>
      <text:p text:style-name="P1107"><text:span text:style-name="T1108">Dėl Lietuvos Respublikos Vyriausybės 1993 m. balandžio 5 d. potvarkio Nr. 247p dalinio pakeitimo</text:span></text:p>
      <text:p text:style-name="P1109"/>
      <text:p text:style-name="P1110"><text:span text:style-name="T1111">3.</text:span></text:p>
      <text:p text:style-name="P1112"><text:span text:style-name="T1113">Lietuvos Respublikos Ministras Pirmininkas, Potvarkis</text:span></text:p>
      <text:p text:style-name="P1114"><text:span text:style-name="T1115">Nr.<text:s/></text:span><text:a xlink:href="https://www.e-tar.lt/portal/legalAct.html?documentId=TAR.E6FD2DF50215" office:target-frame-name="_top" xlink:show="replace"><text:span text:style-name="T1116">450p</text:span></text:a><text:span text:style-name="T1117">, 1994-08-01, , i. k. 09411MPPOTV0000450P</text:span></text:p>
      <text:p text:style-name="P1118"><text:span text:style-name="T1119">Dėl Lietuvos Respublikos Vyriausybės kanceliarijos struktūros ir etatų pakeitimo</text:span></text:p>
      <text:p text:style-name="P1120"/>
      <text:p text:style-name="P1121"><text:span text:style-name="T1122">4.</text:span></text:p>
      <text:p text:style-name="P1123"><text:span text:style-name="T1124">Lietuvos Respublikos Ministras Pirmininkas, Potvarkis</text:span></text:p>
      <text:p text:style-name="P1125"><text:span text:style-name="T1126">Nr.<text:s/></text:span><text:a xlink:href="https://www.e-tar.lt/portal/legalAct.html?documentId=TAR.A9A8B39E9B40" office:target-frame-name="_top" xlink:show="replace"><text:span text:style-name="T1127">535p</text:span></text:a><text:span text:style-name="T1128">, 1994-09-29, , i. k. 09411MPPOTV0000535P</text:span></text:p>
      <text:p text:style-name="P1129"><text:span text:style-name="T1130">Dėl Lietuvos Respublikos Vyriausybės kanceliarijos etatų pakeitimo</text:span></text:p>
      <text:p text:style-name="P1131"/>
      <text:p text:style-name="P1132"><text:span text:style-name="T1133">5.</text:span></text:p>
      <text:p text:style-name="P1134"><text:span text:style-name="T1135">Lietuvos Respublikos Ministras Pirmininkas, Potvarkis</text:span></text:p>
      <text:p text:style-name="P1136"><text:span text:style-name="T1137">Nr.<text:s/></text:span><text:a xlink:href="https://www.e-tar.lt/portal/legalAct.html?documentId=TAR.BA8EB768BBC4" office:target-frame-name="_top" xlink:show="replace"><text:span text:style-name="T1138">1</text:span></text:a><text:span text:style-name="T1139">, 1995-01-02, , i. k. 09511MPPOTV00000001</text:span></text:p>
      <text:p text:style-name="P1140"><text:span text:style-name="T1141">Dėl Lietuvos Respublikos Vyriausybės kanceliarijos etatų dalinio pakeitimo</text:span></text:p>
      <text:p text:style-name="P1142"/>
      <text:p text:style-name="P1143"><text:span text:style-name="T1144">6.</text:span></text:p>
      <text:p text:style-name="P1145"><text:span text:style-name="T1146">Lietuvos Respublikos Ministras Pirmininkas, Potvarkis</text:span></text:p>
      <text:p text:style-name="P1147"><text:span text:style-name="T1148">Nr.<text:s/></text:span><text:a xlink:href="https://www.e-tar.lt/portal/legalAct.html?documentId=TAR.C97C760C8F8A" office:target-frame-name="_top" xlink:show="replace"><text:span text:style-name="T1149">75</text:span></text:a><text:span text:style-name="T1150">, 1995-02-22, , i. k. 09511MPPOTV00000075</text:span></text:p>
      <text:p text:style-name="P1151"><text:span text:style-name="T1152">Dėl Lietuvos Respublikos Vyriausybės kanceliarijos etatų dalinio pakeitimo</text:span></text:p>
      <text:p text:style-name="P1153"/>
      <text:p text:style-name="P1154"><text:span text:style-name="T1155">7.</text:span></text:p>
      <text:p text:style-name="P1156"><text:span text:style-name="T1157">Lietuvos Respublikos Ministras Pirmininkas, Potvarkis</text:span></text:p>
      <text:p text:style-name="P1158"><text:span text:style-name="T1159">Nr.<text:s/></text:span><text:a xlink:href="https://www.e-tar.lt/portal/legalAct.html?documentId=TAR.F6F3035C880D" office:target-frame-name="_top" xlink:show="replace"><text:span text:style-name="T1160">97</text:span></text:a><text:span text:style-name="T1161">, 1995-03-06, , i. k. 09511MPPOTV00000097</text:span></text:p>
      <text:p text:style-name="P1162"><text:span text:style-name="T1163">Dėl Lietuvos Respublikos Vyriausybės kanceliarijos etatų dalinio pakeitimo</text:span></text:p>
      <text:p text:style-name="P1164"/>
      <text:p text:style-name="P1165"><text:span text:style-name="T1166">8.</text:span></text:p>
      <text:p text:style-name="P1167"><text:span text:style-name="T1168">Lietuvos Respublikos Ministras Pirmininkas, Potvarkis</text:span></text:p>
      <text:p text:style-name="P1169"><text:span text:style-name="T1170">Nr.<text:s/></text:span><text:a xlink:href="https://www.e-tar.lt/portal/legalAct.html?documentId=TAR.7137802FF88B" office:target-frame-name="_top" xlink:show="replace"><text:span text:style-name="T1171">225</text:span></text:a><text:span text:style-name="T1172">, 1995-05-29, , i. k. 09511MPPOTV00000225</text:span></text:p>
      <text:p text:style-name="P1173"><text:span text:style-name="T1174">Dėl Lietuvos Respublikos Vyriausybės kanceliarijos etatų dalinio pakeitimo</text:span></text:p>
      <text:p text:style-name="P1175"/>
      <text:p text:style-name="P1176"><text:span text:style-name="T1177">9.</text:span></text:p>
      <text:p text:style-name="P1178"><text:span text:style-name="T1179">Lietuvos Respublikos Ministras Pirmininkas, P</text:span><text:span text:style-name="T1180">otvarkis</text:span></text:p>
      <text:p text:style-name="P1181"><text:span text:style-name="T1182">Nr.<text:s/></text:span><text:a xlink:href="https://www.e-tar.lt/portal/legalAct.html?documentId=TAR.59FEADC2B062" office:target-frame-name="_top" xlink:show="replace"><text:span text:style-name="T1183">78</text:span></text:a><text:span text:style-name="T1184">, 1996-03-29, , i. k. 09611MPPOTV00000078</text:span></text:p>
      <text:p text:style-name="P1185"><text:span text:style-name="T1186">Dėl Lietuvos Respublikos Vyriausybės kanceliarijos etatų dalinio pakeitimo</text:span></text:p>
      <text:p text:style-name="P1187"/>
      <text:p text:style-name="P1188"><text:span text:style-name="T1189">10.</text:span></text:p>
      <text:p text:style-name="P1190"><text:span text:style-name="T1191">Lietuvos Respublikos Ministras Pirmin</text:span><text:span text:style-name="T1192">inkas, Potvarkis</text:span></text:p>
      <text:p text:style-name="P1193"><text:span text:style-name="T1194">Nr.<text:s/></text:span><text:a xlink:href="https://www.e-tar.lt/portal/legalAct.html?documentId=TAR.CD1517D93FE4" office:target-frame-name="_top" xlink:show="replace"><text:span text:style-name="T1195">299</text:span></text:a><text:span text:style-name="T1196">, 1996-09-25, , i. k. 09611MPPOTV00000299</text:span></text:p>
      <text:p text:style-name="P1197"><text:span text:style-name="T1198">Dėl Lietuvos Respublikos Vyriausybės kanceliarijos etatų dalinio pakeitimo</text:span></text:p>
      <text:p text:style-name="P1199"/>
      <text:p text:style-name="P1200"><text:span text:style-name="T1201">11.</text:span></text:p>
      <text:p text:style-name="P1202"><text:span text:style-name="T1203">Lietuvos Respublikos Ministr</text:span><text:span text:style-name="T1204">as Pirmininkas, Potvarkis</text:span></text:p>
      <text:p text:style-name="P1205"><text:span text:style-name="T1206">Nr.<text:s/></text:span><text:a xlink:href="https://www.e-tar.lt/portal/legalAct.html?documentId=TAR.32D8ACD8AD5C" office:target-frame-name="_top" xlink:show="replace"><text:span text:style-name="T1207">397</text:span></text:a><text:span text:style-name="T1208">, 1996-12-16, , i. k. 09611MPPOTV00000397</text:span></text:p>
      <text:p text:style-name="P1209"><text:span text:style-name="T1210">Dėl Lietuvos Respublikos Vyriausybės kanceliarijos etatų dalinio pakeitimo</text:span></text:p>
      <text:p text:style-name="P1211"/>
      <text:soft-page-break/>
      <text:p text:style-name="P1212"><text:span text:style-name="T1213">12.</text:span></text:p>
      <text:p text:style-name="P1214"><text:span text:style-name="T1215">Lietuvos Respubliko</text:span><text:span text:style-name="T1216">s Ministras Pirmininkas, Potvarkis</text:span></text:p>
      <text:p text:style-name="P1217"><text:span text:style-name="T1218">Nr.<text:s/></text:span><text:a xlink:href="https://www.e-tar.lt/portal/legalAct.html?documentId=TAR.E87965E1D6E7" office:target-frame-name="_top" xlink:show="replace"><text:span text:style-name="T1219">405</text:span></text:a><text:span text:style-name="T1220">, 1996-12-17, , i. k. 09611MPPOTV00000405</text:span></text:p>
      <text:p text:style-name="P1221"><text:span text:style-name="T1222">Dėl Lietuvos Respublikos Vyriausybės kanceliarijos etatų dalinio pakeitimo</text:span></text:p>
      <text:p text:style-name="P1223"/>
      <text:p text:style-name="P1224"><text:span text:style-name="T1225">13.</text:span></text:p>
      <text:p text:style-name="P1226"><text:span text:style-name="T1227">Lietuvos<text:s/></text:span><text:span text:style-name="T1228">Respublikos Ministras Pirmininkas, Potvarkis</text:span></text:p>
      <text:p text:style-name="P1229"><text:span text:style-name="T1230">Nr.<text:s/></text:span><text:a xlink:href="https://www.e-tar.lt/portal/legalAct.html?documentId=TAR.3C990BDA05E4" office:target-frame-name="_top" xlink:show="replace"><text:span text:style-name="T1231">72</text:span></text:a><text:span text:style-name="T1232">, 1997-01-27, , i. k. 09711MPPOTV00000072</text:span></text:p>
      <text:p text:style-name="P1233"><text:span text:style-name="T1234">Dėl Lietuvos Respublikos Vyriausybės kanceliarijos etatų dalinio pakeitimo</text:span></text:p>
      <text:p text:style-name="P1235"/>
      <text:p text:style-name="P1236"><text:span text:style-name="T1237">14.</text:span></text:p>
      <text:p text:style-name="P1238"><text:span text:style-name="T1239">Lietuvos Respublikos Ministras Pirmininkas, Potvarkis</text:span></text:p>
      <text:p text:style-name="P1240"><text:span text:style-name="T1241">Nr.<text:s/></text:span><text:a xlink:href="https://www.e-tar.lt/portal/legalAct.html?documentId=TAR.797F813EA48F" office:target-frame-name="_top" xlink:show="replace"><text:span text:style-name="T1242">200</text:span></text:a><text:span text:style-name="T1243">, 1997-03-14, , i. k. 09711MPPOTV00000200</text:span></text:p>
      <text:p text:style-name="P1244"><text:span text:style-name="T1245">Dėl Lietuvos Respublikos Vyriausybės kanceliarijos etatų dalinio pakeit</text:span><text:span text:style-name="T1246">imo</text:span></text:p>
      <text:p text:style-name="P1247"/>
      <text:p text:style-name="P1248"><text:span text:style-name="T1249">15.</text:span></text:p>
      <text:p text:style-name="P1250"><text:span text:style-name="T1251">Lietuvos Respublikos Ministras Pirmininkas, Potvarkis</text:span></text:p>
      <text:p text:style-name="P1252"><text:span text:style-name="T1253">Nr.<text:s/></text:span><text:a xlink:href="https://www.e-tar.lt/portal/legalAct.html?documentId=TAR.F9BD16F1AC02" office:target-frame-name="_top" xlink:show="replace"><text:span text:style-name="T1254">240</text:span></text:a><text:span text:style-name="T1255">, 1997-04-02, , i. k. 09711MPPOTV00000240</text:span></text:p>
      <text:p text:style-name="P1256"><text:span text:style-name="T1257">Dėl Lietuvos Respublikos Vyriausybės kanceliarijos etatų dalin</text:span><text:span text:style-name="T1258">io pakeitimo</text:span></text:p>
      <text:p text:style-name="P1259"/>
      <text:p text:style-name="P1260"><text:span text:style-name="T1261">16.</text:span></text:p>
      <text:p text:style-name="P1262"><text:span text:style-name="T1263">Lietuvos Respublikos Ministras Pirmininkas, Potvarkis</text:span></text:p>
      <text:p text:style-name="P1264"><text:span text:style-name="T1265">Nr.<text:s/></text:span><text:a xlink:href="https://www.e-tar.lt/portal/legalAct.html?documentId=TAR.3A9FD6F15885" office:target-frame-name="_top" xlink:show="replace"><text:span text:style-name="T1266">260</text:span></text:a><text:span text:style-name="T1267">, 1997-04-10, , i. k. 09711MPPOTV00000260</text:span></text:p>
      <text:p text:style-name="P1268"><text:span text:style-name="T1269">Dėl Lietuvos Respublikos Vyriausybės kanceliarijos et</text:span><text:span text:style-name="T1270">atų dalinio pakeitimo</text:span></text:p>
      <text:p text:style-name="P1271"/>
      <text:p text:style-name="P1272"><text:span text:style-name="T1273">17.</text:span></text:p>
      <text:p text:style-name="P1274"><text:span text:style-name="T1275">Lietuvos Respublikos Ministras Pirmininkas, Potvarkis</text:span></text:p>
      <text:p text:style-name="P1276"><text:span text:style-name="T1277">Nr.<text:s/></text:span><text:a xlink:href="https://www.e-tar.lt/portal/legalAct.html?documentId=TAR.6B32434E8D52" office:target-frame-name="_top" xlink:show="replace"><text:span text:style-name="T1278">397</text:span></text:a><text:span text:style-name="T1279">, 1997-07-25, , i. k. 09711MPPOTV00000397</text:span></text:p>
      <text:p text:style-name="P1280"><text:span text:style-name="T1281">Dėl Lietuvos Respublikos Vyriausybės kanceli</text:span><text:span text:style-name="T1282">arijos etatų dalinio pakeitimo</text:span></text:p>
      <text:p text:style-name="P1283"/>
      <text:p text:style-name="P1284"><text:span text:style-name="T1285">18.</text:span></text:p>
      <text:p text:style-name="P1286"><text:span text:style-name="T1287">Lietuvos Respublikos Ministras Pirmininkas, Potvarkis</text:span></text:p>
      <text:p text:style-name="P1288"><text:span text:style-name="T1289">Nr.<text:s/></text:span><text:a xlink:href="https://www.e-tar.lt/portal/legalAct.html?documentId=TAR.317897EE7B00" office:target-frame-name="_top" xlink:show="replace"><text:span text:style-name="T1290">451</text:span></text:a><text:span text:style-name="T1291">, 1997-09-18, , i. k. 09711MPPOTV00000451</text:span></text:p>
      <text:p text:style-name="P1292"><text:span text:style-name="T1293">Dėl Lietuvos Respublikos Vyriausybė</text:span><text:span text:style-name="T1294">s kanceliarijos etatų dalinio pakeitimo</text:span></text:p>
      <text:p text:style-name="P1295"/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13:30:00Z</meta:creation-date>
    <dc:date>2019-09-24T13:30:00Z</dc:date>
    <meta:template xlink:href="Normal.dotm" xlink:type="simple"/>
    <meta:editing-cycles>2</meta:editing-cycles>
    <meta:editing-duration>PT0S</meta:editing-duration>
    <meta:document-statistic meta:page-count="8" meta:paragraph-count="134" meta:word-count="1572" meta:character-count="11941" meta:row-count="552" meta:non-whitespace-character-count="10503"/>
  </office:meta>
</office:document-meta>
</file>