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line-height="106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line-height="106%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order="0.0069in solid #000000" fo:padding="0.0138in" style:shadow="none" fo:line-height="106%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line-height="106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border="0.0069in solid #000000" fo:padding="0.0138in" style:shadow="none" fo:line-height="106%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line-height="106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line-height="106%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3-06 iki 1995-05-28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Referentas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* * 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yriausybės atstovas spaudai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Redaktorius konsultantas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adrų sektoriu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ektoriaus vedėj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Referenta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Inspektoriu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ertėjų biur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iuro vedėja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Vertėjas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yriausybės patarėjai atskirais klausimai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arptautinių santykių klausimai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s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Konsultantas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konomikos reformos ir<text:s/>ūkio plėtojimo klausimai: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yriausybės patarėj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Konsultant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ivatizavimo klausimai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yriausybės patarėj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Konsulta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inansų ir iždo klausim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yriausybės patarėj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onsultantas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<text:span text:style-name="T285">Konsultantas (</text:span><text:span text:style-name="T286">muitinės reikalams)</text:span>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Referenta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Bankų, kreditų ir atsiskaitymų klausima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yriausybės patarėjas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>Referenta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ramonės ir prekybos klausimai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yriausybės patarėjas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Žemės ūkio ir jo produkciją perdirbančios pramonės klausimai: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Vyriausybės<text:s/>patarėjas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Konsultantas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plinkos apsaugos klausimai: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Vyriausybės patarėjas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Konsultantas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Referentas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Kapitalinės statybos klausimai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Vyriausybės patarėjas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Konsultantas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Transporto ir ryšių klausimai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Vyriausybės patarėjas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Konsultantas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Referentas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Komunalinio ir butų ūkio klausimai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Vyriausybės patarėjas</text:p>
          </table:table-cell>
          <table:table-cell table:style-name="TableCell438">
            <text:p text:style-name="P439">1</text:p>
          </table:table-cell>
        </table:table-row>
        <text:soft-page-break/>
        <table:table-row table:style-name="TableRow440">
          <table:table-cell table:style-name="TableCell441">
            <text:p text:style-name="P442">Konsultantas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Referentas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Vyriausybės patarėjas švietimo, mokslo, kultūros ir sporto klausimais</text:span><text:span text:style-name="T459">:</text:span>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Konsultantas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Referentas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Mokslo ir studijų<text:s/>klausimai: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Konsultantas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>Referentas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Darbo ir socialiniai klausimai: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Vyriausybės patarėjas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Konsultantas</text:p>
          </table:table-cell>
          <table:table-cell table:style-name="TableCell510">
            <text:p text:style-name="P511">2</text:p>
          </table:table-cell>
        </table:table-row>
        <table:table-row table:style-name="TableRow512">
          <table:table-cell table:style-name="TableCell513">
            <text:p text:style-name="P514">Referentas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Religijų klausimai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Vyriausybės patarėjas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Išeivijos klausimai: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yriausybės patarėjas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Ryšių su<text:s/>profesinėmis sąjungomis ir visuomeninėmis organizacijomis klausimai: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Vyriausybės patarėjas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Vyriausybės patarėjo sekretorė-mašininkė</text:p>
          </table:table-cell>
          <table:table-cell table:style-name="TableCell565">
            <text:p text:style-name="P566">10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Vyriausybės patarėjas savivaldybių klausimais</text:span>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<text:span text:style-name="T581">Konsultantas savivaldybių klausimais</text:span>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Vyriausybės<text:s/></text:span><text:span text:style-name="T593">patarėjas teisėsaugos klausimais</text:span>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<text:span text:style-name="T599">Konsultantas teisėsaugos klausimais</text:span>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<text:span text:style-name="T605">Referentas teisėsaugos klausimais</text:span>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Juridinis skyrius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Skyriaus vedėjas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Skyriaus vedėjo pavaduotojas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Konsultantas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table-cell table:style-name="TableCell634">
            <text:p text:style-name="P635">Referentas</text:p>
          </table:table-cell>
          <table:table-cell table:style-name="TableCell636">
            <text:p text:style-name="P637">2</text:p>
          </table:table-cell>
        </table:table-row>
        <table:table-row table:style-name="TableRow638">
          <table:table-cell table:style-name="TableCell639">
            <text:p text:style-name="P640">Sekretorė-mašininkė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Priimamasis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Priimamojo vedėjas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Priimamojo vedėjo pavaduotojas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Konsultantas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Referentas</text:p>
          </table:table-cell>
          <table:table-cell table:style-name="TableCell671">
            <text:p text:style-name="P672">6</text:p>
          </table:table-cell>
        </table:table-row>
        <table:table-row table:style-name="TableRow673">
          <table:table-cell table:style-name="TableCell674">
            <text:p text:style-name="P675">Vyresnysis inspektorius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P680">Sekretorė-mašininkė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Bendrasis skyrius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Skyriaus vedėjas – Vyriausybės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sekretoriaus pavaduotojas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Skyriaus vedėjo pavaduotojas</text:p>
          </table:table-cell>
          <table:table-cell table:style-name="TableCell706">
            <text:p text:style-name="P707">2</text:p>
          </table:table-cell>
        </table:table-row>
        <table:table-row table:style-name="TableRow708">
          <table:table-cell table:style-name="TableCell709">
            <text:p text:style-name="P710">Konsultantas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Archyvo vedėjas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Sekretorė-mašininkė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<text:span text:style-name="T726">Referentas<text:s/></text:span><text:span text:style-name="T727">(paslapčių apsaugos reikalams)</text:span>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Vyriausybės dokumentų redakcija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Redakcijos vedėjas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Redakcijos vedėjo pavaduotojas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Redaktorius konsultantas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Redaktorius-vertėjas</text:p>
          </table:table-cell>
          <table:table-cell table:style-name="TableCell758">
            <text:p text:style-name="P759">2</text:p>
          </table:table-cell>
        </table:table-row>
        <table:table-row table:style-name="TableRow760">
          <table:table-cell table:style-name="TableCell761">
            <text:p text:style-name="P762"><text:span text:style-name="T763">Vertėjas-korektoriaus</text:span>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Techninis redaktorius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Korektorius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Kontrolės sektorius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Sektoriaus vedėjas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Referenta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Kompiuterinės įrangos sektorius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Sektoriaus vedėjas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Inžinierius sistemos technikas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>
            <text:p text:style-name="P818">Inžinierius-programuotojas</text:p>
          </table:table-cell>
          <table:table-cell table:style-name="TableCell819">
            <text:p text:style-name="P820">2</text:p>
          </table:table-cell>
        </table:table-row>
        <table:table-row table:style-name="TableRow821">
          <table:table-cell table:style-name="TableCell822">
            <text:p text:style-name="P823">Kompiuterių tinklo dispečeris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Techninis sektorius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Sektoriaus vedėjas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Vyresnysis technikas</text:p>
          </table:table-cell>
          <table:table-cell table:style-name="TableCell844">
            <text:p text:style-name="P845">2</text:p>
          </table:table-cell>
        </table:table-row>
        <table:table-row table:style-name="TableRow846">
          <table:table-cell table:style-name="TableCell847">
            <text:p text:style-name="P848">Technikas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ext:soft-page-break/>
        <table:table-row table:style-name="TableRow856">
          <table:table-cell table:style-name="TableCell857">
            <text:p text:style-name="P858">Korespondencijos sektoriu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Sektoriaus vedėjas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Raštvedys</text:p>
          </table:table-cell>
          <table:table-cell table:style-name="TableCell869">
            <text:p text:style-name="P870">4</text:p>
          </table:table-cell>
        </table:table-row>
        <table:table-row table:style-name="TableRow871">
          <table:table-cell table:style-name="TableCell872">
            <text:p text:style-name="P873">Kurjeris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Mašinraščio sektorius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Sektoriaus vedėjas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Sektoriaus<text:s/>vedėjo pavaduotojas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P898">Mašininkė</text:p>
          </table:table-cell>
          <table:table-cell table:style-name="TableCell899">
            <text:p text:style-name="P900">9</text:p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Buhalterija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Vyriausiasis buhalteris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Vyriausiojo buhalterio pavaduotojas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>
            <text:p text:style-name="P924">Vyresnysis buhalteris</text:p>
          </table:table-cell>
          <table:table-cell table:style-name="TableCell925">
            <text:p text:style-name="P926">2</text:p>
          </table:table-cell>
        </table:table-row>
        <table:table-row table:style-name="TableRow927">
          <table:table-cell table:style-name="TableCell928">
            <text:p text:style-name="P929">Buhalteris-kasininkas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Ūkio skyrius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Skyriaus viršininkas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Skyriaus viršininko pavaduotojas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>
            <text:p text:style-name="P954">Konsultantas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Referentas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Inžinierius tiekimo reikalams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Sekretorė-mašininkė</text:p>
          </table:table-cell>
          <table:table-cell table:style-name="TableCell970">
            <text:p text:style-name="P971">1</text:p>
          </table:table-cell>
        </table:table-row>
      </table:table>
      <text:p text:style-name="Normal"/>
      <text:p text:style-name="P972">Priedo pakeitimai:</text:p>
      <text:p text:style-name="P973"><text:span text:style-name="T974">Nr.<text:s/></text:span><text:a xlink:href="https://www.e-tar.lt/portal/legalAct.html?documentId=TAR.6C179C12004C" office:target-frame-name="_top" xlink:show="replace"><text:span text:style-name="T975">577p</text:span></text:a><text:span text:style-name="T976">, 1993-08-03, , i. k. 0931100POTV0000577P</text:span></text:p>
      <text:p text:style-name="P977"><text:span text:style-name="T978">Nr.<text:s/></text:span><text:a xlink:href="https://www.e-tar.lt/portal/legalAct.html?documentId=TAR.50999F0A7505" office:target-frame-name="_top" xlink:show="replace"><text:span text:style-name="T979">764p</text:span></text:a><text:span text:style-name="T980">, 1993-11-09, , i. k. 0931100POTV0000764P</text:span></text:p>
      <text:p text:style-name="P981"><text:span text:style-name="T982">Nr.<text:s/></text:span><text:a xlink:href="https://www.e-tar.lt/portal/legalAct.html?documentId=TAR.E6FD2DF50215" office:target-frame-name="_top" xlink:show="replace"><text:span text:style-name="T983">450p</text:span></text:a><text:span text:style-name="T984">, 1994-08-01, , i. k. 09411MPPOTV0000450</text:span><text:span text:style-name="T985">P</text:span></text:p>
      <text:p text:style-name="P986"><text:span text:style-name="T987">Nr.<text:s/></text:span><text:a xlink:href="https://www.e-tar.lt/portal/legalAct.html?documentId=TAR.A9A8B39E9B40" office:target-frame-name="_top" xlink:show="replace"><text:span text:style-name="T988">535p</text:span></text:a><text:span text:style-name="T989">, 1994-09-29, , i. k. 09411MPPOTV0000535P</text:span></text:p>
      <text:p text:style-name="P990"><text:span text:style-name="T991">Nr.<text:s/></text:span><text:a xlink:href="https://www.e-tar.lt/portal/legalAct.html?documentId=TAR.BA8EB768BBC4" office:target-frame-name="_top" xlink:show="replace"><text:span text:style-name="T992">1</text:span></text:a><text:span text:style-name="T993">, 1995-01-02, , i. k. 09511MPPOTV00</text:span><text:span text:style-name="T994">000001</text:span></text:p>
      <text:p text:style-name="P995"><text:span text:style-name="T996">Nr.<text:s/></text:span><text:a xlink:href="https://www.e-tar.lt/portal/legalAct.html?documentId=TAR.C97C760C8F8A" office:target-frame-name="_top" xlink:show="replace"><text:span text:style-name="T997">75</text:span></text:a><text:span text:style-name="T998">, 1995-02-22, , i. k. 09511MPPOTV00000075</text:span></text:p>
      <text:p text:style-name="P999"><text:span text:style-name="T1000">Nr.<text:s/></text:span><text:a xlink:href="https://www.e-tar.lt/portal/legalAct.html?documentId=TAR.F6F3035C880D" office:target-frame-name="_top" xlink:show="replace"><text:span text:style-name="T1001">97</text:span></text:a><text:span text:style-name="T1002">, 1995-03-06, , i. k. 09511MPPO</text:span><text:span text:style-name="T1003">TV00000097</text:span></text:p>
      <text:p text:style-name="Normal"/>
      <text:p text:style-name="P1004"/>
      <text:p text:style-name="P1005"/>
      <text:p text:style-name="P1006"><text:span text:style-name="T1007">Pakeitimai:</text:span></text:p>
      <text:p text:style-name="P1008"/>
      <text:p text:style-name="P1009"><text:span text:style-name="T1010">1.</text:span></text:p>
      <text:p text:style-name="P1011"><text:span text:style-name="T1012">Lietuvos Respublikos Vyriausybė, Potvarkis</text:span></text:p>
      <text:p text:style-name="P1013"><text:span text:style-name="T1014">Nr.<text:s/></text:span><text:a xlink:href="https://www.e-tar.lt/portal/legalAct.html?documentId=TAR.6C179C12004C" office:target-frame-name="_top" xlink:show="replace"><text:span text:style-name="T1015">577p</text:span></text:a><text:span text:style-name="T1016">, 1993-08-03, , i. k. 0931100POTV0000577P</text:span></text:p>
      <text:p text:style-name="P1017"><text:span text:style-name="T1018">Dėl Lietuvos Respublikos Vyriausybės 1993 m.<text:s/></text:span><text:span text:style-name="T1019">balandžio 5 d. potvarkio Nr. 247p dalinio pakeitimo</text:span></text:p>
      <text:p text:style-name="P1020"/>
      <text:p text:style-name="P1021"><text:span text:style-name="T1022">2.</text:span></text:p>
      <text:p text:style-name="P1023"><text:span text:style-name="T1024">Lietuvos Respublikos Vyriausybė, Potvarkis</text:span></text:p>
      <text:p text:style-name="P1025"><text:span text:style-name="T1026">Nr.<text:s/></text:span><text:a xlink:href="https://www.e-tar.lt/portal/legalAct.html?documentId=TAR.50999F0A7505" office:target-frame-name="_top" xlink:show="replace"><text:span text:style-name="T1027">764p</text:span></text:a><text:span text:style-name="T1028">, 1993-11-09, , i. k. 0931100POTV0000764P</text:span></text:p>
      <text:p text:style-name="P1029"><text:span text:style-name="T1030">Dėl Lietuvos Respublikos<text:s/></text:span><text:span text:style-name="T1031">Vyriausybės 1993 m. balandžio 5 d. potvarkio Nr. 247p dalinio pakeitimo</text:span></text:p>
      <text:p text:style-name="P1032"/>
      <text:p text:style-name="P1033"><text:span text:style-name="T1034">3.</text:span></text:p>
      <text:p text:style-name="P1035"><text:span text:style-name="T1036">Lietuvos Respublikos Ministras Pirmininkas, Potvarkis</text:span></text:p>
      <text:soft-page-break/>
      <text:p text:style-name="P1037"><text:span text:style-name="T1038">Nr.<text:s/></text:span><text:a xlink:href="https://www.e-tar.lt/portal/legalAct.html?documentId=TAR.E6FD2DF50215" office:target-frame-name="_top" xlink:show="replace"><text:span text:style-name="T1039">450p</text:span></text:a><text:span text:style-name="T1040">, 1994-08-01, , i. k. 09411MPPOTV000</text:span><text:span text:style-name="T1041">0450P</text:span></text:p>
      <text:p text:style-name="P1042"><text:span text:style-name="T1043">Dėl Lietuvos Respublikos Vyriausybės kanceliarijos struktūros ir etatų pakeitimo</text:span></text:p>
      <text:p text:style-name="P1044"/>
      <text:p text:style-name="P1045"><text:span text:style-name="T1046">4.</text:span></text:p>
      <text:p text:style-name="P1047"><text:span text:style-name="T1048">Lietuvos Respublikos Ministras Pirmininkas, Potvarkis</text:span></text:p>
      <text:p text:style-name="P1049"><text:span text:style-name="T1050">Nr.<text:s/></text:span><text:a xlink:href="https://www.e-tar.lt/portal/legalAct.html?documentId=TAR.A9A8B39E9B40" office:target-frame-name="_top" xlink:show="replace"><text:span text:style-name="T1051">535p</text:span></text:a><text:span text:style-name="T1052">, 1994-09-29, , i. k.</text:span><text:span text:style-name="T1053"><text:s/>09411MPPOTV0000535P</text:span></text:p>
      <text:p text:style-name="P1054"><text:span text:style-name="T1055">Dėl Lietuvos Respublikos Vyriausybės kanceliarijos etatų pakeitimo</text:span></text:p>
      <text:p text:style-name="P1056"/>
      <text:p text:style-name="P1057"><text:span text:style-name="T1058">5.</text:span></text:p>
      <text:p text:style-name="P1059"><text:span text:style-name="T1060">Lietuvos Respublikos Ministras Pirmininkas, Potvarkis</text:span></text:p>
      <text:p text:style-name="P1061"><text:span text:style-name="T1062">Nr.<text:s/></text:span><text:a xlink:href="https://www.e-tar.lt/portal/legalAct.html?documentId=TAR.BA8EB768BBC4" office:target-frame-name="_top" xlink:show="replace"><text:span text:style-name="T1063">1</text:span></text:a><text:span text:style-name="T1064">, 1995-01-02, , i. k. 0</text:span><text:span text:style-name="T1065">9511MPPOTV00000001</text:span></text:p>
      <text:p text:style-name="P1066"><text:span text:style-name="T1067">Dėl Lietuvos Respublikos Vyriausybės kanceliarijos etatų dalinio pakeitimo</text:span></text:p>
      <text:p text:style-name="P1068"/>
      <text:p text:style-name="P1069"><text:span text:style-name="T1070">6.</text:span></text:p>
      <text:p text:style-name="P1071"><text:span text:style-name="T1072">Lietuvos Respublikos Ministras Pirmininkas, Potvarkis</text:span></text:p>
      <text:p text:style-name="P1073"><text:span text:style-name="T1074">Nr.<text:s/></text:span><text:a xlink:href="https://www.e-tar.lt/portal/legalAct.html?documentId=TAR.C97C760C8F8A" office:target-frame-name="_top" xlink:show="replace"><text:span text:style-name="T1075">75</text:span></text:a><text:span text:style-name="T1076">, 1995-02-22, ,<text:s/></text:span><text:span text:style-name="T1077">i. k. 09511MPPOTV00000075</text:span></text:p>
      <text:p text:style-name="P1078"><text:span text:style-name="T1079">Dėl Lietuvos Respublikos Vyriausybės kanceliarijos etatų dalinio pakeitimo</text:span></text:p>
      <text:p text:style-name="P1080"/>
      <text:p text:style-name="P1081"><text:span text:style-name="T1082">7.</text:span></text:p>
      <text:p text:style-name="P1083"><text:span text:style-name="T1084">Lietuvos Respublikos Ministras Pirmininkas, Potvarkis</text:span></text:p>
      <text:p text:style-name="P1085"><text:span text:style-name="T1086">Nr.<text:s/></text:span><text:a xlink:href="https://www.e-tar.lt/portal/legalAct.html?documentId=TAR.F6F3035C880D" office:target-frame-name="_top" xlink:show="replace"><text:span text:style-name="T1087">97</text:span></text:a><text:span text:style-name="T1088">, 1995-03</text:span><text:span text:style-name="T1089">-06, , i. k. 09511MPPOTV00000097</text:span></text:p>
      <text:p text:style-name="P1090"><text:span text:style-name="T1091">Dėl Lietuvos Respublikos Vyriausybės kanceliarijos etatų dalinio pakeitimo</text:span></text:p>
      <text:p text:style-name="P1092"/>
      <text:p text:style-name="P1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2:32:00Z</meta:creation-date>
    <dc:date>2019-09-23T12:32:00Z</dc:date>
    <meta:template xlink:href="Normal.dotm" xlink:type="simple"/>
    <meta:editing-cycles>2</meta:editing-cycles>
    <meta:editing-duration>PT0S</meta:editing-duration>
    <meta:document-statistic meta:page-count="7" meta:paragraph-count="80" meta:word-count="976" meta:character-count="7577" meta:row-count="208" meta:non-whitespace-character-count="6681"/>
  </office:meta>
</office:document-meta>
</file>