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line-height="106%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line-height="106%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line-height="106%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line-height="106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line-height="106%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line-height="106%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border="0.0069in solid #000000" fo:padding="0.0138in" style:shadow="none" fo:line-height="106%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border="0.0069in solid #000000" fo:padding="0.0138in" style:shadow="none" fo:line-height="106%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.0069in solid #000000" fo:padding="0.0138in" style:shadow="none" fo:line-height="106%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border="0.0069in solid #000000" fo:padding="0.0138in" style:shadow="none" fo:line-height="106%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order="0.0069in solid #000000" fo:padding="0.0138in" style:shadow="none" fo:line-height="106%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</style:style>
    <style:style style:name="T682" style:parent-style-name="DefaultParagraphFont" style:family="text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order="0.0069in solid #000000" fo:padding="0.0138in" style:shadow="none" fo:line-height="106%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line-height="106%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line-height="106%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3-14 iki 1997-04-01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<text:s/>aparato kanclerio pavaduotojo – ryšių su Seimu atstova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Ministro Pirmininko patarėjas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Ministro Pirmininko aparato kanclerio padėjėjo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inistro Pirmininko sekretoriata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ekretoriato vedėj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Ministro Pirmininko padėjėjas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Ministro<text:s/>Pirmininko sekretorė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Sekretorė-mašininkė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* * *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yriausybės spaudos tarnybos vadovas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Vyriausybės atstovas spaudai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>Konsultantas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Redaktorius konsultant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adrų sektoriu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ektoriaus vedėja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Referenta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Inspektoriu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ertėjų<text:s/>biura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Biuro vedėj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Vertėjas</text:p>
          </table:table-cell>
          <table:table-cell table:style-name="TableCell200">
            <text:p text:style-name="P201">6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yriausybės patarėjai atskirais klausimai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Tarptautinių santykių klausimai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yriausybės patarėjas</text:p>
          </table:table-cell>
          <table:table-cell table:style-name="TableCell225">
            <text:p text:style-name="P226">1</text:p>
          </table:table-cell>
        </table:table-row>
        <text:soft-page-break/>
        <table:table-row table:style-name="TableRow227">
          <table:table-cell table:style-name="TableCell228">
            <text:p text:style-name="P229">Konsultantas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rivatizavimo klausimai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Vyriausybės patarėjas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Konsultant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Ūkio politikos<text:s/>klausimai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atarėjas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nformacijos technologijų skyriu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Skyriaus vedėj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Konsultantas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P289">Vyriausias specialistas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Vyresnysis specialis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Teisės ir teisėtvarkos skyriu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Skyriaus vedėjas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Skyriaus vedėjo pavaduotojas (teisės<text:s/>klausimams)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Skyriaus vedėjo pavaduotojas (teisėtvarkos klausimams)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Konsultantas</text:p>
          </table:table-cell>
          <table:table-cell table:style-name="TableCell325">
            <text:p text:style-name="P326">3</text:p>
          </table:table-cell>
        </table:table-row>
        <table:table-row table:style-name="TableRow327">
          <table:table-cell table:style-name="TableCell328">
            <text:p text:style-name="P329">Referentas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Sekretorė - mašininkė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Finansų ir iždo klausimai: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Vyriausybės patarėjas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Konsultantas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<text:span text:style-name="T360">Konsultantas (</text:span><text:span text:style-name="T361">muitinės reikalams)</text:span>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Referentas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Bankų, kreditų ir atsiskaitymų klausimai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Vyriausybės patarėjas</text:p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P387">Referentas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rekybos klausimai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Vyriausybės patarėjas</text:span>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<text:span text:style-name="T409">Vyriausybės <text:s/>konsultantas</text:span></text:p>
          </table:table-cell>
          <table:table-cell table:style-name="TableCell410">
            <text:p text:style-name="P411">2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ramonės ir prekybos klausimai: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Konsultantas</text:p>
          </table:table-cell>
          <table:table-cell table:style-name="TableCell425">
            <text:p text:style-name="P426">3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Žemės ūkio ir jo produkciją<text:s/>perdirbančios pramonės klausimai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Vyriausybės patarėjas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Konsultantas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Aplinkos apsaugos klausimai: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Vyriausybės patarėjas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Konsultantas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Kapitalinės statybos klausimai: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Konsultantas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Transporto ir ryšių klausimai: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Vyriausybės<text:s/>patarėjas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Konsultantas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Saugumo klausimai: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Vyriausybės patarėjas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Komunalinio ir butų ūkio klausimai: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Vyriausybės patarėjas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>Konsultantas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Kultūros klausimai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Vyriausybės patarėjas</text:span>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Vyriausybės konsultantas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Švietimo ir<text:s/>mokslo klausimai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Vyriausybės patarėjas</text:span>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Vyriausybės konsultantas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Mokslo ir studijų klausimai: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Konsultantas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table-cell table:style-name="TableCell600">
            <text:p text:style-name="P601">Referentas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Darbo ir socialiniai klausimai: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Vyriausybės patarėjas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>Konsultantas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Referentas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Religijų klausimai: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Vyriausybės patarėjas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Moterų ir šeimos klausimai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Konsultantas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Vyriausybės patarėjas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Vyriausybės patarėjo sekretorė-mašininkė</text:p>
          </table:table-cell>
          <table:table-cell table:style-name="TableCell672">
            <text:p text:style-name="P673">9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Vyriausybės patarėjas savivaldybių klausimais</text:span>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<text:span text:style-name="T688">Konsultantas savivaldybių klausimais</text:span>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iimamasis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riimamojo vedėjas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>
            <text:p text:style-name="P708">Priimamojo vedėjo pavaduotojas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Konsultantas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Referentas</text:p>
          </table:table-cell>
          <table:table-cell table:style-name="TableCell719">
            <text:p text:style-name="P720">6</text:p>
          </table:table-cell>
        </table:table-row>
        <table:table-row table:style-name="TableRow721">
          <table:table-cell table:style-name="TableCell722">
            <text:p text:style-name="P723">Sekretorė-mašininkė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Bendrasis skyrius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Skyriaus vedėjas – Vyriausybės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sekretoriaus pavaduotojas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Skyriaus vedėjo pavaduotojas</text:p>
          </table:table-cell>
          <table:table-cell table:style-name="TableCell749">
            <text:p text:style-name="P750">2</text:p>
          </table:table-cell>
        </table:table-row>
        <table:table-row table:style-name="TableRow751">
          <table:table-cell table:style-name="TableCell752">
            <text:p text:style-name="P753">Konsultantas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Archyvo<text:s/>vedėjas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Sekretorė-mašininkė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<text:span text:style-name="T769">Referentas<text:s/></text:span><text:span text:style-name="T770">(paslapčių apsaugos reikalams)</text:span>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Vyriausybės dokumentų redakcija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Redakcijos vedėjas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Redakcijos vedėjo pavaduotojas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Redaktorius konsultantas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Redaktorius-vertėjas</text:p>
          </table:table-cell>
          <table:table-cell table:style-name="TableCell801">
            <text:p text:style-name="P802">2</text:p>
          </table:table-cell>
        </table:table-row>
        <table:table-row table:style-name="TableRow803">
          <table:table-cell table:style-name="TableCell804">
            <text:p text:style-name="P805"><text:span text:style-name="T806">Vertėjas-korektoriaus</text:span>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Techninis redaktorius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Korektorius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Kontrolės sektorius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Sektoriaus vedėjas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Referentas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Techninis sektoriu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Sektoriaus vedėjas</text:p>
          </table:table-cell>
          <table:table-cell table:style-name="TableCell852">
            <text:p text:style-name="P853">1</text:p>
          </table:table-cell>
        </table:table-row>
        <text:soft-page-break/>
        <table:table-row table:style-name="TableRow854">
          <table:table-cell table:style-name="TableCell855">
            <text:p text:style-name="P856">Vyresnysis technikas</text:p>
          </table:table-cell>
          <table:table-cell table:style-name="TableCell857">
            <text:p text:style-name="P858">2</text:p>
          </table:table-cell>
        </table:table-row>
        <table:table-row table:style-name="TableRow859">
          <table:table-cell table:style-name="TableCell860">
            <text:p text:style-name="P861">Technikas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Korespondencijos sektorius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Sektoriaus vedėjas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Raštvedys</text:p>
          </table:table-cell>
          <table:table-cell table:style-name="TableCell882">
            <text:p text:style-name="P883">4</text:p>
          </table:table-cell>
        </table:table-row>
        <table:table-row table:style-name="TableRow884">
          <table:table-cell table:style-name="TableCell885">
            <text:p text:style-name="P886">Kurjeris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Mašinraščio sektoriu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Sektoriaus vedėjas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Sektoriaus vedėjo pavaduotojas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Mašininkė</text:p>
          </table:table-cell>
          <table:table-cell table:style-name="TableCell912">
            <text:p text:style-name="P913">7</text:p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Buhalterija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Vyriausiasis buhalteris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Vyriausiojo buhalterio pavaduotojas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Vyresnysis buhalteris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Buhalteris-kasininkas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Ūkio<text:s/>skyrius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Skyriaus viršininkas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Skyriaus viršininko pavaduotojas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Konsultantas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>Referentas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Inžinierius tiekimo reikalams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Sekretorė-mašininkė</text:p>
          </table:table-cell>
          <table:table-cell table:style-name="TableCell983">
            <text:p text:style-name="P984">1</text:p>
          </table:table-cell>
        </table:table-row>
      </table:table>
      <text:p text:style-name="Normal"/>
      <text:p text:style-name="P985">Priedo pakeitimai:</text:p>
      <text:p text:style-name="P986"><text:span text:style-name="T987">Nr.<text:s/></text:span><text:a xlink:href="https://www.e-tar.lt/portal/legalAct.html?documentId=TAR.6C179C12004C" office:target-frame-name="_top" xlink:show="replace"><text:span text:style-name="T988">577p</text:span></text:a><text:span text:style-name="T989">, 1993-08-03, , i. k. 0931100POTV0000577P</text:span></text:p>
      <text:p text:style-name="P990"><text:span text:style-name="T991">Nr.<text:s/></text:span><text:a xlink:href="https://www.e-tar.lt/portal/legalAct.html?documentId=TAR.50999F0A7505" office:target-frame-name="_top" xlink:show="replace"><text:span text:style-name="T992">764p</text:span></text:a><text:span text:style-name="T993">, 1993-11-09, , i. k. 0931100POTV0000764</text:span><text:span text:style-name="T994">P</text:span></text:p>
      <text:p text:style-name="P995"><text:span text:style-name="T996">Nr.<text:s/></text:span><text:a xlink:href="https://www.e-tar.lt/portal/legalAct.html?documentId=TAR.E6FD2DF50215" office:target-frame-name="_top" xlink:show="replace"><text:span text:style-name="T997">450p</text:span></text:a><text:span text:style-name="T998">, 1994-08-01, , i. k. 09411MPPOTV0000450P</text:span></text:p>
      <text:p text:style-name="P999"><text:span text:style-name="T1000">Nr.<text:s/></text:span><text:a xlink:href="https://www.e-tar.lt/portal/legalAct.html?documentId=TAR.A9A8B39E9B40" office:target-frame-name="_top" xlink:show="replace"><text:span text:style-name="T1001">535p</text:span></text:a><text:span text:style-name="T1002">, 1994-09-29, , i. k. 09411MPPOT</text:span><text:span text:style-name="T1003">V0000535P</text:span></text:p>
      <text:p text:style-name="P1004"><text:span text:style-name="T1005">Nr.<text:s/></text:span><text:a xlink:href="https://www.e-tar.lt/portal/legalAct.html?documentId=TAR.BA8EB768BBC4" office:target-frame-name="_top" xlink:show="replace"><text:span text:style-name="T1006">1</text:span></text:a><text:span text:style-name="T1007">, 1995-01-02, , i. k. 09511MPPOTV00000001</text:span></text:p>
      <text:p text:style-name="P1008"><text:span text:style-name="T1009">Nr.<text:s/></text:span><text:a xlink:href="https://www.e-tar.lt/portal/legalAct.html?documentId=TAR.C97C760C8F8A" office:target-frame-name="_top" xlink:show="replace"><text:span text:style-name="T1010">75</text:span></text:a><text:span text:style-name="T1011">, 1995-02-22, , i. k. 09511MP</text:span><text:span text:style-name="T1012">POTV00000075</text:span></text:p>
      <text:p text:style-name="P1013"><text:span text:style-name="T1014">Nr.<text:s/></text:span><text:a xlink:href="https://www.e-tar.lt/portal/legalAct.html?documentId=TAR.F6F3035C880D" office:target-frame-name="_top" xlink:show="replace"><text:span text:style-name="T1015">97</text:span></text:a><text:span text:style-name="T1016">, 1995-03-06, , i. k. 09511MPPOTV00000097</text:span></text:p>
      <text:p text:style-name="P1017"><text:span text:style-name="T1018">Nr.<text:s/></text:span><text:a xlink:href="https://www.e-tar.lt/portal/legalAct.html?documentId=TAR.7137802FF88B" office:target-frame-name="_top" xlink:show="replace"><text:span text:style-name="T1019">225</text:span></text:a><text:span text:style-name="T1020">, 1995-05-29, , i. k. 09</text:span><text:span text:style-name="T1021">511MPPOTV00000225</text:span></text:p>
      <text:p text:style-name="P1022"><text:span text:style-name="T1023">Nr.<text:s/></text:span><text:a xlink:href="https://www.e-tar.lt/portal/legalAct.html?documentId=TAR.59FEADC2B062" office:target-frame-name="_top" xlink:show="replace"><text:span text:style-name="T1024">78</text:span></text:a><text:span text:style-name="T1025">, 1996-03-29, , i. k. 09611MPPOTV00000078</text:span></text:p>
      <text:p text:style-name="P1026"><text:span text:style-name="T1027">Nr.<text:s/></text:span><text:a xlink:href="https://www.e-tar.lt/portal/legalAct.html?documentId=TAR.CD1517D93FE4" office:target-frame-name="_top" xlink:show="replace"><text:span text:style-name="T1028">299</text:span></text:a><text:span text:style-name="T1029">, 1996-09-25, , i.<text:s/></text:span><text:span text:style-name="T1030">k. 09611MPPOTV00000299</text:span></text:p>
      <text:p text:style-name="P1031"><text:span text:style-name="T1032">Nr.<text:s/></text:span><text:a xlink:href="https://www.e-tar.lt/portal/legalAct.html?documentId=TAR.32D8ACD8AD5C" office:target-frame-name="_top" xlink:show="replace"><text:span text:style-name="T1033">397</text:span></text:a><text:span text:style-name="T1034">, 1996-12-16, , i. k. 09611MPPOTV00000397</text:span></text:p>
      <text:p text:style-name="P1035"><text:span text:style-name="T1036">Nr.<text:s/></text:span><text:a xlink:href="https://www.e-tar.lt/portal/legalAct.html?documentId=TAR.E87965E1D6E7" office:target-frame-name="_top" xlink:show="replace"><text:span text:style-name="T1037">405</text:span></text:a><text:span text:style-name="T1038">, 1996-12-17,</text:span><text:span text:style-name="T1039"><text:s/>, i. k. 09611MPPOTV00000405</text:span></text:p>
      <text:p text:style-name="P1040"><text:span text:style-name="T1041">Nr.<text:s/></text:span><text:a xlink:href="https://www.e-tar.lt/portal/legalAct.html?documentId=TAR.3C990BDA05E4" office:target-frame-name="_top" xlink:show="replace"><text:span text:style-name="T1042">72</text:span></text:a><text:span text:style-name="T1043">, 1997-01-27, , i. k. 09711MPPOTV00000072</text:span></text:p>
      <text:p text:style-name="P1044"><text:span text:style-name="T1045">Nr.<text:s/></text:span><text:a xlink:href="https://www.e-tar.lt/portal/legalAct.html?documentId=TAR.797F813EA48F" office:target-frame-name="_top" xlink:show="replace"><text:span text:style-name="T1046">200</text:span></text:a><text:span text:style-name="T1047">, 1997-0</text:span><text:span text:style-name="T1048">3-14, , i. k. 09711MPPOTV00000200</text:span></text:p>
      <text:p text:style-name="Normal"/>
      <text:p text:style-name="P1049"/>
      <text:p text:style-name="P1050"/>
      <text:p text:style-name="P1051"><text:span text:style-name="T1052">Pakeitimai:</text:span></text:p>
      <text:p text:style-name="P1053"/>
      <text:p text:style-name="P1054"><text:span text:style-name="T1055">1.</text:span></text:p>
      <text:soft-page-break/>
      <text:p text:style-name="P1056"><text:span text:style-name="T1057">Lietuvos Respublikos Vyriausybė, Potvarkis</text:span></text:p>
      <text:p text:style-name="P1058"><text:span text:style-name="T1059">Nr.<text:s/></text:span><text:a xlink:href="https://www.e-tar.lt/portal/legalAct.html?documentId=TAR.6C179C12004C" office:target-frame-name="_top" xlink:show="replace"><text:span text:style-name="T1060">577p</text:span></text:a><text:span text:style-name="T1061">, 1993-08-03, , i. k. 0931100POTV0000577P</text:span></text:p>
      <text:p text:style-name="P1062"><text:span text:style-name="T1063">Dėl Lietuvos Respublikos Vyr</text:span><text:span text:style-name="T1064">iausybės 1993 m. balandžio 5 d. potvarkio Nr. 247p dalinio pakeitimo</text:span></text:p>
      <text:p text:style-name="P1065"/>
      <text:p text:style-name="P1066"><text:span text:style-name="T1067">2.</text:span></text:p>
      <text:p text:style-name="P1068"><text:span text:style-name="T1069">Lietuvos Respublikos Vyriausybė, Potvarkis</text:span></text:p>
      <text:p text:style-name="P1070"><text:span text:style-name="T1071">Nr.<text:s/></text:span><text:a xlink:href="https://www.e-tar.lt/portal/legalAct.html?documentId=TAR.50999F0A7505" office:target-frame-name="_top" xlink:show="replace"><text:span text:style-name="T1072">764p</text:span></text:a><text:span text:style-name="T1073">, 1993-11-09, , i. k. 0931100POTV0000764P</text:span></text:p>
      <text:p text:style-name="P1074"><text:span text:style-name="T1075">Dėl Liet</text:span><text:span text:style-name="T1076">uvos Respublikos Vyriausybės 1993 m. balandžio 5 d. potvarkio Nr. 247p dalinio pakeitimo</text:span></text:p>
      <text:p text:style-name="P1077"/>
      <text:p text:style-name="P1078"><text:span text:style-name="T1079">3.</text:span></text:p>
      <text:p text:style-name="P1080"><text:span text:style-name="T1081">Lietuvos Respublikos Ministras Pirmininkas, Potvarkis</text:span></text:p>
      <text:p text:style-name="P1082"><text:span text:style-name="T1083">Nr.<text:s/></text:span><text:a xlink:href="https://www.e-tar.lt/portal/legalAct.html?documentId=TAR.E6FD2DF50215" office:target-frame-name="_top" xlink:show="replace"><text:span text:style-name="T1084">450p</text:span></text:a><text:span text:style-name="T1085">, 1994-08-01, , i.<text:s/></text:span><text:span text:style-name="T1086">k. 09411MPPOTV0000450P</text:span></text:p>
      <text:p text:style-name="P1087"><text:span text:style-name="T1088">Dėl Lietuvos Respublikos Vyriausybės kanceliarijos struktūros ir etatų pakeitimo</text:span></text:p>
      <text:p text:style-name="P1089"/>
      <text:p text:style-name="P1090"><text:span text:style-name="T1091">4.</text:span></text:p>
      <text:p text:style-name="P1092"><text:span text:style-name="T1093">Lietuvos Respublikos Ministras Pirmininkas, Potvarkis</text:span></text:p>
      <text:p text:style-name="P1094"><text:span text:style-name="T1095">Nr.<text:s/></text:span><text:a xlink:href="https://www.e-tar.lt/portal/legalAct.html?documentId=TAR.A9A8B39E9B40" office:target-frame-name="_top" xlink:show="replace"><text:span text:style-name="T1096">535p</text:span></text:a><text:span text:style-name="T1097">, 19</text:span><text:span text:style-name="T1098">94-09-29, , i. k. 09411MPPOTV0000535P</text:span></text:p>
      <text:p text:style-name="P1099"><text:span text:style-name="T1100">Dėl Lietuvos Respublikos Vyriausybės kanceliarijos etatų pakeitimo</text:span></text:p>
      <text:p text:style-name="P1101"/>
      <text:p text:style-name="P1102"><text:span text:style-name="T1103">5.</text:span></text:p>
      <text:p text:style-name="P1104"><text:span text:style-name="T1105">Lietuvos Respublikos Ministras Pirmininkas, Potvarkis</text:span></text:p>
      <text:p text:style-name="P1106"><text:span text:style-name="T1107">Nr.<text:s/></text:span><text:a xlink:href="https://www.e-tar.lt/portal/legalAct.html?documentId=TAR.BA8EB768BBC4" office:target-frame-name="_top" xlink:show="replace"><text:span text:style-name="T1108">1</text:span></text:a><text:span text:style-name="T1109">, 1995</text:span><text:span text:style-name="T1110">-01-02, , i. k. 09511MPPOTV00000001</text:span></text:p>
      <text:p text:style-name="P1111"><text:span text:style-name="T1112">Dėl Lietuvos Respublikos Vyriausybės kanceliarijos etatų dalinio pakeitimo</text:span></text:p>
      <text:p text:style-name="P1113"/>
      <text:p text:style-name="P1114"><text:span text:style-name="T1115">6.</text:span></text:p>
      <text:p text:style-name="P1116"><text:span text:style-name="T1117">Lietuvos Respublikos Ministras Pirmininkas, Potvarkis</text:span></text:p>
      <text:p text:style-name="P1118"><text:span text:style-name="T1119">Nr.<text:s/></text:span><text:a xlink:href="https://www.e-tar.lt/portal/legalAct.html?documentId=TAR.C97C760C8F8A" office:target-frame-name="_top" xlink:show="replace"><text:span text:style-name="T1120">7</text:span><text:span text:style-name="T1121">5</text:span></text:a><text:span text:style-name="T1122">, 1995-02-22, , i. k. 09511MPPOTV00000075</text:span></text:p>
      <text:p text:style-name="P1123"><text:span text:style-name="T1124">Dėl Lietuvos Respublikos Vyriausybės kanceliarijos etatų dalinio pakeitimo</text:span></text:p>
      <text:p text:style-name="P1125"/>
      <text:p text:style-name="P1126"><text:span text:style-name="T1127">7.</text:span></text:p>
      <text:p text:style-name="P1128"><text:span text:style-name="T1129">Lietuvos Respublikos Ministras Pirmininkas, Potvarkis</text:span></text:p>
      <text:p text:style-name="P1130"><text:span text:style-name="T1131">Nr.<text:s/></text:span><text:a xlink:href="https://www.e-tar.lt/portal/legalAct.html?documentId=TAR.F6F3035C880D" office:target-frame-name="_top" xlink:show="replace"><text:span text:style-name="T1132">97</text:span></text:a><text:span text:style-name="T1133">, 1995-03-06, , i. k. 09511MPPOTV00000097</text:span></text:p>
      <text:p text:style-name="P1134"><text:span text:style-name="T1135">Dėl Lietuvos Respublikos Vyriausybės kanceliarijos etatų dalinio pakeitimo</text:span></text:p>
      <text:p text:style-name="P1136"/>
      <text:p text:style-name="P1137"><text:span text:style-name="T1138">8.</text:span></text:p>
      <text:p text:style-name="P1139"><text:span text:style-name="T1140">Lietuvos Respublikos Ministras Pirmininkas, Potvarkis</text:span></text:p>
      <text:p text:style-name="P1141"><text:span text:style-name="T1142">Nr.<text:s/></text:span><text:a xlink:href="https://www.e-tar.lt/portal/legalAct.html?documentId=TAR.7137802FF88B" office:target-frame-name="_top" xlink:show="replace"><text:span text:style-name="T1143">225</text:span></text:a><text:span text:style-name="T1144">, 1995-05-29, , i. k. 09511MPPOTV00000225</text:span></text:p>
      <text:p text:style-name="P1145"><text:span text:style-name="T1146">Dėl Lietuvos Respublikos Vyriausybės kanceliarijos etatų dalinio pakeitimo</text:span></text:p>
      <text:p text:style-name="P1147"/>
      <text:p text:style-name="P1148"><text:span text:style-name="T1149">9.</text:span></text:p>
      <text:p text:style-name="P1150"><text:span text:style-name="T1151">Lietuvos Respublikos Ministras Pirmininkas, Potvarkis</text:span></text:p>
      <text:p text:style-name="P1152"><text:span text:style-name="T1153">Nr.<text:s/></text:span><text:a xlink:href="https://www.e-tar.lt/portal/legalAct.html?documentId=TAR.59FEADC2B062" office:target-frame-name="_top" xlink:show="replace"><text:span text:style-name="T1154">78</text:span></text:a><text:span text:style-name="T1155">, 1996-03-29, , i. k. 09611MPPOTV00000078</text:span></text:p>
      <text:p text:style-name="P1156"><text:span text:style-name="T1157">Dėl Lietuvos Respublikos Vyriausybės kanceliarijos etatų dalinio pakeitimo</text:span></text:p>
      <text:p text:style-name="P1158"/>
      <text:p text:style-name="P1159"><text:span text:style-name="T1160">10.</text:span></text:p>
      <text:p text:style-name="P1161"><text:span text:style-name="T1162">Lietuvos Respublikos Ministras Pirmininkas, Potvarki</text:span><text:span text:style-name="T1163">s</text:span></text:p>
      <text:p text:style-name="P1164"><text:span text:style-name="T1165">Nr.<text:s/></text:span><text:a xlink:href="https://www.e-tar.lt/portal/legalAct.html?documentId=TAR.CD1517D93FE4" office:target-frame-name="_top" xlink:show="replace"><text:span text:style-name="T1166">299</text:span></text:a><text:span text:style-name="T1167">, 1996-09-25, , i. k. 09611MPPOTV00000299</text:span></text:p>
      <text:p text:style-name="P1168"><text:span text:style-name="T1169">Dėl Lietuvos Respublikos Vyriausybės kanceliarijos etatų dalinio pakeitimo</text:span></text:p>
      <text:p text:style-name="P1170"/>
      <text:p text:style-name="P1171"><text:span text:style-name="T1172">11.</text:span></text:p>
      <text:p text:style-name="P1173"><text:span text:style-name="T1174">Lietuvos Respublikos Ministras Pirmininkas,</text:span><text:span text:style-name="T1175"><text:s/>Potvarkis</text:span></text:p>
      <text:p text:style-name="P1176"><text:span text:style-name="T1177">Nr.<text:s/></text:span><text:a xlink:href="https://www.e-tar.lt/portal/legalAct.html?documentId=TAR.32D8ACD8AD5C" office:target-frame-name="_top" xlink:show="replace"><text:span text:style-name="T1178">397</text:span></text:a><text:span text:style-name="T1179">, 1996-12-16, , i. k. 09611MPPOTV00000397</text:span></text:p>
      <text:p text:style-name="P1180"><text:span text:style-name="T1181">Dėl Lietuvos Respublikos Vyriausybės kanceliarijos etatų dalinio pakeitimo</text:span></text:p>
      <text:p text:style-name="P1182"/>
      <text:p text:style-name="P1183"><text:span text:style-name="T1184">12.</text:span></text:p>
      <text:p text:style-name="P1185"><text:span text:style-name="T1186">Lietuvos Respublikos Ministras Pir</text:span><text:span text:style-name="T1187">mininkas, Potvarkis</text:span></text:p>
      <text:p text:style-name="P1188"><text:span text:style-name="T1189">Nr.<text:s/></text:span><text:a xlink:href="https://www.e-tar.lt/portal/legalAct.html?documentId=TAR.E87965E1D6E7" office:target-frame-name="_top" xlink:show="replace"><text:span text:style-name="T1190">405</text:span></text:a><text:span text:style-name="T1191">, 1996-12-17, , i. k. 09611MPPOTV00000405</text:span></text:p>
      <text:p text:style-name="P1192"><text:span text:style-name="T1193">Dėl Lietuvos Respublikos Vyriausybės kanceliarijos etatų dalinio pakeitimo</text:span></text:p>
      <text:p text:style-name="P1194"/>
      <text:p text:style-name="P1195"><text:span text:style-name="T1196">13.</text:span></text:p>
      <text:p text:style-name="P1197"><text:span text:style-name="T1198">Lietuvos Respublikos Mini</text:span><text:span text:style-name="T1199">stras Pirmininkas, Potvarkis</text:span></text:p>
      <text:p text:style-name="P1200"><text:span text:style-name="T1201">Nr.<text:s/></text:span><text:a xlink:href="https://www.e-tar.lt/portal/legalAct.html?documentId=TAR.3C990BDA05E4" office:target-frame-name="_top" xlink:show="replace"><text:span text:style-name="T1202">72</text:span></text:a><text:span text:style-name="T1203">, 1997-01-27, , i. k. 09711MPPOTV00000072</text:span></text:p>
      <text:p text:style-name="P1204"><text:span text:style-name="T1205">Dėl Lietuvos Respublikos Vyriausybės kanceliarijos etatų dalinio pakeitimo</text:span></text:p>
      <text:p text:style-name="P1206"/>
      <text:soft-page-break/>
      <text:p text:style-name="P1207"><text:span text:style-name="T1208">14.</text:span></text:p>
      <text:p text:style-name="P1209"><text:span text:style-name="T1210">Lietuvos Respubli</text:span><text:span text:style-name="T1211">kos Ministras Pirmininkas, Potvarkis</text:span></text:p>
      <text:p text:style-name="P1212"><text:span text:style-name="T1213">Nr.<text:s/></text:span><text:a xlink:href="https://www.e-tar.lt/portal/legalAct.html?documentId=TAR.797F813EA48F" office:target-frame-name="_top" xlink:show="replace"><text:span text:style-name="T1214">200</text:span></text:a><text:span text:style-name="T1215">, 1997-03-14, , i. k. 09711MPPOTV00000200</text:span></text:p>
      <text:p text:style-name="P1216"><text:span text:style-name="T1217">Dėl Lietuvos Respublikos Vyriausybės kanceliarijos etatų dalinio pakeitimo</text:span></text:p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08:20:00Z</meta:creation-date>
    <dc:date>2019-09-24T08:20:00Z</dc:date>
    <meta:template xlink:href="Normal.dotm" xlink:type="simple"/>
    <meta:editing-cycles>2</meta:editing-cycles>
    <meta:editing-duration>PT0S</meta:editing-duration>
    <meta:document-statistic meta:page-count="8" meta:paragraph-count="177" meta:word-count="1278" meta:character-count="10305" meta:row-count="575" meta:non-whitespace-character-count="9204"/>
  </office:meta>
</office:document-meta>
</file>