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line-height="106%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border="0.0069in solid #000000" fo:padding="0.0138in" style:shadow="none" fo:line-height="106%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border="0.0069in solid #000000" fo:padding="0.0138in" style:shadow="none" fo:line-height="106%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line-height="106%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line-height="106%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line-height="106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border="0.0069in solid #000000" fo:padding="0.0138in" style:shadow="none" fo:line-height="106%"/>
    </style:style>
    <style:style style:name="T812" style:parent-style-name="DefaultParagraphFont" style:family="text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02 iki 1997-04-09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i atskirais klausimai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arptautinių santykių klausimai: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Vyriausybės 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ivatizavimo klaus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Vyriausybės 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Ūkio politikos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Informacijos technologijų skyriu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kyriaus vedėjas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Konsultantas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Vyriausias specialis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Vyresnysis specialistas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eisės ir<text:s/>teisėtvarkos skyriu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Skyriaus vedėj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Skyriaus vedėjo pavaduotojas (teisės klausimams)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Skyriaus vedėjo pavaduotojas (teisėtvarkos klausimams)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Konsultantas</text:p>
          </table:table-cell>
          <table:table-cell table:style-name="TableCell330">
            <text:p text:style-name="P331">3</text:p>
          </table:table-cell>
        </table:table-row>
        <table:table-row table:style-name="TableRow332">
          <table:table-cell table:style-name="TableCell333">
            <text:p text:style-name="P334">Refere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Sekretorė - mašininkė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Finansų ir iždo klausimai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Vyriausybės<text:s/>patarėjas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Konsultantas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<text:span text:style-name="T365">Konsultantas (</text:span><text:span text:style-name="T366">muitinės reikalams)</text:span>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Referentas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Bankų, kreditų ir atsiskaitymų klausimai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yriausybės patarėjas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Referentas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rekybos klausimai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Vyriausybės patarėjas</text:span>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<text:span text:style-name="T414">Vyriausybės <text:s/>konsultantas</text:span>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ramonės<text:s/>ir prekybos klausimai: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Konsultantas</text:p>
          </table:table-cell>
          <table:table-cell table:style-name="TableCell430">
            <text:p text:style-name="P431">3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Žemės ūkio ir jo produkciją perdirbančios pramonės klausimai: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Vyriausybės patarėjas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Konsultantas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Aplinkos apsaugos klausimai: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Vyriausybės patarėjas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Konsultantas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Kapitalinės statybos<text:s/>klausimai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Konsultantas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Transporto ir ryšių klausimai: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Vyriausybės patarėjas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P509">Konsultant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augumo klausimai: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Vyriausybės patarėjas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Komunalinio ir butų ūkio klausimai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Vyriausybės patarėjas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Konsultantas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Kultūros<text:s/>klausimai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Vyriausybės patarėjas</text:span>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Vyriausybės konsultantas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Švietimo ir mokslo klausimai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Vyriausybės patarėjas</text:span>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>Vyriausybės konsultantas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Mokslo ir studijų klausimai: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Konsultantas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Referentas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Darbo ir socialiniai klausimai: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Vyriausybės patarėjas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Konsultantas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Referentas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Religijų klausimai: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Vyriausybės patarėjas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Moterų ir šeimos klausimai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onsultantas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Vyriausybės patarėjas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Vyriausybės patarėjo sekretorė-mašininkė</text:p>
          </table:table-cell>
          <table:table-cell table:style-name="TableCell677">
            <text:p text:style-name="P678">9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Vyriausybės patarėjas<text:s/></text:span><text:span text:style-name="T688">savivaldybių klausimais</text:span>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<text:span text:style-name="T694">Konsultantas savivaldybių klausimais</text:span>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Priimamasi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riimamojo vedėjas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Priimamojo vedėjo pavaduotoj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Konsultantas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Referentas</text:p>
          </table:table-cell>
          <table:table-cell table:style-name="TableCell725">
            <text:p text:style-name="P726">6</text:p>
          </table:table-cell>
        </table:table-row>
        <table:table-row table:style-name="TableRow727">
          <table:table-cell table:style-name="TableCell728">
            <text:p text:style-name="P729">Sekretorė-mašininkė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Bendrasis skyrius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Skyriaus vedėjas – Vyriausybė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sekretoriaus pavaduotojas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p text:style-name="P754">Skyriaus vedėjo pavaduotojas</text:p>
          </table:table-cell>
          <table:table-cell table:style-name="TableCell755">
            <text:p text:style-name="P756">2</text:p>
          </table:table-cell>
        </table:table-row>
        <table:table-row table:style-name="TableRow757">
          <table:table-cell table:style-name="TableCell758">
            <text:p text:style-name="P759">Konsultantas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Archyvo vedėjas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Sekretorė-mašininkė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<text:span text:style-name="T775">Referentas<text:s/></text:span><text:span text:style-name="T776">(paslapčių apsaugos reikalams)</text:span>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Vyriausybės dokumentų redakcija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Redakcijos vedėjas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Redakcijos vedėjo pavaduotojas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Redaktorius konsultantas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Redaktorius-vertėjas</text:p>
          </table:table-cell>
          <table:table-cell table:style-name="TableCell807">
            <text:p text:style-name="P808">2</text:p>
          </table:table-cell>
        </table:table-row>
        <table:table-row table:style-name="TableRow809">
          <table:table-cell table:style-name="TableCell810">
            <text:p text:style-name="P811"><text:span text:style-name="T812">Vertėjas-korektoriaus</text:span>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Techninis redaktorius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Korektorius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Kontrolės sektorius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Sektoriaus vedėjas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>
            <text:p text:style-name="P842">Referentas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Techninis sektorius</text:p>
          </table:table-cell>
          <table:table-cell table:style-name="TableCell853"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Sektoriaus vedėjas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Vyresnysis technikas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Technikas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Korespondencijos sektoriu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Sektoriaus vedėjas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Raštvedys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table-cell table:style-name="TableCell891">
            <text:p text:style-name="P892">Kurjeris</text:p>
          </table:table-cell>
          <table:table-cell table:style-name="TableCell893">
            <text:p text:style-name="P894">1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Mašinraščio sektorius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Sektoriaus vedėjas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p text:style-name="P912">Sektoriaus vedėjo pavaduotojas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Mašininkė</text:p>
          </table:table-cell>
          <table:table-cell table:style-name="TableCell918">
            <text:p text:style-name="P919">7</text:p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Buhalterija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Vyriausiasis buhalteris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Vyriausiojo buhalterio<text:s/>pavaduotojas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Vyresnysis buhalteris</text:p>
          </table:table-cell>
          <table:table-cell table:style-name="TableCell944">
            <text:p text:style-name="P945">2</text:p>
          </table:table-cell>
        </table:table-row>
        <table:table-row table:style-name="TableRow946">
          <table:table-cell table:style-name="TableCell947">
            <text:p text:style-name="P948">Buhalteris-kasininkas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Ūkio skyrius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Skyriaus viršininkas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>
            <text:p text:style-name="P968">Skyriaus viršininko pavaduotojas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Konsultantas</text:p>
          </table:table-cell>
          <table:table-cell table:style-name="TableCell974">
            <text:p text:style-name="P975">1</text:p>
          </table:table-cell>
        </table:table-row>
        <table:table-row table:style-name="TableRow976">
          <table:table-cell table:style-name="TableCell977">
            <text:p text:style-name="P978">Referentas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Inžinierius tiekimo reikalams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Sekretorė-mašininkė</text:p>
          </table:table-cell>
          <table:table-cell table:style-name="TableCell989">
            <text:p text:style-name="P990">1</text:p>
          </table:table-cell>
        </table:table-row>
      </table:table>
      <text:p text:style-name="Normal"/>
      <text:p text:style-name="P991">Priedo pakeitimai:</text:p>
      <text:p text:style-name="P992"><text:span text:style-name="T993">Nr.<text:s/></text:span><text:a xlink:href="https://www.e-tar.lt/portal/legalAct.html?documentId=TAR.6C179C12004C" office:target-frame-name="_top" xlink:show="replace"><text:span text:style-name="T994">577p</text:span></text:a><text:span text:style-name="T995">, 1993-08-03, , i. k. 0931100POTV0000577P</text:span></text:p>
      <text:p text:style-name="P996"><text:span text:style-name="T997">Nr.<text:s/></text:span><text:a xlink:href="https://www.e-tar.lt/portal/legalAct.html?documentId=TAR.50999F0A7505" office:target-frame-name="_top" xlink:show="replace"><text:span text:style-name="T998">764p</text:span></text:a><text:span text:style-name="T999">, 1993-11-09, , i. k. 0931100POTV0000764</text:span><text:span text:style-name="T1000">P</text:span></text:p>
      <text:p text:style-name="P1001"><text:span text:style-name="T1002">Nr.<text:s/></text:span><text:a xlink:href="https://www.e-tar.lt/portal/legalAct.html?documentId=TAR.E6FD2DF50215" office:target-frame-name="_top" xlink:show="replace"><text:span text:style-name="T1003">450p</text:span></text:a><text:span text:style-name="T1004">, 1994-08-01, , i. k. 09411MPPOTV0000450P</text:span></text:p>
      <text:p text:style-name="P1005"><text:span text:style-name="T1006">Nr.<text:s/></text:span><text:a xlink:href="https://www.e-tar.lt/portal/legalAct.html?documentId=TAR.A9A8B39E9B40" office:target-frame-name="_top" xlink:show="replace"><text:span text:style-name="T1007">535p</text:span></text:a><text:span text:style-name="T1008">, 1994-09-29, , i. k. 09411MPPOT</text:span><text:span text:style-name="T1009">V0000535P</text:span></text:p>
      <text:p text:style-name="P1010"><text:span text:style-name="T1011">Nr.<text:s/></text:span><text:a xlink:href="https://www.e-tar.lt/portal/legalAct.html?documentId=TAR.BA8EB768BBC4" office:target-frame-name="_top" xlink:show="replace"><text:span text:style-name="T1012">1</text:span></text:a><text:span text:style-name="T1013">, 1995-01-02, , i. k. 09511MPPOTV00000001</text:span></text:p>
      <text:p text:style-name="P1014"><text:span text:style-name="T1015">Nr.<text:s/></text:span><text:a xlink:href="https://www.e-tar.lt/portal/legalAct.html?documentId=TAR.C97C760C8F8A" office:target-frame-name="_top" xlink:show="replace"><text:span text:style-name="T1016">75</text:span></text:a><text:span text:style-name="T1017">, 1995-02-22, , i. k. 09511MP</text:span><text:span text:style-name="T1018">POTV00000075</text:span></text:p>
      <text:p text:style-name="P1019"><text:span text:style-name="T1020">Nr.<text:s/></text:span><text:a xlink:href="https://www.e-tar.lt/portal/legalAct.html?documentId=TAR.F6F3035C880D" office:target-frame-name="_top" xlink:show="replace"><text:span text:style-name="T1021">97</text:span></text:a><text:span text:style-name="T1022">, 1995-03-06, , i. k. 09511MPPOTV00000097</text:span></text:p>
      <text:p text:style-name="P1023"><text:span text:style-name="T1024">Nr.<text:s/></text:span><text:a xlink:href="https://www.e-tar.lt/portal/legalAct.html?documentId=TAR.7137802FF88B" office:target-frame-name="_top" xlink:show="replace"><text:span text:style-name="T1025">225</text:span></text:a><text:span text:style-name="T1026">, 1995-05-29, , i. k. 09</text:span><text:span text:style-name="T1027">511MPPOTV00000225</text:span></text:p>
      <text:p text:style-name="P1028"><text:span text:style-name="T1029">Nr.<text:s/></text:span><text:a xlink:href="https://www.e-tar.lt/portal/legalAct.html?documentId=TAR.59FEADC2B062" office:target-frame-name="_top" xlink:show="replace"><text:span text:style-name="T1030">78</text:span></text:a><text:span text:style-name="T1031">, 1996-03-29, , i. k. 09611MPPOTV00000078</text:span></text:p>
      <text:p text:style-name="P1032"><text:span text:style-name="T1033">Nr.<text:s/></text:span><text:a xlink:href="https://www.e-tar.lt/portal/legalAct.html?documentId=TAR.CD1517D93FE4" office:target-frame-name="_top" xlink:show="replace"><text:span text:style-name="T1034">299</text:span></text:a><text:span text:style-name="T1035">, 1996-09-25, , i.<text:s/></text:span><text:span text:style-name="T1036">k. 09611MPPOTV00000299</text:span></text:p>
      <text:p text:style-name="P1037"><text:span text:style-name="T1038">Nr.<text:s/></text:span><text:a xlink:href="https://www.e-tar.lt/portal/legalAct.html?documentId=TAR.32D8ACD8AD5C" office:target-frame-name="_top" xlink:show="replace"><text:span text:style-name="T1039">397</text:span></text:a><text:span text:style-name="T1040">, 1996-12-16, , i. k. 09611MPPOTV00000397</text:span></text:p>
      <text:p text:style-name="P1041"><text:span text:style-name="T1042">Nr.<text:s/></text:span><text:a xlink:href="https://www.e-tar.lt/portal/legalAct.html?documentId=TAR.E87965E1D6E7" office:target-frame-name="_top" xlink:show="replace"><text:span text:style-name="T1043">405</text:span></text:a><text:span text:style-name="T1044">, 1996-12-17,</text:span><text:span text:style-name="T1045"><text:s/>, i. k. 09611MPPOTV00000405</text:span></text:p>
      <text:p text:style-name="P1046"><text:span text:style-name="T1047">Nr.<text:s/></text:span><text:a xlink:href="https://www.e-tar.lt/portal/legalAct.html?documentId=TAR.3C990BDA05E4" office:target-frame-name="_top" xlink:show="replace"><text:span text:style-name="T1048">72</text:span></text:a><text:span text:style-name="T1049">, 1997-01-27, , i. k. 09711MPPOTV00000072</text:span></text:p>
      <text:p text:style-name="P1050"><text:span text:style-name="T1051">Nr.<text:s/></text:span><text:a xlink:href="https://www.e-tar.lt/portal/legalAct.html?documentId=TAR.797F813EA48F" office:target-frame-name="_top" xlink:show="replace"><text:span text:style-name="T1052">200</text:span></text:a><text:span text:style-name="T1053">, 1997-0</text:span><text:span text:style-name="T1054">3-14, , i. k. 09711MPPOTV00000200</text:span></text:p>
      <text:p text:style-name="P1055"><text:span text:style-name="T1056">Nr.<text:s/></text:span><text:a xlink:href="https://www.e-tar.lt/portal/legalAct.html?documentId=TAR.F9BD16F1AC02" office:target-frame-name="_top" xlink:show="replace"><text:span text:style-name="T1057">240</text:span></text:a><text:span text:style-name="T1058">, 1997-04-02, , i. k. 09711MPPOTV00000240</text:span></text:p>
      <text:p text:style-name="Normal"/>
      <text:p text:style-name="P1059"/>
      <text:p text:style-name="P1060"/>
      <text:soft-page-break/>
      <text:p text:style-name="P1061"><text:span text:style-name="T1062">Pakeitimai:</text:span></text:p>
      <text:p text:style-name="P1063"/>
      <text:p text:style-name="P1064"><text:span text:style-name="T1065">1.</text:span></text:p>
      <text:p text:style-name="P1066"><text:span text:style-name="T1067">Lietuvos Respublikos Vyriausybė, Potvarkis</text:span></text:p>
      <text:p text:style-name="P1068"><text:span text:style-name="T1069">Nr.<text:s/></text:span><text:a xlink:href="https://www.e-tar.lt/portal/legalAct.html?documentId=TAR.6C179C12004C" office:target-frame-name="_top" xlink:show="replace"><text:span text:style-name="T1070">577p</text:span></text:a><text:span text:style-name="T1071">, 1993-08-03, , i. k. 0931100POTV0000577P</text:span></text:p>
      <text:p text:style-name="P1072"><text:span text:style-name="T1073">Dėl Lietuvos Respublikos Vyriausybės 1993 m. balandžio 5 d. potvarkio Nr. 247p dalinio pakeitimo</text:span></text:p>
      <text:p text:style-name="P1074"/>
      <text:p text:style-name="P1075"><text:span text:style-name="T1076">2.</text:span></text:p>
      <text:p text:style-name="P1077"><text:span text:style-name="T1078">Lietuvos Respublikos Vyriausybė, Potvarkis</text:span></text:p>
      <text:p text:style-name="P1079"><text:span text:style-name="T1080">Nr.<text:s/></text:span><text:a xlink:href="https://www.e-tar.lt/portal/legalAct.html?documentId=TAR.50999F0A7505" office:target-frame-name="_top" xlink:show="replace"><text:span text:style-name="T1081">764p</text:span></text:a><text:span text:style-name="T1082">, 1993-11-09, , i. k. 0931100POTV0000764P</text:span></text:p>
      <text:p text:style-name="P1083"><text:span text:style-name="T1084">Dėl Lietuvos Respublikos Vyriausybės 1993 m. balandžio 5 d. potvarkio Nr. 247p dalinio pakeitimo</text:span></text:p>
      <text:p text:style-name="P1085"/>
      <text:p text:style-name="P1086"><text:span text:style-name="T1087">3.</text:span></text:p>
      <text:p text:style-name="P1088"><text:span text:style-name="T1089">Lietuvos Respublikos Ministras<text:s/></text:span><text:span text:style-name="T1090">Pirmininkas, Potvarkis</text:span></text:p>
      <text:p text:style-name="P1091"><text:span text:style-name="T1092">Nr.<text:s/></text:span><text:a xlink:href="https://www.e-tar.lt/portal/legalAct.html?documentId=TAR.E6FD2DF50215" office:target-frame-name="_top" xlink:show="replace"><text:span text:style-name="T1093">450p</text:span></text:a><text:span text:style-name="T1094">, 1994-08-01, , i. k. 09411MPPOTV0000450P</text:span></text:p>
      <text:p text:style-name="P1095"><text:span text:style-name="T1096">Dėl Lietuvos Respublikos Vyriausybės kanceliarijos struktūros ir etatų pakeitimo</text:span></text:p>
      <text:p text:style-name="P1097"/>
      <text:p text:style-name="P1098"><text:span text:style-name="T1099">4.</text:span></text:p>
      <text:p text:style-name="P1100"><text:span text:style-name="T1101">Lietuvos Respubl</text:span><text:span text:style-name="T1102">ikos Ministras Pirmininkas, Potvarkis</text:span></text:p>
      <text:p text:style-name="P1103"><text:span text:style-name="T1104">Nr.<text:s/></text:span><text:a xlink:href="https://www.e-tar.lt/portal/legalAct.html?documentId=TAR.A9A8B39E9B40" office:target-frame-name="_top" xlink:show="replace"><text:span text:style-name="T1105">535p</text:span></text:a><text:span text:style-name="T1106">, 1994-09-29, , i. k. 09411MPPOTV0000535P</text:span></text:p>
      <text:p text:style-name="P1107"><text:span text:style-name="T1108">Dėl Lietuvos Respublikos Vyriausybės kanceliarijos etatų pakeitimo</text:span></text:p>
      <text:p text:style-name="P1109"/>
      <text:p text:style-name="P1110"><text:span text:style-name="T1111">5.</text:span></text:p>
      <text:p text:style-name="P1112"><text:span text:style-name="T1113">Lietuvos Respub</text:span><text:span text:style-name="T1114">likos Ministras Pirmininkas, Potvarkis</text:span></text:p>
      <text:p text:style-name="P1115"><text:span text:style-name="T1116">Nr.<text:s/></text:span><text:a xlink:href="https://www.e-tar.lt/portal/legalAct.html?documentId=TAR.BA8EB768BBC4" office:target-frame-name="_top" xlink:show="replace"><text:span text:style-name="T1117">1</text:span></text:a><text:span text:style-name="T1118">, 1995-01-02, , i. k. 09511MPPOTV00000001</text:span></text:p>
      <text:p text:style-name="P1119"><text:span text:style-name="T1120">Dėl Lietuvos Respublikos Vyriausybės kanceliarijos etatų dalinio pakeitimo</text:span></text:p>
      <text:p text:style-name="P1121"/>
      <text:p text:style-name="P1122"><text:span text:style-name="T1123">6.</text:span></text:p>
      <text:p text:style-name="P1124"><text:span text:style-name="T1125">Lietuvos<text:s/></text:span><text:span text:style-name="T1126">Respublikos Ministras Pirmininkas, Potvarkis</text:span></text:p>
      <text:p text:style-name="P1127"><text:span text:style-name="T1128">Nr.<text:s/></text:span><text:a xlink:href="https://www.e-tar.lt/portal/legalAct.html?documentId=TAR.C97C760C8F8A" office:target-frame-name="_top" xlink:show="replace"><text:span text:style-name="T1129">75</text:span></text:a><text:span text:style-name="T1130">, 1995-02-22, , i. k. 09511MPPOTV00000075</text:span></text:p>
      <text:p text:style-name="P1131"><text:span text:style-name="T1132">Dėl Lietuvos Respublikos Vyriausybės kanceliarijos etatų dalinio pakeitimo</text:span></text:p>
      <text:p text:style-name="P1133"/>
      <text:p text:style-name="P1134"><text:span text:style-name="T1135">7.</text:span></text:p>
      <text:p text:style-name="P1136"><text:span text:style-name="T1137">Li</text:span><text:span text:style-name="T1138">etuvos Respublikos Ministras Pirmininkas, Potvarkis</text:span></text:p>
      <text:p text:style-name="P1139"><text:span text:style-name="T1140">Nr.<text:s/></text:span><text:a xlink:href="https://www.e-tar.lt/portal/legalAct.html?documentId=TAR.F6F3035C880D" office:target-frame-name="_top" xlink:show="replace"><text:span text:style-name="T1141">97</text:span></text:a><text:span text:style-name="T1142">, 1995-03-06, , i. k. 09511MPPOTV00000097</text:span></text:p>
      <text:p text:style-name="P1143"><text:span text:style-name="T1144">Dėl Lietuvos Respublikos Vyriausybės kanceliarijos etatų dalinio pakeitimo</text:span></text:p>
      <text:p text:style-name="P1145"/>
      <text:p text:style-name="P1146"><text:span text:style-name="T1147">8.</text:span></text:p>
      <text:p text:style-name="P1148"><text:span text:style-name="T1149">Lietuvos Respublikos Ministras Pirmininkas, Potvarkis</text:span></text:p>
      <text:p text:style-name="P1150"><text:span text:style-name="T1151">Nr.<text:s/></text:span><text:a xlink:href="https://www.e-tar.lt/portal/legalAct.html?documentId=TAR.7137802FF88B" office:target-frame-name="_top" xlink:show="replace"><text:span text:style-name="T1152">225</text:span></text:a><text:span text:style-name="T1153">, 1995-05-29, , i. k. 09511MPPOTV00000225</text:span></text:p>
      <text:p text:style-name="P1154"><text:span text:style-name="T1155">Dėl Lietuvos Respublikos Vyriausybės kanceliarijos etatų dalinio<text:s/></text:span><text:span text:style-name="T1156">pakeitimo</text:span></text:p>
      <text:p text:style-name="P1157"/>
      <text:p text:style-name="P1158"><text:span text:style-name="T1159">9.</text:span></text:p>
      <text:p text:style-name="P1160"><text:span text:style-name="T1161">Lietuvos Respublikos Ministras Pirmininkas, Potvarkis</text:span></text:p>
      <text:p text:style-name="P1162"><text:span text:style-name="T1163">Nr.<text:s/></text:span><text:a xlink:href="https://www.e-tar.lt/portal/legalAct.html?documentId=TAR.59FEADC2B062" office:target-frame-name="_top" xlink:show="replace"><text:span text:style-name="T1164">78</text:span></text:a><text:span text:style-name="T1165">, 1996-03-29, , i. k. 09611MPPOTV00000078</text:span></text:p>
      <text:p text:style-name="P1166"><text:span text:style-name="T1167">Dėl Lietuvos Respublikos Vyriausybės kanceliarijos etatų d</text:span><text:span text:style-name="T1168">alinio pakeitimo</text:span></text:p>
      <text:p text:style-name="P1169"/>
      <text:p text:style-name="P1170"><text:span text:style-name="T1171">10.</text:span></text:p>
      <text:p text:style-name="P1172"><text:span text:style-name="T1173">Lietuvos Respublikos Ministras Pirmininkas, Potvarkis</text:span></text:p>
      <text:p text:style-name="P1174"><text:span text:style-name="T1175">Nr.<text:s/></text:span><text:a xlink:href="https://www.e-tar.lt/portal/legalAct.html?documentId=TAR.CD1517D93FE4" office:target-frame-name="_top" xlink:show="replace"><text:span text:style-name="T1176">299</text:span></text:a><text:span text:style-name="T1177">, 1996-09-25, , i. k. 09611MPPOTV00000299</text:span></text:p>
      <text:p text:style-name="P1178"><text:span text:style-name="T1179">Dėl Lietuvos Respublikos Vyriausybės kanceliarijo</text:span><text:span text:style-name="T1180">s etatų dalinio pakeitimo</text:span></text:p>
      <text:p text:style-name="P1181"/>
      <text:p text:style-name="P1182"><text:span text:style-name="T1183">11.</text:span></text:p>
      <text:p text:style-name="P1184"><text:span text:style-name="T1185">Lietuvos Respublikos Ministras Pirmininkas, Potvarkis</text:span></text:p>
      <text:p text:style-name="P1186"><text:span text:style-name="T1187">Nr.<text:s/></text:span><text:a xlink:href="https://www.e-tar.lt/portal/legalAct.html?documentId=TAR.32D8ACD8AD5C" office:target-frame-name="_top" xlink:show="replace"><text:span text:style-name="T1188">397</text:span></text:a><text:span text:style-name="T1189">, 1996-12-16, , i. k. 09611MPPOTV00000397</text:span></text:p>
      <text:p text:style-name="P1190"><text:span text:style-name="T1191">Dėl Lietuvos Respublikos Vyriausybės kan</text:span><text:span text:style-name="T1192">celiarijos etatų dalinio pakeitimo</text:span></text:p>
      <text:p text:style-name="P1193"/>
      <text:p text:style-name="P1194"><text:span text:style-name="T1195">12.</text:span></text:p>
      <text:p text:style-name="P1196"><text:span text:style-name="T1197">Lietuvos Respublikos Ministras Pirmininkas, Potvarkis</text:span></text:p>
      <text:p text:style-name="P1198"><text:span text:style-name="T1199">Nr.<text:s/></text:span><text:a xlink:href="https://www.e-tar.lt/portal/legalAct.html?documentId=TAR.E87965E1D6E7" office:target-frame-name="_top" xlink:show="replace"><text:span text:style-name="T1200">405</text:span></text:a><text:span text:style-name="T1201">, 1996-12-17, , i. k. 09611MPPOTV00000405</text:span></text:p>
      <text:p text:style-name="P1202"><text:span text:style-name="T1203">Dėl Lietuvos Respublikos Vyriau</text:span><text:span text:style-name="T1204">sybės kanceliarijos etatų dalinio pakeitimo</text:span></text:p>
      <text:p text:style-name="P1205"/>
      <text:p text:style-name="P1206"><text:span text:style-name="T1207">13.</text:span></text:p>
      <text:p text:style-name="P1208"><text:span text:style-name="T1209">Lietuvos Respublikos Ministras Pirmininkas, Potvarkis</text:span></text:p>
      <text:soft-page-break/>
      <text:p text:style-name="P1210"><text:span text:style-name="T1211">Nr.<text:s/></text:span><text:a xlink:href="https://www.e-tar.lt/portal/legalAct.html?documentId=TAR.3C990BDA05E4" office:target-frame-name="_top" xlink:show="replace"><text:span text:style-name="T1212">72</text:span></text:a><text:span text:style-name="T1213">, 1997-01-27, , i. k. 09711MPPOTV00000072</text:span></text:p>
      <text:p text:style-name="P1214"><text:span text:style-name="T1215">Dėl Lietuvos Respubliko</text:span><text:span text:style-name="T1216">s Vyriausybės kanceliarijos etatų dalinio pakeitimo</text:span></text:p>
      <text:p text:style-name="P1217"/>
      <text:p text:style-name="P1218"><text:span text:style-name="T1219">14.</text:span></text:p>
      <text:p text:style-name="P1220"><text:span text:style-name="T1221">Lietuvos Respublikos Ministras Pirmininkas, Potvarkis</text:span></text:p>
      <text:p text:style-name="P1222"><text:span text:style-name="T1223">Nr.<text:s/></text:span><text:a xlink:href="https://www.e-tar.lt/portal/legalAct.html?documentId=TAR.797F813EA48F" office:target-frame-name="_top" xlink:show="replace"><text:span text:style-name="T1224">200</text:span></text:a><text:span text:style-name="T1225">, 1997-03-14, , i. k. 09711MPPOTV00000200</text:span></text:p>
      <text:p text:style-name="P1226"><text:span text:style-name="T1227">Dėl Lietuvos<text:s/></text:span><text:span text:style-name="T1228">Respublikos Vyriausybės kanceliarijos etatų dalinio pakeitimo</text:span></text:p>
      <text:p text:style-name="P1229"/>
      <text:p text:style-name="P1230"><text:span text:style-name="T1231">15.</text:span></text:p>
      <text:p text:style-name="P1232"><text:span text:style-name="T1233">Lietuvos Respublikos Ministras Pirmininkas, Potvarkis</text:span></text:p>
      <text:p text:style-name="P1234"><text:span text:style-name="T1235">Nr.<text:s/></text:span><text:a xlink:href="https://www.e-tar.lt/portal/legalAct.html?documentId=TAR.F9BD16F1AC02" office:target-frame-name="_top" xlink:show="replace"><text:span text:style-name="T1236">240</text:span></text:a><text:span text:style-name="T1237">, 1997-04-02, , i. k. 09711MPPOTV00000240</text:span></text:p>
      <text:p text:style-name="P1238"><text:span text:style-name="T1239">Dėl<text:s/></text:span><text:span text:style-name="T1240">Lietuvos Respublikos Vyriausybės kanceliarijos etatų dalinio pakeitimo</text:span></text:p>
      <text:p text:style-name="P1241"/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08:22:00Z</meta:creation-date>
    <dc:date>2019-09-24T08:22:00Z</dc:date>
    <meta:template xlink:href="Normal.dotm" xlink:type="simple"/>
    <meta:editing-cycles>2</meta:editing-cycles>
    <meta:editing-duration>PT0S</meta:editing-duration>
    <meta:document-statistic meta:page-count="8" meta:paragraph-count="46" meta:word-count="1312" meta:character-count="10897" meta:row-count="214" meta:non-whitespace-character-count="9631"/>
  </office:meta>
</office:document-meta>
</file>