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break-before="page" fo:margin-left="3.543in">
        <style:tab-stops/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7" style:family="table-column">
      <style:table-column-properties style:column-width="0.9791in"/>
    </style:style>
    <style:style style:name="TableColumn118" style:family="table-column">
      <style:table-column-properties style:column-width="2.1868in"/>
    </style:style>
    <style:style style:name="TableColumn119" style:family="table-column">
      <style:table-column-properties style:column-width="1.2in"/>
    </style:style>
    <style:style style:name="TableColumn120" style:family="table-column">
      <style:table-column-properties style:column-width="2.3263in"/>
    </style:style>
    <style:style style:name="Table116" style:family="table">
      <style:table-properties style:width="6.692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Raštas netenka galios 1991-12-17:</text:span></text:p>
      <text:p text:style-name="P10"><text:span text:style-name="T11">Lietuvos Respublikos finansų ministerija, Raštas</text:span></text:p>
      <text:p text:style-name="P12"><text:span text:style-name="T13">Nr.<text:s/></text:span><text:a xlink:href="https://www.e-tar.lt/portal/legalAct.html?documentId=TAR.3A6A24410140" office:target-frame-name="_top" xlink:show="replace"><text:span text:style-name="T14">133N</text:span></text:a><text:span text:style-name="T15">, 1991-12-17, , i. k. 0912050RAST0000133N</text:span></text:p>
      <text:p text:style-name="P16"><text:span text:style-name="T17">Dėl individualių akcizų</text:span></text:p>
      <text:p text:style-name="P18"/>
      <text:p text:style-name="P19"><text:span text:style-name="T20">Suvestinė<text:s/></text:span><text:span text:style-name="T21">redakcija nuo 1991-11-11 iki 1991-12-16</text:span></text:p>
      <text:p text:style-name="P22"/>
      <text:p text:style-name="P23"><text:span text:style-name="T24">Raštas paskelbtas: , i. k. 0912050RAST0000016N</text:span></text:p>
      <text:p text:style-name="P25"/>
      <text:p text:style-name="P26"/>
      <text:p text:style-name="P27"><text:span text:style-name="T28"/></text:p>
      <text:p text:style-name="P29"><text:span text:style-name="T30">LIETUVOS RESPUBLIKOS</text:span><text:span text:style-name="T31"><text:tab/>Miestų ir rajonų valstybinėms</text:span></text:p>
      <text:p text:style-name="P32"><text:span text:style-name="T33">FINANSŲ MINISTERIJA</text:span><text:span text:style-name="T34"><text:tab/>mokesčių inspekcijoms</text:span></text:p>
      <text:p text:style-name="P35">Ministerijoms ir departamentams</text:p>
      <text:p text:style-name="P36">(pagal sąrašą)</text:p>
      <text:p text:style-name="P37"/>
      <text:p text:style-name="P38">DĖL AKCIZŲ IR APYVARTOS MOKESČIO</text:p>
      <text:p text:style-name="P39"/>
      <text:p text:style-name="P40">1991 m. kovo 5 d. Nr. 16N</text:p>
      <text:p text:style-name="P41"/>
      <text:p text:style-name="P42"><text:span text:style-name="T43">Lietuvos Respublikos Vyriausybė 1991 m. vasario 22 d. nutarimu Nr. 72 „Dėl valstybės reguliuojamų ir sutartinių ne maisto prekių kainų perskaičiavimo“ nutarė:</text:span></text:p>
      <text:p text:style-name="P44"><text:span text:style-name="T45">1</text:span><text:span text:style-name="T46">. Nustatyti, jog akcizą (apyvartos mokestį) moka:</text:span></text:p>
      <text:p text:style-name="P47"><text:span text:style-name="T48">1.1</text:span><text:span text:style-name="T49">. įmonės, kurių veiklą reglamentuoja Lietuvos Respublikos įmonių įstatymas (įskaitant žemės ūkio ir kitas įmones, kurios nepersiregistravo pagal nurodytąjį įstatymą);</text:span></text:p>
      <text:p text:style-name="P50"><text:span text:style-name="T51">1.2</text:span><text:span text:style-name="T52">. bendros su užsienio</text:span><text:span text:style-name="T53"><text:s/>juridiniais ir fiziniais asmenimis įmonės;</text:span></text:p>
      <text:p text:style-name="P54"><text:span text:style-name="T55">1.3</text:span><text:span text:style-name="T56">. užsienio kapitalo įmonės;</text:span></text:p>
      <text:p text:style-name="P57"><text:span text:style-name="T58">1.4</text:span><text:span text:style-name="T59">. juridiniai asmenys, besiverčiantys nekomercine veikla, bet gaminantys ir realizuojantys akcizu (apyvartos mokesčiu) apmokestinamas prekes.</text:span></text:p>
      <text:p text:style-name="P60"><text:span text:style-name="T61">2</text:span><text:span text:style-name="T62">. Nustatyti, kad įmonė</text:span><text:span text:style-name="T63">s, kurioms bankas suteikė paskolas gamybiniams pajėgumams plėsti, modernizuoti ir rekonstruoti, Finansų ministerijai leidus, gali panaudoti paskoloms padengti 50 procentų akcizo (apyvartos mokesčio) prieaugio, gauto išplėtus, modernizavus ir rekonstravus g</text:span><text:span text:style-name="T64">amybinius pajėgumus.</text:span></text:p>
      <text:p text:style-name="P65"><text:span text:style-name="T66">3</text:span><text:span text:style-name="T67">. Sumažinti akcizą (apyvartos mokestį) už įmonių, kuriose dirba riboto darbingumo darbuotojai, pagamintas prekes Lietuvos Respublikos juridinių asmenų pelno mokesčio įstatymo 9 str. nustatytu dydžiu ir tvarka. Netaikyti šios lengv</text:span><text:span text:style-name="T68">atos įmonėms, gaminančioms alkoholinius gėrimus, alų ir tabaką.</text:span></text:p>
      <text:p text:style-name="P69"><text:span text:style-name="T70">4</text:span><text:span text:style-name="T71">. Nustatyti, kad laiku nesumokėjus akcizo (apyvartos mokesčio), už kiekvieną pavėluotą dieną (įskaitant mokėjimo dieną) mokami delspinigiai – 0,5 procento mokėtinos sumos.</text:span></text:p>
      <text:p text:style-name="P72"><text:span text:style-name="T73">5</text:span><text:span text:style-name="T74">. Suteikti</text:span><text:span text:style-name="T75"><text:s/>teisę Finansų ministerijai:</text:span></text:p>
      <text:p text:style-name="P76"><text:span text:style-name="T77">5.1</text:span><text:span text:style-name="T78">. nustatyti akcizu (apyvartos mokesčiu) apmokestinamų prekių sąrašus bei akcizo (apyvartos mokesčio) dydį, jo apskaičiavimo ir mokėjimo tvarką bei laiką;</text:span></text:p>
      <text:p text:style-name="P79"><text:span text:style-name="T80">5.2</text:span><text:span text:style-name="T81">. atsižvelgiant į Ekonomikos ministerijos, Prekybos ministeri</text:span><text:span text:style-name="T82">jos, Materialinių išteklių ministerijos, kitų ministerijų ir departamentų prašymą, keisti akcizą (apyvartos mokestį) už išvežamas į užsienį prekes.</text:span></text:p>
      <text:p text:style-name="P83"><text:span text:style-name="T84">Finansų ministerija, vykdydama minėtą Lietuvos Respublikos Vyriausybės nutarimą ir 1991 m. vasario 14 d.</text:span><text:span text:style-name="T85"><text:s/>potvarkį Nr. 57p, nustato degtinės, degtinės ir likerio, šampano, vyno ir alaus gaminių akcizo dydžius procentais nuo apmokestinamosios prekių apyvartos arba fiksuota suma nuo realizuotų prekių vieneto (1 ir 2 priedai). Minėti akcizų dydžiai taikomi nuo 1</text:span><text:span text:style-name="T86">991 m. kovo 1 d. išsiųstai produkcijai. Akcizai sumokami apyvartos mokesčiui nustatytais terminais ir tvarka.</text:span></text:p>
      <text:p text:style-name="P87"><text:span text:style-name="T88">Ryšium su tuo, nuo 1991 m. kovo 1 d. neteko galios Finansų ministerijos 1990 m. rugpjūčio 7 d. raštas Nr. 05-70 „Dėl tabako gaminių ir alaus mažme</text:span><text:span text:style-name="T89">ninių kainų priedų“, kiek tai liečia alaus<text:s/></text:span><text:soft-page-break/><text:span text:style-name="T90">mažmeninių kainų priedo apskaičiavimą ir sumokėjimą į specialųjį Respublikos finansinių išteklių fondą.</text:span></text:p>
      <text:p text:style-name="P91"/>
      <text:p text:style-name="P92"/>
      <text:p text:style-name="P93"/>
      <text:p text:style-name="P94"><text:span text:style-name="T95">MINISTRĖ</text:span><text:span text:style-name="T96"><text:tab/>E. KUNEVIČIENĖ<text:s/></text:span></text:p>
      <text:p text:style-name="P97"><text:span text:style-name="T98">1 priedas.</text:span><text:span text:style-name="T99"><text:s/>Neteko galios nuo 1991-04-10</text:span></text:p>
      <text:p text:style-name="P100">Priedo naikinimas:</text:p>
      <text:p text:style-name="P101"><text:span text:style-name="T102">Nr.<text:s/></text:span><text:a xlink:href="https://www.e-tar.lt/portal/legalAct.html?documentId=TAR.B38F341128C6" office:target-frame-name="_top" xlink:show="replace"><text:span text:style-name="T103">23N</text:span></text:a><text:span text:style-name="T104">, 1991-04-10, , i. k. 0912050RAST0000023N</text:span></text:p>
      <text:p text:style-name="Normal"/>
      <text:soft-page-break/>
      <text:p text:style-name="P105"><text:span text:style-name="T106">Lietuvos Respublikos finansų ministerijos</text:span></text:p>
      <text:p text:style-name="P107">1991 m. kovo 5 d. rašto Nr. 16N</text:p>
      <text:p text:style-name="P108"><text:span text:style-name="T109">2</text:span><text:span text:style-name="T110"><text:s/>priedas</text:span></text:p>
      <text:p text:style-name="P111"/>
      <text:p text:style-name="P112"><text:span text:style-name="T113">AKCIZŲ DYDŽIAI SPIRITUI, ŠAMPANUI, VYNUI</text:span><text:span text:style-name="T114"><text:s/>IR ALUI FIKSUOTA SUMA NUO REALIZUOTŲ PREKIŲ VIENETO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Prekės pavadinimas</text:p>
          </table:table-cell>
          <table:table-cell table:style-name="TableCell126">
            <text:p text:style-name="P127">Mato vnt.</text:p>
          </table:table-cell>
          <table:table-cell table:style-name="TableCell128">
            <text:p text:style-name="P129">Akcizo dydis rubliais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Neteko galio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Vynas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Neteko galio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.1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1.2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Neteko galio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Neteko galio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1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1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1.2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1.3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1.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1.5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.1.6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2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2.1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.2.2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2.3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2.4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2.5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2.6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3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.4.</text:p>
          </table:table-cell>
          <table:table-cell table:style-name="TableCell340">
            <text:p text:style-name="P341">Neteko galio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* Išskyrus etilo spiritą, realizuojamą Respublikos farmacijos pramonei, medicinos<text:s/>įstaigoms, muilo, alkoholinių bei nealkoholinių gėrimų gamybai.</text:p>
      <text:p text:style-name="P347">______________</text:p>
      <text:p text:style-name="P348"/>
      <text:p text:style-name="Normal"/>
      <text:p text:style-name="P349">Priedo pakeitimai:</text:p>
      <text:p text:style-name="P350"><text:span text:style-name="T351">Nr.<text:s/></text:span><text:a xlink:href="https://www.e-tar.lt/portal/legalAct.html?documentId=TAR.B38F341128C6" office:target-frame-name="_top" xlink:show="replace"><text:span text:style-name="T352">23N</text:span></text:a><text:span text:style-name="T353">, 1991-04-10, , i. k. 0912050RAST0000023N</text:span></text:p>
      <text:p text:style-name="P354"><text:span text:style-name="T355">Nr.<text:s/></text:span><text:a xlink:href="https://www.e-tar.lt/portal/legalAct.html?documentId=TAR.680ADE07DC06" office:target-frame-name="_top" xlink:show="replace"><text:span text:style-name="T356">96N</text:span></text:a><text:span text:style-name="T357">, 1991-08-18, , i. k. 0912050RAST0000096N</text:span></text:p>
      <text:p text:style-name="P358"><text:span text:style-name="T359">Nr.<text:s/></text:span><text:a xlink:href="https://www.e-tar.lt/portal/legalAct.html?documentId=TAR.0FCE8CFE3C34" office:target-frame-name="_top" xlink:show="replace"><text:span text:style-name="T360">103N</text:span></text:a><text:span text:style-name="T361">, 1991-08-30, , i. k. 0912050RAST0000103N</text:span></text:p>
      <text:p text:style-name="P362"><text:span text:style-name="T363">Nr.<text:s/></text:span><text:a xlink:href="https://www.e-tar.lt/portal/legalAct.html?documentId=TAR.D01FE0BFA0F6" office:target-frame-name="_top" xlink:show="replace"><text:span text:style-name="T364">120N</text:span></text:a><text:span text:style-name="T365">, 1991-11-11, , i. k. 0912050RAST0000120N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finansų ministerija, Raštas</text:span></text:p>
      <text:p text:style-name="P375"><text:span text:style-name="T376">Nr.<text:s/></text:span><text:a xlink:href="https://www.e-tar.lt/portal/legalAct.html?documentId=TAR.B38F341128C6" office:target-frame-name="_top" xlink:show="replace"><text:span text:style-name="T377">23N</text:span></text:a><text:span text:style-name="T378">, 1991-04-10, , i. k. 0912050RAST0000023N</text:span></text:p>
      <text:p text:style-name="P379"><text:span text:style-name="T380">Dėl akcizų nustatymo</text:span></text:p>
      <text:p text:style-name="P381"/>
      <text:p text:style-name="P382"><text:span text:style-name="T383">2.</text:span></text:p>
      <text:p text:style-name="P384"><text:span text:style-name="T385">Lietuvos Respublikos finansų ministerija, Raštas</text:span></text:p>
      <text:p text:style-name="P386"><text:span text:style-name="T387">Nr.<text:s/></text:span><text:a xlink:href="https://www.e-tar.lt/portal/legalAct.html?documentId=TAR.680ADE07DC06" office:target-frame-name="_top" xlink:show="replace"><text:span text:style-name="T388">96N</text:span></text:a><text:span text:style-name="T389">, 1991-08-18, , i. k. 0912050RAST0000096N</text:span></text:p>
      <text:p text:style-name="P390"><text:span text:style-name="T391">Dėl akcizų sumokėjimo už įvežtas iš TSRS, Estijos ir Latvijos respublikose gaminamas prekes bei apyvartos mokesčio dydžių patikslinimo</text:span></text:p>
      <text:p text:style-name="P392"/>
      <text:p text:style-name="P393"><text:span text:style-name="T394">3.</text:span></text:p>
      <text:p text:style-name="P395"><text:span text:style-name="T396">Lietuvos Respublikos finansų ministerija, R</text:span><text:span text:style-name="T397">aštas</text:span></text:p>
      <text:soft-page-break/>
      <text:p text:style-name="P398"><text:span text:style-name="T399">Nr.<text:s/></text:span><text:a xlink:href="https://www.e-tar.lt/portal/legalAct.html?documentId=TAR.0FCE8CFE3C34" office:target-frame-name="_top" xlink:show="replace"><text:span text:style-name="T400">103N</text:span></text:a><text:span text:style-name="T401">, 1991-08-30, , i. k. 0912050RAST0000103N</text:span></text:p>
      <text:p text:style-name="P402"><text:span text:style-name="T403">Dėl akcizų nustatymo</text:span></text:p>
      <text:p text:style-name="P404"/>
      <text:p text:style-name="P405"><text:span text:style-name="T406">4.</text:span></text:p>
      <text:p text:style-name="P407"><text:span text:style-name="T408">Lietuvos Respublikos finansų ministerija, Raštas</text:span></text:p>
      <text:p text:style-name="P409"><text:span text:style-name="T410">Nr.<text:s/></text:span><text:a xlink:href="https://www.e-tar.lt/portal/legalAct.html?documentId=TAR.D01FE0BFA0F6" office:target-frame-name="_top" xlink:show="replace"><text:span text:style-name="T411">120N</text:span></text:a><text:span text:style-name="T412">, 1991-11-11, , i. k. 0912050RAST0000120N</text:span></text:p>
      <text:p text:style-name="P413"><text:span text:style-name="T414">Dėl akcizų nustaty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23:00Z</meta:creation-date>
    <dc:date>2017-03-28T07:23:00Z</dc:date>
    <meta:template xlink:href="Normal.dotm" xlink:type="simple"/>
    <meta:editing-cycles>2</meta:editing-cycles>
    <meta:editing-duration>PT0S</meta:editing-duration>
    <meta:document-statistic meta:page-count="4" meta:paragraph-count="111" meta:word-count="733" meta:character-count="5482" meta:row-count="324" meta:non-whitespace-character-count="4860"/>
  </office:meta>
</office:document-meta>
</file>