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3.5833in">
        <style:tab-stops>
          <style:tab-stop style:type="left" style:position="3.5833in"/>
        </style:tab-stops>
      </style:paragraph-properties>
      <style:text-properties fo:color="#000000"/>
    </style:style>
    <style:style style:name="P24" style:parent-style-name="Normal" style:family="paragraph">
      <style:paragraph-properties fo:text-indent="3.5833in">
        <style:tab-stops>
          <style:tab-stop style:type="left" style:position="3.5833in"/>
        </style:tab-stops>
      </style:paragraph-properties>
      <style:text-properties fo:color="#000000"/>
    </style:style>
    <style:style style:name="P25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break-before="page" fo:margin-left="3.543in">
        <style:tab-stops/>
      </style:paragraph-properties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3.543in"/>
      <style:text-properties fo:color="#000000"/>
    </style:style>
    <style:style style:name="P98" style:parent-style-name="Normal" style:family="paragraph">
      <style:paragraph-properties fo:text-indent="3.54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6" style:family="table-column">
      <style:table-column-properties style:column-width="0.602in"/>
    </style:style>
    <style:style style:name="TableColumn107" style:family="table-column">
      <style:table-column-properties style:column-width="3.9229in"/>
    </style:style>
    <style:style style:name="TableColumn108" style:family="table-column">
      <style:table-column-properties style:column-width="0.7375in"/>
    </style:style>
    <style:style style:name="TableColumn109" style:family="table-column">
      <style:table-column-properties style:column-width="1.4298in"/>
    </style:style>
    <style:style style:name="Table105" style:family="table">
      <style:table-properties style:width="6.692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center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8-30 iki 1991-11-10</text:span></text:p>
      <text:p text:style-name="P10"/>
      <text:p text:style-name="P11"><text:span text:style-name="T12">Raštas paskelbtas: , i. k. 0912050RAST0000016N</text:span></text:p>
      <text:p text:style-name="P13"/>
      <text:p text:style-name="P14"/>
      <text:p text:style-name="P15"><text:span text:style-name="T16"/></text:p>
      <text:p text:style-name="P17"><text:span text:style-name="T18">LIETUVOS RESPUBLIKOS</text:span><text:span text:style-name="T19"><text:tab/>Miestų ir rajonų valstybinėms</text:span></text:p>
      <text:p text:style-name="P20"><text:span text:style-name="T21">FINANSŲ MINISTERIJA</text:span><text:span text:style-name="T22"><text:tab/>mokesčių inspekcijoms</text:span></text:p>
      <text:p text:style-name="P23">Ministerijoms ir departamentams</text:p>
      <text:p text:style-name="P24">(pagal sąrašą)</text:p>
      <text:p text:style-name="P25"/>
      <text:p text:style-name="P26">DĖL AKCIZŲ IR APYVARTOS MOKESČIO</text:p>
      <text:p text:style-name="P27"/>
      <text:p text:style-name="P28">1991 m. kovo 5 d. Nr. 16N</text:p>
      <text:p text:style-name="P29"/>
      <text:p text:style-name="P30"><text:span text:style-name="T31">Lietuvos Respublik</text:span><text:span text:style-name="T32">os Vyriausybė 1991 m. vasario 22 d. nutarimu Nr. 72 „Dėl valstybės reguliuojamų ir sutartinių ne maisto prekių kainų perskaičiavimo“ nutarė:</text:span></text:p>
      <text:p text:style-name="P33"><text:span text:style-name="T34">1</text:span><text:span text:style-name="T35">. Nustatyti, jog akcizą (apyvartos mokestį) moka:</text:span></text:p>
      <text:p text:style-name="P36"><text:span text:style-name="T37">1.1</text:span><text:span text:style-name="T38">. įmonės, kurių veiklą reglamentuoja Lietuvos Respublik</text:span><text:span text:style-name="T39">os įmonių įstatymas (įskaitant žemės ūkio ir kitas įmones, kurios nepersiregistravo pagal nurodytąjį įstatymą);</text:span></text:p>
      <text:p text:style-name="P40"><text:span text:style-name="T41">1.2</text:span><text:span text:style-name="T42">. bendros su užsienio juridiniais ir fiziniais asmenimis įmonės;</text:span></text:p>
      <text:p text:style-name="P43"><text:span text:style-name="T44">1.3</text:span><text:span text:style-name="T45">. užsienio kapitalo įmonės;</text:span></text:p>
      <text:p text:style-name="P46"><text:span text:style-name="T47">1.4</text:span><text:span text:style-name="T48">. juridiniai asmenys, besiverč</text:span><text:span text:style-name="T49">iantys nekomercine veikla, bet gaminantys ir realizuojantys akcizu (apyvartos mokesčiu) apmokestinamas prekes.</text:span></text:p>
      <text:p text:style-name="P50"><text:span text:style-name="T51">2</text:span><text:span text:style-name="T52">. Nustatyti, kad įmonės, kurioms bankas suteikė paskolas gamybiniams pajėgumams plėsti, modernizuoti ir rekonstruoti, Finansų ministerijai</text:span><text:span text:style-name="T53"><text:s/>leidus, gali panaudoti paskoloms padengti 50 procentų akcizo (apyvartos mokesčio) prieaugio, gauto išplėtus, modernizavus ir rekonstravus gamybinius pajėgumus.</text:span></text:p>
      <text:p text:style-name="P54"><text:span text:style-name="T55">3</text:span><text:span text:style-name="T56">. Sumažinti akcizą (apyvartos mokestį) už įmonių, kuriose dirba riboto darbingumo<text:s/></text:span><text:span text:style-name="T57">darbuotojai, pagamintas prekes Lietuvos Respublikos juridinių asmenų pelno mokesčio įstatymo 9 str. nustatytu dydžiu ir tvarka. Netaikyti šios lengvatos įmonėms, gaminančioms alkoholinius gėrimus, alų ir tabaką.</text:span></text:p>
      <text:p text:style-name="P58"><text:span text:style-name="T59">4</text:span><text:span text:style-name="T60">. Nustatyti, kad laiku nesumokėjus akci</text:span><text:span text:style-name="T61">zo (apyvartos mokesčio), už kiekvieną pavėluotą dieną (įskaitant mokėjimo dieną) mokami delspinigiai – 0,5 procento mokėtinos sumos.</text:span></text:p>
      <text:p text:style-name="P62"><text:span text:style-name="T63">5</text:span><text:span text:style-name="T64">. Suteikti teisę Finansų ministerijai:</text:span></text:p>
      <text:p text:style-name="P65"><text:span text:style-name="T66">5.1</text:span><text:span text:style-name="T67">. nustatyti akcizu (apyvartos mokesčiu) apmokestinamų prekių sąrašus bei a</text:span><text:span text:style-name="T68">kcizo (apyvartos mokesčio) dydį, jo apskaičiavimo ir mokėjimo tvarką bei laiką;</text:span></text:p>
      <text:p text:style-name="P69"><text:span text:style-name="T70">5.2</text:span><text:span text:style-name="T71">. atsižvelgiant į Ekonomikos ministerijos, Prekybos ministerijos, Materialinių išteklių ministerijos, kitų ministerijų ir departamentų prašymą, keisti akcizą (apyvartos<text:s/></text:span><text:span text:style-name="T72">mokestį) už išvežamas į užsienį prekes.</text:span></text:p>
      <text:p text:style-name="P73"><text:span text:style-name="T74">Finansų ministerija, vykdydama minėtą Lietuvos Respublikos Vyriausybės nutarimą ir 1991 m. vasario 14 d. potvarkį Nr. 57p, nustato degtinės, degtinės ir likerio, šampano, vyno ir alaus gaminių akcizo dydžius proc</text:span><text:span text:style-name="T75">entais nuo apmokestinamosios prekių apyvartos arba fiksuota suma nuo realizuotų prekių vieneto (1 ir 2 priedai). Minėti akcizų dydžiai taikomi nuo 1991 m. kovo 1 d. išsiųstai produkcijai. Akcizai sumokami apyvartos mokesčiui nustatytais terminais ir tvarka</text:span><text:span text:style-name="T76">.</text:span></text:p>
      <text:p text:style-name="P77"><text:span text:style-name="T78">Ryšium su tuo, nuo 1991 m. kovo 1 d. neteko galios Finansų ministerijos 1990 m. rugpjūčio 7 d. raštas Nr. 05-70 „Dėl tabako gaminių ir alaus mažmeninių kainų priedų“, kiek tai liečia alaus mažmeninių kainų priedo apskaičiavimą ir sumokėjimą į specialųjį<text:s/></text:span><text:span text:style-name="T79">Respublikos finansinių išteklių fondą.</text:span></text:p>
      <text:p text:style-name="P80"/>
      <text:p text:style-name="P81"/>
      <text:p text:style-name="P82"/>
      <text:p text:style-name="P83"><text:span text:style-name="T84">MINISTRĖ</text:span><text:span text:style-name="T85"><text:tab/>E. KUNEVIČIENĖ<text:s/></text:span></text:p>
      <text:p text:style-name="P86"><text:span text:style-name="T87">1 priedas.</text:span><text:span text:style-name="T88"><text:s/>Neteko galios nuo 1991-04-10</text:span></text:p>
      <text:p text:style-name="P89">Priedo naikinimas:</text:p>
      <text:p text:style-name="P90"><text:span text:style-name="T91">Nr.<text:s/></text:span><text:a xlink:href="https://www.e-tar.lt/portal/legalAct.html?documentId=TAR.B38F341128C6" office:target-frame-name="_top" xlink:show="replace"><text:span text:style-name="T92">23N</text:span></text:a><text:span text:style-name="T93">, 1991-04-10, , i. k. 0912050RAST00</text:span><text:span text:style-name="T94">00023N</text:span></text:p>
      <text:p text:style-name="Normal"/>
      <text:soft-page-break/>
      <text:p text:style-name="P95"><text:span text:style-name="T96">Lietuvos Respublikos finansų ministerijos</text:span></text:p>
      <text:p text:style-name="P97">1991 m. kovo 5 d. rašto Nr. 16N</text:p>
      <text:p text:style-name="P98"><text:span text:style-name="T99">2</text:span><text:span text:style-name="T100"><text:s/>priedas</text:span></text:p>
      <text:p text:style-name="P101"/>
      <text:p text:style-name="P102"><text:span text:style-name="T103">AKCIZŲ DYDŽIAI SPIRITUI, ŠAMPANUI, VYNUI IR ALUI FIKSUOTA SUMA NUO REALIZUOTŲ PREKIŲ VIENETO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Prekės pavadinimas</text:p>
          </table:table-cell>
          <table:table-cell table:style-name="TableCell115">
            <text:p text:style-name="P116">Mato vnt.</text:p>
          </table:table-cell>
          <table:table-cell table:style-name="TableCell117">
            <text:p text:style-name="P118">Akcizo dydis rubliais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Neteko galio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Vynas: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1.</text:p>
          </table:table-cell>
          <table:table-cell table:style-name="TableCell140">
            <text:p text:style-name="P141">Spirituotas vynuogių vynas: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.1.1.</text:p>
          </table:table-cell>
          <table:table-cell table:style-name="TableCell149">
            <text:p text:style-name="P150">Žaliava, gauta sutartinėmis kainomis</text:p>
          </table:table-cell>
          <table:table-cell table:style-name="TableCell151">
            <text:p text:style-name="P152">„</text:p>
          </table:table-cell>
          <table:table-cell table:style-name="TableCell153">
            <text:p text:style-name="P154">38,3</text:p>
          </table:table-cell>
        </table:table-row>
        <table:table-row table:style-name="TableRow155">
          <table:table-cell table:style-name="TableCell156">
            <text:p text:style-name="P157">2.1.2.</text:p>
          </table:table-cell>
          <table:table-cell table:style-name="TableCell158">
            <text:p text:style-name="P159">Žaliava, gauta kainoraštinėmis kainomis</text:p>
          </table:table-cell>
          <table:table-cell table:style-name="TableCell160">
            <text:p text:style-name="P161">„</text:p>
          </table:table-cell>
          <table:table-cell table:style-name="TableCell162">
            <text:p text:style-name="P163">60,7</text:p>
          </table:table-cell>
        </table:table-row>
        <table:table-row table:style-name="TableRow164">
          <table:table-cell table:style-name="TableCell165">
            <text:p text:style-name="P166">2.2.</text:p>
          </table:table-cell>
          <table:table-cell table:style-name="TableCell167">
            <text:p text:style-name="P168">Neteko galio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Alus: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.1.</text:p>
          </table:table-cell>
          <table:table-cell table:style-name="TableCell185">
            <text:p text:style-name="P186">Betarinis alus: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.1.1.</text:p>
          </table:table-cell>
          <table:table-cell table:style-name="TableCell194">
            <text:p text:style-name="P195">„Žigulinis“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4,7</text:p>
          </table:table-cell>
        </table:table-row>
        <table:table-row table:style-name="TableRow200">
          <table:table-cell table:style-name="TableCell201">
            <text:p text:style-name="P202">3.1.2.</text:p>
          </table:table-cell>
          <table:table-cell table:style-name="TableCell203">
            <text:p text:style-name="P204">„Specialus Žigulinis“, „Miežinis“, „Širvena“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5,3</text:p>
          </table:table-cell>
        </table:table-row>
        <table:table-row table:style-name="TableRow209">
          <table:table-cell table:style-name="TableCell210">
            <text:p text:style-name="P211">3.1.3.</text:p>
          </table:table-cell>
          <table:table-cell table:style-name="TableCell212">
            <text:p text:style-name="P213">„Baltija“, „Šnekutis“, „Gubernija“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5,5</text:p>
          </table:table-cell>
        </table:table-row>
        <table:table-row table:style-name="TableRow218">
          <table:table-cell table:style-name="TableCell219">
            <text:p text:style-name="P220">3.1.4.</text:p>
          </table:table-cell>
          <table:table-cell table:style-name="TableCell221">
            <text:p text:style-name="P222">„Tauras“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5,8</text:p>
          </table:table-cell>
        </table:table-row>
        <table:table-row table:style-name="TableRow227">
          <table:table-cell table:style-name="TableCell228">
            <text:p text:style-name="P229">3.1.5.</text:p>
          </table:table-cell>
          <table:table-cell table:style-name="TableCell230">
            <text:p text:style-name="P231">„Sostinės“, „Kauno“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6,0</text:p>
          </table:table-cell>
        </table:table-row>
        <table:table-row table:style-name="TableRow236">
          <table:table-cell table:style-name="TableCell237">
            <text:p text:style-name="P238">3.1.6.</text:p>
          </table:table-cell>
          <table:table-cell table:style-name="TableCell239">
            <text:p text:style-name="P240">Kitos alaus rūšy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6,8</text:p>
          </table:table-cell>
        </table:table-row>
        <table:table-row table:style-name="TableRow245">
          <table:table-cell table:style-name="TableCell246">
            <text:p text:style-name="P247">3.2.</text:p>
          </table:table-cell>
          <table:table-cell table:style-name="TableCell248">
            <text:p text:style-name="P249">Butelinis alus: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.2.1.</text:p>
          </table:table-cell>
          <table:table-cell table:style-name="TableCell257">
            <text:p text:style-name="P258">„Žigulinis“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6,2</text:p>
          </table:table-cell>
        </table:table-row>
        <table:table-row table:style-name="TableRow263">
          <table:table-cell table:style-name="TableCell264">
            <text:p text:style-name="P265">3.2.2.</text:p>
          </table:table-cell>
          <table:table-cell table:style-name="TableCell266">
            <text:p text:style-name="P267">„Miežinis“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6,6</text:p>
          </table:table-cell>
        </table:table-row>
        <table:table-row table:style-name="TableRow272">
          <table:table-cell table:style-name="TableCell273">
            <text:p text:style-name="P274">3.2.3.</text:p>
          </table:table-cell>
          <table:table-cell table:style-name="TableCell275">
            <text:p text:style-name="P276">„Baltijos“, „Šnekutis“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6,8</text:p>
          </table:table-cell>
        </table:table-row>
        <table:table-row table:style-name="TableRow281">
          <table:table-cell table:style-name="TableCell282">
            <text:p text:style-name="P283">3.2.4.</text:p>
          </table:table-cell>
          <table:table-cell table:style-name="TableCell284">
            <text:p text:style-name="P285">„Specialus Žigulinis“, Gubernija“,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„Kauno“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6,9</text:p>
          </table:table-cell>
        </table:table-row>
        <table:table-row table:style-name="TableRow299">
          <table:table-cell table:style-name="TableCell300">
            <text:p text:style-name="P301">3.2.5.</text:p>
          </table:table-cell>
          <table:table-cell table:style-name="TableCell302">
            <text:p text:style-name="P303">„Širvenos“, „Tauro“, „Sostinės“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7,2</text:p>
          </table:table-cell>
        </table:table-row>
        <table:table-row table:style-name="TableRow308">
          <table:table-cell table:style-name="TableCell309">
            <text:p text:style-name="P310">3.2.6.</text:p>
          </table:table-cell>
          <table:table-cell table:style-name="TableCell311">
            <text:p text:style-name="P312">Kitos alaus rūšy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7,8</text:p>
          </table:table-cell>
        </table:table-row>
        <table:table-row table:style-name="TableRow317">
          <table:table-cell table:style-name="TableCell318">
            <text:p text:style-name="P319">3.3.</text:p>
          </table:table-cell>
          <table:table-cell table:style-name="TableCell320">
            <text:p text:style-name="P321">Alus, gaminamas valstybinės akcinės įmonės „Utenos gėrimai“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5,0</text:p>
          </table:table-cell>
        </table:table-row>
        <table:table-row table:style-name="TableRow326">
          <table:table-cell table:style-name="TableCell327">
            <text:p text:style-name="P328">3.4.</text:p>
          </table:table-cell>
          <table:table-cell table:style-name="TableCell329">
            <text:p text:style-name="P330">Neteko galio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* Išskyrus etilo spiritą, realizuojamą Respublikos farmacijos pramonei, medicinos įstaigoms, muilo, alkoholinių bei nealkoholinių gėrimų gamybai.</text:p>
      <text:p text:style-name="P336">______________</text:p>
      <text:p text:style-name="P337"/>
      <text:p text:style-name="Normal"/>
      <text:p text:style-name="P338">Priedo pakeitimai:</text:p>
      <text:p text:style-name="P339"><text:span text:style-name="T340">Nr.<text:s/></text:span><text:a xlink:href="https://www.e-tar.lt/portal/legalAct.html?documentId=TAR.B38F341128C6" office:target-frame-name="_top" xlink:show="replace"><text:span text:style-name="T341">23N</text:span></text:a><text:span text:style-name="T342">, 1991-04-10, , i. k. 0912050RAST0000023N</text:span></text:p>
      <text:p text:style-name="P343"><text:span text:style-name="T344">Nr.<text:s/></text:span><text:a xlink:href="https://www.e-tar.lt/portal/legalAct.html?documentId=TAR.680ADE07DC06" office:target-frame-name="_top" xlink:show="replace"><text:span text:style-name="T345">96N</text:span></text:a><text:span text:style-name="T346">, 1991-08-18, , i. k. 0912050RAST0000096N</text:span></text:p>
      <text:p text:style-name="P347"><text:span text:style-name="T348">Nr.<text:s/></text:span><text:a xlink:href="https://www.e-tar.lt/portal/legalAct.html?documentId=TAR.0FCE8CFE3C34" office:target-frame-name="_top" xlink:show="replace"><text:span text:style-name="T349">103N</text:span></text:a><text:span text:style-name="T350">, 1991-08-30, , i. k. 0912050RAST0000103N</text:span></text:p>
      <text:p text:style-name="Normal"/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Lietuvos Respublikos finansų ministerija, Raštas</text:span></text:p>
      <text:p text:style-name="P360"><text:span text:style-name="T361">Nr.<text:s/></text:span><text:a xlink:href="https://www.e-tar.lt/portal/legalAct.html?documentId=TAR.B38F341128C6" office:target-frame-name="_top" xlink:show="replace"><text:span text:style-name="T362">23N</text:span></text:a><text:span text:style-name="T363">, 1991-04-10, , i. k. 0912050RAST0000023N</text:span></text:p>
      <text:p text:style-name="P364"><text:span text:style-name="T365">Dėl akcizų nustatymo</text:span></text:p>
      <text:p text:style-name="P366"/>
      <text:p text:style-name="P367"><text:span text:style-name="T368">2.</text:span></text:p>
      <text:p text:style-name="P369"><text:span text:style-name="T370">Lietuvos Respublikos finansų ministerija, Raštas</text:span></text:p>
      <text:p text:style-name="P371"><text:span text:style-name="T372">Nr.<text:s/></text:span><text:a xlink:href="https://www.e-tar.lt/portal/legalAct.html?documentId=TAR.680ADE07DC06" office:target-frame-name="_top" xlink:show="replace"><text:span text:style-name="T373">96N</text:span></text:a><text:span text:style-name="T374">, 1991-08-18, , i. k. 0912050RAST0000096N</text:span></text:p>
      <text:p text:style-name="P375"><text:span text:style-name="T376">Dėl akcizų sumokėjimo už įvežtas iš TSRS, Estijos ir Latvijos respublikose gaminamas prekes bei apyvartos mokesčio dydžių patikslinimo</text:span></text:p>
      <text:p text:style-name="P377"/>
      <text:p text:style-name="P378"><text:span text:style-name="T379">3.</text:span></text:p>
      <text:p text:style-name="P380"><text:span text:style-name="T381">Lietuvos Respublikos finansų ministerija, R</text:span><text:span text:style-name="T382">aštas</text:span></text:p>
      <text:p text:style-name="P383"><text:span text:style-name="T384">Nr.<text:s/></text:span><text:a xlink:href="https://www.e-tar.lt/portal/legalAct.html?documentId=TAR.0FCE8CFE3C34" office:target-frame-name="_top" xlink:show="replace"><text:span text:style-name="T385">103N</text:span></text:a><text:span text:style-name="T386">, 1991-08-30, , i. k. 0912050RAST0000103N</text:span></text:p>
      <text:soft-page-break/>
      <text:p text:style-name="P387"><text:span text:style-name="T388">Dėl akcizų nustaty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07:23:00Z</meta:creation-date>
    <dc:date>2017-03-28T07:23:00Z</dc:date>
    <meta:template xlink:href="Normal.dotm" xlink:type="simple"/>
    <meta:editing-cycles>2</meta:editing-cycles>
    <meta:editing-duration>PT0S</meta:editing-duration>
    <meta:document-statistic meta:page-count="4" meta:paragraph-count="49" meta:word-count="659" meta:character-count="5450" meta:row-count="91" meta:non-whitespace-character-count="4840"/>
  </office:meta>
</office:document-meta>
</file>