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align="justify" style:page-number="1"/>
    </style:style>
    <style:style style:name="TableColumn56" style:family="table-column">
      <style:table-column-properties style:column-width="0.9506in"/>
    </style:style>
    <style:style style:name="TableColumn57" style:family="table-column">
      <style:table-column-properties style:column-width="3.2229in"/>
    </style:style>
    <style:style style:name="Table55" style:family="table">
      <style:table-properties style:width="4.1736in" fo:margin-left="0in" table:align="righ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2166in"/>
        </style:tab-stops>
      </style:paragraph-properties>
      <style:text-properties fo:font-size="10pt" style:font-size-asian="10pt"/>
    </style:style>
    <style:style style:name="TableColumn78" style:family="table-column">
      <style:table-column-properties style:column-width="1.6361in" style:use-optimal-column-width="false"/>
    </style:style>
    <style:style style:name="TableColumn79" style:family="table-column">
      <style:table-column-properties style:column-width="0.3277in" style:use-optimal-column-width="false"/>
    </style:style>
    <style:style style:name="TableColumn80" style:family="table-column">
      <style:table-column-properties style:column-width="0.3152in" style:use-optimal-column-width="false"/>
    </style:style>
    <style:style style:name="TableColumn81" style:family="table-column">
      <style:table-column-properties style:column-width="0.3152in" style:use-optimal-column-width="false"/>
    </style:style>
    <style:style style:name="TableColumn82" style:family="table-column">
      <style:table-column-properties style:column-width="0.3152in" style:use-optimal-column-width="false"/>
    </style:style>
    <style:style style:name="TableColumn83" style:family="table-column">
      <style:table-column-properties style:column-width="0.3152in" style:use-optimal-column-width="false"/>
    </style:style>
    <style:style style:name="TableColumn84" style:family="table-column">
      <style:table-column-properties style:column-width="0.3152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2.6534in" style:use-optimal-column-width="false"/>
    </style:style>
    <style:style style:name="Table77" style:family="table">
      <style:table-properties style:width="6.4888in" fo:margin-left="0in" table:align="lef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259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min-row-height="0.1597in" style:use-optimal-row-height="false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olumn152" style:family="table-column">
      <style:table-column-properties style:column-width="0.8013in"/>
    </style:style>
    <style:style style:name="TableColumn153" style:family="table-column">
      <style:table-column-properties style:column-width="0.8326in"/>
    </style:style>
    <style:style style:name="TableColumn154" style:family="table-column">
      <style:table-column-properties style:column-width="0.7145in"/>
    </style:style>
    <style:style style:name="TableColumn155" style:family="table-column">
      <style:table-column-properties style:column-width="0.7763in"/>
    </style:style>
    <style:style style:name="TableColumn156" style:family="table-column">
      <style:table-column-properties style:column-width="0.7402in"/>
    </style:style>
    <style:style style:name="TableColumn157" style:family="table-column">
      <style:table-column-properties style:column-width="0.7402in"/>
    </style:style>
    <style:style style:name="TableColumn158" style:family="table-column">
      <style:table-column-properties style:column-width="1.1097in"/>
    </style:style>
    <style:style style:name="TableColumn159" style:family="table-column">
      <style:table-column-properties style:column-width="0.977in"/>
    </style:style>
    <style:style style:name="Table151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Column253" style:family="table-column">
      <style:table-column-properties style:column-width="0.7625in"/>
    </style:style>
    <style:style style:name="TableColumn254" style:family="table-column">
      <style:table-column-properties style:column-width="1.1229in"/>
    </style:style>
    <style:style style:name="TableColumn255" style:family="table-column">
      <style:table-column-properties style:column-width="1.3319in"/>
    </style:style>
    <style:style style:name="TableColumn256" style:family="table-column">
      <style:table-column-properties style:column-width="1.1152in"/>
    </style:style>
    <style:style style:name="TableColumn257" style:family="table-column">
      <style:table-column-properties style:column-width="1.2569in"/>
    </style:style>
    <style:style style:name="TableColumn258" style:family="table-column">
      <style:table-column-properties style:column-width="1.1027in"/>
    </style:style>
    <style:style style:name="Table252" style:family="table">
      <style:table-properties style:width="6.6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TableColumn304" style:family="table-column">
      <style:table-column-properties style:column-width="3.2138in"/>
    </style:style>
    <style:style style:name="TableColumn305" style:family="table-column">
      <style:table-column-properties style:column-width="0.9368in"/>
    </style:style>
    <style:style style:name="TableColumn306" style:family="table-column">
      <style:table-column-properties style:column-width="0.9368in"/>
    </style:style>
    <style:style style:name="TableColumn307" style:family="table-column">
      <style:table-column-properties style:column-width="1.6048in"/>
    </style:style>
    <style:style style:name="Table303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Wingdings 2" style:font-name-asian="Wingdings 2" style:font-name-complex="Wingdings 2"/>
    </style:style>
    <style:style style:name="T339" style:parent-style-name="DefaultParagraphFont" style:family="text">
      <style:text-properties style:font-name="Wingdings 2" style:font-name-asian="Wingdings 2" style:font-name-complex="Wingdings 2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P348" style:parent-style-name="Normal" style:family="paragraph">
      <style:paragraph-properties fo:text-align="center"/>
    </style:style>
    <style:style style:name="TableColumn350" style:family="table-column">
      <style:table-column-properties style:column-width="2.6354in"/>
    </style:style>
    <style:style style:name="TableColumn351" style:family="table-column">
      <style:table-column-properties style:column-width="0.859in"/>
    </style:style>
    <style:style style:name="TableColumn352" style:family="table-column">
      <style:table-column-properties style:column-width="1.1604in"/>
    </style:style>
    <style:style style:name="TableColumn353" style:family="table-column">
      <style:table-column-properties style:column-width="2.0375in"/>
    </style:style>
    <style:style style:name="Table349" style:family="table">
      <style:table-properties style:width="6.692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center" style:position="2.5729in"/>
          <style:tab-stop style:type="center" style:position="5.3041in"/>
        </style:tab-stops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center" style:position="1.0166in"/>
          <style:tab-stop style:type="center" style:position="2.9687in"/>
          <style:tab-stop style:type="center" style:position="4.3541in"/>
          <style:tab-stop style:type="center" style:position="6.0166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>
        <style:tab-stops>
          <style:tab-stop style:type="center" style:position="0.8833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break-before="page" fo:text-align="center"/>
      <style:text-properties fo:font-weight="bold" style:font-weight-asian="bold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TableColumn529" style:family="table-column">
      <style:table-column-properties style:column-width="3.0076in"/>
    </style:style>
    <style:style style:name="TableColumn530" style:family="table-column">
      <style:table-column-properties style:column-width="3.6847in"/>
    </style:style>
    <style:style style:name="Table528" style:family="table">
      <style:table-properties style:width="6.6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5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 style:min-row-height="0.9847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4895in"/>
        </style:tab-stops>
      </style:paragraph-properties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-2%"/>
    </style:style>
  </office:automatic-styles>
  <office:body>
    <office:text text:use-soft-page-breaks="true">
      <text:p text:style-name="P1"><text:span text:style-name="T2">Įsakymas netenka galios 2004-12-30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C5E79B4F9CF6" office:target-frame-name="_top" xlink:show="replace"><text:span text:style-name="T7">DĮ-260</text:span></text:a><text:span text:style-name="T8">, 2004-12-22, Žin., 2004, Nr. 186-6967 (2004-12-29),<text:s/></text:span><text:span text:style-name="T9">i. k. 1044170ISAK00DĮ-260</text:span></text:p>
      <text:p text:style-name="P10"><text:span text:style-name="T11">Dėl Statistikos departamento prie Lietuvos Respublikos Vyriausybės generalinio direktoriaus įsakymų pripažinimo netekusiais galios</text:span></text:p>
      <text:p text:style-name="P12"/>
      <text:p text:style-name="P13"><text:span text:style-name="T14">Suvestinė redakcija nuo 2003-12-11 iki 2004-12-29</text:span></text:p>
      <text:p text:style-name="P15"/>
      <text:p text:style-name="P16"><text:span text:style-name="T17">Įsakymas paskelbtas: Žin. 2001, Nr.<text:s/></text:span><text:a xlink:href="https://www.e-tar.lt/portal/legalAct.html?documentId=TAR.2926A163A95C" office:target-frame-name="_top" xlink:show="replace"><text:span text:style-name="T18">97-3470</text:span></text:a><text:span text:style-name="T19">, i. k. 1014170ISAK00000121</text:span></text:p>
      <text:p text:style-name="P20"/>
      <text:p text:style-name="P21"/>
      <text:p text:style-name="P22"/>
      <text:p text:style-name="P23">STATISTIKOS DEPARTAMENTO PRIE LIETUVOS RESPUBLIKOS VYRIAUSYBĖS GENERALINIS DIREKTORIUS</text:p>
      <text:p text:style-name="P24"/>
      <text:p text:style-name="P25">Į S A K Y M A S</text:p>
      <text:p text:style-name="P26">DĖL ŠVIETIMO STATISTINIŲ ATASKAITŲ PATVIRTINIMO</text:p>
      <text:p text:style-name="P27"/>
      <text:p text:style-name="P28">2001 m. lapkričio 13 d. Nr. 121</text:p>
      <text:p text:style-name="P29">Vilnius</text:p>
      <text:p text:style-name="P30"/>
      <text:p text:style-name="P31">Siekdamas įgyvendinti Lietuvos Respublikos statistikos įstatymo (Žin.,1993, Nr.<text:s/><text:a xlink:href="https://www.e-tar.lt/portal/lt/legalAct/TAR.026F44E06A27" office:target-frame-name="_blank" xlink:show="new"><text:span text:style-name="T32">54-1048</text:span></text:a>; 1999, Nr.<text:s/><text:a xlink:href="https://www.e-tar.lt/portal/lt/legalAct/TAR.6DB942D8B6C2" office:target-frame-name="_blank" xlink:show="new"><text:span text:style-name="T33">114-3299</text:span></text:a>) nuostatas ir vadovaudamasis įstatymo 12 straipsnio 2 dalimi,</text:p>
      <text:p text:style-name="P34">1.<text:s/><text:span text:style-name="T35">Tvirtinu</text:span><text:s/>pridedamas metinio periodiškumo statistines ataskaitas:</text:p>
      <text:p text:style-name="P36"><text:span text:style-name="T37">1.1.</text:span><text:span text:style-name="T38"><text:s/>Neteko galios nuo 2003-12-11</text:span></text:p>
      <text:p text:style-name="P39">Papunkčio<text:s/>naikinimas:</text:p>
      <text:p text:style-name="P40"><text:span text:style-name="T41">Nr.<text:s/></text:span><text:a xlink:href="https://www.e-tar.lt/portal/legalAct.html?documentId=TAR.7C1CD1630D56" office:target-frame-name="_top" xlink:show="replace"><text:span text:style-name="T42">DĮ-187</text:span></text:a><text:span text:style-name="T43">, 2003-11-21, Žin. 2003, Nr. 115-5246 (2003-12-10), i. k. 1034170ISAK00DĮ-187</text:span></text:p>
      <text:p text:style-name="Normal"/>
      <text:p text:style-name="P44">1.2. Suaugusiųjų mokymo ŠV-05.</text:p>
      <text:p text:style-name="P45">2.<text:s/><text:span text:style-name="T46">Laikau</text:span><text:s/>netekusiais galios Statistikos departamento generalinio direktoriaus 2000 m. gruodžio 11 d. įsakymo Nr. 131 „Dėl švietimo statistinių ataskaitų patvirtinimo“ 1.1 ir 1.2 punktus.</text:p>
      <text:p text:style-name="P47"/>
      <text:p text:style-name="P48"/>
      <text:p text:style-name="P49"/>
      <text:p text:style-name="P50">GENERALINIO DIREKTORIAUS<text:s/></text:p>
      <text:p text:style-name="P51"><text:span text:style-name="T52">PIRMOJI PAVADUOTOJA</text:span><text:span text:style-name="T53"><text:tab/>VILIJA LAPĖNIENĖ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frame draw:style-name="a0" draw:name="Picture 2" text:anchor-type="as-char" svg:x="0in" svg:y="0in" svg:width="0.65625in" svg:height="0.6979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2">
            <text:p text:style-name="P63">Forma patvirtinta Statistikos departamento</text:p>
            <text:p text:style-name="Normal">prie Lietuvos Respublikos Vyriausybės</text:p>
            <text:p text:style-name="Normal">generalinio direktoriaus</text:p>
            <text:p text:style-name="Normal">2001 m. lapkričio 13 d. įsakymu Nr. 121</text:p>
          </table:table-cell>
        </table:table-row>
      </table:table>
      <text:p text:style-name="P64"/>
      <text:p text:style-name="P65"><text:tab/></text:p>
      <text:p text:style-name="P66">(Įmonės pavadinimas)</text:p>
      <text:p text:style-name="Normal"/>
      <text:p text:style-name="Normal">Statistikos departamento prie LRV</text:p>
      <text:p text:style-name="Normal">teritorinei statistikos<text:s/>įstaigai</text:p>
      <text:p text:style-name="Normal"/>
      <text:p text:style-name="P67"><text:span text:style-name="T68">SUAUGUSIŲJŲ MOKYMO<text:s/></text:span><text:span text:style-name="T69"></text:span><text:span text:style-name="T70"></text:span><text:span text:style-name="T71"></text:span><text:span text:style-name="T72"></text:span><text:span text:style-name="T73"><text:s/>M.</text:span></text:p>
      <text:p text:style-name="P74">ATASKAITA ŠV – 05 METINĖ</text:p>
      <text:p text:style-name="P75">________________ Nr.</text:p>
      <text:p text:style-name="P76">(Užpildymo data)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Įmonės kodas registr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Normal"><text:span text:style-name="T105">Pateikiama</text:span><text:span text:style-name="T106">: iki vasario 1 dienos</text:span></text:p>
          </table:table-cell>
        </table:table-row>
        <table:table-row table:style-name="TableRow107">
          <table:table-cell table:style-name="TableCell108" table:number-columns-spanned="8">
            <text:p text:style-name="P10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Pildoma sveikaisiais skaičiais</text:p>
          </table:table-cell>
        </table:table-row>
        <table:table-row table:style-name="TableRow116">
          <table:table-cell table:style-name="TableCell117" table:number-columns-spanned="8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Statistikos departamentas garantuoja duomenų<text:s/>konfidencialumą</text:p>
          </table:table-cell>
        </table:table-row>
        <table:table-row table:style-name="TableRow124">
          <table:table-cell table:style-name="TableCell125" table:number-columns-spanned="2">
            <text:p text:style-name="P126">Pagrindinės veiklos kodas (EVRK)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8">
            <text:p text:style-name="P14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Ataskaitos forma skelbiama interneto svetainėje http://www. std. lt</text:p>
          </table:table-cell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</table:table>
      <text:p text:style-name="P149"/>
      <text:p text:style-name="P150">I. DUOMENYS APIE KURSŲ KLAUSYTOJUS 200__ metais</text:p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>Eil. Nr.</text:p>
          </table:table-cell>
          <table:table-cell table:style-name="TableCell165" table:number-columns-spanned="5">
            <text:p text:style-name="P166">Mokėsi kursuose</text:p>
          </table:table-cell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>Baigė<text:s/>kursus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iš viso (2–5 skilčių suma)</text:p>
          </table:table-cell>
          <table:table-cell table:style-name="TableCell174">
            <text:p text:style-name="P175">iki mėn.</text:p>
          </table:table-cell>
          <table:table-cell table:style-name="TableCell176">
            <text:p text:style-name="P177">1–2 mėn.</text:p>
          </table:table-cell>
          <table:table-cell table:style-name="TableCell178">
            <text:p text:style-name="P179">3–6 mėn.</text:p>
          </table:table-cell>
          <table:table-cell table:style-name="TableCell180">
            <text:p text:style-name="P181">daugiau kaip 6 mėn.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>Iš viso klausytojų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š jų moterų</text:p>
          </table:table-cell>
          <table:table-cell table:style-name="TableCell220">
            <text:p text:style-name="P221">0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š bendro klausytojų skaičiaus – bedarbių</text:p>
          </table:table-cell>
          <table:table-cell table:style-name="TableCell237">
            <text:p text:style-name="P238">0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Normal"/>
      <text:p text:style-name="P251">II. KLAUSYTOJŲ IŠSILAVINIMAS</text:p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Iš viso klausytojų<text:s/>(2–6 skilčių suma)</text:p>
          </table:table-cell>
          <table:table-cell table:style-name="TableCell262" table:number-columns-spanned="5">
            <text:p text:style-name="P263">Įgytas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aukštasis</text:p>
          </table:table-cell>
          <table:table-cell table:style-name="TableCell268">
            <text:p text:style-name="P269">aukštesnysis (specialusis vidurinis)</text:p>
          </table:table-cell>
          <table:table-cell table:style-name="TableCell270">
            <text:p text:style-name="P271">vidurinis</text:p>
          </table:table-cell>
          <table:table-cell table:style-name="TableCell272">
            <text:p text:style-name="P273">pagrindinis</text:p>
          </table:table-cell>
          <table:table-cell table:style-name="TableCell274">
            <text:p text:style-name="P275">pradinis, nebaigtas pagrindinis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6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III. KLAUSYTOJŲ AMŽIUS</text:p>
      <text:p text:style-name="Normal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Iš viso klausytojų (2-4 skilčių suma)</text:p>
          </table:table-cell>
          <table:table-cell table:style-name="TableCell311">
            <text:p text:style-name="P312">16–20 m.</text:p>
          </table:table-cell>
          <table:table-cell table:style-name="TableCell313">
            <text:p text:style-name="P314">21–25 m.</text:p>
          </table:table-cell>
          <table:table-cell table:style-name="TableCell315">
            <text:p text:style-name="P316">26 m. ir<text:s/>vyresnių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Normal"/>
      <text:p text:style-name="P335">METODINIAI PAAIŠKINIMAI</text:p>
      <text:p text:style-name="P336"/>
      <text:p text:style-name="P337">Į ataskaitą įrašomi kursų veiklos paskutinių metų duomenys (nuo 200<text:span text:style-name="T338"></text:span><text:s/>01 01 iki 200<text:span text:style-name="T339"></text:span><text:s/>01 01).</text:p>
      <text:p text:style-name="P340">I skyriaus 03 eilutėje nurodomi kursų lankytojai, kurie tuo metu niekur nedirbo, t. y. nebuvo įrašyti į jokios<text:s/>įmonės etatų sąrašą.</text:p>
      <text:p text:style-name="P341">II skyriuje klausytojai paskirstomi pagal įgytą aukščiausią išsilavinimą.</text:p>
      <text:p text:style-name="P342">III skyriuje nurodomas kursų klausytojų amžius jų įstojimo dieną.</text:p>
      <text:p text:style-name="P343">IV skyriuje kursų klausytojai paskirstomi pagal švietimo sritis. Kuriai švietimo sričiai<text:s/>priskiriama tam tikra darbo rinkos profesinio mokymo programa, galite sužinoti internete: www.smm.lt/Db2/Programos/darbo rinkos1 (2).</text:p>
      <text:p text:style-name="P344">Duomenų loginė kontrolė:</text:p>
      <text:p text:style-name="P345">I skyriaus 01 eilutė = II skyriaus 1 skilčiai = III skyriaus 1 skilčiai = IV skyriaus 1 skilties<text:s/>16 eilutei.</text:p>
      <text:p text:style-name="P346">I skyriaus 6 skilties 01 eilutė turi būti lygi arba didesnė už IV skyriaus 2 skilties 16 eilutę.</text:p>
      <text:p text:style-name="Normal"/>
      <text:p text:style-name="P347">IV. KURSŲ KLAUSYTOJAI PAGAL DARBO RINKOS PROFESINIO MOKYMO PROGRAMAS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Švietimo sritis</text:p>
          </table:table-cell>
          <table:table-cell table:style-name="TableCell357">
            <text:p text:style-name="P358">Eil. Nr.</text:p>
          </table:table-cell>
          <table:table-cell table:style-name="TableCell359">
            <text:p text:style-name="P360">Iš viso klausytojų</text:p>
          </table:table-cell>
          <table:table-cell table:style-name="TableCell361">
            <text:p text:style-name="P362">iš jų įgijo profesinę kvalifikaciją</text:p>
          </table:table-cell>
        </table:table-row>
        <table:table-row table:style-name="TableRow363">
          <table:table-cell table:style-name="TableCell364">
            <text:p text:style-name="P365">A</text:p>
          </table:table-cell>
          <table:table-cell table:style-name="TableCell366">
            <text:p text:style-name="P367">B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Mokytojų rengimas ir pedagogika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</table:table-row>
        <table:table-row table:style-name="TableRow381">
          <table:table-cell table:style-name="TableCell382">
            <text:p text:style-name="P383">Menas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erslas ir administravimas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Matematika ir statistika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ompiuterija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nžinerija ir inžinerinės profesijos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Gamyba ir perdirbimas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rchitektūra ir statyba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Žemės ūkis,<text:s/>miškininkystė ir žuvininkystė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veikatos priežiūra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Socialinės paslaugos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slaugos asmenims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ransporto paslaugos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plinkosauga</text:p>
          </table:table-cell>
          <table:table-cell table:style-name="TableCell492">
            <text:p text:style-name="P493">1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Saugos paslaugos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š viso (1–15 eilučių suma)</text:p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Normal"/>
      <text:p text:style-name="P516">Įmonės vadovas<text:tab/></text:p>
      <text:p text:style-name="P517"><text:tab/><text:span text:style-name="T518">(Parašas)<text:s/></text:span><text:span text:style-name="T519"><text:tab/>(Vardas ir<text:s/></text:span><text:span text:style-name="T520">pavardė)</text:span></text:p>
      <text:p text:style-name="P521"><text:tab/></text:p>
      <text:p text:style-name="P522">(Ataskaitą sudariusio asmens<text:s/><text:tab/>(Telefonas)<text:tab/>(Faksas)<text:s/><text:tab/>(El. paštas)</text:p>
      <text:p text:style-name="P523"><text:tab/>vardas ir pavardė)</text:p>
      <text:p text:style-name="Normal"/>
      <text:p text:style-name="Normal">Pasiteirauti: tel. 36 49 81; faksas 36 46 66; el. p. ataskaitos@mail.std.lt</text:p>
      <text:p text:style-name="P524">______________</text:p>
      <text:p text:style-name="P525"/>
      <text:soft-page-break/>
      <text:p text:style-name="P526">INFORMACIJA DĖL METINIO SUAUGUSIŲJŲ MOKYMO TYRIMO</text:p>
      <text:p text:style-name="P527">(ataskaita ŠV-05<text:s/>metinė)</text:p>
      <text:p text:style-name="Normal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TEISINIS PAGRINDAS</text:p>
          </table:table-cell>
          <table:table-cell table:style-name="TableCell534">
            <text:p text:style-name="Normal"><text:span text:style-name="T535">Lietuvos Respublikos statistikos įstatymas (Žin., 1993, Nr.<text:s/></text:span><text:a xlink:href="https://www.e-tar.lt/portal/lt/legalAct/TAR.026F44E06A27" office:target-frame-name="_blank" xlink:show="new"><text:span text:style-name="T536">54-1048</text:span></text:a><text:span text:style-name="T537">; 1999, Nr.<text:s/></text:span><text:a xlink:href="https://www.e-tar.lt/portal/lt/legalAct/TAR.6DB942D8B6C2" office:target-frame-name="_blank" xlink:show="new"><text:span text:style-name="T538">114-3299</text:span></text:a><text:span text:style-name="T539">)</text:span></text:p>
          </table:table-cell>
        </table:table-row>
        <table:table-row table:style-name="TableRow540">
          <table:table-cell table:style-name="TableCell541">
            <text:p text:style-name="P542">TYRIMO TIKSLAS IR APIMTIS</text:p>
          </table:table-cell>
          <table:table-cell table:style-name="TableCell543">
            <text:p text:style-name="P544">Ataskaitą pildo visų nuosavybės formų įmonės bei įstaigos, turinčios Švietimo ir mokslo ministerijos licencijas mokymui pagal darbo rinkos profesinio mokymo programas.<text:s/></text:p>
            <text:p text:style-name="P545">Tiriamasis laikotarpis – kalendoriniai metai.<text:s/></text:p>
            <text:p text:style-name="P546">Tyrimo tikslas – surinkti duomenis apie darbo rinkos profesinio mokymo programų klausytojų skaičių, jų amžių, išsilavinimą, įgytą profesinę kvalifikaciją, mokymosi trukmę.</text:p>
          </table:table-cell>
        </table:table-row>
        <table:table-row table:style-name="TableRow547">
          <table:table-cell table:style-name="TableCell548">
            <text:p text:style-name="P549">DUOMENŲ PATEIKIMO PAREIGA</text:p>
          </table:table-cell>
          <table:table-cell table:style-name="TableCell550">
            <text:p text:style-name="P551">Lietuvos<text:s/>Respublikos statistikos įstatymo 14 straipsnis „Respondentų pareiga teikti statistinius duomenis“, punktas 2. „Juridiniai asmenys bei juridinio asmens teisių neturinčios įmonės, įstaigos ir organizacijos privalo neatlygintinai teikti statistinius duomenis<text:s/>Oficialiosios statistikos darbų programai įgyvendinti“.</text:p>
          </table:table-cell>
        </table:table-row>
        <table:table-row table:style-name="TableRow552">
          <table:table-cell table:style-name="TableCell553">
            <text:p text:style-name="P554">DUOMENŲ KONFIDENCIALUMAS</text:p>
          </table:table-cell>
          <table:table-cell table:style-name="TableCell555">
            <text:p text:style-name="P556">Lietuvos Respublikos statistikos įstatymo 15 straipsnis.</text:p>
          </table:table-cell>
        </table:table-row>
        <table:table-row table:style-name="TableRow557">
          <table:table-cell table:style-name="TableCell558">
            <text:p text:style-name="P559">STATISTIKOS DUOMENŲ PATEIKIMO TVARKOS PAŽEIDIMAS</text:p>
          </table:table-cell>
          <table:table-cell table:style-name="TableCell560">
            <text:p text:style-name="Normal"><text:span text:style-name="T561">Lietuvos Respublikos statistikos įstatymo 17 straipsnis. Lietuvos R</text:span><text:span text:style-name="T562">espublikos administracinis teisės pažeidimų kodeksas 173</text:span><text:span text:style-name="T563">2</text:span><text:span text:style-name="T564"><text:s/>straipsnis (Žin., 1992, Nr.<text:s/></text:span><text:a xlink:href="https://www.e-tar.lt/portal/lt/legalAct/TAR.07F97FC589FC" office:target-frame-name="_blank" xlink:show="new"><text:span text:style-name="T565">21-610</text:span></text:a><text:span text:style-name="T566">; 2000, Nr.<text:s/></text:span><text:a xlink:href="https://www.e-tar.lt/portal/lt/legalAct/TAR.C8C289F9E373" office:target-frame-name="_blank" xlink:show="new"><text:span text:style-name="T567">54-1557</text:span></text:a><text:span text:style-name="T568">).</text:span></text:p>
          </table:table-cell>
        </table:table-row>
      </table:table>
      <text:p text:style-name="Normal"/>
      <text:p text:style-name="P569">______________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Statistikos departamentas prie Lietuvos Respublikos Vyriausybės, Įsakymas</text:span></text:p>
      <text:p text:style-name="P579"><text:span text:style-name="T580">Nr.<text:s/></text:span><text:a xlink:href="https://www.e-tar.lt/portal/legalAct.html?documentId=TAR.7C1CD1630D56" office:target-frame-name="_top" xlink:show="replace"><text:span text:style-name="T581">DĮ-187</text:span></text:a><text:span text:style-name="T582">, 2003-11-21, Žin., 2003,<text:s/></text:span><text:span text:style-name="T583">Nr. 115-5246 (2003-12-10), i. k. 1034170ISAK00DĮ-187</text:span></text:p>
      <text:p text:style-name="P584"><text:span text:style-name="T585">Dėl ikimokyklinės ugdymo įstaigos statistinės ataskaitos patvirtin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4-24T12:26:00Z</meta:creation-date>
    <dc:date>2019-04-24T12:26:00Z</dc:date>
    <meta:template xlink:href="Normal.dotm" xlink:type="simple"/>
    <meta:editing-cycles>2</meta:editing-cycles>
    <meta:editing-duration>PT0S</meta:editing-duration>
    <meta:document-statistic meta:page-count="4" meta:paragraph-count="175" meta:word-count="950" meta:character-count="6501" meta:row-count="336" meta:non-whitespace-character-count="5726"/>
  </office:meta>
</office:document-meta>
</file>