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paragraph-properties fo:text-align="justify" fo:text-indent="0.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9in"/>
      <style:text-properties style:font-size-complex="12pt"/>
    </style:style>
    <style:style style:name="P33" style:parent-style-name="Normal" style:family="paragraph">
      <style:paragraph-properties fo:text-align="justify" fo:text-indent="0.9in"/>
      <style:text-properties style:font-size-complex="12pt"/>
    </style:style>
    <style:style style:name="P34" style:parent-style-name="Normal" style:family="paragraph">
      <style:paragraph-properties fo:text-align="justify" fo:text-indent="0.9in"/>
      <style:text-properties style:font-size-complex="12pt"/>
    </style:style>
    <style:style style:name="P35" style:parent-style-name="Normal" style:family="paragraph">
      <style:paragraph-properties fo:text-align="justify" fo:text-indent="0.9in"/>
      <style:text-properties style:font-size-complex="12pt"/>
    </style:style>
    <style:style style:name="P36" style:parent-style-name="Normal" style:family="paragraph">
      <style:paragraph-properties fo:text-align="justify" fo:text-indent="0.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widows="0" fo:orphans="0" fo:line-height="115%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 fo:line-height="115%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 fo:line-height="115%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 fo:line-height="115%">
        <style:tab-stops>
          <style:tab-stop style:type="right" style:position="6.2993in"/>
        </style:tab-stops>
      </style:paragraph-properties>
      <style:text-properties fo:hyphenate="false"/>
    </style:style>
    <style:style style:name="T43" style:parent-style-name="DefaultParagraphFont" style:family="text">
      <style:text-properties fo:text-transform="uppercase" fo:color="#000000"/>
    </style:style>
    <style:style style:name="T44" style:parent-style-name="DefaultParagraphFont" style:family="text">
      <style:text-properties fo:text-transform="uppercase" fo:color="#000000"/>
    </style:style>
    <style:style style:name="P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  <style:text-properties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style:font-style-complex="italic" fo:font-size="10pt" style:font-size-asian="10pt"/>
    </style:style>
    <style:style style:name="T58" style:parent-style-name="DefaultParagraphFont" style:family="text">
      <style:text-properties style:font-name-asian="MS Mincho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24-02-21 iki 2024-03-28</text:span></text:p>
      <text:p text:style-name="P5"/>
      <text:p text:style-name="P6"><text:span text:style-name="T7">Įsakymas paskelbtas: Žin. 2010, Nr.<text:s/></text:span><text:a xlink:href="https://www.e-tar.lt/portal/legalAct.html?documentId=TAR.291D4A8DD028" office:target-frame-name="_top" xlink:show="replace"><text:span text:style-name="T8">103-5357</text:span></text:a><text:span text:style-name="T9">, i. k. 1102230ISAK00A1-397</text:span></text:p>
      <text:p text:style-name="P10"/>
      <text:p text:style-name="P11">Nauja redakcija nuo 2024-02-21:</text:p>
      <text:p text:style-name="Normal"><text:span text:style-name="T12">Nr.<text:s/></text:span><text:a xlink:href="https://www.e-tar.lt/portal/legalAct.html?documentId=58304770d0ae11eead77e967e3995264" office:target-frame-name="_top" xlink:show="replace"><text:span text:style-name="T13">A1-154</text:span></text:a><text:span text:style-name="T14">, 2024-02-21, paskelbta TAR 2024-02-21, i. k. 2024-03286</text:span></text:p>
      <text:p text:style-name="P15"/>
      <text:p text:style-name="P16">LIETUVOS RESPUBLIKOS</text:p>
      <text:p text:style-name="P17">SOCIALINĖS APSAUGOS IR DARBO MINISTRAS</text:p>
      <text:p text:style-name="P18"/>
      <text:p text:style-name="P19">ĮSAKYMAS</text:p>
      <text:p text:style-name="P20"><text:span text:style-name="T21">DĖL VALSTYBĖS INSTITUCIJŲ<text:s/></text:span><text:span text:style-name="T22">IR ĮSTAIGŲ ATSTOVŲ SKYRIMO Į LIETUVOS RESPUBLIKOS DARBUOTOJŲ SAUGOS IR SVEIKATOS KOMISIJĄ</text:span></text:p>
      <text:p text:style-name="P23"/>
      <text:p text:style-name="P24">2010 m. rugpjūčio 31 d. Nr. A1-397<text:line-break/>Vilnius</text:p>
      <text:p text:style-name="P25"/>
      <text:p text:style-name="P26"><text:span text:style-name="T27">Įgyvendindamas Lietuvos Respublikos darbuotojų saugos ir sveikatos komisijos nuostatų, patvirtintų Lietuvos Respublikos V</text:span><text:span text:style-name="T28">yriausybės 2002 m. sausio 9 d. nutarimu Nr. 13 „Dėl Lietuvos Respublikos darbuotojų saugos ir sveikatos komisijos nuostatų patvirtinimo“, 9 punktą,</text:span></text:p>
      <text:p text:style-name="P29"><text:span text:style-name="T30">s k i r i u <text:s/>į Lietuvos Respublikos darbuotojų saugos ir sveikatos komisiją šiuos valstybės institucijų ir</text:span><text:span text:style-name="T31"><text:s/>įstaigų atstovus:</text:span></text:p>
      <text:p text:style-name="P32">Dalių Čeponą – Lietuvos Respublikos vyriausiojo valstybinio darbo inspektoriaus pavaduotoją (pakaitiniu nariu – Saulių Balčiūną, Lietuvos Respublikos valstybinės darbo inspekcijos prie Socialinės apsaugos ir darbo ministerijos Darbuotojų<text:s/>saugos ir sveikatos skyriaus vedėją, vyriausiąjį darbo inspektorių);</text:p>
      <text:soft-page-break/>
      <text:p text:style-name="P33">Eriką Mačiūną – Higienos instituto Profesinės sveikatos centro vadovą (pakaitine nare – Giedrę Namajūnaitę, Lietuvos Respublikos sveikatos apsaugos ministerijos Visuomenės sveikatos departamento Sveikatos saugos skyriaus patarėją);</text:p>
      <text:p text:style-name="P34">Vytautą Palevičių – Lietuvos Respublikos aplinkos ministerijos Statybos politikos grupės vadovą (pakaitiniu nariu – Marių Rimkevičių, Aplinkos ministerijos Statybos politikos grupės patarėją);</text:p>
      <text:p text:style-name="P35">Karolį Ruzgį – Lietuvos Respublikos ekonomikos ir inovacijų ministerijos Pramonės politikos skyriaus patarėją (pakaitine nare – Jurgitą Žiemienę, Ekonomikos ir inovacijų ministerijos Pramonės politikos skyriaus patarėją);</text:p>
      <text:p text:style-name="P36"><text:span text:style-name="T37">Aldoną Sabaitienę – Lietuvos Respublikos socialinės</text:span><text:span text:style-name="T38"><text:s/>apsaugos ir darbo ministerijos Darbo aplinkos skyriaus vedėją (pakaitine nare – Gintarę Bužinskaitę, Socialinės apsaugos ir darbo ministerijos Darbo aplinkos skyriaus vyresniąją patarėją).</text:span><text:s/></text:p>
      <text:p text:style-name="P39"/>
      <text:p text:style-name="P40"/>
      <text:p text:style-name="P41"/>
      <text:p text:style-name="P42"><text:span text:style-name="T43">Socialinės apsaugos ir darbo ministras</text:span><text:span text:style-name="T44"><text:tab/>Donatas Jankauskas</text:span></text:p>
      <text:p text:style-name="Normal"/>
      <text:p text:style-name="P45"/>
      <text:p text:style-name="P46"/>
      <text:p text:style-name="P47"><text:span text:style-name="T48">Pakeitimai:</text:span></text:p>
      <text:p text:style-name="P49"/>
      <text:p text:style-name="P50"><text:span text:style-name="T51">1.</text:span></text:p>
      <text:p text:style-name="P52"><text:span text:style-name="T53">Lietuvos Respublikos socialinės apsaugos ir darbo ministerija, Įsakymas</text:span></text:p>
      <text:p text:style-name="P54"><text:span text:style-name="T55">Nr.<text:s/></text:span><text:a xlink:href="https://www.e-tar.lt/portal/legalAct.html?documentId=TAR.29222462BE2C" office:target-frame-name="_top" xlink:show="replace"><text:span text:style-name="T56">A1-459</text:span></text:a><text:span text:style-name="T57">, 2011-10-28, Žin., 2011, Nr. 131-6264 (2011-11-04), i. k. 1112230ISAK00A</text:span><text:span text:style-name="T58">1-459</text:span></text:p>
      <text:p text:style-name="P59"><text:span text:style-name="T60">Dėl Lietuvos Respublikos socialinės apsaugos ir darbo ministro 2010 m. rugpjūčio 31 d. įsakymo Nr. A1-397 "Dėl valstybės institucijų ir įstaigų atstovų skyrimo į Lietuvos Respublikos darbuotojų saugos ir sveikatos darbe komisiją" pakeitimo</text:span></text:p>
      <text:p text:style-name="P61"/>
      <text:p text:style-name="P62"><text:span text:style-name="T63">2.</text:span></text:p>
      <text:p text:style-name="P64"><text:span text:style-name="T65">Lietuv</text:span><text:span text:style-name="T66">os Respublikos socialinės apsaugos ir darbo ministerija, Įsakymas</text:span></text:p>
      <text:p text:style-name="P67"><text:span text:style-name="T68">Nr.<text:s/></text:span><text:a xlink:href="https://www.e-tar.lt/portal/legalAct.html?documentId=954f1f303cc211e498a79e861091cd92" office:target-frame-name="_top" xlink:show="replace"><text:span text:style-name="T69">A1-447</text:span></text:a><text:span text:style-name="T70">, 2014-09-15, paskelbta TAR 2014-09-15, i. k. 2014-12308</text:span></text:p>
      <text:p text:style-name="P71"><text:span text:style-name="T72">Dėl Lietuvos Respublikos<text:s/></text:span><text:span text:style-name="T73">socialinės apsaugos ir darbo ministro 2010 m. rugpjūčio 31 d. įsakymo Nr. A1-397 „Dėl valstybės institucijų ir įstaigų atstovų skyrimo į Lietuvos Respublikos darbuotojų saugos ir sveikatos darbe komisiją“ pakeitimo</text:span></text:p>
      <text:p text:style-name="P74"/>
      <text:p text:style-name="P75"><text:span text:style-name="T76">3.</text:span></text:p>
      <text:p text:style-name="P77"><text:span text:style-name="T78">Lietuvos Respublikos socialinės apsau</text:span><text:span text:style-name="T79">gos ir darbo ministerija, Įsakymas</text:span></text:p>
      <text:p text:style-name="P80"><text:span text:style-name="T81">Nr.<text:s/></text:span><text:a xlink:href="https://www.e-tar.lt/portal/legalAct.html?documentId=f9d9fc70a7da11e5be7fbe3f919a1ebe" office:target-frame-name="_top" xlink:show="replace"><text:span text:style-name="T82">A1-773</text:span></text:a><text:span text:style-name="T83">, 2015-12-21, paskelbta TAR 2015-12-21, i. k. 2015-20129</text:span></text:p>
      <text:p text:style-name="P84"><text:span text:style-name="T85">Dėl Lietuvos Respublikos socialinės apsaugos ir darbo mi</text:span><text:span text:style-name="T86">nistro 2010 m. rugpjūčio 31 d. įsakymo Nr. A1-397 „Dėl valstybės institucijų ir įstaigų atstovų skyrimo į Lietuvos Respublikos darbuotojų saugos ir sveikatos darbe komisiją“ pakeitimo</text:span></text:p>
      <text:p text:style-name="P87"/>
      <text:p text:style-name="P88"><text:span text:style-name="T89">4.</text:span></text:p>
      <text:p text:style-name="P90"><text:span text:style-name="T91">Lietuvos Respublikos socialinės apsaugos ir darbo ministerija, Įsaky</text:span><text:span text:style-name="T92">mas</text:span></text:p>
      <text:p text:style-name="P93"><text:span text:style-name="T94">Nr.<text:s/></text:span><text:a xlink:href="https://www.e-tar.lt/portal/legalAct.html?documentId=cc8820301e7c11e69446a4bedc730fe6" office:target-frame-name="_top" xlink:show="replace"><text:span text:style-name="T95">A1-263</text:span></text:a><text:span text:style-name="T96">, 2016-05-20, paskelbta TAR 2016-05-23, i. k. 2016-13798</text:span></text:p>
      <text:p text:style-name="P97"><text:span text:style-name="T98">Dėl Lietuvos Respublikos socialinės apsaugos ir darbo ministro 2010 m. rugpjūčio 31 d.<text:s/></text:span><text:span text:style-name="T99">įsakymo Nr. A1-397 „Dėl Valstybės institucijų ir įstaigų atstovų skyrimo į Lietuvos Respublikos darbuotojų saugos ir sveikatos darbe komisiją“ pakeitimo</text:span></text:p>
      <text:p text:style-name="P100"/>
      <text:p text:style-name="P101"><text:span text:style-name="T102">5.</text:span></text:p>
      <text:p text:style-name="P103"><text:span text:style-name="T104">Lietuvos Respublikos socialinės apsaugos ir darbo ministerija, Įsakymas</text:span></text:p>
      <text:p text:style-name="P105"><text:span text:style-name="T106">Nr.<text:s/></text:span><text:a xlink:href="https://www.e-tar.lt/portal/legalAct.html?documentId=68dd1d70dd5c11e69ae9f38427b46dd7" office:target-frame-name="_top" xlink:show="replace"><text:span text:style-name="T107">A1-28</text:span></text:a><text:span text:style-name="T108">, 2017-01-18, paskelbta TAR 2017-01-19, i. k. 2017-01128</text:span></text:p>
      <text:p text:style-name="P109"><text:span text:style-name="T110">Dėl Lietuvos Respublikos socialinės apsaugos ir darbo ministro 2010 m. rugpjūčio 31 d. įsakymo Nr.</text:span><text:span text:style-name="T111"><text:s/>A1-397 „Dėl Valstybės institucijų ir įstaigų atstovų skyrimo į Lietuvos Respublikos darbuotojų saugos ir sveikatos darbe komisiją“ pakeitimo</text:span></text:p>
      <text:p text:style-name="P112"/>
      <text:p text:style-name="P113"><text:span text:style-name="T114">6.</text:span></text:p>
      <text:p text:style-name="P115"><text:span text:style-name="T116">Lietuvos Respublikos socialinės apsaugos ir darbo ministerija, Įsakymas</text:span></text:p>
      <text:p text:style-name="P117"><text:span text:style-name="T118">Nr.<text:s/></text:span><text:a xlink:href="https://www.e-tar.lt/portal/legalAct.html?documentId=86cf97d05cc311e89f00961ca6c2310f" office:target-frame-name="_top" xlink:show="replace"><text:span text:style-name="T119">A1-225</text:span></text:a><text:span text:style-name="T120">, 2018-05-21, paskelbta TAR 2018-05-22, i. k. 2018-08182</text:span></text:p>
      <text:p text:style-name="P121"><text:span text:style-name="T122">Dėl Lietuvos Respublikos socialinės apsaugos ir darbo ministro 2010 m. rugpjūčio 31 d. įsakymo Nr. A1-397 „Dėl valstybės instituc</text:span><text:span text:style-name="T123">ijų ir įstaigų atstovų skyrimo į Lietuvos Respublikos darbuotojų saugos ir sveikatos darbe komisiją“ pakeitimo</text:span></text:p>
      <text:p text:style-name="P124"/>
      <text:p text:style-name="P125"><text:span text:style-name="T126">7.</text:span></text:p>
      <text:p text:style-name="P127"><text:span text:style-name="T128">Lietuvos Respublikos socialinės apsaugos ir darbo ministerija, Įsakymas</text:span></text:p>
      <text:p text:style-name="P129"><text:span text:style-name="T130">Nr.<text:s/></text:span><text:a xlink:href="https://www.e-tar.lt/portal/legalAct.html?documentId=9f4092c0816511e98436e02a0124fc68" office:target-frame-name="_top" xlink:show="replace"><text:span text:style-name="T131">A1-297</text:span></text:a><text:span text:style-name="T132">, 2019-05-28, paskelbta TAR 2019-05-29, i. k. 2019-08460</text:span></text:p>
      <text:p text:style-name="P133"><text:span text:style-name="T134">Dėl Lietuvos Respublikos socialinės apsaugos ir darbo ministro 2010 m. rugpjūčio 31 d. įsakymo Nr. A1-397 „Dėl Valstybės institucijų ir įstaigų atstovų skyrimo<text:s/></text:span><text:span text:style-name="T135">į Lietuvos Respublikos darbuotojų saugos ir sveikatos komisiją“ pakeitimo</text:span></text:p>
      <text:p text:style-name="P136"/>
      <text:p text:style-name="P137"><text:span text:style-name="T138">8.</text:span></text:p>
      <text:p text:style-name="P139"><text:span text:style-name="T140">Lietuvos Respublikos socialinės apsaugos ir darbo ministerija, Įsakymas</text:span></text:p>
      <text:p text:style-name="P141"><text:span text:style-name="T142">Nr.<text:s/></text:span><text:a xlink:href="https://www.e-tar.lt/portal/legalAct.html?documentId=d2cd8020a40b11ea9515f752ff221ec9" office:target-frame-name="_top" xlink:show="replace"><text:span text:style-name="T143">A1-4</text:span><text:span text:style-name="T144">76</text:span></text:a><text:span text:style-name="T145">, 2020-06-01, paskelbta TAR 2020-06-01, i. k. 2020-11843</text:span></text:p>
      <text:p text:style-name="P146"><text:span text:style-name="T147">Dėl Lietuvos Respublikos socialinės apsaugos ir darbo ministro 2010 m. rugpjūčio 31 d. įsakymo Nr. A1-397 „Dėl valstybės institucijų ir įstaigų atstovų skyrimo į Lietuvos Respublikos darbuotojų sau</text:span><text:span text:style-name="T148">gos ir sveikatos komisiją“ pakeitimo</text:span></text:p>
      <text:p text:style-name="P149"/>
      <text:p text:style-name="P150"><text:span text:style-name="T151">9.</text:span></text:p>
      <text:p text:style-name="P152"><text:span text:style-name="T153">Lietuvos Respublikos socialinės apsaugos ir darbo ministerija, Įsakymas</text:span></text:p>
      <text:p text:style-name="P154"><text:span text:style-name="T155">Nr.<text:s/></text:span><text:a xlink:href="https://www.e-tar.lt/portal/legalAct.html?documentId=918ed8b0e79611ea9342c1d4e2ff6ff6" office:target-frame-name="_top" xlink:show="replace"><text:span text:style-name="T156">A1-775</text:span></text:a><text:span text:style-name="T157">, 2020-08-26, paskelbta TAR 2020-08</text:span><text:span text:style-name="T158">-26, i. k. 2020-17872</text:span></text:p>
      <text:p text:style-name="P159"><text:span text:style-name="T160">Dėl Lietuvos Respublikos socialinės apsaugos ir darbo ministro 2010 m. rugpjūčio 31 d. įsakymo Nr. A1-397 „Dėl valstybės institucijų ir įstaigų atstovų skyrimo į Lietuvos Respublikos darbuotojų saugos ir sveikatos komisiją“ pakeitimo</text:span></text:p>
      <text:p text:style-name="P161"/>
      <text:p text:style-name="P162"><text:span text:style-name="T163">10.</text:span></text:p>
      <text:p text:style-name="P164"><text:span text:style-name="T165">Lietuvos Respublikos socialinės apsaugos ir darbo ministerija, Įsakymas</text:span></text:p>
      <text:p text:style-name="P166"><text:span text:style-name="T167">Nr.<text:s/></text:span><text:a xlink:href="https://www.e-tar.lt/portal/legalAct.html?documentId=7b89dad0ac3c11ec8d9390588bf2de65" office:target-frame-name="_top" xlink:show="replace"><text:span text:style-name="T168">A1-217</text:span></text:a><text:span text:style-name="T169">, 2022-03-25, paskelbta TAR 2022-03-25, i. k. 2022-05899</text:span></text:p>
      <text:p text:style-name="P170"><text:span text:style-name="T171">Dėl socialinės</text:span><text:span text:style-name="T172"><text:s/>apsaugos ir darbo ministro 2010 m. rugpjūčio 31 d. įsakymo Nr. A1-397 „Dėl Valstybės institucijų ir įstaigų atstovų skyrimo į Lietuvos Respublikos darbuotojų saugos ir sveikatos komisiją“ pakeitimo</text:span></text:p>
      <text:p text:style-name="P173"/>
      <text:p text:style-name="P174"><text:span text:style-name="T175">11.</text:span></text:p>
      <text:p text:style-name="P176"><text:span text:style-name="T177">Lietuvos Respublikos socialinės apsaugos ir darbo<text:s/></text:span><text:span text:style-name="T178">ministerija, Įsakymas</text:span></text:p>
      <text:p text:style-name="P179"><text:span text:style-name="T180">Nr.<text:s/></text:span><text:a xlink:href="https://www.e-tar.lt/portal/legalAct.html?documentId=7ae9d260924b11ed8df094f359a60216" office:target-frame-name="_top" xlink:show="replace"><text:span text:style-name="T181">A1-1</text:span></text:a><text:span text:style-name="T182">, 2023-01-12, paskelbta TAR 2023-01-12, i. k. 2023-00596</text:span></text:p>
      <text:p text:style-name="P183"><text:span text:style-name="T184">Dėl Lietuvos Respublikos socialinės apsaugos ir darbo ministro 2010 m.<text:s/></text:span><text:span text:style-name="T185">rugpjūčio 31 d. įsakymo Nr. A1-397 „Dėl valstybės institucijų ir įstaigų atstovų skyrimo į Lietuvos Respublikos darbuotojų saugos ir sveikatos komisiją“ pakeitimo</text:span></text:p>
      <text:p text:style-name="P186"/>
      <text:p text:style-name="P187"><text:span text:style-name="T188">12.</text:span></text:p>
      <text:p text:style-name="P189"><text:span text:style-name="T190">Lietuvos Respublikos socialinės apsaugos ir darbo ministerija, Įsakymas</text:span></text:p>
      <text:p text:style-name="P191"><text:span text:style-name="T192">Nr.<text:s/></text:span><text:a xlink:href="https://www.e-tar.lt/portal/legalAct.html?documentId=58304770d0ae11eead77e967e3995264" office:target-frame-name="_top" xlink:show="replace"><text:span text:style-name="T193">A1-154</text:span></text:a><text:span text:style-name="T194">, 2024-02-21, paskelbta TAR 2024-02-21, i. k. 2024-03286</text:span></text:p>
      <text:p text:style-name="P195"><text:span text:style-name="T196">Dėl Lietuvos Respublikos socialinės apsaugos ir darbo ministro 2010 m. rugpjūčio 31 d. įsakymo Nr. A1-397 „</text:span><text:span text:style-name="T197">Dėl valstybės institucijų ir įstaigų atstovų skyrimo į Lietuvos Respublikos darbuotojų saugos ir sveikatos komisiją“ pakeitimo</text:span></text:p>
      <text:p text:style-name="P198"/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OCIALINĖS APSAUGOS IR DARBO MINISTRO</dc:title>
    <meta:initial-creator>Sandra</meta:initial-creator>
    <dc:creator>adlibuser</dc:creator>
    <meta:creation-date>2024-04-03T07:55:00Z</meta:creation-date>
    <dc:date>2024-04-03T07:55:00Z</dc:date>
    <meta:template xlink:href="Normal.dotm" xlink:type="simple"/>
    <meta:editing-cycles>2</meta:editing-cycles>
    <meta:editing-duration>PT0S</meta:editing-duration>
    <meta:document-statistic meta:page-count="3" meta:paragraph-count="92" meta:word-count="1004" meta:character-count="7940" meta:row-count="156" meta:non-whitespace-character-count="7028"/>
  </office:meta>
</office:document-meta>
</file>