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color="#000000" style:language-asian="lt" style:country-asian="LT"/>
    </style:style>
    <style:style style:name="T15" style:parent-style-name="DefaultParagraphFont" style:family="text">
      <style:text-properties fo:font-weight="bold" style:font-weight-asian="bold" fo:color="#000000"/>
    </style:style>
    <style:style style:name="P16" style:parent-style-name="Normal" style:family="paragraph">
      <style:paragraph-properties fo:text-align="center"/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font-weight="bold" style:font-weight-asian="bold"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justify" fo:text-indent="0.4923in"/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 fo:letter-spacing="0.0416in"/>
    </style:style>
    <style:style style:name="T24" style:parent-style-name="DefaultParagraphFont" style:family="text">
      <style:text-properties fo:color="#000000" fo:letter-spacing="0.0138in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  <style:text-properties fo:color="#000000"/>
    </style:style>
    <style:style style:name="P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23in"/>
      <style:text-properties fo:color="#000000"/>
    </style:style>
    <style:style style:name="P49" style:parent-style-name="Normal" style:family="paragraph">
      <style:paragraph-properties fo:text-align="justify" fo:text-indent="0.4923in"/>
      <style:text-properties fo:color="#000000"/>
    </style:style>
    <style:style style:name="P50" style:parent-style-name="Normal" style:family="paragraph">
      <style:paragraph-properties fo:text-align="justify" fo:text-indent="0.4923in"/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2" style:parent-style-name="DefaultParagraphFont" style:family="text">
      <style:text-properties fo:text-transform="uppercase"/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5" style:parent-style-name="Normal" style:family="paragraph">
      <style:paragraph-properties fo:text-align="justify" fo:text-indent="0.4923in"/>
      <style:text-properties fo:color="#000000"/>
    </style:style>
    <style:style style:name="P56" style:parent-style-name="Normal" style:family="paragraph">
      <style:text-properties fo:color="#000000"/>
    </style:style>
    <style:style style:name="P57" style:parent-style-name="Normal" style:family="paragraph">
      <style:paragraph-properties fo:text-indent="0.4923in"/>
      <style:text-properties fo:color="#000000"/>
    </style:style>
    <style:style style:name="P58" style:parent-style-name="Normal" style:family="paragraph">
      <style:paragraph-properties fo:text-align="justify" fo:text-indent="0.4923in"/>
      <style:text-properties fo:color="#000000"/>
    </style:style>
    <style:style style:name="P59" style:parent-style-name="Normal" style:family="paragraph">
      <style:paragraph-properties fo:text-align="justify" fo:text-indent="0.4923in"/>
    </style:style>
    <style:style style:name="P6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fo:font-weight="bold" style:font-weight-asian="bold" fo:font-size="10pt" style:font-size-asian="10pt"/>
    </style:style>
    <style:style style:name="P64" style:parent-style-name="Normal" style:family="paragraph">
      <style:paragraph-properties fo:text-align="justify"/>
      <style:text-properties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size="10pt" style:font-size-asian="10pt"/>
    </style:style>
    <style:style style:name="T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size="10pt" style:font-size-asian="10pt"/>
    </style:style>
    <style:style style:name="T75" style:parent-style-name="DefaultParagraphFont" style:family="text">
      <style:text-properties fo:font-size="10pt" style:font-size-asian="10pt"/>
    </style:style>
    <style:style style:name="P76" style:parent-style-name="Normal" style:family="paragraph">
      <style:paragraph-properties fo:text-align="justify"/>
      <style:text-properties fo:font-size="10pt" style:font-size-asian="10pt"/>
    </style:style>
    <style:style style:name="P7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1990-10-12 iki 1991-05-29</text:span></text:p>
      <text:p text:style-name="P5"/>
      <text:p text:style-name="P6"><text:span text:style-name="T7">Nutarimas paskelbtas: Lietuvos aidas 1990, Nr.<text:s/></text:span><text:a xlink:href="https://www.e-tar.lt/portal/legalAct.html?documentId=TAR.29054C57C390" office:target-frame-name="_top" xlink:show="replace"><text:span text:style-name="T8">50-0</text:span></text:a><text:span text:style-name="T9">; Žin. 1990, Nr.</text:span><text:a xlink:href="https://www.e-tar.lt/portal/legalAct.html?documentId=TAR.29054C57C390" office:target-frame-name="_top" xlink:show="replace"><text:span text:style-name="T10">22-544</text:span></text:a><text:span text:style-name="T11">, i. k. 0901010NUTA000I-415</text:span></text:p>
      <text:p text:style-name="P12"/>
      <text:p text:style-name="P13"><text:span text:style-name="T14"/><text:span text:style-name="T15">LIETUVOS RESPUBLIKOS AUKŠČIAUSIOJI TARYBA</text:span></text:p>
      <text:p text:style-name="P16">N U T A R I M A S</text:p>
      <text:p text:style-name="P17"/>
      <text:p text:style-name="P18">DĖL LIETUVOS EKONOMIKOS REFORMOS</text:p>
      <text:p text:style-name="P19"/>
      <text:p text:style-name="P20"/>
      <text:p text:style-name="P21"><text:span text:style-name="T22">Lietuvos Respublikos Aukščiausioji Taryba<text:s/></text:span><text:span text:style-name="T23">nutari</text:span><text:span text:style-name="T24">a:</text:span></text:p>
      <text:p text:style-name="P25"><text:span text:style-name="T26">1</text:span><text:span text:style-name="T27">. Atsižvelgiant į parengtuosius Lietuvos ekonomikos reformos principų bei metmenų projektus, deputatų ir piliečių pareikštas pastabas, pavesti Lietuvos Respublikos Vyriausybei iki 1990<text:s/></text:span><text:span text:style-name="T28">m. spalio 1 d. parengti ir pateikti ekonomikos reformos programą bei jos principų santrauką (numatant vykdyti ekonomikos reformą sparčiais tempais) Lietuvos Respublikos Aukščiausiajai Tarybai.</text:span></text:p>
      <text:p text:style-name="P29"><text:span text:style-name="T30">2</text:span><text:span text:style-name="T31">. Pavesti Lietuvos Respublikos Vyriausybei iki 1990 m. spa</text:span><text:span text:style-name="T32">lio 1 d. parengti su ekonomikos reforma susijusių įstatymų projektus bei valstybinio turto ir gyventojų socialinės apsaugos programą reformos laikotarpiui.</text:span></text:p>
      <text:p text:style-name="P33"><text:span text:style-name="T34">3</text:span><text:span text:style-name="T35">. Uždrausti dalyti naudojant akcijas valstybinių įmonių, kolūkių ir tarybinių ūkių turtą bei pa</text:span><text:span text:style-name="T36">vesti Vyriausybei imtis priemonių, kad būtų nutrauktas valstybinių įmonių, kolūkių, tarybinių ūkių, valstybinių-kooperatinių ir kitokių valstybinio pobūdžio įmonių turto pasidalijimas, pardavimas bei kitoks perdavimas, ir pripažinti negaliojančiais visus n</text:span><text:span text:style-name="T37">eįstatyminius bei įstatymą pažeidusius veiksmus, padarytus iki šio nutarimo priėmimo.</text:span></text:p>
      <text:p text:style-name="P38">Leisti įmonėms nustatyta tvarka parduoti ūkininkams automobilius, žemės ūkio techniką ir arklius.</text:p>
      <text:p text:style-name="P39">Punkto pakeitimai:</text:p>
      <text:p text:style-name="P40"><text:span text:style-name="T41">Nr.<text:s/></text:span><text:a xlink:href="https://www.e-tar.lt/portal/legalAct.html?documentId=TAR.24AAAE8ED322" office:target-frame-name="_top" xlink:show="replace"><text:span text:style-name="T42">I-646</text:span></text:a><text:span text:style-name="T43">, 1990-10-09, Lietuvos aidas, 1990, Nr. 100-0 (1990-10-11); Žin., 1990, Nr. 30-716 (1990-10-30), i. k. 0901010NUTA000I-646</text:span></text:p>
      <text:p text:style-name="Normal"/>
      <text:p text:style-name="P44"><text:span text:style-name="T45">4</text:span><text:span text:style-name="T46">. Nutarimas įsigalioja nuo jo priėmimo die</text:span><text:span text:style-name="T47">nos.</text:span></text:p>
      <text:p text:style-name="P48"/>
      <text:p text:style-name="P49"/>
      <text:p text:style-name="P50"/>
      <text:p text:style-name="P51"><text:span text:style-name="T52">LIETUVOS RESPUBLIKOS<text:s/></text:span></text:p>
      <text:p text:style-name="P53">AUKŠČIAUSIOSIOS TARYBOS<text:s/></text:p>
      <text:p text:style-name="P54">PIRMININKAS<text:tab/>V. LANDSBERGIS</text:p>
      <text:p text:style-name="P55"/>
      <text:p text:style-name="P56">Vilnius, 1990 m. liepos 26 d.<text:s/></text:p>
      <text:p text:style-name="P57">Nr. I-415</text:p>
      <text:p text:style-name="P58"/>
      <text:p text:style-name="P59"/>
      <text:p text:style-name="P60"/>
      <text:p text:style-name="P61"/>
      <text:p text:style-name="P62"><text:span text:style-name="T63">Pakeitimai:</text:span></text:p>
      <text:p text:style-name="P64"/>
      <text:p text:style-name="P65"><text:span text:style-name="T66">1.</text:span></text:p>
      <text:p text:style-name="P67"><text:span text:style-name="T68">LIETUVOS RESPUBLIKOS AUKŠČIAUSIOJI TARYBA, Nutarimas</text:span></text:p>
      <text:p text:style-name="P69"><text:span text:style-name="T70">Nr.<text:s/></text:span><text:a xlink:href="https://www.e-tar.lt/portal/legalAct.html?documentId=TAR.24AAAE8ED322" office:target-frame-name="_top" xlink:show="replace"><text:span text:style-name="T71">I-646</text:span></text:a><text:span text:style-name="T72">, 1990-10-09, Lietuvos aidas, 1990, Nr. 100-0 (1990-10-11); Žin., 1990, Nr. 30-716 (1990-10-30), i. k. 0901010NUTA000I-646</text:span></text:p>
      <text:p text:style-name="P73"><text:span text:style-name="T74">Dėl automobilių, žemės ūkio technikos ir arklių<text:s/></text:span><text:span text:style-name="T75">pardavimo</text:span></text:p>
      <text:p text:style-name="P76"/>
      <text:p text:style-name="P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8-03-07T08:56:00Z</meta:creation-date>
    <dc:date>2018-03-07T08:56:00Z</dc:date>
    <meta:template xlink:href="Normal.dotm" xlink:type="simple"/>
    <meta:editing-cycles>2</meta:editing-cycles>
    <meta:editing-duration>PT0S</meta:editing-duration>
    <meta:document-statistic meta:page-count="1" meta:paragraph-count="15" meta:word-count="316" meta:character-count="2350" meta:row-count="66" meta:non-whitespace-character-count="2049"/>
  </office:meta>
</office:document-meta>
</file>