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41" style:parent-style-name="DefaultParagraphFont" style:family="text">
      <style:text-properties fo:font-style="italic" style:font-style-asian="italic" fo:color="#000000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1-05-30</text:span></text:p>
      <text:p text:style-name="P5"/>
      <text:p text:style-name="P6"><text:span text:style-name="T7">Nutarimas paskelbtas: Lietuvos aidas 1990, Nr.<text:s/></text:span><text:a xlink:href="https://www.e-tar.lt/portal/legalAct.html?documentId=TAR.29054C57C390" office:target-frame-name="_top" xlink:show="replace"><text:span text:style-name="T8">50-0</text:span></text:a><text:span text:style-name="T9">; Žin. 1990, Nr.</text:span><text:a xlink:href="https://www.e-tar.lt/portal/legalAct.html?documentId=TAR.29054C57C390" office:target-frame-name="_top" xlink:show="replace"><text:span text:style-name="T10">22-544</text:span></text:a><text:span text:style-name="T11">, i. k. 0901010NUTA000I-415</text:span></text:p>
      <text:p text:style-name="P12"/>
      <text:p text:style-name="P13"><text:span text:style-name="T14"/><text:span text:style-name="T15">LIETUVOS RESPUBLIKOS AUKŠČIAUSIOJI TARYBA</text:span></text:p>
      <text:p text:style-name="P16">N U T A R I M A S</text:p>
      <text:p text:style-name="P17"/>
      <text:p text:style-name="P18">DĖL LIETUVOS EKONOMIKOS REFORMOS</text:p>
      <text:p text:style-name="P19"/>
      <text:p text:style-name="P20"/>
      <text:p text:style-name="P21"><text:span text:style-name="T22">Lietuvos Respublikos Aukščiausioji Taryba<text:s/></text:span><text:span text:style-name="T23">nutari</text:span><text:span text:style-name="T24">a:</text:span></text:p>
      <text:p text:style-name="P25"><text:span text:style-name="T26">1</text:span><text:span text:style-name="T27">. Atsižvelgiant į parengtuosius Lietuvos ekonomikos reformos principų bei metmenų projektus, deputatų ir piliečių pareikštas pastabas, pavesti Lietuvos Respublikos Vyriausybei iki 1990<text:s/></text:span><text:span text:style-name="T28">m. spalio 1 d. parengti ir pateikti ekonomikos reformos programą bei jos principų santrauką (numatant vykdyti ekonomikos reformą sparčiais tempais) Lietuvos Respublikos Aukščiausiajai Tarybai.</text:span></text:p>
      <text:p text:style-name="P29"><text:span text:style-name="T30">2</text:span><text:span text:style-name="T31">. Pavesti Lietuvos Respublikos Vyriausybei iki 1990 m. spa</text:span><text:span text:style-name="T32">lio 1 d. parengti su ekonomikos reforma susijusių įstatymų projektus bei valstybinio turto ir gyventojų socialinės apsaugos programą reformos laikotarpiui.</text:span></text:p>
      <text:p text:style-name="P33"><text:span text:style-name="T34">3</text:span><text:span text:style-name="T35">. Uždrausti dalyti naudojant akcijas valstybinių įmonių, kolūkių ir tarybinių ūkių turtą bei pa</text:span><text:span text:style-name="T36">vesti Vyriausybei imtis priemonių, kad būtų nutrauktas valstybinių įmonių, kolūkių, tarybinių ūkių, valstybinių-kooperatinių ir kitokių valstybinio pobūdžio įmonių turto pasidalijimas, pardavimas bei kitoks perdavimas, ir pripažinti negaliojančiais visus n</text:span><text:span text:style-name="T37">eįstatyminius bei įstatymą pažeidusius veiksmus, padarytus iki šio nutarimo priėmimo.</text:span></text:p>
      <text:p text:style-name="P38">Leisti įmonėms nustatyta tvarka parduoti ūkininkams automobilius, žemės ūkio techniką ir arklius.</text:p>
      <text:p text:style-name="P39"><text:span text:style-name="T40">TAR pastaba.</text:span><text:span text:style-name="T41"><text:s/>Pripažįstamas nuo 1991 m. liepos 1 d. netekusiu galios Lietuvos Respublikos Aukščiausiosios Tarybos 1990 m. liepos 26 d. nutarimo Nr. I-415 trečiasis punktas, reglamentuojantis valstybinio ir visuomeninio butų fondo namų ir butų pardavimą.</text:span></text:p>
      <text:p text:style-name="P42">Punkto pakeitimai:</text:p>
      <text:p text:style-name="P43"><text:span text:style-name="T44">Nr.<text:s/></text:span><text:a xlink:href="https://www.e-tar.lt/portal/legalAct.html?documentId=TAR.24AAAE8ED322" office:target-frame-name="_top" xlink:show="replace"><text:span text:style-name="T45">I-646</text:span></text:a><text:span text:style-name="T46">, 1990-10-09, Lietuvos aidas, 1990, Nr. 100-0 (1990-10-11); Žin., 1990, Nr. 30-716 (1990-10-30), i. k. 0901010NUTA000I-646</text:span></text:p>
      <text:p text:style-name="P47"><text:span text:style-name="T48">Nr.<text:s/></text:span><text:a xlink:href="https://www.e-tar.lt/portal/legalAct.html?documentId=TAR.83E0BEB47111" office:target-frame-name="_top" xlink:show="replace"><text:span text:style-name="T49">I-1394</text:span></text:a><text:span text:style-name="T50">, 1991-05-30, Lietuvos aidas, 1991, Nr. 109-0 (1991-06-04); Žin., 1991, Nr. 17-452 (1991-06-20), i. k. 0911010NUTA00I-1394</text:span></text:p>
      <text:p text:style-name="Normal"/>
      <text:p text:style-name="P51"><text:span text:style-name="T52">4</text:span><text:span text:style-name="T53">. Nutarimas įsigalioja nuo jo priėmimo dienos.</text:span></text:p>
      <text:p text:style-name="P54"/>
      <text:p text:style-name="P55"/>
      <text:p text:style-name="P56"/>
      <text:p text:style-name="P57">LIETUVOS RESPUBLIKOS<text:s/></text:p>
      <text:p text:style-name="P58">AUKŠČIAUSIOSIOS TARYBOS<text:s/></text:p>
      <text:p text:style-name="P59">PIRMININKAS<text:tab/>V. LANDSBERGIS</text:p>
      <text:p text:style-name="P60"/>
      <text:p text:style-name="P61">Vilnius, 1990 m. liepos 26 d.<text:s/></text:p>
      <text:p text:style-name="P62">Nr. I-415</text:p>
      <text:p text:style-name="P63"/>
      <text:p text:style-name="P64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AUKŠČIAUSIOJI TARYBA, Nutarimas</text:span></text:p>
      <text:p text:style-name="P74"><text:span text:style-name="T75">Nr.<text:s/></text:span><text:a xlink:href="https://www.e-tar.lt/portal/legalAct.html?documentId=TAR.24AAAE8ED322" office:target-frame-name="_top" xlink:show="replace"><text:span text:style-name="T76">I-646</text:span></text:a><text:span text:style-name="T77">, 1990-10-09, Lietuvos aidas, 1990, Nr. 100-0 (1990-10-11); Žin., 1990, Nr. 30-716 (1990-10-30), i. k. 0901010NUTA000I-646</text:span></text:p>
      <text:p text:style-name="P78"><text:span text:style-name="T79">Dėl automobilių, žemės ūkio technikos ir arklių pardavimo</text:span></text:p>
      <text:p text:style-name="P80"/>
      <text:p text:style-name="P81"><text:span text:style-name="T82">2.</text:span></text:p>
      <text:p text:style-name="P83"><text:span text:style-name="T84">LIETUVOS RESPUBLIKOS AUKŠČIAUSIOJI TARYBA, Nutarimas</text:span></text:p>
      <text:p text:style-name="P85"><text:span text:style-name="T86">Nr.<text:s/></text:span><text:a xlink:href="https://www.e-tar.lt/portal/legalAct.html?documentId=TAR.83E0BEB47111" office:target-frame-name="_top" xlink:show="replace"><text:span text:style-name="T87">I-1394</text:span></text:a><text:span text:style-name="T88">, 1991-05-30, Lietuvos aidas, 1991, Nr. 109-0 (1991-06-04); Žin., 1991, Nr. 17-452 (1991-06-20), i. k. 0911010NUTA00I-1394</text:span></text:p>
      <text:p text:style-name="P89"><text:span text:style-name="T90">Dėl Lietuvos Respublikos butų privatizavimo įstatymo į</text:span><text:span text:style-name="T91">sigalioj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7T08:56:00Z</meta:creation-date>
    <dc:date>2018-03-07T08:56:00Z</dc:date>
    <meta:template xlink:href="Normal.dotm" xlink:type="simple"/>
    <meta:editing-cycles>2</meta:editing-cycles>
    <meta:editing-duration>PT0S</meta:editing-duration>
    <meta:document-statistic meta:page-count="2" meta:paragraph-count="37" meta:word-count="370" meta:character-count="3119" meta:row-count="103" meta:non-whitespace-character-count="2786"/>
  </office:meta>
</office:document-meta>
</file>