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 fo:text-align="center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birželio 2 d. Nr. 418</text:p>
      <text:p text:style-name="P7">Vilnius</text:p>
      <text:p text:style-name="P8"/>
      <text:h text:style-name="Heading1" text:outline-level="1">DĖL ILGALAIKIŲ KREDITŲ SKYRIMO PRIORITETINĖMS ŪKIO SRITIMS</text:h>
      <text:p text:style-name="P9"/>
      <text:p text:style-name="P10">Atsižvelgdama į tai, kad skiriama nepakankamai kreditų svarbiausioms gyventojų ir ūkio reikmėms tenkinti, Lietuvos Respublikos Vyriausybė n u t a r i a:</text:p>
      <text:p text:style-name="P11">1. Skirti iš papildomai sudarytų Lietuvos banke centralizuotų kredito išteklių:</text:p>
      <text:p text:style-name="P12">1.1. gyvenamųjų namų (butų) statybos lengvatiniams kreditams (asmenims, turintiems teisę į valstybės paramą) - 1,5 mlrd. rublių;</text:p>
      <text:p text:style-name="P13">1.2. kreditams pagal Ūkininkų rėmimo programą teikti - 1 mlrd. rublių;</text:p>
      <text:p text:style-name="P14">1.3. Laikinajai vyriausybinei ypatingosios ekonominės būklės komisijai - svarbiausioms žaliavoms, kurios turi būti kaupiamos kaip papildomas valstybės rezervas, centralizuotai pirkti - 0,9 mlrd. rublių;</text:p>
      <text:p text:style-name="P15">1.4. valstybės kuro rezervui padidinti - 1,5 mlrd. rublių, iš jų:</text:p>
      <text:p text:style-name="P16">Energetikos ministerijai - 1 mlrd. rublių;</text:p>
      <text:p text:style-name="P17">Prekybos ir materialinių išteklių ministerijai - 0,5 mlrd. rublių.</text:p>
      <text:p text:style-name="P18"/>
      <text:p text:style-name="P19">2. Nustatyti, kad:</text:p>
      <text:p text:style-name="BodyTextIndent">2.1. kreditai šio nutarimo 1.1 ir 1.2 punktuose numatytoms reikmėms tenkinti skiriami Lietuvos Respublikos Vyriausybės nustatyta tvarka;</text:p>
      <text:p text:style-name="P20">2.2. iš centralizuotų lėšų pagal šio nutarimo 1.3 ir 1.4 punktus skiriamiems kreditams priskaičiuojamos 2/3 sumažintos palūkanos. Valstybė (savivaldybė) nedengia skirtumo tarp rinkos palūkanų ir lengvatinių palūkanų normų;</text:p>
      <text:p text:style-name="BodyTextIndent">2.3. palūkanos, gautos už šiame nutarime nurodytus kreditus, atėmus banko maržą, pervedamos į Lietuvos valstybės biudžetą ir dalijamos lygiomis dalimis Ūkininkų rėmimo fondui bei Gyvenamųjų namų statybos paramos fondui.</text:p>
      <text:p text:style-name="P21">Punkto pakeitimai:</text:p>
      <text:p text:style-name="P22"><text:span text:style-name="T23">Nr.<text:s/></text:span><text:a xlink:href="http://www3.lrs.lt/cgi-bin/preps2?a=6803&amp;b=" office:target-frame-name="_top" xlink:show="replace"><text:span text:style-name="T24">491</text:span></text:a><text:span text:style-name="T25">, 1992 06 25, Žin., 1992, Nr. 25-746 (1992 09 10)</text:span></text:p>
      <text:p text:style-name="P26"/>
      <text:p text:style-name="P27"/>
      <text:p text:style-name="P28"/>
      <text:p text:style-name="P29">Lietuvos Respublikos Ministras Pirmininkas<text:tab/><text:tab/><text:tab/><text:tab/><text:tab/>G.Vagnorius</text:p>
      <text:p text:style-name="P30">_____________________________</text:p>
      <text:p text:style-name="P31">Pakeitimai:</text:p>
      <text:p text:style-name="P32"/>
      <text:p text:style-name="P33">1.</text:p>
      <text:p text:style-name="P34">Lietuvos Respublikos Vyriausybė, Nutarimas</text:p>
      <text:p text:style-name="P35"><text:span text:style-name="T36">Nr.<text:s/></text:span><text:a xlink:href="http://www3.lrs.lt/cgi-bin/preps2?a=6803&amp;b=" office:target-frame-name="_top" xlink:show="replace"><text:span text:style-name="Hyperlink">491</text:span></text:a><text:span text:style-name="T37">, 1992 06 25, Žin., 1992, Nr. 25-746 (1992 09 10)</text:span></text:p>
      <text:p text:style-name="BodyText">DĖL KREDITINĖS PARAMOS PRAMONĖS IR ŽEMĖS ŪKIO ĮMONĖMS, KURIOMS RUSIJA NEAPMOKĖJO UŽ JAI PATIEKTĄ PRODUKCIJĄ</text:p>
      <text:p text:style-name="P38"/>
      <text:p text:style-name="P39">*** Pabaiga ***</text:p>
      <text:p text:style-name="P40"/>
      <text:p text:style-name="P41"/>
      <text:p text:style-name="P42">Redagavo: Angonita Rupšytė (2001-06-19)</text:p>
      <text:soft-page-break/>
      <text:p text:style-name="P43"><text:span text:style-name="T44"><text:s/></text:span><text:a xlink:href="mailto:anrups@lrs.lt" office:target-frame-name="_top" xlink:show="replace"><text:span text:style-name="Hyperlink">anrups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19:33:00Z</meta:creation-date>
    <dc:date>2015-02-15T19:33:00Z</dc:date>
    <meta:template xlink:href="Normal" xlink:type="simple"/>
    <meta:editing-cycles>2</meta:editing-cycles>
    <meta:editing-duration>PT0S</meta:editing-duration>
    <meta:document-statistic meta:page-count="2" meta:paragraph-count="37" meta:word-count="303" meta:character-count="2181" meta:row-count="58" meta:non-whitespace-character-count="1915"/>
  </office:meta>
</office:document-meta>
</file>