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416in"/>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2">Įsakymas netenka galios 2011-03-30:</text:span></text:p>
      <text:p text:style-name="P3"><text:span text:style-name="T4">Valstybinė vaistų kontrolės tarnyba prie Lietuvos Respublikos sveikatos apsaugos ministerijos, Įsakymas</text:span></text:p>
      <text:p text:style-name="P5"><text:span text:style-name="T6">Nr.<text:s/></text:span><text:a xlink:href="https://www.e-tar.lt/portal/legalAct.html?documentId=TAR.507C34304649" office:target-frame-name="_top" xlink:show="replace"><text:span text:style-name="T7">1A-233</text:span></text:a><text:span text:style-name="T8">, 2011-03-24, Žin.,<text:s/></text:span><text:span text:style-name="T9">2011, Nr. 37-1795 (2011-03-29), i. k. 111225BISAK001A-233</text:span></text:p>
      <text:p text:style-name="P10"><text:span text:style-name="T11">Dėl vaistinių preparatų pakuočių išpardavimo</text:span></text:p>
      <text:p text:style-name="P12"/>
      <text:p text:style-name="P13"><text:span text:style-name="T14">Suvestinė redakcija nuo 2010-03-19 iki 2011-03-29</text:span></text:p>
      <text:p text:style-name="P15"/>
      <text:p text:style-name="P16"><text:span text:style-name="T17">Įsakymas paskelbtas: Žin. 2009, Nr.<text:s/></text:span><text:a xlink:href="https://www.e-tar.lt/portal/legalAct.html?documentId=TAR.28F31BF300D5" office:target-frame-name="_top" xlink:show="replace"><text:span text:style-name="T18">154-7006</text:span></text:a><text:span text:style-name="T19">, i. k. 109225BISAK01A-1311</text:span></text:p>
      <text:p text:style-name="P20"/>
      <text:p text:style-name="P21"><text:span text:style-name="T22"/><text:span text:style-name="T23">VALSTYBINĖS VAISTŲ KONTROLĖS TARNYBOS PRIE LIETUVOS RESPUBLIKOS SVEIKATOS APSAUGOS MINISTERIJOS <text:s/>VIRŠININKO</text:span></text:p>
      <text:p text:style-name="P24">ĮSAKYMAS</text:p>
      <text:p text:style-name="P25"/>
      <text:p text:style-name="P26">DĖL VAISTINIŲ PREPARATŲ<text:s/>PAKUOČIŲ IŠPARDAVIMO PO RINKODAROS (REGISTRACIJOS) PAŽYMĖJIMO SĄLYGŲ KEITIMO ARBA RINKODAROS TEISĖS ATNAUJINIMO</text:p>
      <text:p text:style-name="P27"/>
      <text:p text:style-name="P28">2009 m. gruodžio 23 d. Nr. 1A-1311</text:p>
      <text:p text:style-name="P29">Vilnius</text:p>
      <text:p text:style-name="P30"/>
      <text:p text:style-name="P31"/>
      <text:p text:style-name="P32">Atsižvelgdamas į Farmacijos įstatymo (Žin., 2006, Nr. 78-3056) 9 straipsnio 2 dalį bei siekdamas<text:s/>užtikrinti nenutrūkstamą vaistinių preparatų tiekimą rinkai:</text:p>
      <text:p text:style-name="P33">1.<text:s/><text:span text:style-name="T34">Nustata</text:span>u, kad:</text:p>
      <text:p text:style-name="P35">1.1. Valstybinei vaistų kontrolės tarnybai prie Lietuvos Respublikos sveikatos apsaugos ministerijos (toliau – Tarnyba) patvirtinus vaistinio preparato rinkodaros (registracijos) pažymėjimo sąlygų keitimą (toliau – sąlygų keitimai) arba atnaujinus vaistinio preparato rinkodaros teisę, kai keičiamas vaistinio preparato išorinės, vidinės pakuotės ženklinimas, pakuotės lapelio tekstas arba dizainas, vaistiniais preparatais ankstesnėmis pakuotėmis po sąlygų keitimo patvirtinimo ar rinkodaros teisės atnaujinimo galima prekiauti iki šių vaistinių preparatų pakuočių tinkamumo laiko pabaigos.</text:p>
      <text:p text:style-name="P36">1.2. Šio įsakymo 1.1 punkte nurodyto išpardavimo laikotarpio metu rinkoje negali būti daugiau kaip dvi vaistinio preparato pakuotės, kurių išorinės, vidinės pakuotės ženklinimas, pakuotės lapelio tekstai arba dizainas yra skirtingi.</text:p>
      <text:p text:style-name="P37">1.3. Šis įsakymas nėra taikomas Tarnybai patvirtinus:</text:p>
      <text:p text:style-name="P38">1.3.1. vaistinio preparato klasifikacijos<text:s/>keitimus;</text:p>
      <text:p text:style-name="P39">1.3.2<text:s/>vaistinio preparato pakuotės ženklinimo ar pakuotės lapelio keitimus, susijusius su neatidėliotinu apribojimu dėl vaistinio preparato saugumo;</text:p>
      <text:p text:style-name="P40">1.3.3. sąlygų keitimus, kai keičiasi vaistinio preparato tinkamumo laiko trukmė ir (arba)<text:s/>laikymo sąlygos, kurie turi būti taikomi ir ankstesnėms vaistinio preparato pakuotėms.<text:s/></text:p>
      <text:p text:style-name="P41">1.4. Šis įsakymas taikomas ir vaistiniams preparatams<text:span text:style-name="T42">, kurie šio įsakymo 1.1 punkte numatytas sąlygas atitiko iki šio įsakymo įsigaliojimo dienos.</text:span><text:s/></text:p>
      <text:p text:style-name="P43">Papildyta punktu:</text:p>
      <text:p text:style-name="P44"><text:span text:style-name="T45">Nr.<text:s/></text:span><text:a xlink:href="https://www.e-tar.lt/portal/legalAct.html?documentId=TAR.9A60CCAF4435" office:target-frame-name="_top" xlink:show="replace"><text:span text:style-name="T46">1A-225</text:span></text:a><text:span text:style-name="T47">, 2010-03-10, Žin., 2010, Nr. 31-1481 (2010-03-18), i. k. 110225BISAK001A-225</text:span></text:p>
      <text:p text:style-name="Normal"/>
      <text:p text:style-name="P48">2.<text:s/><text:span text:style-name="T49">Pavedu</text:span><text:s/>įsakymo vykdymo kontrolę Tarnybos Farmacijos įmonių inspekcijai.</text:p>
      <text:p text:style-name="P50">3.<text:s/><text:span text:style-name="T51">Laikau</text:span><text:s/>netekusiu galios Valstybinės vaistų kontrolės tarnybos prie Lietuvos Respublikos sveikatos apsaugos ministerijos viršininko 2006 m. lapkričio 9 d. įsakymą Nr. 1A-705 „Dėl vaistinių preparatų pakuočių išpardavimo po rinkodaros (registracijos) pažymėjimo sąlygų keitimo arba rinkodaros teisės atnaujinimo“ (Žin., 2006, Nr. 123-4666).</text:p>
      <text:p text:style-name="P52"/>
      <text:p text:style-name="P53"/>
      <text:p text:style-name="P54"/>
      <text:p text:style-name="P55"><text:span text:style-name="T56">Viršininkas</text:span><text:span text:style-name="T57"><text:tab/>Gintautas Barcys</text:span></text:p>
      <text:p text:style-name="P58"/>
      <text:p text:style-name="P59"/>
      <text:p text:style-name="P60"><text:span text:style-name="T61">Pakeitimai:</text:span></text:p>
      <text:p text:style-name="P62"/>
      <text:p text:style-name="P63"><text:span text:style-name="T64">1.</text:span></text:p>
      <text:p text:style-name="P65"><text:span text:style-name="T66">Valstybinė vaistų kontrolės tarnyba prie Lietuvos Respublikos sveikatos apsaugos ministerijos, Įsakymas</text:span></text:p>
      <text:p text:style-name="P67"><text:span text:style-name="T68">Nr.<text:s/></text:span><text:a xlink:href="https://www.e-tar.lt/portal/legalAct.html?documentId=TAR.9A60CCAF4435" office:target-frame-name="_top" xlink:show="replace"><text:span text:style-name="T69">1A-225</text:span></text:a><text:span text:style-name="T70">, 2010-03-10, Žin., 2010, Nr. 31-1481 (2010-03-18), i. k. 110225BISAK001A-225</text:span></text:p>
      <text:p text:style-name="P71"><text:span text:style-name="T72">Dėl Valstybinės vaistų kontrolės tarnybos prie Lietuvos Respublikos sveikatos apsaugos ministerijos viršini</text:span><text:span text:style-name="T73">nko 2009 m. gruodžio 23 d. įsakymo Nr. 1A-1311 "Dėl vaistinių preparatų pakuočių išpardavimo po rinkodaros (registracijos) pažymėjimo sąlygų keitimo arba rinkodaros teisės atnaujinimo" papildy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3-17T13:20:00Z</meta:creation-date>
    <dc:date>2017-03-17T13:20:00Z</dc:date>
    <meta:template xlink:href="Normal.dotm" xlink:type="simple"/>
    <meta:editing-cycles>2</meta:editing-cycles>
    <meta:editing-duration>PT0S</meta:editing-duration>
    <meta:document-statistic meta:page-count="2" meta:paragraph-count="31" meta:word-count="444" meta:character-count="3694" meta:row-count="109" meta:non-whitespace-character-count="3281"/>
  </office:meta>
</office:document-meta>
</file>