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625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line-height-at-least="0.2222in" fo:text-indent="0.1972in"/>
      <style:text-properties fo:hyphenate="false"/>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style:font-name="Calibri" style:font-name-complex="Calibri" fo:color="#242424" style:font-size-complex="12pt" fo:background-color="#FFFFFF"/>
    </style:style>
    <style:style style:name="T37" style:parent-style-name="DefaultParagraphFont" style:family="text">
      <style:text-properties style:font-name="Calibri" style:font-name-complex="Calibri" fo:color="#242424" style:font-size-complex="12pt" fo:background-color="#FFFFFF"/>
    </style:style>
    <style:style style:name="T38" style:parent-style-name="DefaultParagraphFont" style:family="text">
      <style:text-properties style:font-name="Calibri" style:font-name-complex="Calibri" style:font-size-complex="12pt"/>
    </style:style>
    <style:style style:name="T39" style:parent-style-name="DefaultParagraphFont" style:family="text">
      <style:text-properties style:font-name="Calibri" style:font-name-complex="Calibri"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line-height-at-least="0.2222in" fo:text-indent="0.1972in"/>
      <style:text-properties fo:hyphenate="false"/>
    </style:style>
    <style:style style:name="T53" style:parent-style-name="DefaultParagraphFont" style:family="text">
      <style:text-properties style:font-name="Calibri" style:font-name-complex="Calibri" style:font-size-complex="12pt"/>
    </style:style>
    <style:style style:name="T54" style:parent-style-name="DefaultParagraphFont" style:family="text">
      <style:text-properties style:font-name="Calibri" style:font-name-complex="Calibri" style:font-size-complex="12pt"/>
    </style:style>
    <style:style style:name="T55" style:parent-style-name="DefaultParagraphFont" style:family="text">
      <style:text-properties style:font-name="Calibri" style:font-name-complex="Calibri"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line-height-at-least="0.2222in" fo:text-indent="0.1972in"/>
      <style:text-properties fo:hyphenate="false"/>
    </style:style>
    <style:style style:name="T62" style:parent-style-name="DefaultParagraphFont" style:family="text">
      <style:text-properties style:font-name="Calibri" style:font-name-complex="Calibri" style:font-size-complex="12pt"/>
    </style:style>
    <style:style style:name="T63" style:parent-style-name="DefaultParagraphFont" style:family="text">
      <style:text-properties style:font-name="Calibri" style:font-name-complex="Calibri"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2166in"/>
    </style:style>
    <style:style style:name="T70" style:parent-style-name="DefaultParagraphFont" style:family="text">
      <style:text-properties style:font-name="Calibri" style:font-name-complex="Calibri" style:font-size-complex="12pt"/>
    </style:style>
    <style:style style:name="T71" style:parent-style-name="DefaultParagraphFont" style:family="text">
      <style:text-properties style:font-name="Calibri" style:font-name-complex="Calibri"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1972in"/>
    </style:style>
    <style:style style:name="T78" style:parent-style-name="DefaultParagraphFont" style:family="text">
      <style:text-properties style:font-name="Calibri" style:font-name-complex="Calibri" style:font-size-complex="12pt"/>
    </style:style>
    <style:style style:name="T79" style:parent-style-name="DefaultParagraphFont" style:family="text">
      <style:text-properties style:font-name="Calibri" style:font-name-complex="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1972in"/>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2166in"/>
    </style:style>
    <style:style style:name="T104" style:parent-style-name="DefaultParagraphFont" style:family="text">
      <style:text-properties style:font-name="Calibri" style:font-name-complex="Calibri" style:font-size-complex="12pt"/>
    </style:style>
    <style:style style:name="T105" style:parent-style-name="DefaultParagraphFont" style:family="text">
      <style:text-properties style:font-name="Calibri" style:font-name-complex="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2166in"/>
    </style:style>
    <style:style style:name="T112" style:parent-style-name="DefaultParagraphFont" style:family="text">
      <style:text-properties style:font-name="Calibri" style:font-name-complex="Calibri" style:font-size-complex="12pt"/>
    </style:style>
    <style:style style:name="T113" style:parent-style-name="DefaultParagraphFont" style:family="text">
      <style:text-properties style:font-name="Calibri" style:font-name-complex="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1972in"/>
    </style:style>
    <style:style style:name="T120" style:parent-style-name="DefaultParagraphFont" style:family="text">
      <style:text-properties style:font-name="Calibri" style:font-name-complex="Calibri" style:font-size-complex="12pt"/>
    </style:style>
    <style:style style:name="T121" style:parent-style-name="DefaultParagraphFont" style:family="text">
      <style:text-properties style:font-name="Calibri" style:font-name-complex="Calibri"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left" style:position="3.8125in"/>
          <style:tab-stop style:type="right" style:position="6.8111in"/>
        </style:tab-stops>
      </style:paragraph-properties>
    </style:style>
    <style:style style:name="P133"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style:font-size-complex="12pt"/>
    </style:style>
    <style:style style:name="P134"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style:font-size-complex="12pt"/>
    </style:style>
    <style:style style:name="P135" style:parent-style-name="Normal" style:family="paragraph">
      <style:paragraph-properties>
        <style:tab-stops>
          <style:tab-stop style:type="left" style:position="3.8125in"/>
          <style:tab-stop style:type="right" style:position="6.8111in"/>
        </style:tab-stops>
      </style:paragraph-properties>
      <style:text-properties style:font-name="Calibri" style:font-name-complex="Calibri" fo:text-transform="uppercase" style:font-size-complex="12pt"/>
    </style:style>
    <style:style style:name="P136" style:parent-style-name="Normal" style:family="paragraph">
      <style:paragraph-properties>
        <style:tab-stops>
          <style:tab-stop style:type="left" style:position="3.8125in"/>
          <style:tab-stop style:type="right" style:position="6.8111in"/>
        </style:tab-stops>
      </style:paragraph-properties>
    </style:style>
    <style:style style:name="P137" style:parent-style-name="Normal" style:master-page-name="MPF1" style:family="paragraph">
      <style:paragraph-properties fo:break-before="page" fo:margin-left="2.2645in" style:page-number="1">
        <style:tab-stops/>
      </style:paragraph-properties>
      <style:text-properties style:font-size-complex="12pt"/>
    </style:style>
    <style:style style:name="P142" style:parent-style-name="Normal" style:family="paragraph">
      <style:paragraph-properties style:line-height-at-least="0.1916in" fo:margin-left="2.2645in">
        <style:tab-stops/>
      </style:paragraph-properties>
      <style:text-properties fo:color="#000000" style:font-size-complex="12pt"/>
    </style:style>
    <style:style style:name="P143" style:parent-style-name="Normal" style:family="paragraph">
      <style:paragraph-properties style:line-height-at-least="0.1916in" fo:margin-left="2.2645in">
        <style:tab-stops/>
      </style:paragraph-properties>
      <style:text-properties fo:color="#000000" style:font-size-complex="12pt"/>
    </style:style>
    <style:style style:name="P144" style:parent-style-name="Normal" style:family="paragraph">
      <style:paragraph-properties fo:margin-left="2.2645in">
        <style:tab-stops/>
      </style:paragraph-properties>
      <style:text-properties style:font-size-complex="12pt"/>
    </style:style>
    <style:style style:name="P145" style:parent-style-name="Normal" style:family="paragraph">
      <style:paragraph-properties fo:margin-left="2.264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2.2645in">
        <style:tab-stops/>
      </style:paragraph-properties>
      <style:text-properties style:font-size-complex="12pt"/>
    </style:style>
    <style:style style:name="P149" style:parent-style-name="Normal" style:family="paragraph">
      <style:paragraph-properties fo:margin-left="0.5in">
        <style:tab-stops/>
      </style:paragraph-properties>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SimSun;宋体" fo:font-weight="bold" style:font-weight-asian="bold" style:font-size-complex="12pt"/>
    </style:style>
    <style:style style:name="P152" style:parent-style-name="Normal" style:family="paragraph">
      <style:paragraph-properties fo:text-align="center"/>
      <style:text-properties style:font-name-asian="SimSun;宋体"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Calibri" style:font-name-complex="Calibri" fo:font-weight="bold" style:font-weight-asian="bold" style:font-size-complex="12pt"/>
    </style:style>
    <style:style style:name="T155" style:parent-style-name="DefaultParagraphFont" style:family="text">
      <style:text-properties style:font-name="Calibri" style:font-name-complex="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Calibri" style:font-name-complex="Calibri" fo:font-weight="bold" style:font-weight-asian="bold" style:font-size-complex="12pt"/>
    </style:style>
    <style:style style:name="P158" style:parent-style-name="Normal" style:family="paragraph">
      <style:paragraph-properties fo:text-align="center"/>
      <style:text-properties style:font-name="Calibri" style:font-name-complex="Calibri" fo:font-weight="bold" style:font-weight-asian="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Calibri" style:font-name-complex="Calibri" fo:color="#000000" style:font-size-complex="12pt" style:language-complex="km" style:country-complex="KH"/>
    </style:style>
    <style:style style:name="T161" style:parent-style-name="DefaultParagraphFont" style:family="text">
      <style:text-properties style:font-name="Calibri" style:font-name-complex="Calibri" fo:color="#000000" style:font-size-complex="12pt" style:language-complex="km" style:country-complex="KH"/>
    </style:style>
    <style:style style:name="T162" style:parent-style-name="DefaultParagraphFont" style:family="text">
      <style:text-properties style:font-name="Calibri" style:font-name-complex="Calibri" fo:color="#000000" style:font-size-complex="12pt" style:language-complex="km" style:country-complex="KH"/>
    </style:style>
    <style:style style:name="T163" style:parent-style-name="DefaultParagraphFont" style:family="text">
      <style:text-properties style:font-name="Calibri" style:font-name-complex="Calibri" fo:color="#000000" style:font-size-complex="12pt" style:language-complex="km" style:country-complex="KH"/>
    </style:style>
    <style:style style:name="T164" style:parent-style-name="DefaultParagraphFont" style:family="text">
      <style:text-properties style:font-name="Calibri" style:font-name-complex="Calibri" style:font-size-complex="12pt"/>
    </style:style>
    <style:style style:name="T165" style:parent-style-name="DefaultParagraphFont" style:family="text">
      <style:text-properties style:font-name="Calibri" style:font-name-complex="Calibri" fo:color="#000000" style:font-size-complex="12pt" style:language-complex="km" style:country-complex="KH"/>
    </style:style>
    <style:style style:name="T166" style:parent-style-name="DefaultParagraphFont" style:family="text">
      <style:text-properties style:font-name="Calibri" style:font-name-complex="Calibri" fo:color="#000000" style:font-size-complex="12pt" style:language-complex="km" style:country-complex="KH"/>
    </style:style>
    <style:style style:name="P167" style:parent-style-name="Normal" style:family="paragraph">
      <style:paragraph-properties fo:text-align="justify" fo:text-indent="0.5909in"/>
    </style:style>
    <style:style style:name="T168" style:parent-style-name="DefaultParagraphFont" style:family="text">
      <style:text-properties style:font-name="Calibri" style:font-name-complex="Calibri" fo:color="#000000" style:font-size-complex="12pt" style:language-complex="km" style:country-complex="KH"/>
    </style:style>
    <style:style style:name="T169" style:parent-style-name="DefaultParagraphFont" style:family="text">
      <style:text-properties style:font-name="Calibri" style:font-name-complex="Calibri" fo:color="#000000" style:font-size-complex="12pt" style:language-complex="km" style:country-complex="KH"/>
    </style:style>
    <style:style style:name="T170" style:parent-style-name="DefaultParagraphFont" style:family="text">
      <style:text-properties style:font-name="Calibri" style:font-name-complex="Calibri" fo:color="#000000" style:font-size-complex="12pt" style:language-complex="km" style:country-complex="KH"/>
    </style:style>
    <style:style style:name="T171" style:parent-style-name="DefaultParagraphFont" style:family="text">
      <style:text-properties style:font-name="Calibri" style:font-name-asian="SimSun" style:font-name-complex="Calibri" fo:color="#000000" style:font-size-complex="12pt" style:language-complex="km" style:country-complex="KH"/>
    </style:style>
    <style:style style:name="T172" style:parent-style-name="DefaultParagraphFont" style:family="text">
      <style:text-properties style:font-name="Calibri" style:font-name-asian="SimSun" style:font-name-complex="Calibri" style:font-size-complex="12pt" style:language-complex="km" style:country-complex="KH"/>
    </style:style>
    <style:style style:name="P173" style:parent-style-name="Normal" style:family="paragraph">
      <style:paragraph-properties fo:text-align="justify" fo:text-indent="0.5909in"/>
    </style:style>
    <style:style style:name="T174" style:parent-style-name="DefaultParagraphFont" style:family="text">
      <style:text-properties style:font-name="Calibri" style:font-name-complex="Calibri" fo:color="#000000" style:font-size-complex="12pt" style:language-complex="km" style:country-complex="KH"/>
    </style:style>
    <style:style style:name="T175" style:parent-style-name="DefaultParagraphFont" style:family="text">
      <style:text-properties style:font-name="Calibri" style:font-name-complex="Calibri" fo:color="#000000" style:font-size-complex="12pt" style:language-complex="km" style:country-complex="KH"/>
    </style:style>
    <style:style style:name="T176" style:parent-style-name="DefaultParagraphFont" style:family="text">
      <style:text-properties style:font-name="Calibri" style:font-name-complex="Calibri" fo:color="#000000" style:font-size-complex="12pt" style:language-complex="km" style:country-complex="KH"/>
    </style:style>
    <style:style style:name="T177" style:parent-style-name="DefaultParagraphFont" style:family="text">
      <style:text-properties style:font-name="Calibri" style:font-name-asian="SimSun" style:font-name-complex="Calibri" fo:color="#000000" style:font-size-complex="12pt" style:language-complex="km" style:country-complex="KH"/>
    </style:style>
    <style:style style:name="T178" style:parent-style-name="DefaultParagraphFont" style:family="text">
      <style:text-properties style:font-name="Calibri" style:font-name-asian="SimSun" style:font-name-complex="Calibri" fo:color="#000000" style:font-size-complex="12pt" style:language-complex="km" style:country-complex="KH"/>
    </style:style>
    <style:style style:name="P179" style:parent-style-name="Normal" style:family="paragraph">
      <style:paragraph-properties fo:text-align="justify" fo:text-indent="0.5909in"/>
    </style:style>
    <style:style style:name="T180" style:parent-style-name="DefaultParagraphFont" style:family="text">
      <style:text-properties style:font-name="Calibri" style:font-name-complex="Calibri" fo:color="#000000" style:font-size-complex="12pt" style:language-complex="km" style:country-complex="KH"/>
    </style:style>
    <style:style style:name="T181" style:parent-style-name="DefaultParagraphFont" style:family="text">
      <style:text-properties style:font-name="Calibri" style:font-name-complex="Calibri" fo:color="#000000" style:font-size-complex="12pt" style:language-complex="km" style:country-complex="KH"/>
    </style:style>
    <style:style style:name="T182" style:parent-style-name="DefaultParagraphFont" style:family="text">
      <style:text-properties style:font-name="Calibri" style:font-name-complex="Calibri" fo:color="#000000" style:font-size-complex="12pt" style:language-complex="km" style:country-complex="KH"/>
    </style:style>
    <style:style style:name="T183" style:parent-style-name="DefaultParagraphFont" style:family="text">
      <style:text-properties style:font-name="Calibri" style:font-name-asian="SimSun" style:font-name-complex="Calibri" fo:color="#000000" style:font-size-complex="12pt" style:language-complex="km" style:country-complex="KH"/>
    </style:style>
    <style:style style:name="T184" style:parent-style-name="DefaultParagraphFont" style:family="text">
      <style:text-properties style:font-name="Calibri" style:font-name-asian="SimSun" style:font-name-complex="Calibri" fo:color="#000000" style:font-size-complex="12pt" style:language-complex="km" style:country-complex="KH"/>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88"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89" style:parent-style-name="Normal" style:family="paragraph">
      <style:paragraph-properties fo:text-align="center"/>
    </style:style>
    <style:style style:name="T190"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91"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2" style:parent-style-name="Normal" style:family="paragraph">
      <style:paragraph-properties fo:text-align="justify" fo:text-indent="0.5909in"/>
    </style:style>
    <style:style style:name="T193" style:parent-style-name="DefaultParagraphFont" style:family="text">
      <style:text-properties style:font-name="Calibri" style:font-name-complex="Calibri" fo:color="#000000" style:font-size-complex="12pt" style:language-complex="km" style:country-complex="KH"/>
    </style:style>
    <style:style style:name="T194" style:parent-style-name="DefaultParagraphFont" style:family="text">
      <style:text-properties style:font-name="Calibri" style:font-name-complex="Calibri" fo:color="#000000" style:font-size-complex="12pt" style:language-complex="km" style:country-complex="KH"/>
    </style:style>
    <style:style style:name="T195" style:parent-style-name="DefaultParagraphFont" style:family="text">
      <style:text-properties style:font-name="Calibri" style:font-name-complex="Calibri" fo:color="#000000" style:font-size-complex="12pt" style:language-complex="km" style:country-complex="KH"/>
    </style:style>
    <style:style style:name="T196" style:parent-style-name="DefaultParagraphFont" style:family="text">
      <style:text-properties style:font-name="Calibri" style:font-name-asian="SimSun" style:font-name-complex="Calibri" fo:color="#000000" style:font-size-complex="12pt" style:language-complex="km" style:country-complex="KH"/>
    </style:style>
    <style:style style:name="T197" style:parent-style-name="DefaultParagraphFont" style:family="text">
      <style:text-properties style:font-name="Calibri" style:font-name-asian="SimSun" style:font-name-complex="Calibri" fo:color="#000000" style:font-size-complex="12pt" style:language-complex="km" style:country-complex="KH"/>
    </style:style>
    <style:style style:name="P198" style:parent-style-name="Normal" style:family="paragraph">
      <style:paragraph-properties fo:text-align="justify" fo:text-indent="0.5909in"/>
    </style:style>
    <style:style style:name="T199" style:parent-style-name="DefaultParagraphFont" style:family="text">
      <style:text-properties style:font-name="Calibri" style:font-name-complex="Calibri" fo:color="#000000" style:font-size-complex="12pt" style:language-complex="km" style:country-complex="KH"/>
    </style:style>
    <style:style style:name="T200" style:parent-style-name="DefaultParagraphFont" style:family="text">
      <style:text-properties style:font-name="Calibri" style:font-name-complex="Calibri" fo:color="#000000" style:font-size-complex="12pt" style:language-complex="km" style:country-complex="KH"/>
    </style:style>
    <style:style style:name="T201" style:parent-style-name="DefaultParagraphFont" style:family="text">
      <style:text-properties style:font-name="Calibri" style:font-name-complex="Calibri" fo:color="#000000" style:font-size-complex="12pt" style:language-complex="km" style:country-complex="KH"/>
    </style:style>
    <style:style style:name="T202"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03"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20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05"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206" style:parent-style-name="Normal" style:family="paragraph">
      <style:paragraph-properties fo:text-align="justify" fo:text-indent="0.5909in"/>
    </style:style>
    <style:style style:name="T207" style:parent-style-name="DefaultParagraphFont" style:family="text">
      <style:text-properties style:font-name="Calibri" style:font-name-complex="Calibri" fo:color="#000000" style:font-size-complex="12pt" style:language-complex="km" style:country-complex="KH"/>
    </style:style>
    <style:style style:name="T208" style:parent-style-name="DefaultParagraphFont" style:family="text">
      <style:text-properties style:font-name="Calibri" style:font-name-complex="Calibri" fo:color="#000000" style:font-size-complex="12pt" style:language-complex="km" style:country-complex="KH"/>
    </style:style>
    <style:style style:name="T209" style:parent-style-name="DefaultParagraphFont" style:family="text">
      <style:text-properties style:font-name="Calibri" style:font-name-complex="Calibri" fo:color="#000000" style:font-size-complex="12pt" style:language-complex="km" style:country-complex="KH"/>
    </style:style>
    <style:style style:name="T210"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211"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212" style:parent-style-name="Normal" style:family="paragraph">
      <style:paragraph-properties fo:text-align="justify" fo:text-indent="0.5909in"/>
    </style:style>
    <style:style style:name="T213" style:parent-style-name="DefaultParagraphFont" style:family="text">
      <style:text-properties style:font-name="Calibri" style:font-name-complex="Calibri" fo:color="#000000" style:font-size-complex="12pt" style:language-complex="km" style:country-complex="KH"/>
    </style:style>
    <style:style style:name="T214" style:parent-style-name="DefaultParagraphFont" style:family="text">
      <style:text-properties style:font-name="Calibri" style:font-name-complex="Calibri" fo:color="#000000" style:font-size-complex="12pt" style:language-complex="km" style:country-complex="KH"/>
    </style:style>
    <style:style style:name="T215" style:parent-style-name="DefaultParagraphFont" style:family="text">
      <style:text-properties style:font-name="Calibri" style:font-name-complex="Calibri" fo:color="#000000" style:font-size-complex="12pt" style:language-complex="km" style:country-complex="KH"/>
    </style:style>
    <style:style style:name="T216" style:parent-style-name="DefaultParagraphFont" style:family="text">
      <style:text-properties style:font-name="Calibri" style:font-name-asian="SimSun" style:font-name-complex="Calibri" fo:color="#000000" style:font-size-complex="12pt" style:language-complex="km" style:country-complex="KH"/>
    </style:style>
    <style:style style:name="T217" style:parent-style-name="DefaultParagraphFont" style:family="text">
      <style:text-properties style:font-name="Calibri" style:font-name-asian="SimSun" style:font-name-complex="Calibri" fo:color="#000000" style:font-size-complex="12pt" style:language-complex="km" style:country-complex="KH"/>
    </style:style>
    <style:style style:name="T218" style:parent-style-name="DefaultParagraphFont" style:family="text">
      <style:text-properties style:font-name="Calibri" style:font-name-asian="SimSun" style:font-name-complex="Calibri" fo:font-style="italic" style:font-style-asian="italic" style:font-style-complex="italic" style:font-size-complex="12pt" style:language-complex="km" style:country-complex="KH"/>
    </style:style>
    <style:style style:name="P219" style:parent-style-name="Normal" style:family="paragraph">
      <style:paragraph-properties fo:text-align="justify" fo:text-indent="0.5909in"/>
    </style:style>
    <style:style style:name="T220" style:parent-style-name="DefaultParagraphFont" style:family="text">
      <style:text-properties style:font-name="Calibri" style:font-name-complex="Calibri" fo:color="#000000" style:font-size-complex="12pt" style:language-complex="km" style:country-complex="KH"/>
    </style:style>
    <style:style style:name="T221" style:parent-style-name="DefaultParagraphFont" style:family="text">
      <style:text-properties style:font-name="Calibri" style:font-name-complex="Calibri" fo:color="#000000" style:font-size-complex="12pt" style:language-complex="km" style:country-complex="KH"/>
    </style:style>
    <style:style style:name="T222" style:parent-style-name="DefaultParagraphFont" style:family="text">
      <style:text-properties style:font-name="Calibri" style:font-name-complex="Calibri" fo:color="#000000" style:font-size-complex="12pt" style:language-complex="km" style:country-complex="KH"/>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Calibri" style:font-name-complex="Calibri" fo:font-weight="bold" style:font-weight-asian="bold" style:font-weight-complex="bold" style:font-size-complex="12pt"/>
    </style:style>
    <style:style style:name="T226" style:parent-style-name="DefaultParagraphFont" style:family="text">
      <style:text-properties style:font-name="Calibri" style:font-name-complex="Calibri"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Calibri" style:font-name-complex="Calibri" fo:font-weight="bold" style:font-weight-asian="bold" style:font-weight-complex="bold" style:font-size-complex="12pt"/>
    </style:style>
    <style:style style:name="T229" style:parent-style-name="DefaultParagraphFont" style:family="text">
      <style:text-properties style:font-name="Calibri" style:font-name-complex="Calibri" fo:font-weight="bold" style:font-weight-asian="bold" style:font-weight-complex="bold" style:font-size-complex="12pt"/>
    </style:style>
    <style:style style:name="P230" style:parent-style-name="Normal" style:family="paragraph">
      <style:paragraph-properties fo:text-align="justify"/>
      <style:text-properties style:font-name="Calibri" style:font-name-complex="Calibri" fo:color="#000000" style:font-size-complex="12pt" style:language-complex="km" style:country-complex="KH"/>
    </style:style>
    <style:style style:name="P231" style:parent-style-name="Normal" style:family="paragraph">
      <style:paragraph-properties fo:text-align="justify" fo:text-indent="0.5909in"/>
    </style:style>
    <style:style style:name="T232" style:parent-style-name="DefaultParagraphFont" style:family="text">
      <style:text-properties style:font-name="Calibri" style:font-name-complex="Calibri" style:font-size-complex="12pt"/>
    </style:style>
    <style:style style:name="T233" style:parent-style-name="DefaultParagraphFont" style:family="text">
      <style:text-properties style:font-name="Calibri" style:font-name-complex="Calibri" style:font-size-complex="12pt"/>
    </style:style>
    <style:style style:name="T234" style:parent-style-name="DefaultParagraphFont" style:family="text">
      <style:text-properties style:font-name="Calibri" style:font-name-complex="Calibri" style:font-size-complex="12pt"/>
    </style:style>
    <style:style style:name="T235" style:parent-style-name="DefaultParagraphFont" style:family="text">
      <style:text-properties style:font-name="Calibri" style:font-name-complex="Calibri" fo:color="#000000" style:font-size-complex="12pt" style:language-complex="km" style:country-complex="KH"/>
    </style:style>
    <style:style style:name="T236" style:parent-style-name="DefaultParagraphFont" style:family="text">
      <style:text-properties style:font-name="Calibri" style:font-name-complex="Calibri" fo:color="#000000" style:font-size-complex="12pt" style:language-complex="km" style:country-complex="KH"/>
    </style:style>
    <style:style style:name="P237" style:parent-style-name="Normal" style:family="paragraph">
      <style:paragraph-properties fo:text-align="justify" fo:text-indent="0.5909in"/>
    </style:style>
    <style:style style:name="T238" style:parent-style-name="DefaultParagraphFont" style:family="text">
      <style:text-properties style:font-name="Calibri" style:font-name-complex="Calibri" style:font-size-complex="12pt"/>
    </style:style>
    <style:style style:name="T239" style:parent-style-name="DefaultParagraphFont" style:family="text">
      <style:text-properties style:font-name="Calibri" style:font-name-complex="Calibri" style:font-size-complex="12pt"/>
    </style:style>
    <style:style style:name="T240" style:parent-style-name="DefaultParagraphFont" style:family="text">
      <style:text-properties style:font-name="Calibri" style:font-name-complex="Calibri" style:font-size-complex="12pt"/>
    </style:style>
    <style:style style:name="T241" style:parent-style-name="DefaultParagraphFont" style:family="text">
      <style:text-properties style:font-name="Calibri" style:font-name-complex="Calibri" fo:color="#000000" style:font-size-complex="12pt" style:language-complex="km" style:country-complex="KH"/>
    </style:style>
    <style:style style:name="T242" style:parent-style-name="DefaultParagraphFont" style:family="text">
      <style:text-properties style:font-name="Calibri" style:font-name-complex="Calibri" style:font-size-complex="12pt" style:language-complex="km" style:country-complex="KH"/>
    </style:style>
    <style:style style:name="P243" style:parent-style-name="Normal" style:family="paragraph">
      <style:paragraph-properties fo:text-align="justify" fo:text-indent="0.5909in"/>
    </style:style>
    <style:style style:name="T244" style:parent-style-name="DefaultParagraphFont" style:family="text">
      <style:text-properties style:font-name="Calibri" style:font-name-complex="Calibri" style:font-size-complex="12pt"/>
    </style:style>
    <style:style style:name="T245" style:parent-style-name="DefaultParagraphFont" style:family="text">
      <style:text-properties style:font-name="Calibri" style:font-name-complex="Calibri" style:font-size-complex="12pt"/>
    </style:style>
    <style:style style:name="T246" style:parent-style-name="DefaultParagraphFont" style:family="text">
      <style:text-properties style:font-name="Calibri" style:font-name-complex="Calibri" style:font-size-complex="12pt"/>
    </style:style>
    <style:style style:name="T247" style:parent-style-name="DefaultParagraphFont" style:family="text">
      <style:text-properties style:font-name="Calibri" style:font-name-complex="Calibri" fo:color="#000000" style:font-size-complex="12pt" style:language-complex="km" style:country-complex="KH"/>
    </style:style>
    <style:style style:name="T248" style:parent-style-name="DefaultParagraphFont" style:family="text">
      <style:text-properties style:font-name="Calibri" style:font-name-complex="Calibri" fo:color="#000000" style:font-size-complex="12pt" style:language-complex="km" style:country-complex="KH"/>
    </style:style>
    <style:style style:name="P249" style:parent-style-name="Normal" style:family="paragraph">
      <style:paragraph-properties fo:text-align="justify" fo:text-indent="0.5909in"/>
    </style:style>
    <style:style style:name="T250" style:parent-style-name="DefaultParagraphFont" style:family="text">
      <style:text-properties style:font-name="Calibri" style:font-name-complex="Calibri" style:font-size-complex="12pt"/>
    </style:style>
    <style:style style:name="T251" style:parent-style-name="DefaultParagraphFont" style:family="text">
      <style:text-properties style:font-name="Calibri" style:font-name-complex="Calibri" style:font-size-complex="12pt"/>
    </style:style>
    <style:style style:name="T252" style:parent-style-name="DefaultParagraphFont" style:family="text">
      <style:text-properties style:font-name="Calibri" style:font-name-complex="Calibri" style:font-size-complex="12pt"/>
    </style:style>
    <style:style style:name="T253" style:parent-style-name="DefaultParagraphFont" style:family="text">
      <style:text-properties style:font-name="Calibri" style:font-name-complex="Calibri" fo:color="#000000" style:font-size-complex="12pt" style:language-complex="km" style:country-complex="KH"/>
    </style:style>
    <style:style style:name="T254" style:parent-style-name="DefaultParagraphFont" style:family="text">
      <style:text-properties style:font-name="Calibri" style:font-name-complex="Calibri" fo:color="#000000" style:font-size-complex="12pt" style:language-complex="km" style:country-complex="KH"/>
    </style:style>
    <style:style style:name="P255" style:parent-style-name="Normal" style:family="paragraph">
      <style:paragraph-properties fo:text-align="justify" fo:text-indent="0.5909in"/>
    </style:style>
    <style:style style:name="T256" style:parent-style-name="DefaultParagraphFont" style:family="text">
      <style:text-properties style:font-name="Calibri" style:font-name-complex="Calibri" style:font-size-complex="12pt"/>
    </style:style>
    <style:style style:name="T257" style:parent-style-name="DefaultParagraphFont" style:family="text">
      <style:text-properties style:font-name="Calibri" style:font-name-complex="Calibri" style:font-size-complex="12pt"/>
    </style:style>
    <style:style style:name="T258" style:parent-style-name="DefaultParagraphFont" style:family="text">
      <style:text-properties style:font-name="Calibri" style:font-name-complex="Calibri" style:font-size-complex="12pt"/>
    </style:style>
    <style:style style:name="T259" style:parent-style-name="DefaultParagraphFont" style:family="text">
      <style:text-properties style:font-name="Calibri" style:font-name-complex="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Calibri" style:font-name-complex="Calibri" style:font-size-complex="12pt"/>
    </style:style>
    <style:style style:name="T262" style:parent-style-name="DefaultParagraphFont" style:family="text">
      <style:text-properties style:font-name="Calibri" style:font-name-complex="Calibri" style:font-size-complex="12pt"/>
    </style:style>
    <style:style style:name="T263" style:parent-style-name="DefaultParagraphFont" style:family="text">
      <style:text-properties style:font-name="Calibri" style:font-name-complex="Calibri" style:font-size-complex="12pt"/>
    </style:style>
    <style:style style:name="T264" style:parent-style-name="DefaultParagraphFont" style:family="text">
      <style:text-properties style:font-name="Calibri" style:font-name-complex="Calibri" fo:color="#000000" style:font-size-complex="12pt" style:language-complex="km" style:country-complex="KH"/>
    </style:style>
    <style:style style:name="P265" style:parent-style-name="Normal" style:family="paragraph">
      <style:paragraph-properties fo:text-align="justify" fo:text-indent="0.5909in"/>
    </style:style>
    <style:style style:name="T266" style:parent-style-name="DefaultParagraphFont" style:family="text">
      <style:text-properties style:font-name="Calibri" style:font-name-complex="Calibri" style:font-size-complex="12pt"/>
    </style:style>
    <style:style style:name="T267" style:parent-style-name="DefaultParagraphFont" style:family="text">
      <style:text-properties style:font-name="Calibri" style:font-name-complex="Calibri" style:font-size-complex="12pt"/>
    </style:style>
    <style:style style:name="T268" style:parent-style-name="DefaultParagraphFont" style:family="text">
      <style:text-properties style:font-name="Calibri" style:font-name-complex="Calibri" style:font-size-complex="12pt"/>
    </style:style>
    <style:style style:name="T269" style:parent-style-name="DefaultParagraphFont" style:family="text">
      <style:text-properties style:font-name="Calibri" style:font-name-complex="Calibri" fo:color="#000000" style:font-size-complex="12pt" style:language-complex="km" style:country-complex="KH"/>
    </style:style>
    <style:style style:name="T270" style:parent-style-name="DefaultParagraphFont" style:family="text">
      <style:text-properties style:font-name="Calibri" style:font-name-complex="Calibri" fo:color="#000000" style:font-size-complex="12pt" style:language-complex="km" style:country-complex="KH"/>
    </style:style>
    <style:style style:name="P271" style:parent-style-name="Normal" style:family="paragraph">
      <style:paragraph-properties fo:text-align="justify" fo:text-indent="0.5909in"/>
    </style:style>
    <style:style style:name="T272" style:parent-style-name="DefaultParagraphFont" style:family="text">
      <style:text-properties style:font-name="Calibri" style:font-name-complex="Calibri" style:font-size-complex="12pt"/>
    </style:style>
    <style:style style:name="T273" style:parent-style-name="DefaultParagraphFont" style:family="text">
      <style:text-properties style:font-name="Calibri" style:font-name-complex="Calibri" style:font-size-complex="12pt"/>
    </style:style>
    <style:style style:name="T274" style:parent-style-name="DefaultParagraphFont" style:family="text">
      <style:text-properties style:font-name="Calibri" style:font-name-complex="Calibri" style:font-size-complex="12pt"/>
    </style:style>
    <style:style style:name="T275" style:parent-style-name="DefaultParagraphFont" style:family="text">
      <style:text-properties style:font-name="Calibri" style:font-name-complex="Calibri" fo:color="#000000" style:font-size-complex="12pt" style:language-complex="km" style:country-complex="KH"/>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name="Calibri" style:font-name-complex="Calibri" fo:font-weight="bold" style:font-weight-asian="bold" style:font-weight-complex="bold" style:font-size-complex="12pt"/>
    </style:style>
    <style:style style:name="T279" style:parent-style-name="DefaultParagraphFont" style:family="text">
      <style:text-properties style:font-name="Calibri" style:font-name-complex="Calibri" fo:font-weight="bold" style:font-weight-asian="bold" style:font-weight-complex="bold" style:font-size-complex="12pt"/>
    </style:style>
    <style:style style:name="T280" style:parent-style-name="DefaultParagraphFont" style:family="text">
      <style:text-properties style:font-name="Calibri" style:font-name-complex="Calibri"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Calibri" style:font-name-complex="Calibri" fo:font-weight="bold" style:font-weight-asian="bold" style:font-weight-complex="bold" style:font-size-complex="12pt"/>
    </style:style>
    <style:style style:name="P28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Calibri" style:font-name-complex="Calibri" fo:color="#000000" style:font-size-complex="12pt" style:language-complex="km" style:country-complex="KH"/>
    </style:style>
    <style:style style:name="T286" style:parent-style-name="DefaultParagraphFont" style:family="text">
      <style:text-properties style:font-name="Calibri" style:font-name-complex="Calibri" fo:color="#000000" style:font-size-complex="12pt" style:language-complex="km" style:country-complex="KH"/>
    </style:style>
    <style:style style:name="T287" style:parent-style-name="DefaultParagraphFont" style:family="text">
      <style:text-properties style:font-name="Calibri" style:font-name-complex="Calibri" fo:color="#000000" style:font-size-complex="12pt" style:language-complex="km" style:country-complex="KH"/>
    </style:style>
    <style:style style:name="T288" style:parent-style-name="DefaultParagraphFont" style:family="text">
      <style:text-properties style:font-name="Calibri" style:font-name-complex="Calibri" style:font-size-complex="12pt"/>
    </style:style>
    <style:style style:name="T289" style:parent-style-name="DefaultParagraphFont" style:family="text">
      <style:text-properties style:font-name="Calibri" style:font-name-complex="Calibri" fo:color="#000000" style:font-size-complex="12pt"/>
    </style:style>
    <style:style style:name="T290" style:parent-style-name="DefaultParagraphFont" style:family="text">
      <style:text-properties style:font-name="Calibri" style:font-name-complex="Calibri" fo:color="#000000" style:font-size-complex="12pt"/>
    </style:style>
    <style:style style:name="T291" style:parent-style-name="DefaultParagraphFont" style:family="text">
      <style:text-properties style:font-name="Calibri" style:font-name-complex="Calibri" style:font-size-complex="12pt"/>
    </style:style>
    <style:style style:name="T292" style:parent-style-name="DefaultParagraphFont" style:family="text">
      <style:text-properties style:font-name="Calibri" style:font-name-complex="Calibri" fo:color="#FF0000" style:font-size-complex="12pt"/>
    </style:style>
    <style:style style:name="T293" style:parent-style-name="DefaultParagraphFont" style:family="text">
      <style:text-properties style:font-name="Calibri" style:font-name-complex="Calibri" style:font-size-complex="12pt"/>
    </style:style>
    <style:style style:name="T294" style:parent-style-name="DefaultParagraphFont" style:family="text">
      <style:text-properties style:font-name="Calibri" style:font-name-complex="Calibri" fo:color="#000000" style:font-size-complex="12pt"/>
    </style:style>
    <style:style style:name="T295" style:parent-style-name="DefaultParagraphFont" style:family="text">
      <style:text-properties style:font-name="Calibri" style:font-name-complex="Calibri" fo:color="#000000" style:font-size-complex="12pt" style:language-complex="km" style:country-complex="KH"/>
    </style:style>
    <style:style style:name="T296" style:parent-style-name="DefaultParagraphFont" style:family="text">
      <style:text-properties style:font-name="Calibri" style:font-name-complex="Calibri" style:font-size-complex="12pt" style:language-complex="km" style:country-complex="KH"/>
    </style:style>
    <style:style style:name="T297" style:parent-style-name="DefaultParagraphFont" style:family="text">
      <style:text-properties style:font-name="Calibri" style:font-name-complex="Calibri" style:font-size-complex="12pt" style:language-complex="km" style:country-complex="KH"/>
    </style:style>
    <style:style style:name="T298" style:parent-style-name="DefaultParagraphFont" style:family="text">
      <style:text-properties style:font-name="Calibri" style:font-name-complex="Calibri" style:font-size-complex="12pt" fo:background-color="#CCCCCC" style:language-complex="km" style:country-complex="KH"/>
    </style:style>
    <style:style style:name="P299" style:parent-style-name="Normal" style:family="paragraph">
      <style:paragraph-properties fo:text-align="justify" fo:text-indent="0.5909in"/>
    </style:style>
    <style:style style:name="T300" style:parent-style-name="DefaultParagraphFont" style:family="text">
      <style:text-properties style:font-name="Calibri" style:font-name-complex="Calibri" fo:color="#000000" style:font-size-complex="12pt" style:language-complex="km" style:country-complex="KH"/>
    </style:style>
    <style:style style:name="T301" style:parent-style-name="DefaultParagraphFont" style:family="text">
      <style:text-properties style:font-name="Calibri" style:font-name-complex="Calibri" fo:color="#000000" style:font-size-complex="12pt" style:language-complex="km" style:country-complex="KH"/>
    </style:style>
    <style:style style:name="T302" style:parent-style-name="DefaultParagraphFont" style:family="text">
      <style:text-properties style:font-name="Calibri" style:font-name-complex="Calibri" fo:color="#000000" style:font-size-complex="12pt" style:language-complex="km" style:country-complex="KH"/>
    </style:style>
    <style:style style:name="P303" style:parent-style-name="Normal" style:family="paragraph">
      <style:paragraph-properties fo:text-align="justify" fo:text-indent="0.5909in"/>
    </style:style>
    <style:style style:name="T304" style:parent-style-name="DefaultParagraphFont" style:family="text">
      <style:text-properties style:font-name="Calibri" style:font-name-complex="Calibri" fo:color="#000000" style:font-size-complex="12pt" style:language-complex="km" style:country-complex="KH"/>
    </style:style>
    <style:style style:name="T305" style:parent-style-name="DefaultParagraphFont" style:family="text">
      <style:text-properties style:font-name="Calibri" style:font-name-complex="Calibri" fo:color="#000000" style:font-size-complex="12pt" style:language-complex="km" style:country-complex="KH"/>
    </style:style>
    <style:style style:name="T306" style:parent-style-name="DefaultParagraphFont" style:family="text">
      <style:text-properties style:font-name="Calibri" style:font-name-complex="Calibri" style:font-size-complex="12pt" style:language-complex="km" style:country-complex="KH"/>
    </style:style>
    <style:style style:name="T307" style:parent-style-name="DefaultParagraphFont" style:family="text">
      <style:text-properties style:font-name="Calibri" style:font-name-complex="Calibri" style:font-size-complex="12pt" style:language-complex="km" style:country-complex="KH"/>
    </style:style>
    <style:style style:name="T308" style:parent-style-name="DefaultParagraphFont" style:family="text">
      <style:text-properties style:font-name="Calibri" style:font-name-complex="Calibri" fo:color="#000000" style:font-size-complex="12pt" style:language-complex="km" style:country-complex="KH"/>
    </style:style>
    <style:style style:name="P309" style:parent-style-name="Normal" style:family="paragraph">
      <style:paragraph-properties fo:text-align="justify" fo:text-indent="0.5909in"/>
    </style:style>
    <style:style style:name="T310" style:parent-style-name="DefaultParagraphFont" style:family="text">
      <style:text-properties style:font-name="Calibri" style:font-name-complex="Calibri" style:font-size-complex="12pt" style:language-complex="km" style:country-complex="KH"/>
    </style:style>
    <style:style style:name="T311" style:parent-style-name="DefaultParagraphFont" style:family="text">
      <style:text-properties style:font-name="Calibri" style:font-name-complex="Calibri" style:font-size-complex="12pt" style:language-complex="km" style:country-complex="KH"/>
    </style:style>
    <style:style style:name="T312" style:parent-style-name="DefaultParagraphFont" style:family="text">
      <style:text-properties style:font-name="Calibri" style:font-name-complex="Calibri" style:font-size-complex="12pt" style:language-complex="km" style:country-complex="KH"/>
    </style:style>
    <style:style style:name="T313" style:parent-style-name="DefaultParagraphFont" style:family="text">
      <style:text-properties style:font-name="Calibri" style:font-name-complex="Calibri" fo:color="#000000" style:font-size-complex="12pt" style:language-complex="km" style:country-complex="KH"/>
    </style:style>
    <style:style style:name="T314" style:parent-style-name="DefaultParagraphFont" style:family="text">
      <style:text-properties style:font-name="Calibri" style:font-name-complex="Calibri" style:font-size-complex="12pt" style:language-complex="km" style:country-complex="KH"/>
    </style:style>
    <style:style style:name="T315" style:parent-style-name="DefaultParagraphFont" style:family="text">
      <style:text-properties style:font-name="Calibri" style:font-name-asian="SimSun" style:font-name-complex="Calibri" fo:color="#000000" style:font-size-complex="12pt" style:language-complex="km" style:country-complex="KH"/>
    </style:style>
    <style:style style:name="T316" style:parent-style-name="DefaultParagraphFont" style:family="text">
      <style:text-properties style:font-name="Calibri" style:font-name-asian="SimSun" style:font-name-complex="Calibri" fo:color="#000000" style:font-size-complex="12pt" style:language-complex="km" style:country-complex="KH"/>
    </style:style>
    <style:style style:name="P317" style:parent-style-name="Normal" style:family="paragraph">
      <style:paragraph-properties fo:text-align="justify" fo:text-indent="0.5909in"/>
    </style:style>
    <style:style style:name="T318" style:parent-style-name="DefaultParagraphFont" style:family="text">
      <style:text-properties style:font-name="Calibri" style:font-name-complex="Calibri" fo:color="#000000" style:font-size-complex="12pt" style:language-complex="km" style:country-complex="KH"/>
    </style:style>
    <style:style style:name="T319" style:parent-style-name="DefaultParagraphFont" style:family="text">
      <style:text-properties style:font-name="Calibri" style:font-name-complex="Calibri" fo:color="#000000" style:font-size-complex="12pt" style:language-complex="km" style:country-complex="KH"/>
    </style:style>
    <style:style style:name="T320" style:parent-style-name="DefaultParagraphFont" style:family="text">
      <style:text-properties style:font-name="Calibri" style:font-name-complex="Calibri" fo:color="#000000" style:font-size-complex="12pt" style:language-complex="km" style:country-complex="KH"/>
    </style:style>
    <style:style style:name="P321" style:parent-style-name="Normal" style:family="paragraph">
      <style:paragraph-properties fo:text-align="justify" fo:text-indent="0.5909in"/>
    </style:style>
    <style:style style:name="T322" style:parent-style-name="DefaultParagraphFont" style:family="text">
      <style:text-properties style:font-name="Calibri" style:font-name-complex="Calibri" style:font-size-complex="12pt"/>
    </style:style>
    <style:style style:name="T323" style:parent-style-name="DefaultParagraphFont" style:family="text">
      <style:text-properties style:font-name="Calibri" style:font-name-complex="Calibri" style:font-size-complex="12pt"/>
    </style:style>
    <style:style style:name="T324" style:parent-style-name="DefaultParagraphFont" style:family="text">
      <style:text-properties style:font-name="Calibri" style:font-name-complex="Calibri"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328"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329" style:parent-style-name="Normal" style:family="paragraph">
      <style:paragraph-properties fo:text-align="center"/>
    </style:style>
    <style:style style:name="T330"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331" style:parent-style-name="Normal" style:family="paragraph">
      <style:paragraph-properties fo:text-align="justify"/>
      <style:text-properties style:font-name="Calibri" style:font-name-complex="Calibri" fo:color="#000000" style:font-size-complex="12pt" style:language-complex="km" style:country-complex="KH"/>
    </style:style>
    <style:style style:name="P332" style:parent-style-name="Normal" style:family="paragraph">
      <style:paragraph-properties fo:text-align="justify" fo:text-indent="0.5909in"/>
    </style:style>
    <style:style style:name="T333" style:parent-style-name="DefaultParagraphFont" style:family="text">
      <style:text-properties style:font-name="Calibri" style:font-name-complex="Calibri" fo:color="#000000" style:font-size-complex="12pt" style:language-complex="km" style:country-complex="KH"/>
    </style:style>
    <style:style style:name="T334" style:parent-style-name="DefaultParagraphFont" style:family="text">
      <style:text-properties style:font-name="Calibri" style:font-name-complex="Calibri" fo:color="#000000" style:font-size-complex="12pt" style:language-complex="km" style:country-complex="KH"/>
    </style:style>
    <style:style style:name="T335" style:parent-style-name="DefaultParagraphFont" style:family="text">
      <style:text-properties style:font-name="Calibri" style:font-name-complex="Calibri" style:font-size-complex="12pt"/>
    </style:style>
    <style:style style:name="T336" style:parent-style-name="DefaultParagraphFont" style:family="text">
      <style:text-properties style:font-name="Calibri" style:font-name-complex="Calibri" fo:color="#000000" style:font-size-complex="12pt" style:language-complex="km" style:country-complex="KH"/>
    </style:style>
    <style:style style:name="T337" style:parent-style-name="DefaultParagraphFont" style:family="text">
      <style:text-properties style:font-name="Calibri" style:font-name-complex="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Calibri" style:font-name-complex="Calibri" fo:color="#000000" style:font-size-complex="12pt" style:language-complex="km" style:country-complex="KH"/>
    </style:style>
    <style:style style:name="T340" style:parent-style-name="DefaultParagraphFont" style:family="text">
      <style:text-properties style:font-name="Calibri" style:font-name-complex="Calibri" fo:color="#000000" style:font-size-complex="12pt" style:language-complex="km" style:country-complex="KH"/>
    </style:style>
    <style:style style:name="T341" style:parent-style-name="DefaultParagraphFont" style:family="text">
      <style:text-properties style:font-name="Calibri" style:font-name-complex="Calibri" style:font-size-complex="12pt"/>
    </style:style>
    <style:style style:name="T342" style:parent-style-name="DefaultParagraphFont" style:family="text">
      <style:text-properties style:font-name="Calibri" style:font-name-complex="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Calibri" style:font-name-complex="Calibri" fo:color="#000000" style:font-size-complex="12pt" style:language-complex="km" style:country-complex="KH"/>
    </style:style>
    <style:style style:name="T345" style:parent-style-name="DefaultParagraphFont" style:family="text">
      <style:text-properties style:font-name="Calibri" style:font-name-complex="Calibri" fo:color="#000000" style:font-size-complex="12pt" style:language-complex="km" style:country-complex="KH"/>
    </style:style>
    <style:style style:name="T346" style:parent-style-name="DefaultParagraphFont" style:family="text">
      <style:text-properties style:font-name="Calibri" style:font-name-complex="Calibri" style:font-size-complex="12pt"/>
    </style:style>
    <style:style style:name="T347" style:parent-style-name="DefaultParagraphFont" style:family="text">
      <style:text-properties style:font-name="Calibri" style:font-name-complex="Calibri"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style:font-name="Calibri" style:font-name-complex="Calibri" style:font-size-complex="12pt"/>
    </style:style>
    <style:style style:name="P351" style:parent-style-name="Normal" style:master-page-name="MPF2" style:family="paragraph">
      <style:paragraph-properties fo:break-before="page" fo:text-indent="3.7409in" style:page-number="1"/>
      <style:text-properties style:font-name="Calibri" style:font-name-asian="Noto Sans CJK SC Regular" style:font-name-complex="Calibri" style:font-size-complex="12pt"/>
    </style:style>
    <style:style style:name="P356" style:parent-style-name="Normal" style:family="paragraph">
      <style:paragraph-properties fo:text-indent="3.7409in"/>
      <style:text-properties style:font-name="Calibri" style:font-name-asian="Noto Sans CJK SC Regular" style:font-name-complex="Calibri" style:font-size-complex="12pt"/>
    </style:style>
    <style:style style:name="P357" style:parent-style-name="Normal" style:family="paragraph">
      <style:paragraph-properties fo:text-indent="3.7409in"/>
      <style:text-properties style:font-name="Calibri" style:font-name-asian="Noto Sans CJK SC Regular" style:font-name-complex="Calibri" style:font-size-complex="12pt"/>
    </style:style>
    <style:style style:name="P358" style:parent-style-name="Normal" style:family="paragraph">
      <style:text-properties style:font-name="Calibri" style:font-name-asian="Noto Sans CJK SC Regular" style:font-name-complex="Calibri" style:font-size-complex="12pt"/>
    </style:style>
    <style:style style:name="P359" style:parent-style-name="Normal" style:family="paragraph">
      <style:paragraph-properties fo:widows="0" fo:orphans="0" fo:text-align="center" style:vertical-align="baseline"/>
    </style:style>
    <style:style style:name="T360"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361"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62" style:parent-style-name="Normal" style:family="paragraph">
      <style:paragraph-properties fo:widows="0" fo:orphans="0" fo:text-align="center" style:vertical-align="baseline">
        <style:tab-stops>
          <style:tab-stop style:type="right" style:leader-style="solid" style:leader-text="_" style:position="6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63" style:parent-style-name="Normal" style:family="paragraph">
      <style:paragraph-properties fo:widows="0" fo:orphans="0" fo:text-align="center" style:vertical-align="baseline"/>
    </style:style>
    <style:style style:name="T364"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65"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66"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67"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68"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69"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70"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71"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2"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3" style:parent-style-name="Normal" style:family="paragraph">
      <style:paragraph-properties fo:widows="0" fo:orphans="0" fo:text-align="center" style:vertical-align="baseline"/>
    </style:style>
    <style:style style:name="T374"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75"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37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7"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78" style:parent-style-name="Normal" style:family="paragraph">
      <style:paragraph-properties fo:widows="0" fo:orphans="0" fo:text-align="center" style:vertical-align="baseline"/>
    </style:style>
    <style:style style:name="T37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80"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81"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82"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383" style:parent-style-name="Normal" style:family="paragraph">
      <style:paragraph-properties fo:widows="0" fo:orphans="0" fo:text-align="justify" style:vertical-align="baseline"/>
    </style:style>
    <style:style style:name="T38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85"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8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8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8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89"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9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91" style:parent-style-name="Normal" style:family="paragraph">
      <style:paragraph-properties fo:widows="0" fo:orphans="0" fo:text-align="justify" style:vertical-align="baseline">
        <style:tab-stops>
          <style:tab-stop style:type="left" style:position="0.6895in"/>
        </style:tab-stops>
      </style:paragraph-properties>
    </style:style>
    <style:style style:name="T392" style:parent-style-name="DefaultParagraphFont" style:family="text">
      <style:text-properties style:font-name="Calibri" style:font-name-complex="Calibri" fo:font-weight="bold" style:font-weight-asian="bold" style:font-size-complex="12pt"/>
    </style:style>
    <style:style style:name="T393" style:parent-style-name="DefaultParagraphFont" style:family="text">
      <style:text-properties style:font-name="Calibri" style:font-name-complex="Calibri" fo:font-weight="bold" style:font-weight-asian="bold" style:font-size-complex="12pt"/>
    </style:style>
    <style:style style:name="T394"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395" style:parent-style-name="DefaultParagraphFont" style:family="text">
      <style:text-properties style:font-name="Calibri" style:font-name-complex="Calibri" style:letter-kerning="true" style:font-size-complex="12pt" style:language-complex="hi" style:country-complex="IN"/>
    </style:style>
    <style:style style:name="P396" style:parent-style-name="Normal" style:family="paragraph">
      <style:paragraph-properties fo:widows="0" fo:orphans="0" fo:text-align="justify" style:vertical-align="baseline"/>
    </style:style>
    <style:style style:name="T39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9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99" style:parent-style-name="Normal" style:family="paragraph">
      <style:paragraph-properties fo:widows="0" fo:orphans="0" fo:text-align="justify" style:vertical-align="baseline"/>
    </style:style>
    <style:style style:name="T40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03" style:parent-style-name="Normal" style:family="paragraph">
      <style:paragraph-properties fo:widows="0" fo:orphans="0" fo:text-align="justify" style:vertical-align="baseline">
        <style:tab-stops>
          <style:tab-stop style:type="left" style:position="0.7875in"/>
        </style:tab-stops>
      </style:paragraph-properties>
    </style:style>
    <style:style style:name="T40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07" style:parent-style-name="Normal" style:family="paragraph">
      <style:paragraph-properties fo:widows="0" fo:orphans="0" fo:text-align="justify" style:vertical-align="baseline"/>
    </style:style>
    <style:style style:name="T40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0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1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11" style:parent-style-name="Normal" style:family="paragraph">
      <style:paragraph-properties fo:widows="0" fo:orphans="0" fo:text-align="justify" style:vertical-align="baseline">
        <style:tab-stops>
          <style:tab-stop style:type="left" style:position="0.6895in"/>
        </style:tab-stops>
      </style:paragraph-properties>
    </style:style>
    <style:style style:name="T412" style:parent-style-name="DefaultParagraphFont" style:family="text">
      <style:text-properties style:font-name="Calibri" style:font-name-complex="Calibri" fo:font-weight="bold" style:font-weight-asian="bold" style:font-size-complex="12pt"/>
    </style:style>
    <style:style style:name="T413" style:parent-style-name="DefaultParagraphFont" style:family="text">
      <style:text-properties style:font-name="Calibri" style:font-name-complex="Calibri" fo:font-weight="bold" style:font-weight-asian="bold" style:font-size-complex="12pt"/>
    </style:style>
    <style:style style:name="T414"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415"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416"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417" style:parent-style-name="Normal" style:family="paragraph">
      <style:paragraph-properties fo:text-align="justify" style:vertical-align="baseline"/>
    </style:style>
    <style:style style:name="T418" style:parent-style-name="DefaultParagraphFont" style:family="text">
      <style:text-properties style:font-name="Calibri" style:font-name-complex="Calibri" style:letter-kerning="true" style:font-size-complex="12pt"/>
    </style:style>
    <style:style style:name="T419" style:parent-style-name="DefaultParagraphFont" style:family="text">
      <style:text-properties style:font-name="Calibri" style:font-name-complex="Calibri" style:letter-kerning="true" style:font-size-complex="12pt"/>
    </style:style>
    <style:style style:name="T42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21" style:parent-style-name="DefaultParagraphFont" style:family="text">
      <style:text-properties style:font-name="Calibri" style:font-name-complex="Calibri" style:letter-kerning="true" style:font-size-complex="12pt"/>
    </style:style>
    <style:style style:name="T422" style:parent-style-name="DefaultParagraphFont" style:family="text">
      <style:text-properties style:font-name="Calibri" style:font-name-complex="Calibri" style:letter-kerning="true" style:font-size-complex="12pt"/>
    </style:style>
    <style:style style:name="P423" style:parent-style-name="Normal" style:family="paragraph">
      <style:paragraph-properties fo:widows="0" fo:orphans="0" fo:text-align="justify" style:vertical-align="baseline"/>
    </style:style>
    <style:style style:name="T42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2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42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427" style:parent-style-name="Normal" style:family="paragraph">
      <style:paragraph-properties fo:widows="0" fo:orphans="0" fo:text-align="justify" style:vertical-align="baseline"/>
    </style:style>
    <style:style style:name="T428" style:parent-style-name="DefaultParagraphFont" style:family="text">
      <style:text-properties style:font-name-asian="Noto Sans CJK SC Regular" style:letter-kerning="true" style:font-size-complex="12pt" style:language-complex="hi" style:country-complex="IN"/>
    </style:style>
    <style:style style:name="T429" style:parent-style-name="DefaultParagraphFont" style:family="text">
      <style:text-properties style:font-name-asian="Noto Sans CJK SC Regular" style:letter-kerning="true" style:font-size-complex="12pt" style:language-complex="hi" style:country-complex="IN"/>
    </style:style>
    <style:style style:name="P430"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TableColumn432" style:family="table-column">
      <style:table-column-properties style:column-width="3.2437in"/>
    </style:style>
    <style:style style:name="TableColumn433" style:family="table-column">
      <style:table-column-properties style:column-width="2.8361in"/>
    </style:style>
    <style:style style:name="Table431" style:family="table">
      <style:table-properties style:width="6.0798in" fo:margin-left="0in" table:align="left"/>
    </style:style>
    <style:style style:name="TableRow434" style:family="table-row">
      <style:table-row-properties style:min-row-height="0.475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437" style:parent-style-name="Normal" style:family="paragraph">
      <style:paragraph-properties fo:widows="0" fo:orphans="0" style:vertical-align="baseline" fo:text-indent="0.4784in"/>
    </style:style>
    <style:style style:name="T438" style:parent-style-name="DefaultParagraphFont" style:family="text">
      <style:text-properties style:font-name-asian="Noto Sans CJK SC Regular" style:letter-kerning="true" style:font-size-complex="12pt" style:language-complex="hi" style:country-complex="IN"/>
    </style:style>
    <style:style style:name="T439"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440" style:parent-style-name="DefaultParagraphFont" style:family="text">
      <style:text-properties style:font-name-asian="Noto Sans CJK SC Regular" style:letter-kerning="true" style:font-size-complex="12pt" style:language-complex="hi" style:country-complex="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fo:text-align="end" style:vertical-align="baseline"/>
      <style:text-properties style:font-name-asian="Noto Sans CJK SC Regular" style:letter-kerning="true" style:font-size-complex="12pt" style:language-complex="hi" style:country-complex="IN"/>
    </style:style>
    <style:style style:name="P443" style:parent-style-name="Normal" style:family="paragraph">
      <style:paragraph-properties fo:widows="0" fo:orphans="0" fo:text-align="center" style:vertical-align="baseline" fo:text-indent="0.8465in"/>
    </style:style>
    <style:style style:name="T444" style:parent-style-name="DefaultParagraphFont" style:family="text">
      <style:text-properties style:font-name-asian="Noto Sans CJK SC Regular" style:letter-kerning="true" style:font-size-complex="12pt" style:language-complex="hi" style:country-complex="IN"/>
    </style:style>
    <style:style style:name="T445"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446" style:parent-style-name="DefaultParagraphFont" style:family="text">
      <style:text-properties style:font-name-asian="Noto Sans CJK SC Regular" style:letter-kerning="true" style:font-size-complex="12pt" style:language-complex="hi" style:country-complex="IN"/>
    </style:style>
    <style:style style:name="TableRow447" style:family="table-row">
      <style:table-row-properties style:min-row-height="0.2368in"/>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452" style:parent-style-name="Normal" style:family="paragraph">
      <style:paragraph-properties fo:text-align="center">
        <style:tab-stops>
          <style:tab-stop style:type="left" style:position="0.4131in"/>
        </style:tab-stops>
      </style:paragraph-properties>
    </style:style>
    <style:style style:name="T453" style:parent-style-name="DefaultParagraphFont" style:family="text">
      <style:text-properties style:font-name="Calibri" style:font-name-complex="Calibri" fo:color="#000000" style:font-size-complex="12pt" style:language-complex="km" style:country-complex="KH"/>
    </style:style>
    <style:style style:name="P454" style:parent-style-name="Normal" style:master-page-name="MPF3" style:family="paragraph">
      <style:paragraph-properties fo:break-before="page" fo:margin-left="2.4611in" style:page-number="1">
        <style:tab-stops/>
      </style:paragraph-properties>
      <style:text-properties style:font-name="Calibri" style:font-name-complex="Calibri" style:font-size-complex="12pt"/>
    </style:style>
    <style:style style:name="P459" style:parent-style-name="Normal" style:family="paragraph">
      <style:paragraph-properties fo:margin-left="2.4611in">
        <style:tab-stops/>
      </style:paragraph-properties>
      <style:text-properties style:font-name="Calibri" style:font-name-complex="Calibri" fo:color="#000000" style:font-size-complex="12pt"/>
    </style:style>
    <style:style style:name="P460" style:parent-style-name="Normal" style:family="paragraph">
      <style:paragraph-properties fo:margin-left="2.4611in">
        <style:tab-stops/>
      </style:paragraph-properties>
      <style:text-properties style:font-name="Calibri" style:font-name-complex="Calibri" fo:color="#000000" style:font-size-complex="12pt"/>
    </style:style>
    <style:style style:name="P461" style:parent-style-name="Normal" style:family="paragraph">
      <style:paragraph-properties fo:margin-left="2.4611in">
        <style:tab-stops/>
      </style:paragraph-properties>
      <style:text-properties style:font-name="Calibri" style:font-name-complex="Calibri" style:font-size-complex="12pt"/>
    </style:style>
    <style:style style:name="P462" style:parent-style-name="Normal" style:family="paragraph">
      <style:paragraph-properties fo:margin-left="2.4611in">
        <style:tab-stops/>
      </style:paragraph-properties>
    </style:style>
    <style:style style:name="T463" style:parent-style-name="DefaultParagraphFont" style:family="text">
      <style:text-properties style:font-name="Calibri" style:font-name-complex="Calibri" style:font-size-complex="12pt"/>
    </style:style>
    <style:style style:name="T464" style:parent-style-name="DefaultParagraphFont" style:family="text">
      <style:text-properties style:font-name="Calibri" style:font-name-complex="Calibri" style:font-size-complex="12pt" style:language-asian="lt" style:country-asian="LT"/>
    </style:style>
    <style:style style:name="P465" style:parent-style-name="Normal" style:family="paragraph">
      <style:paragraph-properties fo:margin-left="2.4611in">
        <style:tab-stops/>
      </style:paragraph-properties>
      <style:text-properties style:font-name="Calibri" style:font-name-complex="Calibri" style:font-size-complex="12pt"/>
    </style:style>
    <style:style style:name="P466" style:parent-style-name="Normal" style:family="paragraph">
      <style:text-properties style:font-name="Calibri" style:font-name-complex="Calibri"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name="Calibri" style:font-name-complex="Calibri" fo:font-weight="bold" style:font-weight-asian="bold" style:font-size-complex="12pt" style:language-asian="lt" style:country-asian="LT"/>
    </style:style>
    <style:style style:name="P469"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name="Calibri" style:font-name-complex="Calibri" fo:font-weight="bold" style:font-weight-asian="bold" style:font-size-complex="12pt" style:language-asian="lt" style:country-asian="LT"/>
    </style:style>
    <style:style style:name="T472" style:parent-style-name="DefaultParagraphFont" style:family="text">
      <style:text-properties style:font-name="Calibri" style:font-name-complex="Calibri"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name="Calibri" style:font-name-complex="Calibri" fo:font-weight="bold" style:font-weight-asian="bold" style:font-size-complex="12pt" style:language-asian="lt" style:country-asian="LT"/>
    </style:style>
    <style:style style:name="P47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2" style:parent-style-name="DefaultParagraphFont" style:family="text">
      <style:text-properties style:font-name="Calibri" style:font-name-asian="SimSun" style:font-name-complex="Calibri" fo:color="#000000" style:font-size-complex="12pt" style:language-complex="km" style:country-complex="KH"/>
    </style:style>
    <style:style style:name="T4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style:font-name="Calibri" style:font-name-complex="Calibri" fo:font-weight="bold" style:font-weight-asian="bold" style:font-size-complex="12pt" style:language-asian="lt" style:country-asian="LT"/>
    </style:style>
    <style:style style:name="T497" style:parent-style-name="DefaultParagraphFont" style:family="text">
      <style:text-properties style:font-name="Calibri" style:font-name-complex="Calibri"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name="Calibri" style:font-name-complex="Calibri" fo:font-weight="bold" style:font-weight-asian="bold" style:font-size-complex="12pt" style:language-asian="lt" style:country-asian="LT"/>
    </style:style>
    <style:style style:name="P500"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05" style:parent-style-name="Normal" style:family="paragraph">
      <style:paragraph-properties fo:text-align="justify" fo:text-indent="0.5909in"/>
    </style:style>
    <style:style style:name="T5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9" style:parent-style-name="DefaultParagraphFont" style:family="text">
      <style:text-properties style:font-name="Calibri" style:font-name-complex="Calibri" style:font-size-complex="12pt" style:language-asian="lt" style:country-asian="LT"/>
    </style:style>
    <style:style style:name="T510" style:parent-style-name="DefaultParagraphFont" style:family="text">
      <style:text-properties style:font-name="Calibri" style:font-name-complex="Calibri" style:font-size-complex="12pt" style:language-asian="lt" style:country-asian="LT"/>
    </style:style>
    <style:style style:name="T5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12" style:parent-style-name="Normal" style:family="paragraph">
      <style:paragraph-properties fo:text-align="justify" fo:text-indent="0.5909in"/>
    </style:style>
    <style:style style:name="T51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16" style:parent-style-name="Normal" style:family="paragraph">
      <style:paragraph-properties fo:text-align="justify" fo:text-indent="0.5909in"/>
    </style:style>
    <style:style style:name="T5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0" style:parent-style-name="DefaultParagraphFont" style:family="text">
      <style:text-properties style:font-name="Calibri" style:font-name-complex="Calibri" style:font-size-complex="12pt" style:language-asian="lt" style:country-asian="LT" style:language-complex="km" style:country-complex="KH"/>
    </style:style>
    <style:style style:name="T5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2" style:parent-style-name="DefaultParagraphFont" style:family="text">
      <style:text-properties style:font-name="Calibri" style:font-name-complex="Calibri" style:font-size-complex="12pt" style:language-asian="lt" style:country-asian="LT" style:language-complex="km" style:country-complex="KH"/>
    </style:style>
    <style:style style:name="T523" style:parent-style-name="DefaultParagraphFont" style:family="text">
      <style:text-properties style:font-name="Calibri" style:font-name-complex="Calibri" fo:color="#FF4000" style:font-size-complex="12pt" style:language-asian="lt" style:country-asian="LT" style:language-complex="km" style:country-complex="KH"/>
    </style:style>
    <style:style style:name="T5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5" style:parent-style-name="DefaultParagraphFont" style:family="text">
      <style:text-properties style:font-name="Calibri" style:font-name-complex="Calibri"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33" style:parent-style-name="Normal" style:family="paragraph">
      <style:paragraph-properties fo:text-align="justify" fo:text-indent="0.5909in"/>
    </style:style>
    <style:style style:name="T5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style:font-name="Calibri" style:font-name-complex="Calibri" fo:font-weight="bold" style:font-weight-asian="bold" style:font-size-complex="12pt" style:language-asian="lt" style:country-asian="LT"/>
    </style:style>
    <style:style style:name="T560" style:parent-style-name="DefaultParagraphFont" style:family="text">
      <style:text-properties style:font-name="Calibri" style:font-name-complex="Calibri"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Calibri" style:font-name-complex="Calibri" fo:font-weight="bold" style:font-weight-asian="bold" style:font-size-complex="12pt" style:language-asian="lt" style:country-asian="LT"/>
    </style:style>
    <style:style style:name="T563" style:parent-style-name="DefaultParagraphFont" style:family="text">
      <style:text-properties style:font-name="Calibri" style:font-name-complex="Calibri" fo:font-weight="bold" style:font-weight-asian="bold" style:font-size-complex="12pt" style:language-asian="lt" style:country-asian="LT"/>
    </style:style>
    <style:style style:name="P564" style:parent-style-name="Normal" style:family="paragraph">
      <style:paragraph-properties fo:text-align="justify"/>
      <style:text-properties style:font-name="Calibri" style:font-name-complex="Calibri" fo:font-weight="bold" style:font-weight-asian="bold" style:font-weight-complex="bold" fo:color="#000000" style:font-size-complex="12pt" style:language-asian="lt" style:country-asian="LT" style:language-complex="km" style:country-complex="KH"/>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T5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name="Calibri" style:font-name-complex="Calibri" style:font-size-complex="12pt" style:language-asian="lt" style:country-asian="LT" style:language-complex="km" style:country-complex="KH"/>
    </style:style>
    <style:style style:name="T597" style:parent-style-name="DefaultParagraphFont" style:family="text">
      <style:text-properties style:font-name="Calibri" style:font-name-complex="Calibri" style:font-size-complex="12pt" style:language-asian="lt" style:country-asian="LT" style:language-complex="km" style:country-complex="KH"/>
    </style:style>
    <style:style style:name="T598" style:parent-style-name="DefaultParagraphFont" style:family="text">
      <style:text-properties style:font-name="Calibri" style:font-name-complex="Calibri" style:font-size-complex="12pt" style:language-asian="lt" style:country-asian="LT" style:language-complex="km" style:country-complex="KH"/>
    </style:style>
    <style:style style:name="T5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0" style:parent-style-name="DefaultParagraphFont" style:family="text">
      <style:text-properties style:font-name="Calibri" style:font-name-complex="Calibri" style:font-size-complex="12pt" style:language-asian="lt" style:country-asian="LT" style:language-complex="km" style:country-complex="KH"/>
    </style:style>
    <style:style style:name="T601" style:parent-style-name="DefaultParagraphFont" style:family="text">
      <style:text-properties style:font-name="Calibri" style:font-name-complex="Calibri" style:font-size-complex="12pt" style:language-asian="lt" style:country-asian="LT" style:language-complex="km" style:country-complex="KH"/>
    </style:style>
    <style:style style:name="P602" style:parent-style-name="Normal" style:family="paragraph">
      <style:paragraph-properties fo:text-align="justify" fo:text-indent="0.5909in"/>
    </style:style>
    <style:style style:name="T603" style:parent-style-name="DefaultParagraphFont" style:family="text">
      <style:text-properties style:font-name="Calibri" style:font-name-complex="Calibri" style:font-size-complex="12pt" style:language-asian="lt" style:country-asian="LT" style:language-complex="km" style:country-complex="KH"/>
    </style:style>
    <style:style style:name="T604" style:parent-style-name="DefaultParagraphFont" style:family="text">
      <style:text-properties style:font-name="Calibri" style:font-name-complex="Calibri" style:font-size-complex="12pt" style:language-asian="lt" style:country-asian="LT" style:language-complex="km" style:country-complex="KH"/>
    </style:style>
    <style:style style:name="T605" style:parent-style-name="DefaultParagraphFont" style:family="text">
      <style:text-properties style:font-name="Calibri" style:font-name-complex="Calibri" style:font-size-complex="12pt" style:language-asian="lt" style:country-asian="LT" style:language-complex="km" style:country-complex="KH"/>
    </style:style>
    <style:style style:name="T6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08" style:parent-style-name="Normal" style:family="paragraph">
      <style:paragraph-properties fo:text-align="justify" fo:text-indent="0.5909in"/>
    </style:style>
    <style:style style:name="T6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7" style:parent-style-name="Normal" style:family="paragraph">
      <style:paragraph-properties fo:text-align="justify" fo:text-indent="0.5909in"/>
    </style:style>
    <style:style style:name="T6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2" style:parent-style-name="DefaultParagraphFont" style:family="text">
      <style:text-properties style:font-name="Calibri" style:font-name-complex="Calibri"/>
    </style:style>
    <style:style style:name="T6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4" style:parent-style-name="Normal" style:family="paragraph">
      <style:paragraph-properties fo:text-align="justify" fo:text-indent="0.5909in"/>
    </style:style>
    <style:style style:name="T62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9" style:parent-style-name="Normal" style:family="paragraph">
      <style:paragraph-properties fo:text-align="justify" fo:text-indent="0.5909in"/>
    </style:style>
    <style:style style:name="T6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39" style:parent-style-name="Normal" style:family="paragraph">
      <style:paragraph-properties fo:text-align="justify" fo:text-indent="0.5909in"/>
    </style:style>
    <style:style style:name="T6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4" style:parent-style-name="DefaultParagraphFont" style:family="text">
      <style:text-properties style:font-name="Calibri" style:font-name-complex="Calibri" style:font-size-complex="12pt" style:language-asian="lt" style:country-asian="LT" style:language-complex="km" style:country-complex="KH"/>
    </style:style>
    <style:style style:name="T655" style:parent-style-name="DefaultParagraphFont" style:family="text">
      <style:text-properties style:font-name="Calibri" style:font-name-complex="Calibri" fo:font-weight="bold" style:font-weight-asian="bold" style:font-weight-complex="bold" style:font-size-complex="12pt" style:language-asian="lt" style:country-asian="LT" style:language-complex="km" style:country-complex="KH"/>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5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59"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6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62"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6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64"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69"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0"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1"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672"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5"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6"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77"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678"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81"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82"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683"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684"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685"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km" style:country-complex="KH"/>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style:font-name="Calibri" style:font-name-complex="Calibri" fo:font-weight="bold" style:font-weight-asian="bold" style:font-size-complex="12pt" style:language-asian="lt" style:country-asian="LT"/>
    </style:style>
    <style:style style:name="T689" style:parent-style-name="DefaultParagraphFont" style:family="text">
      <style:text-properties style:font-name="Calibri" style:font-name-complex="Calibri"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Calibri" style:font-name-complex="Calibri" fo:font-weight="bold" style:font-weight-asian="bold" style:font-size-complex="12pt" style:language-asian="lt" style:country-asian="LT"/>
    </style:style>
    <style:style style:name="P692"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7" style:parent-style-name="DefaultParagraphFont" style:family="text">
      <style:text-properties style:font-name="Calibri" style:font-name-complex="Calibri"/>
    </style:style>
    <style:style style:name="T708" style:parent-style-name="DefaultParagraphFont" style:family="text">
      <style:text-properties style:font-name="Calibri" style:font-name-complex="Calibri" style:font-size-complex="12pt" style:language-asian="lt" style:country-asian="LT" style:language-complex="km" style:country-complex="KH"/>
    </style:style>
    <style:style style:name="P7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8" style:parent-style-name="DefaultParagraphFont" style:family="text">
      <style:text-properties style:font-name="Calibri" style:font-name-complex="Calibri" style:font-size-complex="12pt" style:language-asian="lt" style:country-asian="LT"/>
    </style:style>
    <style:style style:name="T719" style:parent-style-name="DefaultParagraphFont" style:family="text">
      <style:text-properties style:font-name="Calibri" style:font-name-complex="Calibri" style:font-size-complex="12pt" style:language-asian="lt" style:country-asian="LT"/>
    </style:style>
    <style:style style:name="T7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7" style:parent-style-name="DefaultParagraphFont" style:family="text">
      <style:text-properties style:font-name="Calibri" style:font-name-complex="Calibri" style:font-size-complex="12pt" style:language-asian="lt" style:country-asian="LT" style:language-complex="km" style:country-complex="KH"/>
    </style:style>
    <style:style style:name="T738" style:parent-style-name="DefaultParagraphFont" style:family="text">
      <style:text-properties style:font-name="Calibri" style:font-name-complex="Calibri" style:font-size-complex="12pt" style:language-asian="lt" style:country-asian="LT" style:language-complex="km" style:country-complex="KH"/>
    </style:style>
    <style:style style:name="T7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T7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81" style:parent-style-name="DefaultParagraphFont" style:family="text">
      <style:text-properties style:font-name="Calibri" style:font-name-complex="Calibri"/>
    </style:style>
    <style:style style:name="T7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8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84" style:parent-style-name="Normal" style:family="paragraph">
      <style:paragraph-properties fo:text-align="justify" fo:text-indent="0.5909in"/>
    </style:style>
    <style:style style:name="T7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90" style:parent-style-name="Normal" style:family="paragraph">
      <style:paragraph-properties fo:text-align="justify" fo:text-indent="0.5909in"/>
    </style:style>
    <style:style style:name="T79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96" style:parent-style-name="Normal" style:family="paragraph">
      <style:paragraph-properties fo:text-align="justify" fo:text-indent="0.5909in"/>
    </style:style>
    <style:style style:name="T797"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8"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799"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P800" style:parent-style-name="Normal" style:family="paragraph">
      <style:paragraph-properties fo:text-align="justify" fo:text-indent="0.5909in"/>
    </style:style>
    <style:style style:name="T80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4" style:parent-style-name="DefaultParagraphFont" style:family="text">
      <style:text-properties style:font-name="Calibri" style:font-name-complex="Calibri"/>
    </style:style>
    <style:style style:name="T80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07" style:parent-style-name="DefaultParagraphFont" style:family="text">
      <style:text-properties style:font-name="Calibri" style:font-name-asian="SimSun" style:font-name-complex="Calibri" style:font-size-complex="12pt" style:language-asian="lt" style:country-asian="LT"/>
    </style:style>
    <style:style style:name="T8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09" style:parent-style-name="Normal" style:family="paragraph">
      <style:paragraph-properties fo:text-align="justify" fo:text-indent="0.5909in"/>
    </style:style>
    <style:style style:name="T810"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14" style:parent-style-name="Normal" style:family="paragraph">
      <style:paragraph-properties fo:text-align="justify" fo:text-indent="0.5909in"/>
    </style:style>
    <style:style style:name="T81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7"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18" style:parent-style-name="DefaultParagraphFont" style:family="text">
      <style:text-properties style:font-name="Calibri" style:font-name-complex="Calibri" style:font-size-complex="12pt" style:language-asian="lt" style:country-asian="LT"/>
    </style:style>
    <style:style style:name="T819" style:parent-style-name="DefaultParagraphFont" style:family="text">
      <style:text-properties style:font-name="Calibri" style:font-name-complex="Calibri" style:font-size-complex="12pt" style:language-asian="lt" style:country-asian="LT"/>
    </style:style>
    <style:style style:name="T8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2" style:parent-style-name="DefaultParagraphFont" style:family="text">
      <style:text-properties style:font-name="Calibri" style:font-name-complex="Calibri"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2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2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8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0" style:parent-style-name="Normal" style:family="paragraph">
      <style:paragraph-properties fo:text-align="justify" fo:text-indent="0.5909in"/>
    </style:style>
    <style:style style:name="T8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5" style:parent-style-name="Normal" style:family="paragraph">
      <style:paragraph-properties fo:text-align="justify" fo:text-indent="0.5909in"/>
    </style:style>
    <style:style style:name="T8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9" style:parent-style-name="Normal" style:family="paragraph">
      <style:paragraph-properties fo:text-align="justify" fo:text-indent="0.5909in"/>
    </style:style>
    <style:style style:name="T8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3" style:parent-style-name="DefaultParagraphFont" style:family="text">
      <style:text-properties style:font-name="Calibri" style:font-name-complex="Calibri" style:font-size-complex="12pt" style:language-asian="lt" style:country-asian="LT" style:language-complex="km" style:country-complex="KH"/>
    </style:style>
    <style:style style:name="T8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45" style:parent-style-name="Normal" style:family="paragraph">
      <style:paragraph-properties fo:text-align="justify" fo:text-indent="0.5909in"/>
    </style:style>
    <style:style style:name="T8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50" style:parent-style-name="Normal" style:family="paragraph">
      <style:paragraph-properties fo:text-align="justify" fo:text-indent="0.5909in">
        <style:tab-stops>
          <style:tab-stop style:type="left" style:position="1.0833in"/>
        </style:tab-stops>
      </style:paragraph-properties>
    </style:style>
    <style:style style:name="T8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4" style:parent-style-name="DefaultParagraphFont" style:family="text">
      <style:text-properties style:font-name="Calibri" style:font-name-complex="Calibri" style:font-size-complex="12pt" style:language-asian="lt" style:country-asian="LT" style:language-complex="km" style:country-complex="KH"/>
    </style:style>
    <style:style style:name="T8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6" style:parent-style-name="DefaultParagraphFont" style:family="text">
      <style:text-properties style:font-name="Calibri" style:font-name-complex="Calibri" style:font-size-complex="12pt" style:language-asian="lt" style:country-asian="LT" style:language-complex="km" style:country-complex="KH"/>
    </style:style>
    <style:style style:name="P857" style:parent-style-name="Normal" style:family="paragraph">
      <style:paragraph-properties fo:text-align="justify" fo:text-indent="0.5909in">
        <style:tab-stops>
          <style:tab-stop style:type="left" style:position="1.0833in"/>
        </style:tab-stops>
      </style:paragraph-properties>
    </style:style>
    <style:style style:name="T85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2" style:parent-style-name="DefaultParagraphFont" style:family="text">
      <style:text-properties style:font-name="Calibri" style:font-name-complex="Calibri" style:font-size-complex="12pt" style:language-asian="lt" style:country-asian="LT" style:language-complex="km" style:country-complex="KH"/>
    </style:style>
    <style:style style:name="P863" style:parent-style-name="Normal" style:family="paragraph">
      <style:paragraph-properties fo:text-align="justify" fo:text-indent="0.5909in">
        <style:tab-stops>
          <style:tab-stop style:type="left" style:position="1.0833in"/>
        </style:tab-stops>
      </style:paragraph-properties>
    </style:style>
    <style:style style:name="T8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67" style:parent-style-name="DefaultParagraphFont" style:family="text">
      <style:text-properties style:font-name="Calibri" style:font-name-complex="Calibri" style:font-size-complex="12pt" style:language-asian="lt" style:country-asian="LT" style:language-complex="km" style:country-complex="KH"/>
    </style:style>
    <style:style style:name="P868" style:parent-style-name="Normal" style:family="paragraph">
      <style:paragraph-properties fo:text-align="justify" fo:text-indent="0.5909in">
        <style:tab-stops>
          <style:tab-stop style:type="left" style:position="1.0833in"/>
        </style:tab-stops>
      </style:paragraph-properties>
    </style:style>
    <style:style style:name="T8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2" style:parent-style-name="DefaultParagraphFont" style:family="text">
      <style:text-properties style:font-name="Calibri" style:font-name-complex="Calibri" style:font-size-complex="12pt" style:language-asian="lt" style:country-asian="LT" style:language-complex="km" style:country-complex="KH"/>
    </style:style>
    <style:style style:name="P873" style:parent-style-name="Normal" style:family="paragraph">
      <style:paragraph-properties fo:text-align="justify" fo:text-indent="0.5909in">
        <style:tab-stops>
          <style:tab-stop style:type="left" style:position="1.0833in"/>
        </style:tab-stops>
      </style:paragraph-properties>
    </style:style>
    <style:style style:name="T8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77" style:parent-style-name="DefaultParagraphFont" style:family="text">
      <style:text-properties style:font-name="Calibri" style:font-name-complex="Calibri" style:font-size-complex="12pt" style:language-asian="lt" style:country-asian="LT" style:language-complex="km" style:country-complex="KH"/>
    </style:style>
    <style:style style:name="P878" style:parent-style-name="Normal" style:family="paragraph">
      <style:paragraph-properties fo:text-align="justify" fo:text-indent="0.5909in"/>
    </style:style>
    <style:style style:name="T8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3" style:parent-style-name="DefaultParagraphFont" style:family="text">
      <style:text-properties style:font-name="Calibri" style:font-name-complex="Calibri" style:font-size-complex="12pt" style:language-asian="lt" style:country-asian="LT" style:language-complex="km" style:country-complex="KH"/>
    </style:style>
    <style:style style:name="T88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5" style:parent-style-name="DefaultParagraphFont" style:family="text">
      <style:text-properties style:font-name="Calibri" style:font-name-complex="Calibri" style:font-size-complex="12pt" style:language-asian="lt" style:country-asian="LT" style:language-complex="km" style:country-complex="KH"/>
    </style:style>
    <style:style style:name="T886" style:parent-style-name="DefaultParagraphFont" style:family="text">
      <style:text-properties style:font-name="Calibri" style:font-name-complex="Calibri" style:font-size-complex="12pt" style:language-asian="lt" style:country-asian="LT" style:language-complex="km" style:country-complex="KH"/>
    </style:style>
    <style:style style:name="T8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88" style:parent-style-name="DefaultParagraphFont" style:family="text">
      <style:text-properties style:font-name="Calibri" style:font-name-complex="Calibri"/>
    </style:style>
    <style:style style:name="T8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90" style:parent-style-name="DefaultParagraphFont" style:family="text">
      <style:text-properties style:font-name="Calibri" style:font-name-complex="Calibri" style:font-size-complex="12pt" style:language-asian="lt" style:country-asian="LT" style:language-complex="km" style:country-complex="KH"/>
    </style:style>
    <style:style style:name="P891" style:parent-style-name="Normal" style:family="paragraph">
      <style:paragraph-properties fo:text-align="justify" fo:text-indent="0.5909in"/>
    </style:style>
    <style:style style:name="T8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9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name="Calibri" style:font-name-complex="Calibri" style:font-size-complex="12pt" style:language-asian="lt" style:country-asian="LT" style:language-complex="km" style:country-complex="KH"/>
    </style:style>
    <style:style style:name="T901" style:parent-style-name="DefaultParagraphFont" style:family="text">
      <style:text-properties style:font-name="Calibri" style:font-name-complex="Calibri" style:font-size-complex="12pt" style:language-asian="lt" style:country-asian="LT" style:language-complex="km" style:country-complex="KH"/>
    </style:style>
    <style:style style:name="T902" style:parent-style-name="DefaultParagraphFont" style:family="text">
      <style:text-properties style:font-name="Calibri" style:font-name-complex="Calibri" style:font-size-complex="12pt" style:language-asian="lt" style:country-asian="LT" style:language-complex="km" style:country-complex="KH"/>
    </style:style>
    <style:style style:name="T903" style:parent-style-name="DefaultParagraphFont" style:family="text">
      <style:text-properties style:font-name="Calibri" style:font-name-complex="Calibri"/>
    </style:style>
    <style:style style:name="T904" style:parent-style-name="DefaultParagraphFont" style:family="text">
      <style:text-properties style:font-name="Calibri" style:font-name-complex="Calibri" style:font-size-complex="12pt" style:language-asian="lt" style:country-asian="LT" style:language-complex="km" style:country-complex="KH"/>
    </style:style>
    <style:style style:name="T905" style:parent-style-name="DefaultParagraphFont" style:family="text">
      <style:text-properties style:font-name="Calibri" style:font-name-complex="Calibri" style:font-size-complex="12pt" style:language-asian="lt" style:country-asian="LT" style:language-complex="km" style:country-complex="KH"/>
    </style:style>
    <style:style style:name="T906" style:parent-style-name="DefaultParagraphFont" style:family="text">
      <style:text-properties style:font-name="Calibri" style:font-name-complex="Calibri" style:font-size-complex="12pt" style:language-asian="lt" style:country-asian="LT" style:language-complex="km" style:country-complex="KH"/>
    </style:style>
    <style:style style:name="T907" style:parent-style-name="DefaultParagraphFont" style:family="text">
      <style:text-properties style:font-name="Calibri" style:font-name-complex="Calibri" style:font-size-complex="12pt" style:language-asian="lt" style:country-asian="LT" style:language-complex="km" style:country-complex="KH"/>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name="Calibri" style:font-name-complex="Calibri" style:font-size-complex="12pt" style:language-asian="lt" style:country-asian="LT" style:language-complex="km" style:country-complex="KH"/>
    </style:style>
    <style:style style:name="T910" style:parent-style-name="DefaultParagraphFont" style:family="text">
      <style:text-properties style:font-name="Calibri" style:font-name-complex="Calibri" style:font-size-complex="12pt" style:language-asian="lt" style:country-asian="LT" style:language-complex="km" style:country-complex="KH"/>
    </style:style>
    <style:style style:name="T911" style:parent-style-name="DefaultParagraphFont" style:family="text">
      <style:text-properties style:font-name="Calibri" style:font-name-complex="Calibri" style:font-size-complex="12pt" style:language-asian="lt" style:country-asian="LT" style:language-complex="km" style:country-complex="KH"/>
    </style:style>
    <style:style style:name="T912" style:parent-style-name="DefaultParagraphFont" style:family="text">
      <style:text-properties style:font-name="Calibri" style:font-name-complex="Calibri" style:font-size-complex="12pt" style:language-asian="lt" style:country-asian="LT" style:language-complex="km" style:country-complex="KH"/>
    </style:style>
    <style:style style:name="T913" style:parent-style-name="DefaultParagraphFont" style:family="text">
      <style:text-properties style:font-name="Calibri" style:font-name-complex="Calibri" style:font-size-complex="12pt" style:language-asian="lt" style:country-asian="LT" style:language-complex="km" style:country-complex="KH"/>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name="Calibri" style:font-name-complex="Calibri" style:font-size-complex="12pt" style:language-asian="lt" style:country-asian="LT" style:language-complex="km" style:country-complex="KH"/>
    </style:style>
    <style:style style:name="T916" style:parent-style-name="DefaultParagraphFont" style:family="text">
      <style:text-properties style:font-name="Calibri" style:font-name-complex="Calibri" style:font-size-complex="12pt" style:language-asian="lt" style:country-asian="LT" style:language-complex="km" style:country-complex="KH"/>
    </style:style>
    <style:style style:name="T917" style:parent-style-name="DefaultParagraphFont" style:family="text">
      <style:text-properties style:font-name="Calibri" style:font-name-complex="Calibri" style:font-size-complex="12pt" style:language-asian="lt" style:country-asian="LT" style:language-complex="km" style:country-complex="KH"/>
    </style:style>
    <style:style style:name="T9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19"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9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T922" style:parent-style-name="DefaultParagraphFont" style:family="text">
      <style:text-properties style:font-name="Calibri" style:font-name-complex="Calibri" style:font-size-complex="12pt" style:language-asian="lt" style:country-asian="LT" style:language-complex="km" style:country-complex="KH"/>
    </style:style>
    <style:style style:name="T923" style:parent-style-name="DefaultParagraphFont" style:family="text">
      <style:text-properties style:font-name="Calibri" style:font-name-complex="Calibri" style:font-size-complex="12pt" style:language-asian="lt" style:country-asian="LT" style:language-complex="km" style:country-complex="KH"/>
    </style:style>
    <style:style style:name="T924" style:parent-style-name="DefaultParagraphFont" style:family="text">
      <style:text-properties style:font-name="Calibri" style:font-name-complex="Calibri" style:font-size-complex="12pt" style:language-asian="lt" style:country-asian="LT" style:language-complex="km" style:country-complex="KH"/>
    </style:style>
    <style:style style:name="T92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name="Calibri" style:font-name-complex="Calibri" style:font-size-complex="12pt" style:language-asian="lt" style:country-asian="LT" style:language-complex="km" style:country-complex="KH"/>
    </style:style>
    <style:style style:name="T930" style:parent-style-name="DefaultParagraphFont" style:family="text">
      <style:text-properties style:font-name="Calibri" style:font-name-complex="Calibri" style:font-size-complex="12pt" style:language-asian="lt" style:country-asian="LT" style:language-complex="km" style:country-complex="KH"/>
    </style:style>
    <style:style style:name="T931" style:parent-style-name="DefaultParagraphFont" style:family="text">
      <style:text-properties style:font-name="Calibri" style:font-name-complex="Calibri" style:font-size-complex="12pt" style:language-asian="lt" style:country-asian="LT" style:language-complex="km" style:country-complex="KH"/>
    </style:style>
    <style:style style:name="T932" style:parent-style-name="DefaultParagraphFont" style:family="text">
      <style:text-properties style:font-name="Calibri" style:font-name-complex="Calibri" style:font-size-complex="12pt" style:language-asian="lt" style:country-asian="LT" style:language-complex="km" style:country-complex="KH"/>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name="Calibri" style:font-name-complex="Calibri" style:font-size-complex="12pt" style:language-asian="lt" style:country-asian="LT" style:language-complex="km" style:country-complex="KH"/>
    </style:style>
    <style:style style:name="T935" style:parent-style-name="DefaultParagraphFont" style:family="text">
      <style:text-properties style:font-name="Calibri" style:font-name-complex="Calibri" style:font-size-complex="12pt" style:language-asian="lt" style:country-asian="LT" style:language-complex="km" style:country-complex="KH"/>
    </style:style>
    <style:style style:name="T936" style:parent-style-name="DefaultParagraphFont" style:family="text">
      <style:text-properties style:font-name="Calibri" style:font-name-complex="Calibri" style:font-size-complex="12pt" style:language-asian="lt" style:country-asian="LT" style:language-complex="km" style:country-complex="KH"/>
    </style:style>
    <style:style style:name="T937" style:parent-style-name="DefaultParagraphFont" style:family="text">
      <style:text-properties style:font-name="Calibri" style:font-name-complex="Calibri" style:font-size-complex="12pt" style:language-asian="lt" style:country-asian="LT" style:language-complex="km" style:country-complex="KH"/>
    </style:style>
    <style:style style:name="T9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name="Calibri" style:font-name-complex="Calibri" style:font-size-complex="12pt" style:language-asian="lt" style:country-asian="LT" style:language-complex="km" style:country-complex="KH"/>
    </style:style>
    <style:style style:name="T941" style:parent-style-name="DefaultParagraphFont" style:family="text">
      <style:text-properties style:font-name="Calibri" style:font-name-complex="Calibri" style:font-size-complex="12pt" style:language-asian="lt" style:country-asian="LT" style:language-complex="km" style:country-complex="KH"/>
    </style:style>
    <style:style style:name="T942" style:parent-style-name="DefaultParagraphFont" style:family="text">
      <style:text-properties style:font-name="Calibri" style:font-name-complex="Calibri" style:font-size-complex="12pt" style:language-asian="lt" style:country-asian="LT" style:language-complex="km" style:country-complex="KH"/>
    </style:style>
    <style:style style:name="T943" style:parent-style-name="DefaultParagraphFont" style:family="text">
      <style:text-properties style:font-name="Calibri" style:font-name-complex="Calibri" fo:color="#000000" style:font-size-complex="12pt"/>
    </style:style>
    <style:style style:name="T944" style:parent-style-name="DefaultParagraphFont" style:family="text">
      <style:text-properties style:font-name="Calibri" style:font-name-complex="Calibri" fo:color="#000000" style:font-size-complex="12p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name="Calibri" style:font-name-complex="Calibri" style:font-size-complex="12pt" style:language-asian="lt" style:country-asian="LT" style:language-complex="km" style:country-complex="KH"/>
    </style:style>
    <style:style style:name="T947" style:parent-style-name="DefaultParagraphFont" style:family="text">
      <style:text-properties style:font-name="Calibri" style:font-name-complex="Calibri" style:font-size-complex="12pt" style:language-asian="lt" style:country-asian="LT" style:language-complex="km" style:country-complex="KH"/>
    </style:style>
    <style:style style:name="T948" style:parent-style-name="DefaultParagraphFont" style:family="text">
      <style:text-properties style:font-name="Calibri" style:font-name-complex="Calibri" style:font-size-complex="12pt" style:language-asian="lt" style:country-asian="LT" style:language-complex="km" style:country-complex="KH"/>
    </style:style>
    <style:style style:name="T949" style:parent-style-name="DefaultParagraphFont" style:family="text">
      <style:text-properties style:font-name="Calibri" style:font-name-complex="Calibri" fo:color="#000000" style:font-size-complex="12pt" fo:background-color="#FFFFFF" style:language-asian="lt" style:country-asian="LT"/>
    </style:style>
    <style:style style:name="T950" style:parent-style-name="DefaultParagraphFont" style:family="text">
      <style:text-properties style:font-name="Calibri" style:font-name-complex="Calibri" fo:color="#000000" style:font-size-complex="12pt" style:language-asian="lt" style:country-asian="LT"/>
    </style:style>
    <style:style style:name="T951" style:parent-style-name="DefaultParagraphFont" style:family="text">
      <style:text-properties style:font-name="Calibri" style:font-name-complex="Calibri" fo:color="#000000" style:font-size-complex="12pt" fo:background-color="#FFFFFF" style:language-asian="lt" style:country-asian="LT"/>
    </style:style>
    <style:style style:name="T952" style:parent-style-name="DefaultParagraphFont" style:family="text">
      <style:text-properties style:font-name="Calibri" style:font-name-complex="Calibri" fo:color="#000000" style:font-size-complex="12pt" fo:background-color="#FFFFFF" style:language-asian="lt" style:country-asian="L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name="Calibri" style:font-name-complex="Calibri" style:font-size-complex="12pt" style:language-asian="lt" style:country-asian="LT" style:language-complex="km" style:country-complex="KH"/>
    </style:style>
    <style:style style:name="T955" style:parent-style-name="DefaultParagraphFont" style:family="text">
      <style:text-properties style:font-name="Calibri" style:font-name-complex="Calibri" style:font-size-complex="12pt" style:language-asian="lt" style:country-asian="LT" style:language-complex="km" style:country-complex="KH"/>
    </style:style>
    <style:style style:name="T956" style:parent-style-name="DefaultParagraphFont" style:family="text">
      <style:text-properties style:font-name="Calibri" style:font-name-complex="Calibri" style:font-size-complex="12pt" style:language-asian="lt" style:country-asian="LT" style:language-complex="km" style:country-complex="KH"/>
    </style:style>
    <style:style style:name="T95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5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name="Calibri" style:font-name-complex="Calibri" style:font-size-complex="12pt" style:language-asian="lt" style:country-asian="LT" style:language-complex="km" style:country-complex="KH"/>
    </style:style>
    <style:style style:name="T961" style:parent-style-name="DefaultParagraphFont" style:family="text">
      <style:text-properties style:font-name="Calibri" style:font-name-complex="Calibri" style:font-size-complex="12pt" style:language-asian="lt" style:country-asian="LT" style:language-complex="km" style:country-complex="KH"/>
    </style:style>
    <style:style style:name="T962" style:parent-style-name="DefaultParagraphFont" style:family="text">
      <style:text-properties style:font-name="Calibri" style:font-name-complex="Calibri" style:font-size-complex="12pt" style:language-asian="lt" style:country-asian="LT" style:language-complex="km" style:country-complex="KH"/>
    </style:style>
    <style:style style:name="T963" style:parent-style-name="DefaultParagraphFont" style:family="text">
      <style:text-properties style:font-name="Calibri" style:font-name-complex="Calibri" style:font-size-complex="12pt" style:language-asian="lt" style:country-asian="LT"/>
    </style:style>
    <style:style style:name="T964" style:parent-style-name="DefaultParagraphFont" style:family="text">
      <style:text-properties style:font-name="Calibri" style:font-name-complex="Calibri" style:font-size-complex="12pt" style:language-asian="lt" style:country-asian="L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name="Calibri" style:font-name-complex="Calibri" style:font-size-complex="12pt" style:language-asian="lt" style:country-asian="LT" style:language-complex="km" style:country-complex="KH"/>
    </style:style>
    <style:style style:name="T967" style:parent-style-name="DefaultParagraphFont" style:family="text">
      <style:text-properties style:font-name="Calibri" style:font-name-complex="Calibri" style:font-size-complex="12pt" style:language-asian="lt" style:country-asian="LT" style:language-complex="km" style:country-complex="KH"/>
    </style:style>
    <style:style style:name="T968" style:parent-style-name="DefaultParagraphFont" style:family="text">
      <style:text-properties style:font-name="Calibri" style:font-name-complex="Calibri" style:font-size-complex="12pt" style:language-asian="lt" style:country-asian="LT" style:language-complex="km" style:country-complex="KH"/>
    </style:style>
    <style:style style:name="T969" style:parent-style-name="DefaultParagraphFont" style:family="text">
      <style:text-properties style:font-name="Calibri" style:font-name-complex="Calibri" style:font-size-complex="12pt" style:language-asian="lt" style:country-asian="LT"/>
    </style:style>
    <style:style style:name="T970" style:parent-style-name="DefaultParagraphFont" style:family="text">
      <style:text-properties style:font-name="Calibri" style:font-name-complex="Calibri" style:font-size-complex="12pt" style:language-asian="lt" style:country-asian="L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97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977" style:parent-style-name="Normal" style:family="paragraph">
      <style:paragraph-properties fo:text-align="justify" fo:text-indent="0.5in"/>
      <style:text-properties style:font-name="Calibri" style:font-name-complex="Calibri" style:font-size-complex="12pt" style:language-asian="lt" style:country-asian="L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8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8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82" style:parent-style-name="DefaultParagraphFont" style:family="text">
      <style:text-properties style:font-name="Calibri" style:font-name-complex="Calibri" style:font-size-complex="12pt" style:language-asian="lt" style:country-asian="LT" style:language-complex="km" style:country-complex="KH"/>
    </style:style>
    <style:style style:name="T983" style:parent-style-name="DefaultParagraphFont" style:family="text">
      <style:text-properties style:font-name="Calibri" style:font-name-complex="Calibri" style:font-size-complex="12pt" style:language-asian="lt" style:country-asian="LT" style:language-complex="km" style:country-complex="KH"/>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9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89" style:parent-style-name="Normal" style:family="paragraph">
      <style:paragraph-properties fo:text-align="justify" fo:text-indent="0.5in"/>
    </style:style>
    <style:style style:name="P990" style:parent-style-name="Normal" style:family="paragraph">
      <style:paragraph-properties fo:text-align="center"/>
    </style:style>
    <style:style style:name="T99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992" style:parent-style-name="Normal" style:master-page-name="MPF4" style:family="paragraph">
      <style:paragraph-properties fo:break-before="page" fo:margin-left="3.7409in">
        <style:tab-stops/>
      </style:paragraph-properties>
      <style:text-properties style:font-name="Calibri" style:font-name-asian="SimSun" style:font-name-complex="Calibri" style:font-size-complex="12pt" style:language-asian="lt" style:country-asian="LT"/>
    </style:style>
    <style:style style:name="P997" style:parent-style-name="Normal" style:family="paragraph">
      <style:paragraph-properties fo:margin-left="3.7409in">
        <style:tab-stops/>
      </style:paragraph-properties>
      <style:text-properties style:font-name="Calibri" style:font-name-asian="SimSun" style:font-name-complex="Calibri" style:font-size-complex="12pt" style:language-asian="lt" style:country-asian="LT"/>
    </style:style>
    <style:style style:name="P998" style:parent-style-name="Normal" style:family="paragraph">
      <style:paragraph-properties fo:margin-left="3.9375in" fo:text-indent="-0.1965in">
        <style:tab-stops/>
      </style:paragraph-properties>
    </style:style>
    <style:style style:name="T999" style:parent-style-name="DefaultParagraphFont" style:family="text">
      <style:text-properties style:font-name="Calibri" style:font-name-asian="SimSun" style:font-name-complex="Calibri" style:font-size-complex="12pt" style:language-asian="lt" style:country-asian="LT"/>
    </style:style>
    <style:style style:name="T1000" style:parent-style-name="DefaultParagraphFont" style:family="text">
      <style:text-properties style:font-name="Calibri" style:font-name-asian="SimSun" style:font-name-complex="Calibri" style:font-size-complex="12pt" style:language-asian="lt" style:country-asian="LT"/>
    </style:style>
    <style:style style:name="P1001" style:parent-style-name="Normal" style:family="paragraph">
      <style:paragraph-properties fo:margin-left="3.543in" fo:text-indent="0.5in">
        <style:tab-stops/>
      </style:paragraph-properties>
      <style:text-properties style:font-name="Calibri" style:font-name-asian="SimSun" style:font-name-complex="Calibri" style:font-size-complex="12pt" style:language-asian="lt" style:country-asian="LT"/>
    </style:style>
    <style:style style:name="P1002"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1003"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00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007" style:family="table-column">
      <style:table-column-properties style:column-width="2.409in"/>
    </style:style>
    <style:style style:name="TableColumn1008" style:family="table-column">
      <style:table-column-properties style:column-width="4.4347in"/>
    </style:style>
    <style:style style:name="Table1006" style:family="table">
      <style:table-properties style:width="6.8437in" style:rel-width="100%" fo:margin-left="0in" table:align="left"/>
    </style:style>
    <style:style style:name="TableRow1009" style:family="table-row">
      <style:table-row-properties style:min-row-height="0.4916in"/>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justify"/>
      <style:text-properties style:font-name="Calibri" style:font-name-asian="SimSun" style:font-name-complex="Calibri" style:font-size-complex="12pt"/>
    </style:style>
    <style:style style:name="TableCell1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widows="0" fo:orphans="0"/>
      <style:text-properties style:font-name="Calibri" style:font-name-asian="SimSun" style:font-name-complex="Calibri" style:font-size-complex="12pt"/>
    </style:style>
    <style:style style:name="TableRow1014" style:family="table-row">
      <style:table-row-properties style:min-row-height="0.4958in"/>
    </style:style>
    <style:style style:name="TableCell1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justify"/>
      <style:text-properties style:font-name="Calibri" style:font-name-asian="SimSun" style:font-name-complex="Calibri" style:font-size-complex="12p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widows="0" fo:orphans="0"/>
      <style:text-properties style:font-name="Calibri" style:font-name-asian="SimSun" style:font-name-complex="Calibri" style:font-size-complex="12pt"/>
    </style:style>
    <style:style style:name="TableRow1019" style:family="table-row">
      <style:table-row-properties style:min-row-height="0.4465in"/>
    </style:style>
    <style:style style:name="TableCell10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justify"/>
      <style:text-properties style:font-name="Calibri" style:font-name-asian="SimSun" style:font-name-complex="Calibri" style:font-size-complex="12pt"/>
    </style:style>
    <style:style style:name="TableCell10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widows="0" fo:orphans="0"/>
      <style:text-properties style:font-name="Calibri" style:font-name-asian="SimSun" style:font-name-complex="Calibri" style:font-size-complex="12pt"/>
    </style:style>
    <style:style style:name="TableRow1024" style:family="table-row">
      <style:table-row-properties style:min-row-height="0.359in"/>
    </style:style>
    <style:style style:name="TableCell1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justify"/>
      <style:text-properties style:font-name="Calibri" style:font-name-asian="SimSun" style:font-name-complex="Calibri"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widows="0" fo:orphans="0"/>
      <style:text-properties style:font-name="Calibri" style:font-name-asian="SimSun" style:font-name-complex="Calibri" style:font-size-complex="12pt"/>
    </style:style>
    <style:style style:name="TableRow1029" style:family="table-row">
      <style:table-row-properties style:min-row-height="0.359in"/>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justify"/>
    </style:style>
    <style:style style:name="T1032" style:parent-style-name="DefaultParagraphFont" style:family="text">
      <style:text-properties style:font-name="Calibri" style:font-name-asian="SimSun" style:font-name-complex="Calibri" style:font-size-complex="12pt"/>
    </style:style>
    <style:style style:name="T1033" style:parent-style-name="DefaultParagraphFont" style:family="text">
      <style:text-properties style:font-name="Calibri" style:font-name-asian="SimSun" style:font-name-complex="Calibri" style:font-size-complex="12pt" style:language-asian="lt" style:country-asian="LT"/>
    </style:style>
    <style:style style:name="T1034" style:parent-style-name="DefaultParagraphFont" style:family="text">
      <style:text-properties style:font-name="Calibri" style:font-name-asian="SimSun" style:font-name-complex="Calibri"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widows="0" fo:orphans="0"/>
      <style:text-properties style:font-name="Calibri" style:font-name-asian="SimSun" style:font-name-complex="Calibri" style:font-size-complex="12pt"/>
    </style:style>
    <style:style style:name="TableRow1037" style:family="table-row">
      <style:table-row-properties style:min-row-height="0.625in"/>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justify"/>
      <style:text-properties style:font-name="Calibri" style:font-name-asian="SimSun" style:font-name-complex="Calibri" style:font-size-complex="12pt"/>
    </style:style>
    <style:style style:name="P1040" style:parent-style-name="Normal" style:family="paragraph">
      <style:paragraph-properties fo:widows="0" fo:orphans="0" fo:text-align="justify"/>
      <style:text-properties style:font-name="Calibri" style:font-name-asian="SimSun" style:font-name-complex="Calibri" style:font-size-complex="12pt"/>
    </style:style>
    <style:style style:name="TableCell1041" style:family="table-cell">
      <style:table-cell-properties fo:border="0.0138in solid #000000" style:writing-mode="lr-tb" style:vertical-align="middle" fo:padding-top="0in" fo:padding-left="0.075in" fo:padding-bottom="0in" fo:padding-right="0.075in"/>
    </style:style>
    <style:style style:name="P1042" style:parent-style-name="Normal" style:family="paragraph">
      <style:paragraph-properties fo:widows="0" fo:orphans="0"/>
      <style:text-properties style:font-name="Calibri" style:font-name-asian="SimSun" style:font-name-complex="Calibri" style:font-size-complex="12pt"/>
    </style:style>
    <style:style style:name="P1043"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1044"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1045"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TableColumn1047" style:family="table-column">
      <style:table-column-properties style:column-width="0.8722in"/>
    </style:style>
    <style:style style:name="TableColumn1048" style:family="table-column">
      <style:table-column-properties style:column-width="0.9208in"/>
    </style:style>
    <style:style style:name="TableColumn1049" style:family="table-column">
      <style:table-column-properties style:column-width="3.4631in"/>
    </style:style>
    <style:style style:name="TableColumn1050" style:family="table-column">
      <style:table-column-properties style:column-width="1.5875in"/>
    </style:style>
    <style:style style:name="Table1046" style:family="table">
      <style:table-properties style:width="6.8437in" style:rel-width="100%" fo:margin-left="0in" table:align="left"/>
    </style:style>
    <style:style style:name="TableRow1051" style:family="table-row">
      <style:table-row-properties/>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Normal" style:family="paragraph">
      <style:paragraph-properties fo:widows="0" fo:orphans="0"/>
      <style:text-properties style:font-name="Calibri" style:font-name-asian="SimSun" style:font-name-complex="Calibri" style:font-size-complex="12pt"/>
    </style:style>
    <style:style style:name="TableCell1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widows="0" fo:orphans="0"/>
      <style:text-properties style:font-name="Calibri" style:font-name-asian="SimSun" style:font-name-complex="Calibri" style:font-size-complex="12pt"/>
    </style:style>
    <style:style style:name="TableCell1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name="Calibri" style:font-name-asian="SimSun" style:font-name-complex="Calibri" style:font-size-complex="12pt"/>
    </style:style>
    <style:style style:name="TableCell1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widows="0" fo:orphans="0"/>
      <style:text-properties style:font-name="Calibri" style:font-name-asian="SimSun" style:font-name-complex="Calibri" style:font-size-complex="12pt"/>
    </style:style>
    <style:style style:name="TableRow1060" style:family="table-row">
      <style:table-row-properties/>
    </style:style>
    <style:style style:name="TableCell1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2" style:parent-style-name="Normal" style:family="paragraph">
      <style:paragraph-properties fo:widows="0" fo:orphans="0"/>
      <style:text-properties style:font-name="Calibri" style:font-name-asian="SimSun" style:font-name-complex="Calibri" style:font-size-complex="12p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widows="0" fo:orphans="0"/>
      <style:text-properties style:font-name="Calibri" style:font-name-asian="SimSun" style:font-name-complex="Calibri" style:font-size-complex="12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widows="0" fo:orphans="0"/>
      <style:text-properties style:font-name="Calibri" style:font-name-asian="SimSun" style:font-name-complex="Calibri" style:font-size-complex="12p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widows="0" fo:orphans="0"/>
      <style:text-properties style:font-name="Calibri" style:font-name-asian="SimSun" style:font-name-complex="Calibri" style:font-size-complex="12pt"/>
    </style:style>
    <style:style style:name="TableRow1069" style:family="table-row">
      <style:table-row-properties/>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widows="0" fo:orphans="0"/>
      <style:text-properties style:font-name="Calibri" style:font-name-asian="SimSun" style:font-name-complex="Calibri" style:font-size-complex="12p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widows="0" fo:orphans="0"/>
      <style:text-properties style:font-name="Calibri" style:font-name-asian="SimSun" style:font-name-complex="Calibri" style:font-size-complex="12p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widows="0" fo:orphans="0"/>
      <style:text-properties style:font-name="Calibri" style:font-name-asian="SimSun" style:font-name-complex="Calibri" style:font-size-complex="12p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widows="0" fo:orphans="0"/>
      <style:text-properties style:font-name="Calibri" style:font-name-asian="SimSun" style:font-name-complex="Calibri" style:font-size-complex="12pt"/>
    </style:style>
    <style:style style:name="TableRow1078" style:family="table-row">
      <style:table-row-properties/>
    </style:style>
    <style:style style:name="TableCell1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0" style:parent-style-name="Normal" style:family="paragraph">
      <style:paragraph-properties fo:widows="0" fo:orphans="0"/>
      <style:text-properties style:font-name="Calibri" style:font-name-asian="SimSun" style:font-name-complex="Calibri" style:font-size-complex="12p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widows="0" fo:orphans="0"/>
      <style:text-properties style:font-name="Calibri" style:font-name-asian="SimSun" style:font-name-complex="Calibri" style:font-size-complex="12p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paragraph-properties fo:widows="0" fo:orphans="0"/>
      <style:text-properties style:font-name="Calibri" style:font-name-asian="SimSun" style:font-name-complex="Calibri" style:font-size-complex="12p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widows="0" fo:orphans="0"/>
      <style:text-properties style:font-name="Calibri" style:font-name-asian="SimSun" style:font-name-complex="Calibri" style:font-size-complex="12pt"/>
    </style:style>
    <style:style style:name="TableRow1087" style:family="table-row">
      <style:table-row-properties/>
    </style:style>
    <style:style style:name="TableCell1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9" style:parent-style-name="Normal" style:family="paragraph">
      <style:paragraph-properties fo:widows="0" fo:orphans="0"/>
      <style:text-properties style:font-name="Calibri" style:font-name-asian="SimSun" style:font-name-complex="Calibri" style:font-size-complex="12p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widows="0" fo:orphans="0"/>
      <style:text-properties style:font-name="Calibri" style:font-name-asian="SimSun" style:font-name-complex="Calibri" style:font-size-complex="12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widows="0" fo:orphans="0"/>
      <style:text-properties style:font-name="Calibri" style:font-name-asian="SimSun" style:font-name-complex="Calibri" style:font-size-complex="12p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widows="0" fo:orphans="0"/>
      <style:text-properties style:font-name="Calibri" style:font-name-asian="SimSun" style:font-name-complex="Calibri" style:font-size-complex="12p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8" style:parent-style-name="Normal" style:family="paragraph">
      <style:paragraph-properties fo:widows="0" fo:orphans="0"/>
      <style:text-properties style:font-name="Calibri" style:font-name-asian="SimSun" style:font-name-complex="Calibri" style:font-size-complex="12p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widows="0" fo:orphans="0"/>
      <style:text-properties style:font-name="Calibri" style:font-name-asian="SimSun" style:font-name-complex="Calibri" style:font-size-complex="12p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widows="0" fo:orphans="0"/>
      <style:text-properties style:font-name="Calibri" style:font-name-asian="SimSun" style:font-name-complex="Calibri" style:font-size-complex="12p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widows="0" fo:orphans="0"/>
      <style:text-properties style:font-name="Calibri" style:font-name-asian="SimSun" style:font-name-complex="Calibri" style:font-size-complex="12pt"/>
    </style:style>
    <style:style style:name="TableRow1105" style:family="table-row">
      <style:table-row-properties/>
    </style:style>
    <style:style style:name="TableCell1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7" style:parent-style-name="Normal" style:family="paragraph">
      <style:paragraph-properties fo:widows="0" fo:orphans="0"/>
      <style:text-properties style:font-name="Calibri" style:font-name-asian="SimSun" style:font-name-complex="Calibri" style:font-size-complex="12pt"/>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widows="0" fo:orphans="0"/>
      <style:text-properties style:font-name="Calibri" style:font-name-asian="SimSun" style:font-name-complex="Calibri" style:font-size-complex="12p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widows="0" fo:orphans="0"/>
      <style:text-properties style:font-name="Calibri" style:font-name-asian="SimSun" style:font-name-complex="Calibri" style:font-size-complex="12p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widows="0" fo:orphans="0"/>
      <style:text-properties style:font-name="Calibri" style:font-name-asian="SimSun" style:font-name-complex="Calibri" style:font-size-complex="12p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6" style:parent-style-name="Normal" style:family="paragraph">
      <style:paragraph-properties fo:widows="0" fo:orphans="0"/>
      <style:text-properties style:font-name="Calibri" style:font-name-asian="SimSun" style:font-name-complex="Calibri" style:font-size-complex="12p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widows="0" fo:orphans="0"/>
      <style:text-properties style:font-name="Calibri" style:font-name-asian="SimSun" style:font-name-complex="Calibri" style:font-size-complex="12p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widows="0" fo:orphans="0"/>
      <style:text-properties style:font-name="Calibri" style:font-name-asian="SimSun" style:font-name-complex="Calibri" style:font-size-complex="12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widows="0" fo:orphans="0"/>
      <style:text-properties style:font-name="Calibri" style:font-name-asian="SimSun" style:font-name-complex="Calibri" style:font-size-complex="12pt"/>
    </style:style>
    <style:style style:name="P1123" style:parent-style-name="Normal" style:family="paragraph">
      <style:paragraph-properties fo:text-align="justify" fo:text-indent="0.5in"/>
      <style:text-properties style:font-name="Calibri" style:font-name-asian="SimSun"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124" style:parent-style-name="Normal" style:family="paragraph">
      <style:paragraph-properties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fo:hyphenate="false"/>
    </style:style>
    <style:style style:name="P1125" style:parent-style-name="Normal" style:family="paragraph">
      <style:paragraph-properties fo:text-align="justify"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name="Calibri" style:font-name-asian="SimSun" style:font-name-complex="Calibri" style:font-size-complex="12pt" style:language-asian="lt" style:country-asian="LT"/>
    </style:style>
    <style:style style:name="P1128" style:parent-style-name="Normal" style:master-page-name="MPF5" style:family="paragraph">
      <style:paragraph-properties fo:break-before="page" fo:margin-left="3.4458in" style:page-number="1">
        <style:tab-stops/>
      </style:paragraph-properties>
      <style:text-properties style:font-name="Calibri" style:font-name-asian="SimSun" style:font-name-complex="Calibri" style:font-size-complex="12pt" style:language-asian="lt" style:country-asian="LT"/>
    </style:style>
    <style:style style:name="P1133" style:parent-style-name="Normal" style:family="paragraph">
      <style:paragraph-properties fo:margin-left="3.4458in">
        <style:tab-stops/>
      </style:paragraph-properties>
      <style:text-properties style:font-name="Calibri" style:font-name-asian="SimSun" style:font-name-complex="Calibri" style:font-size-complex="12pt" style:language-asian="lt" style:country-asian="LT"/>
    </style:style>
    <style:style style:name="P1134" style:parent-style-name="Normal" style:family="paragraph">
      <style:paragraph-properties fo:text-indent="3.4458in"/>
    </style:style>
    <style:style style:name="T1135" style:parent-style-name="DefaultParagraphFont" style:family="text">
      <style:text-properties style:font-name="Calibri" style:font-name-asian="SimSun" style:font-name-complex="Calibri" style:font-size-complex="12pt" style:language-asian="lt" style:country-asian="LT"/>
    </style:style>
    <style:style style:name="T1136" style:parent-style-name="DefaultParagraphFont" style:family="text">
      <style:text-properties style:font-name="Calibri" style:font-name-asian="SimSun" style:font-name-complex="Calibri" style:font-size-complex="12pt" style:language-asian="lt" style:country-asian="LT"/>
    </style:style>
    <style:style style:name="P1137" style:parent-style-name="Normal" style:family="paragraph">
      <style:text-properties style:font-name="Calibri" style:font-name-asian="SimSun" style:font-name-complex="Calibri" style:font-size-complex="12pt" style:language-asian="lt" style:country-asian="LT"/>
    </style:style>
    <style:style style:name="P1138"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39"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40"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41"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42"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style:font-name="Calibri" style:font-name-asian="SimSun" style:font-name-complex="Calibri" fo:font-weight="bold" style:font-weight-asian="bold" style:font-size-complex="12pt" style:language-asian="lt" style:country-asian="LT"/>
    </style:style>
    <style:style style:name="P1145"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46"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47"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48"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49" style:parent-style-name="Normal" style:family="paragraph">
      <style:paragraph-properties fo:text-indent="0.5in"/>
      <style:text-properties style:font-name="Calibri" style:font-name-asian="SimSun" style:font-name-complex="Calibri" style:font-size-complex="12pt" style:language-asian="lt" style:country-asian="LT"/>
    </style:style>
    <style:style style:name="P115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1151" style:parent-style-name="DefaultParagraphFont" style:family="text">
      <style:text-properties style:font-name="Calibri" style:font-name-asian="SimSun" style:font-name-complex="Calibri" style:font-size-complex="12pt" style:language-asian="lt" style:country-asian="LT"/>
    </style:style>
    <style:style style:name="T1152" style:parent-style-name="DefaultParagraphFont" style:family="text">
      <style:text-properties style:font-name="Calibri" style:font-name-asian="SimSun" style:font-name-complex="Calibri" style:font-size-complex="12pt" style:language-asian="lt" style:country-asian="LT"/>
    </style:style>
    <style:style style:name="T1153" style:parent-style-name="DefaultParagraphFont" style:family="text">
      <style:text-properties style:font-name="Calibri" style:font-name-complex="Calibri" fo:color="#000000" style:font-size-complex="12pt" style:language-asian="lt" style:country-asian="LT"/>
    </style:style>
    <style:style style:name="T1154" style:parent-style-name="DefaultParagraphFont" style:family="text">
      <style:text-properties style:font-name="Calibri" style:font-name-asian="SimSun" style:font-name-complex="Calibri" style:font-size-complex="12pt" style:language-asian="lt" style:country-asian="LT"/>
    </style:style>
    <style:style style:name="T1155" style:parent-style-name="DefaultParagraphFont" style:family="text">
      <style:text-properties style:font-name="Calibri" style:font-name-complex="Calibri" fo:color="#000000" style:font-size-complex="12pt" style:language-asian="lt" style:country-asian="LT"/>
    </style:style>
    <style:style style:name="T1156" style:parent-style-name="DefaultParagraphFont" style:family="text">
      <style:text-properties style:font-name="Calibri" style:font-name-asian="SimSun" style:font-name-complex="Calibri" style:font-size-complex="12pt" style:language-asian="lt" style:country-asian="LT"/>
    </style:style>
    <style:style style:name="P1157"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58" style:parent-style-name="Normal" style:family="paragraph">
      <style:paragraph-properties fo:text-indent="1.7722in">
        <style:tab-stops>
          <style:tab-stop style:type="center" style:position="1.875in"/>
          <style:tab-stop style:type="center" style:position="5.625in"/>
        </style:tab-stops>
      </style:paragraph-properties>
    </style:style>
    <style:style style:name="T1159" style:parent-style-name="DefaultParagraphFont" style:family="text">
      <style:text-properties style:font-name="Calibri" style:font-name-asian="SimSun" style:font-name-complex="Calibri" style:font-style-complex="italic" style:font-size-complex="12pt" style:language-asian="lt" style:country-asian="LT"/>
    </style:style>
    <style:style style:name="T1160" style:parent-style-name="DefaultParagraphFont" style:family="text">
      <style:text-properties style:font-name="Calibri" style:font-name-asian="SimSun" style:font-name-complex="Calibri" fo:font-style="italic" style:font-style-asian="italic" style:font-size-complex="12pt" style:language-asian="lt" style:country-asian="LT"/>
    </style:style>
    <style:style style:name="T1161" style:parent-style-name="DefaultParagraphFont" style:family="text">
      <style:text-properties style:font-name="Calibri" style:font-name-asian="SimSun" style:font-name-complex="Calibri" style:font-style-complex="italic" style:font-size-complex="12pt" style:language-asian="lt" style:country-asian="LT"/>
    </style:style>
    <style:style style:name="P1162"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language-asian="lt" style:country-asian="LT"/>
    </style:style>
    <style:style style:name="P1163"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64" style:parent-style-name="Normal" style:family="paragraph">
      <style:paragraph-properties fo:text-indent="2.1659in"/>
    </style:style>
    <style:style style:name="T1165" style:parent-style-name="DefaultParagraphFont" style:family="text">
      <style:text-properties style:font-name="Calibri" style:font-name-asian="SimSun" style:font-name-complex="Calibri" style:font-size-complex="12pt" style:language-asian="lt" style:country-asian="LT"/>
    </style:style>
    <style:style style:name="T1166"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167" style:parent-style-name="DefaultParagraphFont" style:family="text">
      <style:text-properties style:font-name="Calibri" style:font-name-asian="SimSun" style:font-name-complex="Calibri" style:font-size-complex="12pt" style:language-asian="lt" style:country-asian="LT"/>
    </style:style>
    <style:style style:name="P116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6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1" style:parent-style-name="Normal" style:family="paragraph">
      <style:paragraph-properties fo:text-indent="2.3625in">
        <style:tab-stops>
          <style:tab-stop style:type="right" style:leader-style="dotted" style:leader-text="." style:position="6.693in"/>
        </style:tab-stops>
      </style:paragraph-properties>
    </style:style>
    <style:style style:name="T1172" style:parent-style-name="DefaultParagraphFont" style:family="text">
      <style:text-properties style:font-name="Calibri" style:font-name-asian="SimSun" style:font-name-complex="Calibri" style:font-size-complex="12pt" style:language-asian="lt" style:country-asian="LT"/>
    </style:style>
    <style:style style:name="T1173"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174" style:parent-style-name="DefaultParagraphFont" style:family="text">
      <style:text-properties style:font-name="Calibri" style:font-name-asian="SimSun" style:font-name-complex="Calibri" style:font-size-complex="12pt" style:language-asian="lt" style:country-asian="LT"/>
    </style:style>
    <style:style style:name="P117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176"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fo:font-style="italic" style:font-style-asian="italic" style:font-style-complex="italic" style:font-size-complex="12pt" style:language-asian="lt" style:country-asian="LT"/>
    </style:style>
    <style:style style:name="P1177" style:parent-style-name="Normal" style:family="paragraph">
      <style:paragraph-properties fo:text-align="justify"/>
      <style:text-properties style:font-name="Calibri" style:font-name-asian="SimSun" style:font-name-complex="Calibri" fo:font-weight="bold" style:font-weight-asian="bold"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79"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180"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84"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85"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87"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88"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89"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90"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191"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192"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193" style:parent-style-name="Normal" style:family="paragraph">
      <style:paragraph-properties fo:text-align="justify">
        <style:tab-stops>
          <style:tab-stop style:type="right" style:leader-style="dotted" style:leader-text="." style:position="6in"/>
        </style:tab-stops>
      </style:paragraph-properties>
      <style:text-properties style:font-name="Calibri" style:font-name-asian="SimSun" style:font-name-complex="Calibri" style:font-size-complex="12pt" style:language-asian="lt" style:country-asian="LT"/>
    </style:style>
    <style:style style:name="P1194" style:parent-style-name="Normal" style:family="paragraph">
      <style:paragraph-properties fo:text-align="justify">
        <style:tab-stops>
          <style:tab-stop style:type="right" style:leader-style="dotted" style:leader-text="." style:position="6in"/>
        </style:tab-stops>
      </style:paragraph-properties>
      <style:text-properties style:font-name="Calibri" style:font-name-asian="SimSun" style:font-name-complex="Calibri" style:font-size-complex="12pt" style:language-asian="lt" style:country-asian="LT"/>
    </style:style>
    <style:style style:name="P119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9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9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9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olumn1200" style:family="table-column">
      <style:table-column-properties style:column-width="0.5875in"/>
    </style:style>
    <style:style style:name="TableColumn1201" style:family="table-column">
      <style:table-column-properties style:column-width="1.6409in"/>
    </style:style>
    <style:style style:name="TableColumn1202" style:family="table-column">
      <style:table-column-properties style:column-width="1.1145in"/>
    </style:style>
    <style:style style:name="TableColumn1203" style:family="table-column">
      <style:table-column-properties style:column-width="1.1145in"/>
    </style:style>
    <style:style style:name="TableColumn1204" style:family="table-column">
      <style:table-column-properties style:column-width="1.1145in"/>
    </style:style>
    <style:style style:name="TableColumn1205" style:family="table-column">
      <style:table-column-properties style:column-width="1.1145in"/>
    </style:style>
    <style:style style:name="Table1199" style:family="table">
      <style:table-properties style:width="6.6868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right" style:leader-style="dotted" style:leader-text="." style:position="6.693in"/>
        </style:tab-stops>
      </style:paragraph-properties>
    </style:style>
    <style:style style:name="T1211" style:parent-style-name="DefaultParagraphFont" style:family="text">
      <style:text-properties style:font-name="Calibri" style:font-name-asian="SimSun" style:font-name-complex="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214"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219"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27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275" style:parent-style-name="Normal" style:family="paragraph">
      <style:paragraph-properties fo:text-align="justify">
        <style:tab-stops>
          <style:tab-stop style:type="right" style:leader-style="solid" style:leader-text="_" style:position="6in"/>
        </style:tab-stops>
      </style:paragraph-properties>
      <style:text-properties style:font-name="Calibri" style:font-name-asian="SimSun" style:font-name-complex="Calibri" style:font-size-complex="12pt" style:language-asian="lt" style:country-asian="LT"/>
    </style:style>
    <style:style style:name="P1276" style:parent-style-name="Normal" style:family="paragraph">
      <style:text-properties style:font-name="Calibri" style:font-name-complex="Calibri" style:font-size-complex="12pt" style:language-asian="lt" style:country-asian="LT"/>
    </style:style>
    <style:style style:name="TableColumn1278" style:family="table-column">
      <style:table-column-properties style:column-width="1.9736in" style:use-optimal-column-width="false"/>
    </style:style>
    <style:style style:name="TableColumn1279" style:family="table-column">
      <style:table-column-properties style:column-width="4.7138in" style:use-optimal-column-width="false"/>
    </style:style>
    <style:style style:name="Table1277" style:family="table">
      <style:table-properties style:width="6.6875in" fo:margin-left="0in" table:align="left"/>
    </style:style>
    <style:style style:name="TableRow1280" style:family="table-row">
      <style:table-row-properties style:min-row-height="0.1826in" style:use-optimal-row-height="false" fo:keep-together="always"/>
    </style:style>
    <style:style style:name="TableCell1281" style:family="table-cell">
      <style:table-cell-properties fo:border="none" style:writing-mode="lr-tb" fo:padding-top="0in" fo:padding-left="0.0277in" fo:padding-bottom="0in" fo:padding-right="0.0277in"/>
    </style:style>
    <style:style style:name="P1282"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283" style:family="table-cell">
      <style:table-cell-properties fo:border="none" style:writing-mode="lr-tb" fo:padding-top="0in" fo:padding-left="0.0277in" fo:padding-bottom="0in" fo:padding-right="0.0277in"/>
    </style:style>
    <style:style style:name="P1284"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285"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1286" style:parent-style-name="DefaultParagraphFont" style:family="text">
      <style:text-properties style:font-name="Calibri" style:font-name-complex="Calibri" style:font-style-complex="italic" style:font-size-complex="12pt" style:language-asian="lt" style:country-asian="LT"/>
    </style:style>
    <style:style style:name="T1287"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88" style:parent-style-name="DefaultParagraphFont" style:family="text">
      <style:text-properties style:font-name="Calibri" style:font-name-complex="Calibri" style:font-style-complex="italic" style:font-size-complex="12pt" style:language-asian="lt" style:country-asian="LT"/>
    </style:style>
    <style:style style:name="T1289" style:parent-style-name="DefaultParagraphFont" style:family="text">
      <style:text-properties style:font-name="Calibri" style:font-name-complex="Calibri" style:font-style-complex="italic" style:font-size-complex="12pt" style:language-asian="lt" style:country-asian="LT"/>
    </style:style>
    <style:style style:name="T1290"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291" style:parent-style-name="DefaultParagraphFont" style:family="text">
      <style:text-properties style:font-name="Calibri" style:font-name-complex="Calibri" style:font-style-complex="italic" style:font-size-complex="12pt" style:language-asian="lt" style:country-asian="LT"/>
    </style:style>
    <style:style style:name="TableRow1292" style:family="table-row">
      <style:table-row-properties style:min-row-height="0.0159in" style:use-optimal-row-height="false" fo:keep-together="always"/>
    </style:style>
    <style:style style:name="TableCell1293" style:family="table-cell">
      <style:table-cell-properties fo:border="none" style:writing-mode="lr-tb" fo:padding-top="0in" fo:padding-left="0.0277in" fo:padding-bottom="0in" fo:padding-right="0.0277in"/>
    </style:style>
    <style:style style:name="P1294"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295" style:family="table-cell">
      <style:table-cell-properties fo:border="none" style:writing-mode="lr-tb" fo:padding-top="0in" fo:padding-left="0.0277in" fo:padding-bottom="0in" fo:padding-right="0.0277in"/>
    </style:style>
    <style:style style:name="P1296"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297"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298" style:parent-style-name="DefaultParagraphFont" style:family="text">
      <style:text-properties style:font-name="Calibri" style:font-name-complex="Calibri" style:font-style-complex="italic" style:font-size-complex="12pt" style:language-asian="lt" style:country-asian="LT"/>
    </style:style>
    <style:style style:name="T129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00" style:parent-style-name="DefaultParagraphFont" style:family="text">
      <style:text-properties style:font-name="Calibri" style:font-name-complex="Calibri" style:font-style-complex="italic" style:font-size-complex="12pt" style:language-asian="lt" style:country-asian="LT"/>
    </style:style>
    <style:style style:name="T1301" style:parent-style-name="DefaultParagraphFont" style:family="text">
      <style:text-properties style:font-name="Calibri" style:font-name-complex="Calibri" style:font-style-complex="italic" style:font-size-complex="12pt" style:language-asian="lt" style:country-asian="LT"/>
    </style:style>
    <style:style style:name="T130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03" style:parent-style-name="DefaultParagraphFont" style:family="text">
      <style:text-properties style:font-name="Calibri" style:font-name-complex="Calibri" style:font-style-complex="italic" style:font-size-complex="12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none" style:writing-mode="lr-tb" fo:padding-top="0in" fo:padding-left="0.0277in" fo:padding-bottom="0in" fo:padding-right="0.0277in"/>
    </style:style>
    <style:style style:name="P1306"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07" style:family="table-cell">
      <style:table-cell-properties fo:border="none" style:writing-mode="lr-tb" fo:padding-top="0in" fo:padding-left="0.0277in" fo:padding-bottom="0in" fo:padding-right="0.0277in"/>
    </style:style>
    <style:style style:name="P1308" style:parent-style-name="Normal" style:family="paragraph">
      <style:paragraph-properties fo:widows="0" fo:orphans="0" fo:margin-right="0.6256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09"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10" style:parent-style-name="DefaultParagraphFont" style:family="text">
      <style:text-properties style:font-name="Calibri" style:font-name-complex="Calibri" style:font-style-complex="italic" style:font-size-complex="12pt" style:language-asian="lt" style:country-asian="LT"/>
    </style:style>
    <style:style style:name="T1311"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12" style:parent-style-name="DefaultParagraphFont" style:family="text">
      <style:text-properties style:font-name="Calibri" style:font-name-complex="Calibri" style:font-style-complex="italic" style:font-size-complex="12pt" style:language-asian="lt" style:country-asian="LT"/>
    </style:style>
    <style:style style:name="T1313" style:parent-style-name="DefaultParagraphFont" style:family="text">
      <style:text-properties style:font-name="Calibri" style:font-name-complex="Calibri" style:font-style-complex="italic" style:font-size-complex="12pt" style:language-asian="lt" style:country-asian="LT"/>
    </style:style>
    <style:style style:name="T1314"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15" style:parent-style-name="DefaultParagraphFont" style:family="text">
      <style:text-properties style:font-name="Calibri" style:font-name-complex="Calibri" style:font-style-complex="italic" style:font-size-complex="12pt" style:language-asian="lt" style:country-asian="LT"/>
    </style:style>
    <style:style style:name="TableRow1316" style:family="table-row">
      <style:table-row-properties style:min-row-height="0.0159in" style:use-optimal-row-height="false" fo:keep-together="always"/>
    </style:style>
    <style:style style:name="TableCell1317" style:family="table-cell">
      <style:table-cell-properties fo:border="none" style:writing-mode="lr-tb" fo:padding-top="0in" fo:padding-left="0.0277in" fo:padding-bottom="0in" fo:padding-right="0.0277in"/>
    </style:style>
    <style:style style:name="P1318"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19" style:family="table-cell">
      <style:table-cell-properties fo:border="none" style:writing-mode="lr-tb" fo:padding-top="0in" fo:padding-left="0.0277in" fo:padding-bottom="0in" fo:padding-right="0.0277in"/>
    </style:style>
    <style:style style:name="P1320"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21"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22" style:parent-style-name="DefaultParagraphFont" style:family="text">
      <style:text-properties style:font-name="Calibri" style:font-name-complex="Calibri" style:font-style-complex="italic" style:font-size-complex="12pt" style:language-asian="lt" style:country-asian="LT"/>
    </style:style>
    <style:style style:name="T1323"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24" style:parent-style-name="DefaultParagraphFont" style:family="text">
      <style:text-properties style:font-name="Calibri" style:font-name-complex="Calibri" style:font-style-complex="italic" style:font-size-complex="12pt" style:language-asian="lt" style:country-asian="LT"/>
    </style:style>
    <style:style style:name="T1325" style:parent-style-name="DefaultParagraphFont" style:family="text">
      <style:text-properties style:font-name="Calibri" style:font-name-complex="Calibri" style:font-style-complex="italic" style:font-size-complex="12pt" style:language-asian="lt" style:country-asian="LT"/>
    </style:style>
    <style:style style:name="T1326"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27" style:parent-style-name="DefaultParagraphFont" style:family="text">
      <style:text-properties style:font-name="Calibri" style:font-name-complex="Calibri" style:font-style-complex="italic" style:font-size-complex="12pt" style:language-asian="lt" style:country-asian="LT"/>
    </style:style>
    <style:style style:name="TableRow1328" style:family="table-row">
      <style:table-row-properties style:min-row-height="0.0159in" style:use-optimal-row-height="false" fo:keep-together="always"/>
    </style:style>
    <style:style style:name="TableCell1329" style:family="table-cell">
      <style:table-cell-properties fo:border="none" style:writing-mode="lr-tb" fo:padding-top="0in" fo:padding-left="0.0277in" fo:padding-bottom="0in" fo:padding-right="0.0277in"/>
    </style:style>
    <style:style style:name="P1330"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31" style:family="table-cell">
      <style:table-cell-properties fo:border="none" style:writing-mode="lr-tb" fo:padding-top="0in" fo:padding-left="0.0277in" fo:padding-bottom="0in" fo:padding-right="0.0277in"/>
    </style:style>
    <style:style style:name="P1332"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33"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34" style:parent-style-name="DefaultParagraphFont" style:family="text">
      <style:text-properties style:font-name="Calibri" style:font-name-complex="Calibri" style:font-style-complex="italic" style:font-size-complex="12pt" style:language-asian="lt" style:country-asian="LT"/>
    </style:style>
    <style:style style:name="T1335"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36" style:parent-style-name="DefaultParagraphFont" style:family="text">
      <style:text-properties style:font-name="Calibri" style:font-name-complex="Calibri" style:font-style-complex="italic" style:font-size-complex="12pt" style:language-asian="lt" style:country-asian="LT"/>
    </style:style>
    <style:style style:name="T1337" style:parent-style-name="DefaultParagraphFont" style:family="text">
      <style:text-properties style:font-name="Calibri" style:font-name-complex="Calibri" style:font-style-complex="italic" style:font-size-complex="12pt" style:language-asian="lt" style:country-asian="LT"/>
    </style:style>
    <style:style style:name="T1338"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39" style:parent-style-name="DefaultParagraphFont" style:family="text">
      <style:text-properties style:font-name="Calibri" style:font-name-complex="Calibri" style:font-style-complex="italic" style:font-size-complex="12pt" style:language-asian="lt" style:country-asian="LT"/>
    </style:style>
    <style:style style:name="TableRow1340" style:family="table-row">
      <style:table-row-properties style:min-row-height="0.0159in" style:use-optimal-row-height="false" fo:keep-together="always"/>
    </style:style>
    <style:style style:name="TableCell1341" style:family="table-cell">
      <style:table-cell-properties fo:border="none" style:writing-mode="lr-tb" fo:padding-top="0in" fo:padding-left="0.0277in" fo:padding-bottom="0in" fo:padding-right="0.0277in"/>
    </style:style>
    <style:style style:name="P1342"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343" style:family="table-cell">
      <style:table-cell-properties fo:border="none" style:writing-mode="lr-tb" fo:padding-top="0in" fo:padding-left="0.0277in" fo:padding-bottom="0in" fo:padding-right="0.0277in"/>
    </style:style>
    <style:style style:name="P1344" style:parent-style-name="Normal" style:family="paragraph">
      <style:paragraph-properties fo:widows="0" fo:orphans="0" fo:margin-right="0.527in">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345"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346" style:parent-style-name="DefaultParagraphFont" style:family="text">
      <style:text-properties style:font-name="Calibri" style:font-name-complex="Calibri" style:font-style-complex="italic" style:font-size-complex="12pt" style:language-asian="lt" style:country-asian="LT"/>
    </style:style>
    <style:style style:name="T1347"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48" style:parent-style-name="DefaultParagraphFont" style:family="text">
      <style:text-properties style:font-name="Calibri" style:font-name-complex="Calibri" style:font-style-complex="italic" style:font-size-complex="12pt" style:language-asian="lt" style:country-asian="LT"/>
    </style:style>
    <style:style style:name="T1349" style:parent-style-name="DefaultParagraphFont" style:family="text">
      <style:text-properties style:font-name="Calibri" style:font-name-complex="Calibri" style:font-style-complex="italic" style:font-size-complex="12pt" style:language-asian="lt" style:country-asian="LT"/>
    </style:style>
    <style:style style:name="T1350"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351" style:parent-style-name="DefaultParagraphFont" style:family="text">
      <style:text-properties style:font-name="Calibri" style:font-name-complex="Calibri" style:font-style-complex="italic" style:font-size-complex="12pt" style:language-asian="lt" style:country-asian="LT"/>
    </style:style>
    <style:style style:name="P1352"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style:font-name="Calibri" style:font-name-complex="Calibri" style:font-size-complex="12pt" style:language-asian="lt" style:country-asian="LT"/>
    </style:style>
    <style:style style:name="P1355" style:parent-style-name="Normal" style:master-page-name="MPF6" style:family="paragraph">
      <style:paragraph-properties fo:break-before="page" fo:margin-left="3.2486in">
        <style:tab-stops>
          <style:tab-stop style:type="left" style:position="-2.6583in"/>
        </style:tab-stops>
      </style:paragraph-properties>
      <style:text-properties style:font-name-asian="SimSun" style:font-size-complex="12pt" style:language-asian="lt" style:country-asian="LT"/>
    </style:style>
    <style:style style:name="P1360" style:parent-style-name="Normal" style:family="paragraph">
      <style:paragraph-properties fo:margin-left="3.2486in">
        <style:tab-stops>
          <style:tab-stop style:type="left" style:position="-2.6583in"/>
        </style:tab-stops>
      </style:paragraph-properties>
    </style:style>
    <style:style style:name="T1361" style:parent-style-name="DefaultParagraphFont" style:family="text">
      <style:text-properties style:font-name-asian="SimSun"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indent="3.2486in">
        <style:tab-stops>
          <style:tab-stop style:type="left" style:position="0.5902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3.6in" fo:text-indent="0.5in">
        <style:tab-stops>
          <style:tab-stop style:type="left" style:position="-3.0097in"/>
        </style:tab-stops>
      </style:paragraph-properties>
      <style:text-properties style:font-size-complex="12pt" style:language-asian="lt" style:country-asian="LT"/>
    </style:style>
    <style:style style:name="P1367" style:parent-style-name="Normal" style:family="paragraph">
      <style:paragraph-properties fo:text-align="center"/>
      <style:text-properties fo:font-weight="bold" style:font-weight-asian="bold" style:font-size-complex="12pt" style:language-asian="lt" style:country-asian="LT"/>
    </style:style>
    <style:style style:name="P1368" style:parent-style-name="Normal" style:family="paragraph">
      <style:paragraph-properties fo:text-align="center"/>
      <style:text-properties fo:font-weight="bold" style:font-weight-asian="bold" style:font-size-complex="12pt" style:language-asian="lt" style:country-asian="LT"/>
    </style:style>
    <style:style style:name="P1369" style:parent-style-name="Normal" style:family="paragraph">
      <style:paragraph-properties fo:text-align="center"/>
      <style:text-properties fo:font-weight="bold" style:font-weight-asian="bold" style:font-size-complex="12pt" style:language-asian="lt" style:country-asian="LT"/>
    </style:style>
    <style:style style:name="P1370" style:parent-style-name="Normal" style:family="paragraph">
      <style:paragraph-properties fo:text-align="center"/>
      <style:text-properties fo:font-weight="bold" style:font-weight-asian="bold" style:font-size-complex="12pt" style:language-asian="lt" style:country-asian="LT"/>
    </style:style>
    <style:style style:name="TableColumn1372" style:family="table-column">
      <style:table-column-properties style:column-width="1.4986in"/>
    </style:style>
    <style:style style:name="TableColumn1373" style:family="table-column">
      <style:table-column-properties style:column-width="1.5006in"/>
    </style:style>
    <style:style style:name="TableColumn1374" style:family="table-column">
      <style:table-column-properties style:column-width="1.3013in"/>
    </style:style>
    <style:style style:name="TableColumn1375" style:family="table-column">
      <style:table-column-properties style:column-width="2.4in"/>
    </style:style>
    <style:style style:name="Table1371" style:family="table">
      <style:table-properties style:width="6.7006in" style:rel-width="100%"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034in" fo:padding-bottom="0in" fo:padding-right="0.0034in"/>
    </style:style>
    <style:style style:name="P1378" style:parent-style-name="Normal" style:family="paragraph">
      <style:paragraph-properties fo:widows="0" fo:orphans="0" fo:text-align="center"/>
      <style:text-properties style:font-name-asian="Calibri" style:font-weight-complex="bold" style:font-size-complex="12pt"/>
    </style:style>
    <style:style style:name="P1379" style:parent-style-name="Normal" style:family="paragraph">
      <style:paragraph-properties fo:widows="0" fo:orphans="0" fo:text-align="center"/>
      <style:text-properties style:font-name-asian="Calibri" style:font-weight-complex="bold" style:font-size-complex="12pt"/>
    </style:style>
    <style:style style:name="TableCell1380" style:family="table-cell">
      <style:table-cell-properties fo:border="0.0069in solid #000000" style:writing-mode="lr-tb" fo:padding-top="0in" fo:padding-left="0.0034in" fo:padding-bottom="0in" fo:padding-right="0.0034in"/>
    </style:style>
    <style:style style:name="P1381" style:parent-style-name="Normal" style:family="paragraph">
      <style:paragraph-properties fo:widows="0" fo:orphans="0" fo:text-align="center"/>
      <style:text-properties style:font-name-asian="Calibri" style:font-weight-complex="bold" style:font-size-complex="12pt"/>
    </style:style>
    <style:style style:name="TableCell1382" style:family="table-cell">
      <style:table-cell-properties fo:border="0.0069in solid #000000" style:writing-mode="lr-tb" fo:padding-top="0in" fo:padding-left="0.0034in" fo:padding-bottom="0in" fo:padding-right="0.0034in"/>
    </style:style>
    <style:style style:name="P1383" style:parent-style-name="Normal" style:family="paragraph">
      <style:paragraph-properties fo:widows="0" fo:orphans="0" fo:text-align="center"/>
      <style:text-properties style:font-name-asian="Calibri" style:font-weight-complex="bold" style:font-size-complex="12pt"/>
    </style:style>
    <style:style style:name="TableCell1384" style:family="table-cell">
      <style:table-cell-properties fo:border="0.0069in solid #000000" style:writing-mode="lr-tb" fo:padding-top="0in" fo:padding-left="0.0034in" fo:padding-bottom="0in" fo:padding-right="0.0034in"/>
    </style:style>
    <style:style style:name="P1385" style:parent-style-name="Normal" style:family="paragraph">
      <style:paragraph-properties fo:widows="0" fo:orphans="0" fo:text-align="center"/>
      <style:text-properties style:font-name-asian="Calibri" style:font-weight-complex="bold" style:font-size-complex="12pt"/>
    </style:style>
    <style:style style:name="P1386" style:parent-style-name="Normal" style:family="paragraph">
      <style:paragraph-properties fo:widows="0" fo:orphans="0" fo:text-align="center"/>
      <style:text-properties style:font-name-asian="Calibri" style:font-weight-complex="bold"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034in" fo:padding-bottom="0in" fo:padding-right="0.0034in"/>
    </style:style>
    <style:style style:name="P1389" style:parent-style-name="Normal" style:family="paragraph">
      <style:paragraph-properties fo:widows="0" fo:orphans="0" fo:text-align="center"/>
      <style:text-properties style:font-name-asian="Calibri" fo:font-weight="bold" style:font-weight-asian="bold" style:font-size-complex="12pt"/>
    </style:style>
    <style:style style:name="TableCell1390" style:family="table-cell">
      <style:table-cell-properties fo:border="0.0069in solid #000000" style:writing-mode="lr-tb" fo:padding-top="0in" fo:padding-left="0.0034in" fo:padding-bottom="0in" fo:padding-right="0.0034in"/>
    </style:style>
    <style:style style:name="P1391" style:parent-style-name="Normal" style:family="paragraph">
      <style:paragraph-properties fo:widows="0" fo:orphans="0" fo:text-align="center"/>
      <style:text-properties style:font-name-asian="Calibri" fo:font-weight="bold" style:font-weight-asian="bold" style:font-size-complex="12pt"/>
    </style:style>
    <style:style style:name="TableCell1392" style:family="table-cell">
      <style:table-cell-properties fo:border="0.0069in solid #000000" style:writing-mode="lr-tb" fo:padding-top="0in" fo:padding-left="0.0034in" fo:padding-bottom="0in" fo:padding-right="0.0034in"/>
    </style:style>
    <style:style style:name="P1393" style:parent-style-name="Normal" style:family="paragraph">
      <style:paragraph-properties fo:widows="0" fo:orphans="0" fo:text-align="center"/>
      <style:text-properties style:font-name-asian="Calibri" fo:font-weight="bold" style:font-weight-asian="bold" style:font-size-complex="12pt"/>
    </style:style>
    <style:style style:name="TableCell1394" style:family="table-cell">
      <style:table-cell-properties fo:border="0.0069in solid #000000" style:writing-mode="lr-tb" fo:padding-top="0in" fo:padding-left="0.0034in" fo:padding-bottom="0in" fo:padding-right="0.0034in"/>
    </style:style>
    <style:style style:name="P1395" style:parent-style-name="Normal" style:family="paragraph">
      <style:paragraph-properties fo:widows="0" fo:orphans="0" fo:text-align="center"/>
      <style:text-properties style:font-name-asian="Calibri" fo:font-weight="bold" style:font-weight-asian="bold"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034in" fo:padding-bottom="0in" fo:padding-right="0.0034in"/>
    </style:style>
    <style:style style:name="P1398" style:parent-style-name="Normal" style:family="paragraph">
      <style:paragraph-properties fo:widows="0" fo:orphans="0" fo:text-align="center"/>
      <style:text-properties style:font-name-asian="Calibri" fo:font-weight="bold" style:font-weight-asian="bold" style:font-size-complex="12pt"/>
    </style:style>
    <style:style style:name="TableCell1399" style:family="table-cell">
      <style:table-cell-properties fo:border="0.0069in solid #000000" style:writing-mode="lr-tb" fo:padding-top="0in" fo:padding-left="0.0034in" fo:padding-bottom="0in" fo:padding-right="0.0034in"/>
    </style:style>
    <style:style style:name="P1400" style:parent-style-name="Normal" style:family="paragraph">
      <style:paragraph-properties fo:widows="0" fo:orphans="0" fo:text-align="center"/>
      <style:text-properties style:font-name-asian="Calibri" fo:font-weight="bold" style:font-weight-asian="bold" style:font-size-complex="12pt"/>
    </style:style>
    <style:style style:name="TableCell1401" style:family="table-cell">
      <style:table-cell-properties fo:border="0.0069in solid #000000" style:writing-mode="lr-tb" fo:padding-top="0in" fo:padding-left="0.0034in" fo:padding-bottom="0in" fo:padding-right="0.0034in"/>
    </style:style>
    <style:style style:name="P1402" style:parent-style-name="Normal" style:family="paragraph">
      <style:paragraph-properties fo:widows="0" fo:orphans="0" fo:text-align="center"/>
      <style:text-properties style:font-name-asian="Calibri" fo:font-weight="bold" style:font-weight-asian="bold" style:font-size-complex="12pt"/>
    </style:style>
    <style:style style:name="TableCell1403" style:family="table-cell">
      <style:table-cell-properties fo:border="0.0069in solid #000000" style:writing-mode="lr-tb" fo:padding-top="0in" fo:padding-left="0.0034in" fo:padding-bottom="0in" fo:padding-right="0.0034in"/>
    </style:style>
    <style:style style:name="P1404" style:parent-style-name="Normal" style:family="paragraph">
      <style:paragraph-properties fo:widows="0" fo:orphans="0" fo:text-align="center"/>
      <style:text-properties style:font-name-asian="Calibri" fo:font-weight="bold" style:font-weight-asian="bold"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034in" fo:padding-bottom="0in" fo:padding-right="0.0034in"/>
    </style:style>
    <style:style style:name="P1407" style:parent-style-name="Normal" style:family="paragraph">
      <style:paragraph-properties fo:widows="0" fo:orphans="0" fo:text-align="center"/>
      <style:text-properties style:font-name-asian="Calibri" fo:font-weight="bold" style:font-weight-asian="bold" style:font-size-complex="12pt"/>
    </style:style>
    <style:style style:name="TableCell1408" style:family="table-cell">
      <style:table-cell-properties fo:border="0.0069in solid #000000" style:writing-mode="lr-tb" fo:padding-top="0in" fo:padding-left="0.0034in" fo:padding-bottom="0in" fo:padding-right="0.0034in"/>
    </style:style>
    <style:style style:name="P1409" style:parent-style-name="Normal" style:family="paragraph">
      <style:paragraph-properties fo:widows="0" fo:orphans="0" fo:text-align="center"/>
      <style:text-properties style:font-name-asian="Calibri" fo:font-weight="bold" style:font-weight-asian="bold" style:font-size-complex="12pt"/>
    </style:style>
    <style:style style:name="TableCell1410" style:family="table-cell">
      <style:table-cell-properties fo:border="0.0069in solid #000000" style:writing-mode="lr-tb" fo:padding-top="0in" fo:padding-left="0.0034in" fo:padding-bottom="0in" fo:padding-right="0.0034in"/>
    </style:style>
    <style:style style:name="P1411" style:parent-style-name="Normal" style:family="paragraph">
      <style:paragraph-properties fo:widows="0" fo:orphans="0" fo:text-align="center"/>
      <style:text-properties style:font-name-asian="Calibri" fo:font-weight="bold" style:font-weight-asian="bold" style:font-size-complex="12pt"/>
    </style:style>
    <style:style style:name="TableCell1412" style:family="table-cell">
      <style:table-cell-properties fo:border="0.0069in solid #000000" style:writing-mode="lr-tb" fo:padding-top="0in" fo:padding-left="0.0034in" fo:padding-bottom="0in" fo:padding-right="0.0034in"/>
    </style:style>
    <style:style style:name="P1413" style:parent-style-name="Normal" style:family="paragraph">
      <style:paragraph-properties fo:widows="0" fo:orphans="0" fo:text-align="center"/>
      <style:text-properties style:font-name-asian="Calibri" fo:font-weight="bold" style:font-weight-asian="bold"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034in" fo:padding-bottom="0in" fo:padding-right="0.0034in"/>
    </style:style>
    <style:style style:name="P1416" style:parent-style-name="Normal" style:family="paragraph">
      <style:paragraph-properties fo:widows="0" fo:orphans="0" fo:text-align="center"/>
      <style:text-properties style:font-name-asian="Calibri" fo:font-weight="bold" style:font-weight-asian="bold" style:font-size-complex="12pt"/>
    </style:style>
    <style:style style:name="TableCell1417" style:family="table-cell">
      <style:table-cell-properties fo:border="0.0069in solid #000000" style:writing-mode="lr-tb" fo:padding-top="0in" fo:padding-left="0.0034in" fo:padding-bottom="0in" fo:padding-right="0.0034in"/>
    </style:style>
    <style:style style:name="P1418" style:parent-style-name="Normal" style:family="paragraph">
      <style:paragraph-properties fo:widows="0" fo:orphans="0" fo:text-align="center"/>
      <style:text-properties style:font-name-asian="Calibri" fo:font-weight="bold" style:font-weight-asian="bold" style:font-size-complex="12pt"/>
    </style:style>
    <style:style style:name="TableCell1419" style:family="table-cell">
      <style:table-cell-properties fo:border="0.0069in solid #000000" style:writing-mode="lr-tb" fo:padding-top="0in" fo:padding-left="0.0034in" fo:padding-bottom="0in" fo:padding-right="0.0034in"/>
    </style:style>
    <style:style style:name="P1420" style:parent-style-name="Normal" style:family="paragraph">
      <style:paragraph-properties fo:widows="0" fo:orphans="0" fo:text-align="center"/>
      <style:text-properties style:font-name-asian="Calibri" fo:font-weight="bold" style:font-weight-asian="bold" style:font-size-complex="12pt"/>
    </style:style>
    <style:style style:name="TableCell1421" style:family="table-cell">
      <style:table-cell-properties fo:border="0.0069in solid #000000" style:writing-mode="lr-tb" fo:padding-top="0in" fo:padding-left="0.0034in" fo:padding-bottom="0in" fo:padding-right="0.0034in"/>
    </style:style>
    <style:style style:name="P1422" style:parent-style-name="Normal" style:family="paragraph">
      <style:paragraph-properties fo:widows="0" fo:orphans="0" fo:text-align="center"/>
      <style:text-properties style:font-name-asian="Calibri" fo:font-weight="bold" style:font-weight-asian="bold"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034in" fo:padding-bottom="0in" fo:padding-right="0.0034in"/>
    </style:style>
    <style:style style:name="P1425" style:parent-style-name="Normal" style:family="paragraph">
      <style:paragraph-properties fo:widows="0" fo:orphans="0" fo:text-align="center"/>
      <style:text-properties style:font-name-asian="Calibri" fo:font-weight="bold" style:font-weight-asian="bold" style:font-size-complex="12pt"/>
    </style:style>
    <style:style style:name="TableCell1426" style:family="table-cell">
      <style:table-cell-properties fo:border="0.0069in solid #000000" style:writing-mode="lr-tb" fo:padding-top="0in" fo:padding-left="0.0034in" fo:padding-bottom="0in" fo:padding-right="0.0034in"/>
    </style:style>
    <style:style style:name="P1427" style:parent-style-name="Normal" style:family="paragraph">
      <style:paragraph-properties fo:widows="0" fo:orphans="0" fo:text-align="center"/>
      <style:text-properties style:font-name-asian="Calibri" fo:font-weight="bold" style:font-weight-asian="bold" style:font-size-complex="12pt"/>
    </style:style>
    <style:style style:name="TableCell1428" style:family="table-cell">
      <style:table-cell-properties fo:border="0.0069in solid #000000" style:writing-mode="lr-tb" fo:padding-top="0in" fo:padding-left="0.0034in" fo:padding-bottom="0in" fo:padding-right="0.0034in"/>
    </style:style>
    <style:style style:name="P1429" style:parent-style-name="Normal" style:family="paragraph">
      <style:paragraph-properties fo:widows="0" fo:orphans="0" fo:text-align="center"/>
      <style:text-properties style:font-name-asian="Calibri" fo:font-weight="bold" style:font-weight-asian="bold" style:font-size-complex="12pt"/>
    </style:style>
    <style:style style:name="TableCell1430" style:family="table-cell">
      <style:table-cell-properties fo:border="0.0069in solid #000000" style:writing-mode="lr-tb" fo:padding-top="0in" fo:padding-left="0.0034in" fo:padding-bottom="0in" fo:padding-right="0.0034in"/>
    </style:style>
    <style:style style:name="P1431" style:parent-style-name="Normal" style:family="paragraph">
      <style:paragraph-properties fo:widows="0" fo:orphans="0" fo:text-align="center"/>
      <style:text-properties style:font-name-asian="Calibri" fo:font-weight="bold" style:font-weight-asian="bold" style:font-size-complex="12pt"/>
    </style:style>
    <style:style style:name="P1432" style:parent-style-name="Normal" style:family="paragraph">
      <style:text-properties fo:font-weight="bold" style:font-weight-asian="bold" style:font-size-complex="12pt" style:language-asian="lt" style:country-asian="LT"/>
    </style:style>
    <style:style style:name="P1433" style:parent-style-name="Normal" style:family="paragraph">
      <style:text-properties style:font-weight-complex="bold" style:font-size-complex="12pt" style:language-asian="lt" style:country-asian="LT"/>
    </style:style>
    <style:style style:name="TableColumn1435" style:family="table-column">
      <style:table-column-properties style:column-width="2.0812in"/>
    </style:style>
    <style:style style:name="TableColumn1436" style:family="table-column">
      <style:table-column-properties style:column-width="2.1958in"/>
    </style:style>
    <style:style style:name="TableColumn1437" style:family="table-column">
      <style:table-column-properties style:column-width="2.5666in"/>
    </style:style>
    <style:style style:name="Table1434" style:family="table">
      <style:table-properties style:width="6.8437in" fo:margin-left="0in" table:align="lef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left="-0.0756in">
        <style:tab-stops/>
      </style:paragraph-properties>
    </style:style>
    <style:style style:name="T1441" style:parent-style-name="DefaultParagraphFont" style:family="text">
      <style:text-properties style:font-name-asian="SimSun" style:font-size-complex="12pt" style:language-asian="lt" style:country-asian="LT"/>
    </style:style>
    <style:style style:name="T1442" style:parent-style-name="DefaultParagraphFont" style:family="text">
      <style:text-properties fo:color="#000000" style:font-size-complex="12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fo:text-align="center"/>
      <style:text-properties fo:color="#000000" style:font-size-complex="12pt"/>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style:font-style-complex="italic" fo:color="#000000" style:font-size-complex="12pt"/>
    </style:style>
    <style:style style:name="T1448" style:parent-style-name="DefaultParagraphFont" style:family="text">
      <style:text-properties fo:color="#000000"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fo:text-align="center"/>
      <style:text-properties fo:color="#000000" style:font-size-complex="12pt"/>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style>
    <style:style style:name="T1453" style:parent-style-name="DefaultParagraphFont" style:family="text">
      <style:text-properties fo:font-style="italic" style:font-style-asian="italic" style:font-style-complex="italic"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style:font-name="Calibri" style:font-name-complex="Calibri" style:font-size-complex="12pt" style:language-asian="lt" style:country-asian="LT"/>
    </style:style>
    <style:style style:name="P1458" style:parent-style-name="Normal" style:master-page-name="MPF7" style:family="paragraph">
      <style:paragraph-properties fo:break-before="page" fo:margin-left="3.3472in">
        <style:tab-stops>
          <style:tab-stop style:type="left" style:position="-2.7569in"/>
        </style:tab-stops>
      </style:paragraph-properties>
      <style:text-properties style:font-name-asian="SimSun" style:font-size-complex="12pt" style:language-asian="lt" style:country-asian="LT"/>
    </style:style>
    <style:style style:name="P1463" style:parent-style-name="Normal" style:family="paragraph">
      <style:paragraph-properties fo:margin-left="3.3472in">
        <style:tab-stops>
          <style:tab-stop style:type="left" style:position="-2.7569in"/>
        </style:tab-stops>
      </style:paragraph-properties>
    </style:style>
    <style:style style:name="T1464" style:parent-style-name="DefaultParagraphFont" style:family="text">
      <style:text-properties style:font-name-asian="SimSun"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3.3472in">
        <style:tab-stops>
          <style:tab-stop style:type="left" style:position="0.5902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left="3.6in" fo:text-indent="0.5in">
        <style:tab-stops>
          <style:tab-stop style:type="left" style:position="-3.0097in"/>
        </style:tab-stops>
      </style:paragraph-properties>
      <style:text-properties style:font-size-complex="12pt" style:language-asian="lt" style:country-asian="LT"/>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P1471" style:parent-style-name="Normal" style:family="paragraph">
      <style:paragraph-properties fo:text-align="center"/>
      <style:text-properties fo:font-weight="bold" style:font-weight-asian="bold" style:font-size-complex="12pt" style:language-asian="lt" style:country-asian="LT"/>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P1473" style:parent-style-name="Normal" style:family="paragraph">
      <style:paragraph-properties fo:text-align="center"/>
      <style:text-properties fo:font-weight="bold" style:font-weight-asian="bold" style:font-size-complex="12pt" style:language-asian="lt" style:country-asian="LT"/>
    </style:style>
    <style:style style:name="TableColumn1475" style:family="table-column">
      <style:table-column-properties style:column-width="1.0979in"/>
    </style:style>
    <style:style style:name="TableColumn1476" style:family="table-column">
      <style:table-column-properties style:column-width="1.4006in"/>
    </style:style>
    <style:style style:name="TableColumn1477" style:family="table-column">
      <style:table-column-properties style:column-width="1.4006in"/>
    </style:style>
    <style:style style:name="TableColumn1478" style:family="table-column">
      <style:table-column-properties style:column-width="1.3979in"/>
    </style:style>
    <style:style style:name="TableColumn1479" style:family="table-column">
      <style:table-column-properties style:column-width="1.4034in"/>
    </style:style>
    <style:style style:name="Table1474" style:family="table">
      <style:table-properties style:width="6.7006in" style:rel-width="100%" fo:margin-left="0in" table:align="lef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034in" fo:padding-bottom="0in" fo:padding-right="0.0034in"/>
    </style:style>
    <style:style style:name="P1482" style:parent-style-name="Normal" style:family="paragraph">
      <style:paragraph-properties fo:widows="0" fo:orphans="0" fo:text-align="center"/>
      <style:text-properties style:font-name-asian="Calibri" style:font-size-complex="12pt"/>
    </style:style>
    <style:style style:name="TableCell1483" style:family="table-cell">
      <style:table-cell-properties fo:border="0.0069in solid #000000" style:writing-mode="lr-tb" style:vertical-align="middle" fo:padding-top="0in" fo:padding-left="0.0034in" fo:padding-bottom="0in" fo:padding-right="0.0034in"/>
    </style:style>
    <style:style style:name="P1484" style:parent-style-name="Normal" style:family="paragraph">
      <style:paragraph-properties fo:widows="0" fo:orphans="0" fo:text-align="center"/>
      <style:text-properties style:font-name-asian="Calibri" style:font-size-complex="12pt"/>
    </style:style>
    <style:style style:name="TableCell1485" style:family="table-cell">
      <style:table-cell-properties fo:border="0.0069in solid #000000" style:writing-mode="lr-tb" style:vertical-align="middle" fo:padding-top="0in" fo:padding-left="0.0034in" fo:padding-bottom="0in" fo:padding-right="0.0034in"/>
    </style:style>
    <style:style style:name="P1486" style:parent-style-name="Normal" style:family="paragraph">
      <style:paragraph-properties fo:widows="0" fo:orphans="0" fo:text-align="center"/>
      <style:text-properties style:font-name-asian="Calibri" style:font-size-complex="12pt"/>
    </style:style>
    <style:style style:name="TableRow1487" style:family="table-row">
      <style:table-row-properties/>
    </style:style>
    <style:style style:name="P1488" style:parent-style-name="Normal" style:family="paragraph">
      <style:text-properties style:font-name-asian="Calibri" style:font-size-complex="12pt"/>
    </style:style>
    <style:style style:name="TableCell1489" style:family="table-cell">
      <style:table-cell-properties fo:border="0.0069in solid #000000" style:writing-mode="lr-tb" fo:padding-top="0in" fo:padding-left="0.0034in" fo:padding-bottom="0in" fo:padding-right="0.0034in"/>
    </style:style>
    <style:style style:name="P1490" style:parent-style-name="Normal" style:family="paragraph">
      <style:paragraph-properties fo:widows="0" fo:orphans="0" fo:text-align="center"/>
    </style:style>
    <style:style style:name="T1491" style:parent-style-name="DefaultParagraphFont" style:family="text">
      <style:text-properties style:font-name-asian="Calibri" style:font-size-complex="12pt"/>
    </style:style>
    <style:style style:name="TableCell1492" style:family="table-cell">
      <style:table-cell-properties fo:border="0.0069in solid #000000" style:writing-mode="lr-tb" fo:padding-top="0in" fo:padding-left="0.0034in" fo:padding-bottom="0in" fo:padding-right="0.0034in"/>
    </style:style>
    <style:style style:name="P1493" style:parent-style-name="Normal" style:family="paragraph">
      <style:paragraph-properties fo:widows="0" fo:orphans="0" fo:text-align="center"/>
      <style:text-properties style:font-name-asian="Calibri" style:font-size-complex="12pt"/>
    </style:style>
    <style:style style:name="TableCell1494" style:family="table-cell">
      <style:table-cell-properties fo:border="0.0069in solid #000000" style:writing-mode="lr-tb" fo:padding-top="0in" fo:padding-left="0.0034in" fo:padding-bottom="0in" fo:padding-right="0.0034in"/>
    </style:style>
    <style:style style:name="P1495" style:parent-style-name="Normal" style:family="paragraph">
      <style:paragraph-properties fo:widows="0" fo:orphans="0" fo:text-align="center"/>
      <style:text-properties style:font-name-asian="Calibri" style:font-size-complex="12pt"/>
    </style:style>
    <style:style style:name="P1496" style:parent-style-name="Normal" style:family="paragraph">
      <style:text-properties style:font-name-asian="Calibri"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034in" fo:padding-bottom="0in" fo:padding-right="0.0034in"/>
    </style:style>
    <style:style style:name="P1499" style:parent-style-name="Normal" style:family="paragraph">
      <style:paragraph-properties fo:widows="0" fo:orphans="0" fo:text-align="center"/>
      <style:text-properties style:font-name-asian="Calibri" fo:font-weight="bold" style:font-weight-asian="bold" style:font-size-complex="12pt"/>
    </style:style>
    <style:style style:name="TableCell1500" style:family="table-cell">
      <style:table-cell-properties fo:border="0.0069in solid #000000" style:writing-mode="lr-tb" fo:padding-top="0in" fo:padding-left="0.0034in" fo:padding-bottom="0in" fo:padding-right="0.0034in"/>
    </style:style>
    <style:style style:name="P1501" style:parent-style-name="Normal" style:family="paragraph">
      <style:paragraph-properties fo:widows="0" fo:orphans="0" fo:text-align="center"/>
      <style:text-properties style:font-name-asian="Calibri" fo:font-weight="bold" style:font-weight-asian="bold" style:font-size-complex="12pt"/>
    </style:style>
    <style:style style:name="TableCell1502" style:family="table-cell">
      <style:table-cell-properties fo:border="0.0069in solid #000000" style:writing-mode="lr-tb" fo:padding-top="0in" fo:padding-left="0.0034in" fo:padding-bottom="0in" fo:padding-right="0.0034in"/>
    </style:style>
    <style:style style:name="P1503" style:parent-style-name="Normal" style:family="paragraph">
      <style:paragraph-properties fo:widows="0" fo:orphans="0" fo:text-align="center"/>
      <style:text-properties style:font-name-asian="Calibri" fo:font-weight="bold" style:font-weight-asian="bold" style:font-size-complex="12pt"/>
    </style:style>
    <style:style style:name="TableCell1504" style:family="table-cell">
      <style:table-cell-properties fo:border="0.0069in solid #000000" style:writing-mode="lr-tb" fo:padding-top="0in" fo:padding-left="0.0034in" fo:padding-bottom="0in" fo:padding-right="0.0034in"/>
    </style:style>
    <style:style style:name="P1505" style:parent-style-name="Normal" style:family="paragraph">
      <style:paragraph-properties fo:widows="0" fo:orphans="0" fo:text-align="center"/>
      <style:text-properties style:font-name-asian="Calibri" fo:font-weight="bold" style:font-weight-asian="bold" style:font-size-complex="12pt"/>
    </style:style>
    <style:style style:name="TableCell1506" style:family="table-cell">
      <style:table-cell-properties fo:border="0.0069in solid #000000" style:writing-mode="lr-tb" fo:padding-top="0in" fo:padding-left="0.0034in" fo:padding-bottom="0in" fo:padding-right="0.0034in"/>
    </style:style>
    <style:style style:name="P1507" style:parent-style-name="Normal" style:family="paragraph">
      <style:paragraph-properties fo:widows="0" fo:orphans="0" fo:text-align="center"/>
      <style:text-properties style:font-name-asian="Calibri" fo:font-weight="bold" style:font-weight-asian="bold"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034in" fo:padding-bottom="0in" fo:padding-right="0.0034in"/>
    </style:style>
    <style:style style:name="P1510" style:parent-style-name="Normal" style:family="paragraph">
      <style:paragraph-properties fo:widows="0" fo:orphans="0" fo:text-align="center"/>
      <style:text-properties style:font-name-asian="Calibri" fo:font-weight="bold" style:font-weight-asian="bold" style:font-size-complex="12pt"/>
    </style:style>
    <style:style style:name="TableCell1511" style:family="table-cell">
      <style:table-cell-properties fo:border="0.0069in solid #000000" style:writing-mode="lr-tb" fo:padding-top="0in" fo:padding-left="0.0034in" fo:padding-bottom="0in" fo:padding-right="0.0034in"/>
    </style:style>
    <style:style style:name="P1512" style:parent-style-name="Normal" style:family="paragraph">
      <style:paragraph-properties fo:widows="0" fo:orphans="0" fo:text-align="center"/>
      <style:text-properties style:font-name-asian="Calibri" fo:font-weight="bold" style:font-weight-asian="bold" style:font-size-complex="12pt"/>
    </style:style>
    <style:style style:name="TableCell1513" style:family="table-cell">
      <style:table-cell-properties fo:border="0.0069in solid #000000" style:writing-mode="lr-tb" fo:padding-top="0in" fo:padding-left="0.0034in" fo:padding-bottom="0in" fo:padding-right="0.0034in"/>
    </style:style>
    <style:style style:name="P1514" style:parent-style-name="Normal" style:family="paragraph">
      <style:paragraph-properties fo:widows="0" fo:orphans="0" fo:text-align="center"/>
      <style:text-properties style:font-name-asian="Calibri" fo:font-weight="bold" style:font-weight-asian="bold" style:font-size-complex="12pt"/>
    </style:style>
    <style:style style:name="TableCell1515" style:family="table-cell">
      <style:table-cell-properties fo:border="0.0069in solid #000000" style:writing-mode="lr-tb" fo:padding-top="0in" fo:padding-left="0.0034in" fo:padding-bottom="0in" fo:padding-right="0.0034in"/>
    </style:style>
    <style:style style:name="P1516" style:parent-style-name="Normal" style:family="paragraph">
      <style:paragraph-properties fo:widows="0" fo:orphans="0" fo:text-align="center"/>
      <style:text-properties style:font-name-asian="Calibri" fo:font-weight="bold" style:font-weight-asian="bold" style:font-size-complex="12pt"/>
    </style:style>
    <style:style style:name="TableCell1517" style:family="table-cell">
      <style:table-cell-properties fo:border="0.0069in solid #000000" style:writing-mode="lr-tb" fo:padding-top="0in" fo:padding-left="0.0034in" fo:padding-bottom="0in" fo:padding-right="0.0034in"/>
    </style:style>
    <style:style style:name="P1518" style:parent-style-name="Normal" style:family="paragraph">
      <style:paragraph-properties fo:widows="0" fo:orphans="0" fo:text-align="center"/>
      <style:text-properties style:font-name-asian="Calibri" fo:font-weight="bold" style:font-weight-asian="bold"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034in" fo:padding-bottom="0in" fo:padding-right="0.0034in"/>
    </style:style>
    <style:style style:name="P1521" style:parent-style-name="Normal" style:family="paragraph">
      <style:paragraph-properties fo:widows="0" fo:orphans="0" fo:text-align="center"/>
      <style:text-properties style:font-name-asian="Calibri" fo:font-weight="bold" style:font-weight-asian="bold" style:font-size-complex="12pt"/>
    </style:style>
    <style:style style:name="TableCell1522" style:family="table-cell">
      <style:table-cell-properties fo:border="0.0069in solid #000000" style:writing-mode="lr-tb" fo:padding-top="0in" fo:padding-left="0.0034in" fo:padding-bottom="0in" fo:padding-right="0.0034in"/>
    </style:style>
    <style:style style:name="P1523" style:parent-style-name="Normal" style:family="paragraph">
      <style:paragraph-properties fo:widows="0" fo:orphans="0" fo:text-align="center"/>
      <style:text-properties style:font-name-asian="Calibri" fo:font-weight="bold" style:font-weight-asian="bold" style:font-size-complex="12pt"/>
    </style:style>
    <style:style style:name="TableCell1524" style:family="table-cell">
      <style:table-cell-properties fo:border="0.0069in solid #000000" style:writing-mode="lr-tb" fo:padding-top="0in" fo:padding-left="0.0034in" fo:padding-bottom="0in" fo:padding-right="0.0034in"/>
    </style:style>
    <style:style style:name="P1525" style:parent-style-name="Normal" style:family="paragraph">
      <style:paragraph-properties fo:widows="0" fo:orphans="0" fo:text-align="center"/>
      <style:text-properties style:font-name-asian="Calibri" fo:font-weight="bold" style:font-weight-asian="bold" style:font-size-complex="12pt"/>
    </style:style>
    <style:style style:name="TableCell1526" style:family="table-cell">
      <style:table-cell-properties fo:border="0.0069in solid #000000" style:writing-mode="lr-tb" fo:padding-top="0in" fo:padding-left="0.0034in" fo:padding-bottom="0in" fo:padding-right="0.0034in"/>
    </style:style>
    <style:style style:name="P1527" style:parent-style-name="Normal" style:family="paragraph">
      <style:paragraph-properties fo:widows="0" fo:orphans="0" fo:text-align="center"/>
      <style:text-properties style:font-name-asian="Calibri" fo:font-weight="bold" style:font-weight-asian="bold" style:font-size-complex="12pt"/>
    </style:style>
    <style:style style:name="TableCell1528" style:family="table-cell">
      <style:table-cell-properties fo:border="0.0069in solid #000000" style:writing-mode="lr-tb" fo:padding-top="0in" fo:padding-left="0.0034in" fo:padding-bottom="0in" fo:padding-right="0.0034in"/>
    </style:style>
    <style:style style:name="P1529" style:parent-style-name="Normal" style:family="paragraph">
      <style:paragraph-properties fo:widows="0" fo:orphans="0" fo:text-align="center"/>
      <style:text-properties style:font-name-asian="Calibri" fo:font-weight="bold" style:font-weight-asian="bold"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034in" fo:padding-bottom="0in" fo:padding-right="0.0034in"/>
    </style:style>
    <style:style style:name="P1532" style:parent-style-name="Normal" style:family="paragraph">
      <style:paragraph-properties fo:widows="0" fo:orphans="0" fo:text-align="center"/>
      <style:text-properties style:font-name-asian="Calibri" fo:font-weight="bold" style:font-weight-asian="bold" style:font-size-complex="12pt"/>
    </style:style>
    <style:style style:name="TableCell1533" style:family="table-cell">
      <style:table-cell-properties fo:border="0.0069in solid #000000" style:writing-mode="lr-tb" fo:padding-top="0in" fo:padding-left="0.0034in" fo:padding-bottom="0in" fo:padding-right="0.0034in"/>
    </style:style>
    <style:style style:name="P1534" style:parent-style-name="Normal" style:family="paragraph">
      <style:paragraph-properties fo:widows="0" fo:orphans="0" fo:text-align="center"/>
      <style:text-properties style:font-name-asian="Calibri" fo:font-weight="bold" style:font-weight-asian="bold" style:font-size-complex="12pt"/>
    </style:style>
    <style:style style:name="TableCell1535" style:family="table-cell">
      <style:table-cell-properties fo:border="0.0069in solid #000000" style:writing-mode="lr-tb" fo:padding-top="0in" fo:padding-left="0.0034in" fo:padding-bottom="0in" fo:padding-right="0.0034in"/>
    </style:style>
    <style:style style:name="P1536" style:parent-style-name="Normal" style:family="paragraph">
      <style:paragraph-properties fo:widows="0" fo:orphans="0" fo:text-align="center"/>
      <style:text-properties style:font-name-asian="Calibri" fo:font-weight="bold" style:font-weight-asian="bold" style:font-size-complex="12pt"/>
    </style:style>
    <style:style style:name="TableCell1537" style:family="table-cell">
      <style:table-cell-properties fo:border="0.0069in solid #000000" style:writing-mode="lr-tb" fo:padding-top="0in" fo:padding-left="0.0034in" fo:padding-bottom="0in" fo:padding-right="0.0034in"/>
    </style:style>
    <style:style style:name="P1538" style:parent-style-name="Normal" style:family="paragraph">
      <style:paragraph-properties fo:widows="0" fo:orphans="0" fo:text-align="center"/>
      <style:text-properties style:font-name-asian="Calibri" fo:font-weight="bold" style:font-weight-asian="bold" style:font-size-complex="12pt"/>
    </style:style>
    <style:style style:name="TableCell1539" style:family="table-cell">
      <style:table-cell-properties fo:border="0.0069in solid #000000" style:writing-mode="lr-tb" fo:padding-top="0in" fo:padding-left="0.0034in" fo:padding-bottom="0in" fo:padding-right="0.0034in"/>
    </style:style>
    <style:style style:name="P1540" style:parent-style-name="Normal" style:family="paragraph">
      <style:paragraph-properties fo:widows="0" fo:orphans="0" fo:text-align="center"/>
      <style:text-properties style:font-name-asian="Calibri" fo:font-weight="bold" style:font-weight-asian="bold"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034in" fo:padding-bottom="0in" fo:padding-right="0.0034in"/>
    </style:style>
    <style:style style:name="P1543" style:parent-style-name="Normal" style:family="paragraph">
      <style:paragraph-properties fo:widows="0" fo:orphans="0" fo:text-align="center"/>
      <style:text-properties style:font-name-asian="Calibri" fo:font-weight="bold" style:font-weight-asian="bold" style:font-size-complex="12pt"/>
    </style:style>
    <style:style style:name="TableCell1544" style:family="table-cell">
      <style:table-cell-properties fo:border="0.0069in solid #000000" style:writing-mode="lr-tb" fo:padding-top="0in" fo:padding-left="0.0034in" fo:padding-bottom="0in" fo:padding-right="0.0034in"/>
    </style:style>
    <style:style style:name="P1545" style:parent-style-name="Normal" style:family="paragraph">
      <style:paragraph-properties fo:widows="0" fo:orphans="0" fo:text-align="center"/>
      <style:text-properties style:font-name-asian="Calibri" fo:font-weight="bold" style:font-weight-asian="bold" style:font-size-complex="12pt"/>
    </style:style>
    <style:style style:name="TableCell1546" style:family="table-cell">
      <style:table-cell-properties fo:border="0.0069in solid #000000" style:writing-mode="lr-tb" fo:padding-top="0in" fo:padding-left="0.0034in" fo:padding-bottom="0in" fo:padding-right="0.0034in"/>
    </style:style>
    <style:style style:name="P1547" style:parent-style-name="Normal" style:family="paragraph">
      <style:paragraph-properties fo:widows="0" fo:orphans="0" fo:text-align="center"/>
      <style:text-properties style:font-name-asian="Calibri" fo:font-weight="bold" style:font-weight-asian="bold" style:font-size-complex="12pt"/>
    </style:style>
    <style:style style:name="TableCell1548" style:family="table-cell">
      <style:table-cell-properties fo:border="0.0069in solid #000000" style:writing-mode="lr-tb" fo:padding-top="0in" fo:padding-left="0.0034in" fo:padding-bottom="0in" fo:padding-right="0.0034in"/>
    </style:style>
    <style:style style:name="P1549" style:parent-style-name="Normal" style:family="paragraph">
      <style:paragraph-properties fo:widows="0" fo:orphans="0" fo:text-align="center"/>
      <style:text-properties style:font-name-asian="Calibri" fo:font-weight="bold" style:font-weight-asian="bold" style:font-size-complex="12pt"/>
    </style:style>
    <style:style style:name="TableCell1550" style:family="table-cell">
      <style:table-cell-properties fo:border="0.0069in solid #000000" style:writing-mode="lr-tb" fo:padding-top="0in" fo:padding-left="0.0034in" fo:padding-bottom="0in" fo:padding-right="0.0034in"/>
    </style:style>
    <style:style style:name="P1551" style:parent-style-name="Normal" style:family="paragraph">
      <style:paragraph-properties fo:widows="0" fo:orphans="0" fo:text-align="center"/>
      <style:text-properties style:font-name-asian="Calibri" fo:font-weight="bold" style:font-weight-asian="bold"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034in" fo:padding-bottom="0in" fo:padding-right="0.0034in"/>
    </style:style>
    <style:style style:name="P1554" style:parent-style-name="Normal" style:family="paragraph">
      <style:paragraph-properties fo:widows="0" fo:orphans="0" fo:text-align="center"/>
      <style:text-properties style:font-name-asian="Calibri" fo:font-weight="bold" style:font-weight-asian="bold" style:font-size-complex="12pt"/>
    </style:style>
    <style:style style:name="TableCell1555" style:family="table-cell">
      <style:table-cell-properties fo:border="0.0069in solid #000000" style:writing-mode="lr-tb" fo:padding-top="0in" fo:padding-left="0.0034in" fo:padding-bottom="0in" fo:padding-right="0.0034in"/>
    </style:style>
    <style:style style:name="P1556" style:parent-style-name="Normal" style:family="paragraph">
      <style:paragraph-properties fo:widows="0" fo:orphans="0" fo:text-align="center"/>
      <style:text-properties style:font-name-asian="Calibri" fo:font-weight="bold" style:font-weight-asian="bold" style:font-size-complex="12pt"/>
    </style:style>
    <style:style style:name="TableCell1557" style:family="table-cell">
      <style:table-cell-properties fo:border="0.0069in solid #000000" style:writing-mode="lr-tb" fo:padding-top="0in" fo:padding-left="0.0034in" fo:padding-bottom="0in" fo:padding-right="0.0034in"/>
    </style:style>
    <style:style style:name="P1558" style:parent-style-name="Normal" style:family="paragraph">
      <style:paragraph-properties fo:widows="0" fo:orphans="0" fo:text-align="center"/>
      <style:text-properties style:font-name-asian="Calibri" fo:font-weight="bold" style:font-weight-asian="bold" style:font-size-complex="12pt"/>
    </style:style>
    <style:style style:name="TableCell1559" style:family="table-cell">
      <style:table-cell-properties fo:border="0.0069in solid #000000" style:writing-mode="lr-tb" fo:padding-top="0in" fo:padding-left="0.0034in" fo:padding-bottom="0in" fo:padding-right="0.0034in"/>
    </style:style>
    <style:style style:name="P1560" style:parent-style-name="Normal" style:family="paragraph">
      <style:paragraph-properties fo:widows="0" fo:orphans="0" fo:text-align="center"/>
      <style:text-properties style:font-name-asian="Calibri" fo:font-weight="bold" style:font-weight-asian="bold" style:font-size-complex="12pt"/>
    </style:style>
    <style:style style:name="TableCell1561" style:family="table-cell">
      <style:table-cell-properties fo:border="0.0069in solid #000000" style:writing-mode="lr-tb" fo:padding-top="0in" fo:padding-left="0.0034in" fo:padding-bottom="0in" fo:padding-right="0.0034in"/>
    </style:style>
    <style:style style:name="P1562" style:parent-style-name="Normal" style:family="paragraph">
      <style:paragraph-properties fo:widows="0" fo:orphans="0" fo:text-align="center"/>
      <style:text-properties style:font-name-asian="Calibri" fo:font-weight="bold" style:font-weight-asian="bold" style:font-size-complex="12pt"/>
    </style:style>
    <style:style style:name="P1563" style:parent-style-name="Normal" style:family="paragraph">
      <style:text-properties fo:font-weight="bold" style:font-weight-asian="bold" style:font-size-complex="12pt" style:language-asian="lt" style:country-asian="LT"/>
    </style:style>
    <style:style style:name="P1564" style:parent-style-name="Normal" style:family="paragraph">
      <style:text-properties style:font-weight-complex="bold" style:font-size-complex="12pt" style:language-asian="lt" style:country-asian="LT"/>
    </style:style>
    <style:style style:name="TableColumn1566" style:family="table-column">
      <style:table-column-properties style:column-width="1.1805in"/>
    </style:style>
    <style:style style:name="TableColumn1567" style:family="table-column">
      <style:table-column-properties style:column-width="1.7798in"/>
    </style:style>
    <style:style style:name="TableColumn1568" style:family="table-column">
      <style:table-column-properties style:column-width="3.1194in"/>
    </style:style>
    <style:style style:name="Table1565" style:family="table">
      <style:table-properties style:width="6.0798in" fo:margin-left="0in" table:align="left"/>
    </style:style>
    <style:style style:name="TableRow1569" style:family="table-row">
      <style:table-row-properties style:min-row-height="0.6388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margin-left="-0.0756in" fo:margin-right="-0.1618in">
        <style:tab-stops/>
      </style:paragraph-properties>
      <style:text-properties style:font-name-asian="SimSun" style:font-size-complex="12pt" style:language-asian="lt" style:country-asian="LT"/>
    </style:style>
    <style:style style:name="P1572" style:parent-style-name="Normal" style:family="paragraph">
      <style:paragraph-properties fo:margin-left="-0.0756in" fo:margin-right="-0.1618in">
        <style:tab-stops/>
      </style:paragraph-properties>
    </style:style>
    <style:style style:name="T1573" style:parent-style-name="DefaultParagraphFont" style:family="text">
      <style:text-properties style:font-name-asian="SimSun" style:font-size-complex="12pt" style:language-asian="lt" style:country-asian="LT"/>
    </style:style>
    <style:style style:name="T1574" style:parent-style-name="DefaultParagraphFont" style:family="text">
      <style:text-properties fo:color="#000000"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fo:text-align="center" fo:margin-left="-0.0756in" fo:text-indent="0.0756in">
        <style:tab-stops/>
      </style:paragraph-properties>
      <style:text-properties fo:color="#000000" style:font-size-complex="12pt"/>
    </style:style>
    <style:style style:name="P1577" style:parent-style-name="Normal" style:family="paragraph">
      <style:paragraph-properties fo:text-align="center" fo:margin-left="-0.0756in" fo:text-indent="0.0756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font-style="italic" style:font-style-asian="italic" style:font-style-complex="italic" fo:color="#000000" style:font-size-complex="12pt"/>
    </style:style>
    <style:style style:name="T1580" style:parent-style-name="DefaultParagraphFont" style:family="text">
      <style:text-properties fo:color="#000000"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fo:text-align="center" fo:margin-right="0.6361in"/>
      <style:text-properties fo:color="#000000" style:font-size-complex="12pt"/>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style>
    <style:style style:name="T1585" style:parent-style-name="DefaultParagraphFont" style:family="text">
      <style:text-properties fo:font-style="italic" style:font-style-asian="italic" style:font-style-complex="italic"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style:font-name="Calibri" style:font-name-complex="Calibri" style:font-size-complex="12pt" style:language-asian="lt" style:country-asian="LT"/>
    </style:style>
    <style:style style:name="P1590" style:parent-style-name="Normal" style:master-page-name="MPF8" style:family="paragraph">
      <style:paragraph-properties fo:break-before="page" fo:margin-left="3.3472in">
        <style:tab-stops/>
      </style:paragraph-properties>
      <style:text-properties style:font-name="Calibri" style:font-name-asian="SimSun" style:font-name-complex="Calibri" style:font-size-complex="12pt" style:language-asian="lt" style:country-asian="LT"/>
    </style:style>
    <style:style style:name="P1595" style:parent-style-name="Normal" style:family="paragraph">
      <style:paragraph-properties fo:margin-left="3.3472in">
        <style:tab-stops/>
      </style:paragraph-properties>
    </style:style>
    <style:style style:name="T1596" style:parent-style-name="DefaultParagraphFont" style:family="text">
      <style:text-properties style:font-name="Calibri" style:font-name-asian="SimSun" style:font-name-complex="Calibri" style:font-size-complex="12pt" style:language-asian="lt" style:country-asian="LT"/>
    </style:style>
    <style:style style:name="T1597" style:parent-style-name="DefaultParagraphFont" style:family="text">
      <style:text-properties style:font-name="Calibri" style:font-name-complex="Calibri" style:font-size-complex="12pt" style:language-asian="lt" style:country-asian="LT"/>
    </style:style>
    <style:style style:name="P1598" style:parent-style-name="Normal" style:family="paragraph">
      <style:paragraph-properties fo:text-indent="3.3472in"/>
    </style:style>
    <style:style style:name="T1599" style:parent-style-name="DefaultParagraphFont" style:family="text">
      <style:text-properties style:font-name="Calibri" style:font-name-complex="Calibri" style:font-size-complex="12pt" style:language-asian="lt" style:country-asian="LT"/>
    </style:style>
    <style:style style:name="T1600" style:parent-style-name="DefaultParagraphFont" style:family="text">
      <style:text-properties style:font-name="Calibri" style:font-name-complex="Calibri" style:font-size-complex="12pt" style:language-asian="lt" style:country-asian="LT"/>
    </style:style>
    <style:style style:name="P1601"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602"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60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60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text-underline-type="single" style:text-underline-style="solid" style:text-underline-width="auto" style:text-underline-mode="continuous" style:language-asian="lt" style:country-asian="LT"/>
    </style:style>
    <style:style style:name="TableColumn1607" style:family="table-column">
      <style:table-column-properties style:column-width="1.1812in"/>
    </style:style>
    <style:style style:name="TableColumn1608" style:family="table-column">
      <style:table-column-properties style:column-width="0.7895in"/>
    </style:style>
    <style:style style:name="TableColumn1609" style:family="table-column">
      <style:table-column-properties style:column-width="0.8881in"/>
    </style:style>
    <style:style style:name="TableColumn1610" style:family="table-column">
      <style:table-column-properties style:column-width="0.8881in"/>
    </style:style>
    <style:style style:name="TableColumn1611" style:family="table-column">
      <style:table-column-properties style:column-width="0.8881in"/>
    </style:style>
    <style:style style:name="TableColumn1612" style:family="table-column">
      <style:table-column-properties style:column-width="0.8875in"/>
    </style:style>
    <style:style style:name="TableColumn1613" style:family="table-column">
      <style:table-column-properties style:column-width="1.0881in"/>
    </style:style>
    <style:style style:name="TableColumn1614" style:family="table-column">
      <style:table-column-properties style:column-width="0.0895in"/>
    </style:style>
    <style:style style:name="Table1606" style:family="table">
      <style:table-properties style:width="6.7006in" style:rel-width="100%" fo:margin-left="0in" table:align="left"/>
    </style:style>
    <style:style style:name="TableRow1615" style:family="table-row">
      <style:table-row-properties fo:keep-together="always"/>
    </style:style>
    <style:style style:name="TableCell1616" style:family="table-cell">
      <style:table-cell-properties fo:border="0.0069in solid #000000" style:writing-mode="lr-tb" style:vertical-align="middle" fo:padding-top="0in" fo:padding-left="0.0034in" fo:padding-bottom="0in" fo:padding-right="0.0034in"/>
    </style:style>
    <style:style style:name="P161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18" style:family="table-cell">
      <style:table-cell-properties fo:border="0.0069in solid #000000" style:writing-mode="lr-tb" style:vertical-align="middle" fo:padding-top="0in" fo:padding-left="0.0034in" fo:padding-bottom="0in" fo:padding-right="0.0034in"/>
    </style:style>
    <style:style style:name="P161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20" style:family="table-cell">
      <style:table-cell-properties fo:border="0.0069in solid #000000" style:writing-mode="lr-tb" style:vertical-align="middle" fo:padding-top="0in" fo:padding-left="0.0034in" fo:padding-bottom="0in" fo:padding-right="0.0034in"/>
    </style:style>
    <style:style style:name="P162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22" style:family="table-cell">
      <style:table-cell-properties fo:border="none" style:writing-mode="lr-tb" fo:padding-top="0in" fo:padding-left="0.0034in" fo:padding-bottom="0in" fo:padding-right="0.0034in"/>
    </style:style>
    <style:style style:name="P1623" style:parent-style-name="Normal" style:family="paragraph">
      <style:paragraph-properties fo:widows="0" fo:orphans="0"/>
      <style:text-properties style:font-name="Calibri" style:font-name-complex="Calibri" style:font-size-complex="12pt"/>
    </style:style>
    <style:style style:name="TableRow1624" style:family="table-row">
      <style:table-row-properties style:min-row-height="0.2743in" fo:keep-together="always"/>
    </style:style>
    <style:style style:name="P1625" style:parent-style-name="Normal" style:family="paragraph">
      <style:text-properties style:font-name="Calibri" style:font-name-complex="Calibri" style:font-size-complex="12pt"/>
    </style:style>
    <style:style style:name="TableCell1626" style:family="table-cell">
      <style:table-cell-properties fo:border="0.0069in solid #000000" style:writing-mode="lr-tb" style:vertical-align="middle" fo:padding-top="0in" fo:padding-left="0.0034in" fo:padding-bottom="0in" fo:padding-right="0.0034in"/>
    </style:style>
    <style:style style:name="P1627" style:parent-style-name="Normal" style:family="paragraph">
      <style:paragraph-properties fo:widows="0" fo:orphans="0" fo:text-align="center">
        <style:tab-stops>
          <style:tab-stop style:type="left" style:position="2.7562in"/>
        </style:tab-stops>
      </style:paragraph-properties>
    </style:style>
    <style:style style:name="T1628" style:parent-style-name="DefaultParagraphFont" style:family="text">
      <style:text-properties style:font-name="Calibri" style:font-name-asian="SimSun" style:font-name-complex="Calibri" style:font-size-complex="12pt" style:language-asian="lt" style:country-asian="LT"/>
    </style:style>
    <style:style style:name="T1629" style:parent-style-name="DefaultParagraphFont" style:family="text">
      <style:text-properties style:font-name="Calibri" style:font-name-complex="Calibri" style:font-size-complex="12pt"/>
    </style:style>
    <style:style style:name="P163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631" style:family="table-row">
      <style:table-row-properties style:min-row-height="1.3326in" fo:keep-together="always"/>
    </style:style>
    <style:style style:name="P1632"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1633" style:family="table-cell">
      <style:table-cell-properties fo:border="0.0069in solid #000000" style:writing-mode="lr-tb" style:vertical-align="middle" fo:padding-top="0in" fo:padding-left="0.0034in" fo:padding-bottom="0in" fo:padding-right="0.0034in"/>
    </style:style>
    <style:style style:name="P163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5" style:family="table-cell">
      <style:table-cell-properties fo:border="0.0069in solid #000000" style:writing-mode="lr-tb" style:vertical-align="middle" fo:padding-top="0in" fo:padding-left="0.0034in" fo:padding-bottom="0in" fo:padding-right="0.0034in"/>
    </style:style>
    <style:style style:name="P163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7" style:family="table-cell">
      <style:table-cell-properties fo:border="0.0069in solid #000000" style:writing-mode="lr-tb" style:vertical-align="middle" fo:padding-top="0in" fo:padding-left="0.0034in" fo:padding-bottom="0in" fo:padding-right="0.0034in"/>
    </style:style>
    <style:style style:name="P163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39" style:family="table-cell">
      <style:table-cell-properties fo:border="0.0069in solid #000000" style:writing-mode="lr-tb" style:vertical-align="middle" fo:padding-top="0in" fo:padding-left="0.0034in" fo:padding-bottom="0in" fo:padding-right="0.0034in"/>
    </style:style>
    <style:style style:name="P164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1" style:family="table-cell">
      <style:table-cell-properties fo:border="0.0069in solid #000000" style:writing-mode="lr-tb" style:vertical-align="middle" fo:padding-top="0in" fo:padding-left="0.0034in" fo:padding-bottom="0in" fo:padding-right="0.0034in"/>
    </style:style>
    <style:style style:name="P164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164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644" style:family="table-row">
      <style:table-row-properties style:min-row-height="0.1847in" fo:keep-together="always"/>
    </style:style>
    <style:style style:name="TableCell1645" style:family="table-cell">
      <style:table-cell-properties fo:border="0.0069in solid #000000" style:writing-mode="lr-tb" style:vertical-align="middle" fo:padding-top="0in" fo:padding-left="0.0034in" fo:padding-bottom="0in" fo:padding-right="0.0034in"/>
    </style:style>
    <style:style style:name="P1646"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47" style:family="table-cell">
      <style:table-cell-properties fo:border="0.0069in solid #000000" style:writing-mode="lr-tb" style:vertical-align="middle" fo:padding-top="0in" fo:padding-left="0.0034in" fo:padding-bottom="0in" fo:padding-right="0.0034in"/>
    </style:style>
    <style:style style:name="P164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49" style:family="table-cell">
      <style:table-cell-properties fo:border="0.0069in solid #000000" style:writing-mode="lr-tb" style:vertical-align="middle" fo:padding-top="0in" fo:padding-left="0.0034in" fo:padding-bottom="0in" fo:padding-right="0.0034in"/>
    </style:style>
    <style:style style:name="P165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1" style:family="table-cell">
      <style:table-cell-properties fo:border="0.0069in solid #000000" style:writing-mode="lr-tb" style:vertical-align="middle" fo:padding-top="0in" fo:padding-left="0.0034in" fo:padding-bottom="0in" fo:padding-right="0.0034in"/>
    </style:style>
    <style:style style:name="P165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3" style:family="table-cell">
      <style:table-cell-properties fo:border="0.0069in solid #000000" style:writing-mode="lr-tb" style:vertical-align="middle" fo:padding-top="0in" fo:padding-left="0.0034in" fo:padding-bottom="0in" fo:padding-right="0.0034in"/>
    </style:style>
    <style:style style:name="P165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5" style:family="table-cell">
      <style:table-cell-properties fo:border="0.0069in solid #000000" style:writing-mode="lr-tb" style:vertical-align="middle" fo:padding-top="0in" fo:padding-left="0.0034in" fo:padding-bottom="0in" fo:padding-right="0.0034in"/>
    </style:style>
    <style:style style:name="P165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57" style:family="table-cell">
      <style:table-cell-properties fo:border="0.0069in solid #000000" style:writing-mode="lr-tb" style:vertical-align="middle" fo:padding-top="0in" fo:padding-left="0.0034in" fo:padding-bottom="0in" fo:padding-right="0.0034in"/>
    </style:style>
    <style:style style:name="P165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659" style:family="table-row">
      <style:table-row-properties fo:keep-together="always"/>
    </style:style>
    <style:style style:name="TableCell1660" style:family="table-cell">
      <style:table-cell-properties fo:border="0.0069in solid #000000" style:writing-mode="lr-tb" style:vertical-align="middle" fo:padding-top="0in" fo:padding-left="0.0034in" fo:padding-bottom="0in" fo:padding-right="0.0034in"/>
    </style:style>
    <style:style style:name="P1661"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62" style:family="table-cell">
      <style:table-cell-properties fo:border="0.0069in solid #000000" style:writing-mode="lr-tb" style:vertical-align="middle" fo:padding-top="0in" fo:padding-left="0.0034in" fo:padding-bottom="0in" fo:padding-right="0.0034in"/>
    </style:style>
    <style:style style:name="P166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4" style:family="table-cell">
      <style:table-cell-properties fo:border="0.0069in solid #000000" style:writing-mode="lr-tb" style:vertical-align="middle" fo:padding-top="0in" fo:padding-left="0.0034in" fo:padding-bottom="0in" fo:padding-right="0.0034in"/>
    </style:style>
    <style:style style:name="P166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6" style:family="table-cell">
      <style:table-cell-properties fo:border="0.0069in solid #000000" style:writing-mode="lr-tb" style:vertical-align="middle" fo:padding-top="0in" fo:padding-left="0.0034in" fo:padding-bottom="0in" fo:padding-right="0.0034in"/>
    </style:style>
    <style:style style:name="P166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68" style:family="table-cell">
      <style:table-cell-properties fo:border="0.0069in solid #000000" style:writing-mode="lr-tb" style:vertical-align="middle" fo:padding-top="0in" fo:padding-left="0.0034in" fo:padding-bottom="0in" fo:padding-right="0.0034in"/>
    </style:style>
    <style:style style:name="P166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70" style:family="table-cell">
      <style:table-cell-properties fo:border="0.0069in solid #000000" style:writing-mode="lr-tb" style:vertical-align="middle" fo:padding-top="0in" fo:padding-left="0.0034in" fo:padding-bottom="0in" fo:padding-right="0.0034in"/>
    </style:style>
    <style:style style:name="P167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672" style:family="table-cell">
      <style:table-cell-properties fo:border="0.0069in solid #000000" style:writing-mode="lr-tb" style:vertical-align="middle" fo:padding-top="0in" fo:padding-left="0.0034in" fo:padding-bottom="0in" fo:padding-right="0.0034in"/>
    </style:style>
    <style:style style:name="P167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674" style:family="table-row">
      <style:table-row-properties fo:keep-together="always"/>
    </style:style>
    <style:style style:name="TableCell1675" style:family="table-cell">
      <style:table-cell-properties fo:border="0.0069in solid #000000" style:writing-mode="lr-tb" style:vertical-align="middle" fo:padding-top="0in" fo:padding-left="0.0034in" fo:padding-bottom="0in" fo:padding-right="0.0034in"/>
    </style:style>
    <style:style style:name="P1676"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677" style:family="table-cell">
      <style:table-cell-properties fo:border="0.0069in solid #000000" style:writing-mode="lr-tb" fo:padding-top="0in" fo:padding-left="0.0034in" fo:padding-bottom="0in" fo:padding-right="0.0034in"/>
    </style:style>
    <style:style style:name="P1678"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79" style:family="table-cell">
      <style:table-cell-properties fo:border="0.0069in solid #000000" style:writing-mode="lr-tb" fo:padding-top="0in" fo:padding-left="0.0034in" fo:padding-bottom="0in" fo:padding-right="0.0034in"/>
    </style:style>
    <style:style style:name="P168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81" style:family="table-cell">
      <style:table-cell-properties fo:border="0.0069in solid #000000" style:writing-mode="lr-tb" fo:padding-top="0in" fo:padding-left="0.0034in" fo:padding-bottom="0in" fo:padding-right="0.0034in"/>
    </style:style>
    <style:style style:name="P168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83" style:family="table-cell">
      <style:table-cell-properties fo:border="0.0069in solid #000000" style:writing-mode="lr-tb" fo:padding-top="0in" fo:padding-left="0.0034in" fo:padding-bottom="0in" fo:padding-right="0.0034in"/>
    </style:style>
    <style:style style:name="P168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85" style:family="table-cell">
      <style:table-cell-properties fo:border="0.0069in solid #000000" style:writing-mode="lr-tb" fo:padding-top="0in" fo:padding-left="0.0034in" fo:padding-bottom="0in" fo:padding-right="0.0034in"/>
    </style:style>
    <style:style style:name="P168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687" style:family="table-cell">
      <style:table-cell-properties fo:border="0.0069in solid #000000" style:writing-mode="lr-tb" fo:padding-top="0in" fo:padding-left="0.0034in" fo:padding-bottom="0in" fo:padding-right="0.0034in"/>
    </style:style>
    <style:style style:name="P1688"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1689" style:parent-style-name="Normal" style:family="paragraph">
      <style:paragraph-properties fo:text-align="justify" fo:text-indent="0.5in"/>
      <style:text-properties style:font-name="Calibri" style:font-name-complex="Calibri" style:font-weight-complex="bold" style:font-size-complex="12pt" style:language-asian="lt" style:country-asian="LT"/>
    </style:style>
    <style:style style:name="P1690" style:parent-style-name="Normal" style:family="paragraph">
      <style:text-properties style:font-name="Calibri" style:font-name-complex="Calibri" style:font-weight-complex="bold" style:font-size-complex="12pt" style:language-asian="lt" style:country-asian="LT"/>
    </style:style>
    <style:style style:name="TableColumn1692" style:family="table-column">
      <style:table-column-properties style:column-width="2.2312in"/>
    </style:style>
    <style:style style:name="TableColumn1693" style:family="table-column">
      <style:table-column-properties style:column-width="1.6562in"/>
    </style:style>
    <style:style style:name="TableColumn1694" style:family="table-column">
      <style:table-column-properties style:column-width="2.8062in"/>
    </style:style>
    <style:style style:name="Table1691" style:family="table">
      <style:table-properties style:width="6.6937in" style:rel-width="100%" fo:margin-left="0in" table:align="left"/>
    </style:style>
    <style:style style:name="TableRow1695" style:family="table-row">
      <style:table-row-properties/>
    </style:style>
    <style:style style:name="TableCell1696" style:family="table-cell">
      <style:table-cell-properties fo:border="none" style:writing-mode="lr-tb" fo:padding-top="0in" fo:padding-left="0in" fo:padding-bottom="0in" fo:padding-right="0in"/>
    </style:style>
    <style:style style:name="P1697"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698" style:parent-style-name="Normal" style:family="paragraph">
      <style:paragraph-properties fo:widows="0" fo:orphans="0"/>
    </style:style>
    <style:style style:name="T1699" style:parent-style-name="DefaultParagraphFont" style:family="text">
      <style:text-properties style:font-name="Calibri" style:font-name-asian="SimSun" style:font-name-complex="Calibri" style:font-size-complex="12pt" style:language-asian="lt" style:country-asian="LT"/>
    </style:style>
    <style:style style:name="T1700" style:parent-style-name="DefaultParagraphFont" style:family="text">
      <style:text-properties style:font-name="Calibri" style:font-name-complex="Calibri" fo:color="#000000" style:font-size-complex="12pt"/>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paragraph-properties fo:widows="0" fo:orphans="0" fo:text-align="center"/>
      <style:text-properties style:font-name="Calibri" style:font-name-complex="Calibri" fo:color="#000000" style:font-size-complex="12pt"/>
    </style:style>
    <style:style style:name="P1703" style:parent-style-name="Normal" style:family="paragraph">
      <style:paragraph-properties fo:widows="0" fo:orphans="0" fo:text-align="center"/>
    </style:style>
    <style:style style:name="T1704" style:parent-style-name="DefaultParagraphFont" style:family="text">
      <style:text-properties style:font-name="Calibri" style:font-name-complex="Calibri" fo:color="#000000" style:font-size-complex="12pt"/>
    </style:style>
    <style:style style:name="T1705" style:parent-style-name="DefaultParagraphFont" style:family="text">
      <style:text-properties style:font-name="Calibri" style:font-name-complex="Calibri" fo:font-style="italic" style:font-style-asian="italic" style:font-style-complex="italic" fo:color="#000000" style:font-size-complex="12pt"/>
    </style:style>
    <style:style style:name="T1706" style:parent-style-name="DefaultParagraphFont" style:family="text">
      <style:text-properties style:font-name="Calibri" style:font-name-complex="Calibri" fo:color="#000000" style:font-size-complex="12pt"/>
    </style:style>
    <style:style style:name="TableCell1707" style:family="table-cell">
      <style:table-cell-properties fo:border="none" style:writing-mode="lr-tb" fo:padding-top="0in" fo:padding-left="0in" fo:padding-bottom="0in" fo:padding-right="0in"/>
    </style:style>
    <style:style style:name="P1708" style:parent-style-name="Normal" style:family="paragraph">
      <style:paragraph-properties fo:widows="0" fo:orphans="0" fo:text-align="center"/>
      <style:text-properties style:font-name="Calibri" style:font-name-complex="Calibri" fo:color="#000000" style:font-size-complex="12pt"/>
    </style:style>
    <style:style style:name="P1709" style:parent-style-name="Normal" style:family="paragraph">
      <style:paragraph-properties fo:widows="0" fo:orphans="0" fo:text-align="center"/>
    </style:style>
    <style:style style:name="T1710" style:parent-style-name="DefaultParagraphFont" style:family="text">
      <style:text-properties style:font-name="Calibri" style:font-name-complex="Calibri" fo:color="#000000" style:font-size-complex="12pt"/>
    </style:style>
    <style:style style:name="T1711" style:parent-style-name="DefaultParagraphFont" style:family="text">
      <style:text-properties style:font-name="Calibri" style:font-name-complex="Calibri" fo:font-style="italic" style:font-style-asian="italic" style:font-style-complex="italic" fo:color="#000000" style:font-size-complex="12pt"/>
    </style:style>
    <style:style style:name="T1712" style:parent-style-name="DefaultParagraphFont" style:family="text">
      <style:text-properties style:font-name="Calibri" style:font-name-complex="Calibri" fo:color="#000000" style:font-size-complex="12pt"/>
    </style:style>
    <style:style style:name="P1713"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Calibri" style:font-name-complex="Calibri" style:font-weight-complex="bold" style:font-size-complex="12pt" style:language-asian="lt" style:country-asian="LT"/>
    </style:style>
    <style:style style:name="P1716" style:parent-style-name="Normal" style:master-page-name="MPF9" style:family="paragraph">
      <style:paragraph-properties fo:break-before="page" fo:margin-left="3.3472in" style:page-number="1">
        <style:tab-stops>
          <style:tab-stop style:type="left" style:position="-2.7569in"/>
        </style:tab-stops>
      </style:paragraph-properties>
      <style:text-properties style:font-name="Calibri" style:font-name-asian="SimSun" style:font-name-complex="Calibri" style:font-size-complex="12pt" style:language-asian="lt" style:country-asian="LT"/>
    </style:style>
    <style:style style:name="P1721" style:parent-style-name="Normal" style:family="paragraph">
      <style:paragraph-properties fo:margin-left="3.3472in">
        <style:tab-stops>
          <style:tab-stop style:type="left" style:position="-2.7569in"/>
        </style:tab-stops>
      </style:paragraph-properties>
    </style:style>
    <style:style style:name="T1722" style:parent-style-name="DefaultParagraphFont" style:family="text">
      <style:text-properties style:font-name="Calibri" style:font-name-asian="SimSun" style:font-name-complex="Calibri" style:font-size-complex="12pt" style:language-asian="lt" style:country-asian="LT"/>
    </style:style>
    <style:style style:name="T1723" style:parent-style-name="DefaultParagraphFont" style:family="text">
      <style:text-properties style:font-name="Calibri" style:font-name-complex="Calibri" style:font-size-complex="12pt" style:language-asian="lt" style:country-asian="LT"/>
    </style:style>
    <style:style style:name="P1724" style:parent-style-name="Normal" style:family="paragraph">
      <style:paragraph-properties fo:text-indent="3.3472in">
        <style:tab-stops>
          <style:tab-stop style:type="left" style:position="0.5902in"/>
        </style:tab-stops>
      </style:paragraph-properties>
    </style:style>
    <style:style style:name="T1725" style:parent-style-name="DefaultParagraphFont" style:family="text">
      <style:text-properties style:font-name="Calibri" style:font-name-complex="Calibri" style:font-size-complex="12pt" style:language-asian="lt" style:country-asian="LT"/>
    </style:style>
    <style:style style:name="T1726" style:parent-style-name="DefaultParagraphFont" style:family="text">
      <style:text-properties style:font-name="Calibri" style:font-name-complex="Calibri" style:font-size-complex="12pt" style:language-asian="lt" style:country-asian="LT"/>
    </style:style>
    <style:style style:name="P1727" style:parent-style-name="Normal" style:family="paragraph">
      <style:paragraph-properties fo:text-align="justify" fo:text-indent="0.5in">
        <style:tab-stops>
          <style:tab-stop style:type="left" style:position="0.5902in"/>
        </style:tab-stops>
      </style:paragraph-properties>
      <style:text-properties style:font-name="Calibri" style:font-name-complex="Calibri" style:font-size-complex="12pt" style:language-asian="lt" style:country-asian="LT"/>
    </style:style>
    <style:style style:name="P1728"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729"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732" style:parent-style-name="DefaultParagraphFont" style:family="text">
      <style:text-properties style:font-name="Calibri" style:font-name-complex="Calibri" fo:font-weight="bold" style:font-weight-asian="bold" style:font-size-complex="12pt" style:language-asian="lt" style:country-asian="LT"/>
    </style:style>
    <style:style style:name="T1733"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734" style:parent-style-name="DefaultParagraphFont" style:family="text">
      <style:text-properties style:font-name="Calibri" style:font-name-complex="Calibri" fo:font-weight="bold" style:font-weight-asian="bold" fo:color="#FF0000" style:font-size-complex="12pt" style:language-asian="lt" style:country-asian="LT"/>
    </style:style>
    <style:style style:name="T1735" style:parent-style-name="DefaultParagraphFont" style:family="text">
      <style:text-properties style:font-name="Calibri" style:font-name-complex="Calibri" fo:font-weight="bold" style:font-weight-asian="bold" style:font-size-complex="12pt" style:language-asian="lt" style:country-asian="LT"/>
    </style:style>
    <style:style style:name="P1736" style:parent-style-name="Normal" style:family="paragraph">
      <style:paragraph-properties fo:text-align="center"/>
      <style:text-properties style:font-name="Calibri" style:font-name-complex="Calibri" fo:color="#000000" style:font-size-complex="12pt" style:language-asian="lt" style:country-asian="LT"/>
    </style:style>
    <style:style style:name="TableColumn1738" style:family="table-column">
      <style:table-column-properties style:column-width="1.0131in"/>
    </style:style>
    <style:style style:name="TableColumn1739" style:family="table-column">
      <style:table-column-properties style:column-width="1.1173in"/>
    </style:style>
    <style:style style:name="TableColumn1740" style:family="table-column">
      <style:table-column-properties style:column-width="1.1173in"/>
    </style:style>
    <style:style style:name="TableColumn1741" style:family="table-column">
      <style:table-column-properties style:column-width="1.3201in"/>
    </style:style>
    <style:style style:name="TableColumn1742" style:family="table-column">
      <style:table-column-properties style:column-width="2.1319in"/>
    </style:style>
    <style:style style:name="Table1737" style:family="table">
      <style:table-properties style:width="6.7in" style:rel-width="100%" fo:margin-left="0in" table:align="left"/>
    </style:style>
    <style:style style:name="TableRow1743" style:family="table-row">
      <style:table-row-properties style:min-row-height="0.5833in"/>
    </style:style>
    <style:style style:name="TableCell1744" style:family="table-cell">
      <style:table-cell-properties fo:border="0.0069in solid #000000" style:writing-mode="lr-tb" style:vertical-align="middle" fo:padding-top="0in" fo:padding-left="0.0034in" fo:padding-bottom="0in" fo:padding-right="0.0034in"/>
    </style:style>
    <style:style style:name="P1745" style:parent-style-name="Normal" style:family="paragraph">
      <style:paragraph-properties fo:widows="0" fo:orphans="0" fo:text-align="center"/>
      <style:text-properties style:font-name="Calibri" style:font-name-complex="Calibri" style:font-size-complex="12pt"/>
    </style:style>
    <style:style style:name="TableCell1746" style:family="table-cell">
      <style:table-cell-properties fo:border="0.0069in solid #000000" style:writing-mode="lr-tb" style:vertical-align="middle" fo:padding-top="0in" fo:padding-left="0.0034in" fo:padding-bottom="0in" fo:padding-right="0.0034in"/>
    </style:style>
    <style:style style:name="P1747" style:parent-style-name="Normal" style:family="paragraph">
      <style:paragraph-properties fo:widows="0" fo:orphans="0" fo:text-align="center"/>
    </style:style>
    <style:style style:name="T1748" style:parent-style-name="DefaultParagraphFont" style:family="text">
      <style:text-properties style:font-name="Calibri" style:font-name-complex="Calibri" style:font-size-complex="12pt"/>
    </style:style>
    <style:style style:name="T1749" style:parent-style-name="DefaultParagraphFont" style:family="text">
      <style:text-properties style:font-name="Calibri" style:font-name-complex="Calibri" fo:font-weight="bold" style:font-weight-asian="bold" style:font-weight-complex="bold" style:font-size-complex="12pt"/>
    </style:style>
    <style:style style:name="T1750" style:parent-style-name="DefaultParagraphFont" style:family="text">
      <style:text-properties style:font-name="Calibri" style:font-name-complex="Calibri" style:font-size-complex="12pt"/>
    </style:style>
    <style:style style:name="TableCell1751" style:family="table-cell">
      <style:table-cell-properties fo:border="0.0069in solid #000000" style:writing-mode="lr-tb" style:vertical-align="middle" fo:padding-top="0in" fo:padding-left="0.0034in" fo:padding-bottom="0in" fo:padding-right="0.0034in"/>
    </style:style>
    <style:style style:name="P1752" style:parent-style-name="Normal" style:family="paragraph">
      <style:paragraph-properties fo:widows="0" fo:orphans="0" fo:text-align="justify" fo:text-indent="0.0944in"/>
      <style:text-properties style:font-name="Calibri" style:font-name-complex="Calibri" style:font-size-complex="12pt"/>
    </style:style>
    <style:style style:name="TableRow1753" style:family="table-row">
      <style:table-row-properties style:min-row-height="0.5833in"/>
    </style:style>
    <style:style style:name="P1754" style:parent-style-name="Normal" style:family="paragraph">
      <style:text-properties style:font-name="Calibri" style:font-name-complex="Calibri" style:font-size-complex="12pt"/>
    </style:style>
    <style:style style:name="TableCell1755" style:family="table-cell">
      <style:table-cell-properties fo:border="0.0069in solid #000000" style:writing-mode="lr-tb" style:vertical-align="middle" fo:padding-top="0in" fo:padding-left="0.0034in" fo:padding-bottom="0in" fo:padding-right="0.0034in"/>
    </style:style>
    <style:style style:name="P1756" style:parent-style-name="Normal" style:family="paragraph">
      <style:paragraph-properties fo:widows="0" fo:orphans="0" fo:text-align="center"/>
      <style:text-properties style:font-name="Calibri" style:font-name-complex="Calibri" style:font-size-complex="12pt"/>
    </style:style>
    <style:style style:name="TableCell1757" style:family="table-cell">
      <style:table-cell-properties fo:border="0.0069in solid #000000" style:writing-mode="lr-tb" style:vertical-align="middle" fo:padding-top="0in" fo:padding-left="0.0034in" fo:padding-bottom="0in" fo:padding-right="0.0034in"/>
    </style:style>
    <style:style style:name="P1758" style:parent-style-name="Normal" style:family="paragraph">
      <style:paragraph-properties fo:widows="0" fo:orphans="0" fo:text-align="center"/>
      <style:text-properties style:font-name="Calibri" style:font-name-complex="Calibri" style:font-size-complex="12pt"/>
    </style:style>
    <style:style style:name="TableCell1759" style:family="table-cell">
      <style:table-cell-properties fo:border="0.0069in solid #000000" style:writing-mode="lr-tb" style:vertical-align="middle" fo:padding-top="0in" fo:padding-left="0.0034in" fo:padding-bottom="0in" fo:padding-right="0.0034in"/>
    </style:style>
    <style:style style:name="P1760" style:parent-style-name="Normal" style:family="paragraph">
      <style:paragraph-properties fo:widows="0" fo:orphans="0" fo:text-align="center"/>
    </style:style>
    <style:style style:name="T1761" style:parent-style-name="DefaultParagraphFont" style:family="text">
      <style:text-properties style:font-name="Calibri" style:font-name-complex="Calibri" style:font-size-complex="12pt"/>
    </style:style>
    <style:style style:name="P1762" style:parent-style-name="Normal" style:family="paragraph">
      <style:text-properties style:font-name="Calibri" style:font-name-complex="Calibri" style:font-size-complex="12pt"/>
    </style:style>
    <style:style style:name="TableRow1763" style:family="table-row">
      <style:table-row-properties style:min-row-height="0.1847in"/>
    </style:style>
    <style:style style:name="TableCell1764" style:family="table-cell">
      <style:table-cell-properties fo:border="0.0069in solid #000000" style:writing-mode="lr-tb" fo:padding-top="0in" fo:padding-left="0.0034in" fo:padding-bottom="0in" fo:padding-right="0.0034in"/>
    </style:style>
    <style:style style:name="P1765" style:parent-style-name="Normal" style:family="paragraph">
      <style:paragraph-properties fo:widows="0" fo:orphans="0" fo:text-align="justify"/>
      <style:text-properties style:font-name="Calibri" style:font-name-complex="Calibri" style:font-size-complex="12pt"/>
    </style:style>
    <style:style style:name="TableCell1766" style:family="table-cell">
      <style:table-cell-properties fo:border="0.0069in solid #000000" style:writing-mode="lr-tb" fo:padding-top="0in" fo:padding-left="0.0034in" fo:padding-bottom="0in" fo:padding-right="0.0034in"/>
    </style:style>
    <style:style style:name="P1767" style:parent-style-name="Normal" style:family="paragraph">
      <style:paragraph-properties fo:widows="0" fo:orphans="0" fo:text-align="justify"/>
      <style:text-properties style:font-name="Calibri" style:font-name-complex="Calibri" style:font-size-complex="12pt" fo:background-color="#D3D3D3"/>
    </style:style>
    <style:style style:name="TableCell1768" style:family="table-cell">
      <style:table-cell-properties fo:border="0.0069in solid #000000" style:writing-mode="lr-tb" fo:padding-top="0in" fo:padding-left="0.0034in" fo:padding-bottom="0in" fo:padding-right="0.0034in"/>
    </style:style>
    <style:style style:name="P1769" style:parent-style-name="Normal" style:family="paragraph">
      <style:paragraph-properties fo:widows="0" fo:orphans="0" fo:text-align="justify"/>
      <style:text-properties style:font-name="Calibri" style:font-name-complex="Calibri" style:font-size-complex="12pt" fo:background-color="#D3D3D3"/>
    </style:style>
    <style:style style:name="TableCell1770" style:family="table-cell">
      <style:table-cell-properties fo:border="0.0069in solid #000000" style:writing-mode="lr-tb" fo:padding-top="0in" fo:padding-left="0.0034in" fo:padding-bottom="0in" fo:padding-right="0.0034in"/>
    </style:style>
    <style:style style:name="P1771" style:parent-style-name="Normal" style:family="paragraph">
      <style:paragraph-properties fo:widows="0" fo:orphans="0" fo:text-align="justify"/>
      <style:text-properties style:font-name="Calibri" style:font-name-complex="Calibri" style:font-size-complex="12pt" fo:background-color="#D3D3D3"/>
    </style:style>
    <style:style style:name="TableCell1772" style:family="table-cell">
      <style:table-cell-properties fo:border="0.0069in solid #000000" style:writing-mode="lr-tb" fo:padding-top="0in" fo:padding-left="0.0034in" fo:padding-bottom="0in" fo:padding-right="0.0034in"/>
    </style:style>
    <style:style style:name="P1773" style:parent-style-name="Normal" style:family="paragraph">
      <style:paragraph-properties fo:widows="0" fo:orphans="0" fo:text-align="justify"/>
      <style:text-properties style:font-name="Calibri" style:font-name-complex="Calibri" style:font-size-complex="12pt" fo:background-color="#D3D3D3"/>
    </style:style>
    <style:style style:name="TableRow1774" style:family="table-row">
      <style:table-row-properties style:min-row-height="0.1847in"/>
    </style:style>
    <style:style style:name="TableCell1775" style:family="table-cell">
      <style:table-cell-properties fo:border="0.0069in solid #000000" style:writing-mode="lr-tb" fo:padding-top="0in" fo:padding-left="0.0034in" fo:padding-bottom="0in" fo:padding-right="0.0034in"/>
    </style:style>
    <style:style style:name="P1776" style:parent-style-name="Normal" style:family="paragraph">
      <style:paragraph-properties fo:widows="0" fo:orphans="0" fo:text-align="justify"/>
      <style:text-properties style:font-name="Calibri" style:font-name-complex="Calibri" style:font-size-complex="12pt"/>
    </style:style>
    <style:style style:name="TableCell1777" style:family="table-cell">
      <style:table-cell-properties fo:border="0.0069in solid #000000" style:writing-mode="lr-tb" fo:padding-top="0in" fo:padding-left="0.0034in" fo:padding-bottom="0in" fo:padding-right="0.0034in"/>
    </style:style>
    <style:style style:name="P1778" style:parent-style-name="Normal" style:family="paragraph">
      <style:paragraph-properties fo:widows="0" fo:orphans="0" fo:text-align="justify"/>
      <style:text-properties style:font-name="Calibri" style:font-name-complex="Calibri" style:font-size-complex="12pt" fo:background-color="#D3D3D3"/>
    </style:style>
    <style:style style:name="TableCell1779" style:family="table-cell">
      <style:table-cell-properties fo:border="0.0069in solid #000000" style:writing-mode="lr-tb" fo:padding-top="0in" fo:padding-left="0.0034in" fo:padding-bottom="0in" fo:padding-right="0.0034in"/>
    </style:style>
    <style:style style:name="P1780" style:parent-style-name="Normal" style:family="paragraph">
      <style:paragraph-properties fo:widows="0" fo:orphans="0" fo:text-align="justify"/>
      <style:text-properties style:font-name="Calibri" style:font-name-complex="Calibri" style:font-size-complex="12pt" fo:background-color="#D3D3D3"/>
    </style:style>
    <style:style style:name="TableCell1781" style:family="table-cell">
      <style:table-cell-properties fo:border="0.0069in solid #000000" style:writing-mode="lr-tb" fo:padding-top="0in" fo:padding-left="0.0034in" fo:padding-bottom="0in" fo:padding-right="0.0034in"/>
    </style:style>
    <style:style style:name="P1782" style:parent-style-name="Normal" style:family="paragraph">
      <style:paragraph-properties fo:widows="0" fo:orphans="0" fo:text-align="justify"/>
      <style:text-properties style:font-name="Calibri" style:font-name-complex="Calibri" style:font-size-complex="12pt" fo:background-color="#D3D3D3"/>
    </style:style>
    <style:style style:name="TableCell1783" style:family="table-cell">
      <style:table-cell-properties fo:border="0.0069in solid #000000" style:writing-mode="lr-tb" fo:padding-top="0in" fo:padding-left="0.0034in" fo:padding-bottom="0in" fo:padding-right="0.0034in"/>
    </style:style>
    <style:style style:name="P1784" style:parent-style-name="Normal" style:family="paragraph">
      <style:paragraph-properties fo:widows="0" fo:orphans="0" fo:text-align="justify"/>
      <style:text-properties style:font-name="Calibri" style:font-name-complex="Calibri" style:font-size-complex="12pt" fo:background-color="#D3D3D3"/>
    </style:style>
    <style:style style:name="TableRow1785" style:family="table-row">
      <style:table-row-properties style:min-row-height="0.1847in"/>
    </style:style>
    <style:style style:name="TableCell1786" style:family="table-cell">
      <style:table-cell-properties fo:border="0.0069in solid #000000" style:writing-mode="lr-tb" fo:padding-top="0in" fo:padding-left="0.0034in" fo:padding-bottom="0in" fo:padding-right="0.0034in"/>
    </style:style>
    <style:style style:name="P1787" style:parent-style-name="Normal" style:family="paragraph">
      <style:paragraph-properties fo:widows="0" fo:orphans="0" fo:text-align="justify"/>
      <style:text-properties style:font-name="Calibri" style:font-name-complex="Calibri" style:font-size-complex="12pt"/>
    </style:style>
    <style:style style:name="TableCell1788" style:family="table-cell">
      <style:table-cell-properties fo:border="0.0069in solid #000000" style:writing-mode="lr-tb" fo:padding-top="0in" fo:padding-left="0.0034in" fo:padding-bottom="0in" fo:padding-right="0.0034in"/>
    </style:style>
    <style:style style:name="P1789" style:parent-style-name="Normal" style:family="paragraph">
      <style:paragraph-properties fo:widows="0" fo:orphans="0" fo:text-align="justify"/>
      <style:text-properties style:font-name="Calibri" style:font-name-complex="Calibri" style:font-size-complex="12pt" fo:background-color="#D3D3D3"/>
    </style:style>
    <style:style style:name="TableCell1790" style:family="table-cell">
      <style:table-cell-properties fo:border="0.0069in solid #000000" style:writing-mode="lr-tb" fo:padding-top="0in" fo:padding-left="0.0034in" fo:padding-bottom="0in" fo:padding-right="0.0034in"/>
    </style:style>
    <style:style style:name="P1791" style:parent-style-name="Normal" style:family="paragraph">
      <style:paragraph-properties fo:widows="0" fo:orphans="0" fo:text-align="justify"/>
      <style:text-properties style:font-name="Calibri" style:font-name-complex="Calibri" style:font-size-complex="12pt" fo:background-color="#D3D3D3"/>
    </style:style>
    <style:style style:name="TableCell1792" style:family="table-cell">
      <style:table-cell-properties fo:border="0.0069in solid #000000" style:writing-mode="lr-tb" fo:padding-top="0in" fo:padding-left="0.0034in" fo:padding-bottom="0in" fo:padding-right="0.0034in"/>
    </style:style>
    <style:style style:name="P1793" style:parent-style-name="Normal" style:family="paragraph">
      <style:paragraph-properties fo:widows="0" fo:orphans="0" fo:text-align="justify"/>
      <style:text-properties style:font-name="Calibri" style:font-name-complex="Calibri" style:font-size-complex="12pt" fo:background-color="#D3D3D3"/>
    </style:style>
    <style:style style:name="TableCell1794" style:family="table-cell">
      <style:table-cell-properties fo:border="0.0069in solid #000000" style:writing-mode="lr-tb" fo:padding-top="0in" fo:padding-left="0.0034in" fo:padding-bottom="0in" fo:padding-right="0.0034in"/>
    </style:style>
    <style:style style:name="P1795" style:parent-style-name="Normal" style:family="paragraph">
      <style:paragraph-properties fo:widows="0" fo:orphans="0" fo:text-align="justify"/>
      <style:text-properties style:font-name="Calibri" style:font-name-complex="Calibri" style:font-size-complex="12pt" fo:background-color="#D3D3D3"/>
    </style:style>
    <style:style style:name="P1796" style:parent-style-name="Normal" style:family="paragraph">
      <style:paragraph-properties fo:text-align="justify" fo:text-indent="0.5in">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P1797" style:parent-style-name="Normal" style:family="paragraph">
      <style:paragraph-properties fo:text-align="justify" fo:text-indent="0.5in">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TableColumn1799" style:family="table-column">
      <style:table-column-properties style:column-width="2.2319in"/>
    </style:style>
    <style:style style:name="TableColumn1800" style:family="table-column">
      <style:table-column-properties style:column-width="1.6555in"/>
    </style:style>
    <style:style style:name="TableColumn1801" style:family="table-column">
      <style:table-column-properties style:column-width="2.8055in"/>
    </style:style>
    <style:style style:name="Table1798" style:family="table">
      <style:table-properties style:width="6.693in" style:rel-width="100%" fo:margin-left="0in" table:align="left"/>
    </style:style>
    <style:style style:name="TableRow1802" style:family="table-row">
      <style:table-row-properties/>
    </style:style>
    <style:style style:name="TableCell1803" style:family="table-cell">
      <style:table-cell-properties fo:border="none" style:writing-mode="lr-tb" fo:padding-top="0in" fo:padding-left="0in" fo:padding-bottom="0in" fo:padding-right="0in"/>
    </style:style>
    <style:style style:name="P1804"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805" style:parent-style-name="Normal" style:family="paragraph">
      <style:paragraph-properties fo:widows="0" fo:orphans="0"/>
    </style:style>
    <style:style style:name="T1806" style:parent-style-name="DefaultParagraphFont" style:family="text">
      <style:text-properties style:font-name="Calibri" style:font-name-asian="SimSun" style:font-name-complex="Calibri" style:font-size-complex="12pt" style:language-asian="lt" style:country-asian="LT"/>
    </style:style>
    <style:style style:name="T1807" style:parent-style-name="DefaultParagraphFont" style:family="text">
      <style:text-properties style:font-name="Calibri" style:font-name-complex="Calibri" fo:color="#000000" style:font-size-complex="12pt"/>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widows="0" fo:orphans="0" fo:text-align="center"/>
      <style:text-properties style:font-name="Calibri" style:font-name-complex="Calibri" fo:color="#000000" style:font-size-complex="12pt"/>
    </style:style>
    <style:style style:name="P1810" style:parent-style-name="Normal" style:family="paragraph">
      <style:paragraph-properties fo:widows="0" fo:orphans="0" fo:text-align="center"/>
    </style:style>
    <style:style style:name="T1811" style:parent-style-name="DefaultParagraphFont" style:family="text">
      <style:text-properties style:font-name="Calibri" style:font-name-complex="Calibri" fo:color="#000000" style:font-size-complex="12pt"/>
    </style:style>
    <style:style style:name="T1812" style:parent-style-name="DefaultParagraphFont" style:family="text">
      <style:text-properties style:font-name="Calibri" style:font-name-complex="Calibri" fo:font-style="italic" style:font-style-asian="italic" style:font-style-complex="italic" fo:color="#000000" style:font-size-complex="12pt"/>
    </style:style>
    <style:style style:name="T1813" style:parent-style-name="DefaultParagraphFont" style:family="text">
      <style:text-properties style:font-name="Calibri" style:font-name-complex="Calibri" fo:color="#000000" style:font-size-complex="12pt"/>
    </style:style>
    <style:style style:name="TableCell1814" style:family="table-cell">
      <style:table-cell-properties fo:border="none" style:writing-mode="lr-tb" fo:padding-top="0in" fo:padding-left="0in" fo:padding-bottom="0in" fo:padding-right="0in"/>
    </style:style>
    <style:style style:name="P1815" style:parent-style-name="Normal" style:family="paragraph">
      <style:paragraph-properties fo:widows="0" fo:orphans="0" fo:text-align="center"/>
      <style:text-properties style:font-name="Calibri" style:font-name-complex="Calibri" fo:color="#000000" style:font-size-complex="12pt"/>
    </style:style>
    <style:style style:name="P1816" style:parent-style-name="Normal" style:family="paragraph">
      <style:paragraph-properties fo:widows="0" fo:orphans="0" fo:text-align="center"/>
    </style:style>
    <style:style style:name="T1817" style:parent-style-name="DefaultParagraphFont" style:family="text">
      <style:text-properties style:font-name="Calibri" style:font-name-complex="Calibri" fo:color="#000000" style:font-size-complex="12pt"/>
    </style:style>
    <style:style style:name="T1818" style:parent-style-name="DefaultParagraphFont" style:family="text">
      <style:text-properties style:font-name="Calibri" style:font-name-complex="Calibri" fo:font-style="italic" style:font-style-asian="italic" style:font-style-complex="italic" fo:color="#000000" style:font-size-complex="12pt"/>
    </style:style>
    <style:style style:name="T1819" style:parent-style-name="DefaultParagraphFont" style:family="text">
      <style:text-properties style:font-name="Calibri" style:font-name-complex="Calibri" fo:color="#000000" style:font-size-complex="12pt"/>
    </style:style>
    <style:style style:name="P1820" style:parent-style-name="Normal" style:family="paragraph">
      <style:paragraph-properties fo:text-align="center">
        <style:tab-stops>
          <style:tab-stop style:type="left" style:position="0.5902in"/>
        </style:tab-stops>
      </style:paragraph-properties>
      <style:text-properties style:font-name="Calibri" style:font-name-complex="Calibri" style:font-weight-complex="bold" style:font-size-complex="12pt" style:language-asian="lt" style:country-asian="LT"/>
    </style:style>
    <style:style style:name="P1821" style:parent-style-name="Normal" style:family="paragraph">
      <style:paragraph-properties fo:text-align="center">
        <style:tab-stops>
          <style:tab-stop style:type="left" style:position="0.5902in"/>
        </style:tab-stops>
      </style:paragraph-properties>
    </style:style>
    <style:style style:name="T1822" style:parent-style-name="DefaultParagraphFont" style:family="text">
      <style:text-properties style:font-name="Calibri" style:font-name-complex="Calibri" style:font-weight-complex="bold" style:font-size-complex="12pt" style:language-asian="lt" style:country-asian="LT"/>
    </style:style>
    <style:style style:name="P1823" style:parent-style-name="Normal" style:master-page-name="MPF10" style:family="paragraph">
      <style:paragraph-properties fo:break-before="page" fo:margin-left="2.2645in" style:page-number="1">
        <style:tab-stops/>
      </style:paragraph-properties>
      <style:text-properties style:font-size-complex="12pt"/>
    </style:style>
    <style:style style:name="P1828" style:parent-style-name="Normal" style:family="paragraph">
      <style:paragraph-properties fo:margin-left="2.2645in">
        <style:tab-stops/>
      </style:paragraph-properties>
      <style:text-properties fo:color="#000000" style:font-size-complex="12pt"/>
    </style:style>
    <style:style style:name="P1829" style:parent-style-name="Normal" style:family="paragraph">
      <style:paragraph-properties fo:margin-left="2.2645in">
        <style:tab-stops/>
      </style:paragraph-properties>
      <style:text-properties fo:color="#000000" style:font-size-complex="12pt"/>
    </style:style>
    <style:style style:name="P1830" style:parent-style-name="Normal" style:family="paragraph">
      <style:paragraph-properties fo:margin-left="2.2645in">
        <style:tab-stops/>
      </style:paragraph-properties>
      <style:text-properties style:font-size-complex="12pt"/>
    </style:style>
    <style:style style:name="P1831" style:parent-style-name="Normal" style:family="paragraph">
      <style:paragraph-properties fo:margin-left="2.264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margin-left="2.2645in">
        <style:tab-stops/>
      </style:paragraph-properties>
      <style:text-properties style:font-size-complex="12pt"/>
    </style:style>
    <style:style style:name="P1835" style:parent-style-name="Normal" style:family="paragraph">
      <style:paragraph-properties fo:margin-left="0.5in">
        <style:tab-stops/>
      </style:paragraph-properties>
      <style:text-properties style:font-size-complex="12pt"/>
    </style:style>
    <style:style style:name="P1836" style:parent-style-name="Normal" style:family="paragraph">
      <style:paragraph-properties fo:text-align="center"/>
    </style:style>
    <style:style style:name="T1837" style:parent-style-name="DefaultParagraphFont" style:family="text">
      <style:text-properties style:font-name-asian="SimSun;宋体" fo:font-weight="bold" style:font-weight-asian="bold" style:font-size-complex="12pt"/>
    </style:style>
    <style:style style:name="P1838" style:parent-style-name="Normal" style:family="paragraph">
      <style:paragraph-properties fo:text-align="center"/>
      <style:text-properties style:font-name-asian="SimSun;宋体" fo:font-weight="bold" style:font-weight-asian="bold" style:font-size-complex="12pt"/>
    </style:style>
    <style:style style:name="P1839" style:parent-style-name="Normal" style:family="paragraph">
      <style:paragraph-properties fo:text-align="center"/>
    </style:style>
    <style:style style:name="T1840" style:parent-style-name="DefaultParagraphFont" style:family="text">
      <style:text-properties style:font-name="Calibri" style:font-name-complex="Calibri" fo:font-weight="bold" style:font-weight-asian="bold" style:font-size-complex="12pt"/>
    </style:style>
    <style:style style:name="T1841" style:parent-style-name="DefaultParagraphFont" style:family="text">
      <style:text-properties style:font-name="Calibri" style:font-name-complex="Calibri" fo:font-weight="bold" style:font-weight-asian="bold" style:font-size-complex="12pt"/>
    </style:style>
    <style:style style:name="P1842" style:parent-style-name="Normal" style:family="paragraph">
      <style:paragraph-properties fo:text-align="center"/>
    </style:style>
    <style:style style:name="T1843" style:parent-style-name="DefaultParagraphFont" style:family="text">
      <style:text-properties style:font-name="Calibri" style:font-name-complex="Calibri" fo:font-weight="bold" style:font-weight-asian="bold" style:font-size-complex="12pt"/>
    </style:style>
    <style:style style:name="P1844" style:parent-style-name="Normal" style:family="paragraph">
      <style:paragraph-properties fo:text-align="center"/>
      <style:text-properties style:font-name="Calibri" style:font-name-complex="Calibri" fo:font-weight="bold" style:font-weight-asian="bold"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name="Calibri" style:font-name-complex="Calibri" fo:color="#000000" style:font-size-complex="12pt" style:language-complex="km" style:country-complex="KH"/>
    </style:style>
    <style:style style:name="T1847" style:parent-style-name="DefaultParagraphFont" style:family="text">
      <style:text-properties style:font-name="Calibri" style:font-name-complex="Calibri" fo:color="#000000" style:font-size-complex="12pt" style:language-complex="km" style:country-complex="KH"/>
    </style:style>
    <style:style style:name="T1848" style:parent-style-name="DefaultParagraphFont" style:family="text">
      <style:text-properties style:font-name="Calibri" style:font-name-complex="Calibri" fo:color="#000000" style:font-size-complex="12pt" style:language-complex="km" style:country-complex="KH"/>
    </style:style>
    <style:style style:name="T1849" style:parent-style-name="DefaultParagraphFont" style:family="text">
      <style:text-properties style:font-name="Calibri" style:font-name-complex="Calibri" fo:color="#000000" style:font-size-complex="12pt" style:language-complex="km" style:country-complex="KH"/>
    </style:style>
    <style:style style:name="P1850" style:parent-style-name="Normal" style:family="paragraph">
      <style:paragraph-properties fo:text-align="justify" fo:text-indent="0.5909in"/>
    </style:style>
    <style:style style:name="T1851" style:parent-style-name="DefaultParagraphFont" style:family="text">
      <style:text-properties style:font-name="Calibri" style:font-name-complex="Calibri" fo:color="#000000" style:font-size-complex="12pt" style:language-complex="km" style:country-complex="KH"/>
    </style:style>
    <style:style style:name="T1852" style:parent-style-name="DefaultParagraphFont" style:family="text">
      <style:text-properties style:font-name="Calibri" style:font-name-complex="Calibri" fo:color="#000000" style:font-size-complex="12pt" style:language-complex="km" style:country-complex="KH"/>
    </style:style>
    <style:style style:name="T1853" style:parent-style-name="DefaultParagraphFont" style:family="text">
      <style:text-properties style:font-name="Calibri" style:font-name-asian="SimSun" style:font-name-complex="Calibri" fo:color="#000000" style:font-size-complex="12pt" style:language-complex="km" style:country-complex="KH"/>
    </style:style>
    <style:style style:name="T1854" style:parent-style-name="DefaultParagraphFont" style:family="text">
      <style:text-properties style:font-name="Calibri" style:font-name-asian="SimSun" style:font-name-complex="Calibri" style:font-size-complex="12pt" style:language-complex="km" style:country-complex="KH"/>
    </style:style>
    <style:style style:name="P1855" style:parent-style-name="Normal" style:family="paragraph">
      <style:paragraph-properties fo:text-align="justify" fo:text-indent="0.5909in"/>
    </style:style>
    <style:style style:name="T1856" style:parent-style-name="DefaultParagraphFont" style:family="text">
      <style:text-properties style:font-name="Calibri" style:font-name-asian="SimSun" style:font-name-complex="Calibri" fo:color="#000000" style:font-size-complex="12pt"/>
    </style:style>
    <style:style style:name="T1857" style:parent-style-name="DefaultParagraphFont" style:family="text">
      <style:text-properties style:font-name="Calibri" style:font-name-asian="SimSun" style:font-name-complex="Calibri" fo:color="#000000" style:font-size-complex="12pt"/>
    </style:style>
    <style:style style:name="T1858" style:parent-style-name="DefaultParagraphFont" style:family="text">
      <style:text-properties style:font-name="Calibri" style:font-name-asian="SimSun" style:font-name-complex="Calibri" fo:color="#000000" style:font-size-complex="12pt" style:language-complex="km" style:country-complex="KH"/>
    </style:style>
    <style:style style:name="T1859" style:parent-style-name="DefaultParagraphFont" style:family="text">
      <style:text-properties style:font-name="Calibri" style:font-name-asian="SimSun" style:font-name-complex="Calibri" fo:color="#000000" style:font-size-complex="12pt" style:language-complex="km" style:country-complex="KH"/>
    </style:style>
    <style:style style:name="P1860" style:parent-style-name="Normal" style:family="paragraph">
      <style:paragraph-properties fo:text-align="justify" fo:text-indent="0.5909in"/>
    </style:style>
    <style:style style:name="T1861" style:parent-style-name="DefaultParagraphFont" style:family="text">
      <style:text-properties style:font-name="Calibri" style:font-name-asian="SimSun" style:font-name-complex="Calibri" fo:color="#000000" style:font-size-complex="12pt" style:language-complex="km" style:country-complex="KH"/>
    </style:style>
    <style:style style:name="T1862" style:parent-style-name="DefaultParagraphFont" style:family="text">
      <style:text-properties style:font-name="Calibri" style:font-name-asian="SimSun" style:font-name-complex="Calibri" fo:color="#000000" style:font-size-complex="12pt" style:language-complex="km" style:country-complex="KH"/>
    </style:style>
    <style:style style:name="T1863" style:parent-style-name="DefaultParagraphFont" style:family="text">
      <style:text-properties style:font-name="Calibri" style:font-name-asian="SimSun" style:font-name-complex="Calibri" fo:color="#000000" style:font-size-complex="12pt" style:language-complex="km" style:country-complex="KH"/>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name="T1866"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867"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868" style:parent-style-name="Normal" style:family="paragraph">
      <style:paragraph-properties fo:text-align="center"/>
    </style:style>
    <style:style style:name="T1869"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870" style:parent-style-name="Normal" style:family="paragraph">
      <style:paragraph-properties fo:text-align="justify"/>
      <style:text-properties style:font-name="Calibri" style:font-name-complex="Calibri" fo:color="#000000" style:font-size-complex="12pt" style:language-complex="km" style:country-complex="KH"/>
    </style:style>
    <style:style style:name="P1871" style:parent-style-name="Normal" style:family="paragraph">
      <style:paragraph-properties fo:text-align="justify" fo:text-indent="0.5909in"/>
    </style:style>
    <style:style style:name="T1872" style:parent-style-name="DefaultParagraphFont" style:family="text">
      <style:text-properties style:font-name="Calibri" style:font-name-asian="SimSun" style:font-name-complex="Calibri" fo:color="#000000" style:font-size-complex="12pt" style:language-complex="km" style:country-complex="KH"/>
    </style:style>
    <style:style style:name="T1873" style:parent-style-name="DefaultParagraphFont" style:family="text">
      <style:text-properties style:font-name="Calibri" style:font-name-asian="SimSun" style:font-name-complex="Calibri" fo:color="#000000" style:font-size-complex="12pt" style:language-complex="km" style:country-complex="KH"/>
    </style:style>
    <style:style style:name="T1874" style:parent-style-name="DefaultParagraphFont" style:family="text">
      <style:text-properties style:font-name="Calibri" style:font-name-asian="SimSun" style:font-name-complex="Calibri" fo:color="#000000" style:font-size-complex="12pt" style:language-complex="km" style:country-complex="KH"/>
    </style:style>
    <style:style style:name="P1875" style:parent-style-name="Normal" style:family="paragraph">
      <style:paragraph-properties fo:text-align="justify" fo:text-indent="0.5909in"/>
    </style:style>
    <style:style style:name="T1876"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7"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78"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1879"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80"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81" style:parent-style-name="DefaultParagraphFont" style:family="text">
      <style:text-properties style:font-name="Calibri" style:font-name-complex="Calibri" style:font-weight-complex="bold" fo:color="#000000" style:font-size-complex="12pt" fo:background-color="#FFFFFF"/>
    </style:style>
    <style:style style:name="P1882" style:parent-style-name="Normal" style:family="paragraph">
      <style:paragraph-properties fo:text-align="justify" fo:text-indent="0.5909in"/>
    </style:style>
    <style:style style:name="T1883"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8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85"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886" style:parent-style-name="DefaultParagraphFont" style:family="text">
      <style:text-properties style:font-name="Calibri" style:font-name-asian="SimSun" style:font-name-complex="Calibri" fo:color="#000000" style:font-size-complex="12pt" style:language-complex="km" style:country-complex="KH"/>
    </style:style>
    <style:style style:name="T1887" style:parent-style-name="DefaultParagraphFont" style:family="text">
      <style:text-properties style:font-name="Calibri" style:font-name-asian="SimSun" style:font-name-complex="Calibri" style:font-size-complex="12pt" style:language-complex="km" style:country-complex="KH"/>
    </style:style>
    <style:style style:name="P1888" style:parent-style-name="Normal" style:family="paragraph">
      <style:paragraph-properties fo:text-align="justify" fo:text-indent="0.5909in"/>
    </style:style>
    <style:style style:name="T1889"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T1890"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T1891"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P1892" style:parent-style-name="Normal" style:family="paragraph">
      <style:paragraph-properties fo:text-align="justify" fo:text-indent="0.5909in"/>
    </style:style>
    <style:style style:name="T1893" style:parent-style-name="DefaultParagraphFont" style:family="text">
      <style:text-properties style:font-name="Calibri" style:font-name-complex="Calibri" fo:color="#000000" style:font-size-complex="12pt" style:language-complex="km" style:country-complex="KH"/>
    </style:style>
    <style:style style:name="T1894" style:parent-style-name="DefaultParagraphFont" style:family="text">
      <style:text-properties style:font-name="Calibri" style:font-name-complex="Calibri" fo:color="#000000" style:font-size-complex="12pt" style:language-complex="km" style:country-complex="KH"/>
    </style:style>
    <style:style style:name="P1895" style:parent-style-name="Normal" style:family="paragraph">
      <style:paragraph-properties fo:text-align="justify"/>
    </style:style>
    <style:style style:name="P1896" style:parent-style-name="Normal" style:family="paragraph">
      <style:paragraph-properties fo:text-align="center"/>
    </style:style>
    <style:style style:name="T1897" style:parent-style-name="DefaultParagraphFont" style:family="text">
      <style:text-properties style:font-name="Calibri" style:font-name-complex="Calibri" fo:font-weight="bold" style:font-weight-asian="bold" style:font-weight-complex="bold" style:font-size-complex="12pt"/>
    </style:style>
    <style:style style:name="T1898" style:parent-style-name="DefaultParagraphFont" style:family="text">
      <style:text-properties style:font-name="Calibri" style:font-name-complex="Calibri" fo:font-weight="bold" style:font-weight-asian="bold" style:font-weight-complex="bold" style:font-size-complex="12pt"/>
    </style:style>
    <style:style style:name="P1899" style:parent-style-name="Normal" style:family="paragraph">
      <style:paragraph-properties fo:text-align="center"/>
    </style:style>
    <style:style style:name="T1900" style:parent-style-name="DefaultParagraphFont" style:family="text">
      <style:text-properties style:font-name="Calibri" style:font-name-complex="Calibri" fo:font-weight="bold" style:font-weight-asian="bold" style:font-weight-complex="bold" style:font-size-complex="12pt"/>
    </style:style>
    <style:style style:name="T1901" style:parent-style-name="DefaultParagraphFont" style:family="text">
      <style:text-properties style:font-name="Calibri" style:font-name-complex="Calibri" fo:font-weight="bold" style:font-weight-asian="bold" style:font-weight-complex="bold" style:font-size-complex="12pt"/>
    </style:style>
    <style:style style:name="P1902"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03" style:parent-style-name="Normal" style:family="paragraph">
      <style:paragraph-properties fo:text-align="justify" fo:text-indent="0.5909in"/>
    </style:style>
    <style:style style:name="T1904" style:parent-style-name="DefaultParagraphFont" style:family="text">
      <style:text-properties style:font-name="Calibri" style:font-name-complex="Calibri" fo:color="#000000" style:font-size-complex="12pt" style:language-complex="km" style:country-complex="KH"/>
    </style:style>
    <style:style style:name="T1905" style:parent-style-name="DefaultParagraphFont" style:family="text">
      <style:text-properties style:font-name="Calibri" style:font-name-complex="Calibri" fo:color="#000000" style:font-size-complex="12pt" style:language-complex="km" style:country-complex="KH"/>
    </style:style>
    <style:style style:name="P1906" style:parent-style-name="Normal" style:family="paragraph">
      <style:paragraph-properties fo:text-align="justify" fo:text-indent="0.5909in"/>
    </style:style>
    <style:style style:name="T1907" style:parent-style-name="DefaultParagraphFont" style:family="text">
      <style:text-properties style:font-name="Calibri" style:font-name-complex="Calibri" fo:color="#000000" style:font-size-complex="12pt" style:language-complex="km" style:country-complex="KH"/>
    </style:style>
    <style:style style:name="T1908" style:parent-style-name="DefaultParagraphFont" style:family="text">
      <style:text-properties style:font-name="Calibri" style:font-name-complex="Calibri" fo:color="#000000" style:font-size-complex="12pt" style:language-complex="km" style:country-complex="KH"/>
    </style:style>
    <style:style style:name="T1909" style:parent-style-name="DefaultParagraphFont" style:family="text">
      <style:text-properties style:font-name="Calibri" style:font-name-complex="Calibri" fo:color="#000000" style:font-size-complex="12pt" style:language-complex="km" style:country-complex="KH"/>
    </style:style>
    <style:style style:name="P1910" style:parent-style-name="Normal" style:family="paragraph">
      <style:paragraph-properties fo:text-align="justify" fo:text-indent="0.5909in"/>
    </style:style>
    <style:style style:name="T1911" style:parent-style-name="DefaultParagraphFont" style:family="text">
      <style:text-properties style:font-name="Calibri" style:font-name-complex="Calibri" fo:color="#000000" style:font-size-complex="12pt" style:language-complex="km" style:country-complex="KH"/>
    </style:style>
    <style:style style:name="T1912" style:parent-style-name="DefaultParagraphFont" style:family="text">
      <style:text-properties style:font-name="Calibri" style:font-name-complex="Calibri" fo:color="#000000" style:font-size-complex="12pt" style:language-complex="km" style:country-complex="KH"/>
    </style:style>
    <style:style style:name="T1913" style:parent-style-name="DefaultParagraphFont" style:family="text">
      <style:text-properties style:font-name="Calibri" style:font-name-complex="Calibri" fo:color="#000000" style:font-size-complex="12pt" style:language-complex="km" style:country-complex="KH"/>
    </style:style>
    <style:style style:name="P1914" style:parent-style-name="Normal" style:family="paragraph">
      <style:paragraph-properties fo:text-align="justify" fo:text-indent="0.5909in"/>
    </style:style>
    <style:style style:name="T1915" style:parent-style-name="DefaultParagraphFont" style:family="text">
      <style:text-properties style:font-name="Calibri" style:font-name-complex="Calibri" fo:color="#000000" style:font-size-complex="12pt" style:language-complex="km" style:country-complex="KH"/>
    </style:style>
    <style:style style:name="T1916" style:parent-style-name="DefaultParagraphFont" style:family="text">
      <style:text-properties style:font-name="Calibri" style:font-name-complex="Calibri" fo:color="#000000" style:font-size-complex="12pt" style:language-complex="km" style:country-complex="KH"/>
    </style:style>
    <style:style style:name="T1917" style:parent-style-name="DefaultParagraphFont" style:family="text">
      <style:text-properties style:font-name="Calibri" style:font-name-complex="Calibri" style:font-size-complex="12pt" style:language-complex="km" style:country-complex="KH"/>
    </style:style>
    <style:style style:name="T1918" style:parent-style-name="DefaultParagraphFont" style:family="text">
      <style:text-properties style:font-name="Calibri" style:font-name-complex="Calibri" style:font-size-complex="12pt" style:language-complex="km" style:country-complex="KH"/>
    </style:style>
    <style:style style:name="T1919" style:parent-style-name="DefaultParagraphFont" style:family="text">
      <style:text-properties style:font-name="Calibri" style:font-name-complex="Calibri" fo:color="#000000" style:font-size-complex="12pt" style:language-complex="km" style:country-complex="KH"/>
    </style:style>
    <style:style style:name="P1920" style:parent-style-name="Normal" style:family="paragraph">
      <style:paragraph-properties fo:text-align="justify" fo:text-indent="0.5909in"/>
    </style:style>
    <style:style style:name="T1921" style:parent-style-name="DefaultParagraphFont" style:family="text">
      <style:text-properties style:font-name="Calibri" style:font-name-complex="Calibri" fo:color="#000000" style:font-size-complex="12pt" style:language-complex="km" style:country-complex="KH"/>
    </style:style>
    <style:style style:name="T1922" style:parent-style-name="DefaultParagraphFont" style:family="text">
      <style:text-properties style:font-name="Calibri" style:font-name-complex="Calibri" fo:color="#000000" style:font-size-complex="12pt" style:language-complex="km" style:country-complex="KH"/>
    </style:style>
    <style:style style:name="T1923" style:parent-style-name="DefaultParagraphFont" style:family="text">
      <style:text-properties style:font-name="Calibri" style:font-name-complex="Calibri" fo:color="#000000" style:font-size-complex="12pt" style:language-complex="km" style:country-complex="KH"/>
    </style:style>
    <style:style style:name="T1924"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925" style:parent-style-name="DefaultParagraphFont" style:family="text">
      <style:text-properties style:font-name="Calibri" style:font-name-complex="Calibri" fo:color="#000000" style:font-size-complex="12pt" style:language-complex="km" style:country-complex="KH"/>
    </style:style>
    <style:style style:name="P1926" style:parent-style-name="Normal" style:family="paragraph">
      <style:paragraph-properties fo:text-align="justify" fo:text-indent="0.5909in"/>
    </style:style>
    <style:style style:name="T1927" style:parent-style-name="DefaultParagraphFont" style:family="text">
      <style:text-properties style:font-name="Calibri" style:font-name-complex="Calibri" fo:color="#000000" style:font-size-complex="12pt" style:language-complex="km" style:country-complex="KH"/>
    </style:style>
    <style:style style:name="T1928" style:parent-style-name="DefaultParagraphFont" style:family="text">
      <style:text-properties style:font-name="Calibri" style:font-name-complex="Calibri" fo:color="#000000" style:font-size-complex="12pt" style:language-complex="km" style:country-complex="KH"/>
    </style:style>
    <style:style style:name="T1929" style:parent-style-name="DefaultParagraphFont" style:family="text">
      <style:text-properties style:font-name="Calibri" style:font-name-asian="SimSun" style:font-name-complex="Calibri" fo:color="#000000" style:font-size-complex="12pt" style:language-complex="km" style:country-complex="KH"/>
    </style:style>
    <style:style style:name="T1930" style:parent-style-name="DefaultParagraphFont" style:family="text">
      <style:text-properties style:font-name="Calibri" style:font-name-asian="SimSun" style:font-name-complex="Calibri" fo:color="#000000" style:font-size-complex="12pt" style:language-complex="km" style:country-complex="KH"/>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1933" style:parent-style-name="DefaultParagraphFont" style:family="text">
      <style:text-properties style:font-name="Calibri" style:font-name-complex="Calibri" fo:font-weight="bold" style:font-weight-asian="bold" style:font-weight-complex="bold" style:font-size-complex="12pt"/>
    </style:style>
    <style:style style:name="T1934" style:parent-style-name="DefaultParagraphFont" style:family="text">
      <style:text-properties style:font-name="Calibri" style:font-name-complex="Calibri" fo:font-weight="bold" style:font-weight-asian="bold" style:font-weight-complex="bold" style:font-size-complex="12pt"/>
    </style:style>
    <style:style style:name="P1935" style:parent-style-name="Normal" style:family="paragraph">
      <style:paragraph-properties fo:text-align="center"/>
    </style:style>
    <style:style style:name="T1936" style:parent-style-name="DefaultParagraphFont" style:family="text">
      <style:text-properties style:font-name="Calibri" style:font-name-complex="Calibri" fo:font-weight="bold" style:font-weight-asian="bold" style:font-weight-complex="bold" style:font-size-complex="12pt"/>
    </style:style>
    <style:style style:name="P1937"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name="Calibri" style:font-name-complex="Calibri" style:font-size-complex="12pt"/>
    </style:style>
    <style:style style:name="T1940" style:parent-style-name="DefaultParagraphFont" style:family="text">
      <style:text-properties style:font-name="Calibri" style:font-name-complex="Calibri" style:font-size-complex="12pt"/>
    </style:style>
    <style:style style:name="T1941" style:parent-style-name="DefaultParagraphFont" style:family="text">
      <style:text-properties style:font-name="Calibri" style:font-name-complex="Calibri" fo:color="#000000" style:font-size-complex="12pt"/>
    </style:style>
    <style:style style:name="T1942" style:parent-style-name="DefaultParagraphFont" style:family="text">
      <style:text-properties style:font-name="Calibri" style:font-name-complex="Calibri" fo:color="#000000" style:font-size-complex="12pt"/>
    </style:style>
    <style:style style:name="T1943" style:parent-style-name="DefaultParagraphFont" style:family="text">
      <style:text-properties style:font-name="Calibri" style:font-name-complex="Calibri" style:font-size-complex="12pt"/>
    </style:style>
    <style:style style:name="T1944" style:parent-style-name="DefaultParagraphFont" style:family="text">
      <style:text-properties style:font-name="Calibri" style:font-name-complex="Calibri" fo:color="#FF0000" style:font-size-complex="12pt"/>
    </style:style>
    <style:style style:name="T1945" style:parent-style-name="DefaultParagraphFont" style:family="text">
      <style:text-properties style:font-name="Calibri" style:font-name-complex="Calibri" style:font-size-complex="12pt"/>
    </style:style>
    <style:style style:name="T1946" style:parent-style-name="DefaultParagraphFont" style:family="text">
      <style:text-properties style:font-name="Calibri" style:font-name-complex="Calibri" fo:color="#000000" style:font-size-complex="12pt"/>
    </style:style>
    <style:style style:name="T1947" style:parent-style-name="DefaultParagraphFont" style:family="text">
      <style:text-properties style:font-name="Calibri" style:font-name-complex="Calibri" fo:color="#000000" style:font-size-complex="12pt" style:language-complex="km" style:country-complex="KH"/>
    </style:style>
    <style:style style:name="T1948" style:parent-style-name="DefaultParagraphFont" style:family="text">
      <style:text-properties style:font-name="Calibri" style:font-name-complex="Calibri" style:font-size-complex="12pt" style:language-complex="km" style:country-complex="KH"/>
    </style:style>
    <style:style style:name="T1949" style:parent-style-name="DefaultParagraphFont" style:family="text">
      <style:text-properties style:font-name="Calibri" style:font-name-complex="Calibri" style:font-size-complex="12pt" style:language-complex="km" style:country-complex="KH"/>
    </style:style>
    <style:style style:name="T1950" style:parent-style-name="DefaultParagraphFont" style:family="text">
      <style:text-properties style:font-name="Calibri" style:font-name-complex="Calibri" style:font-size-complex="12pt" fo:background-color="#CCCCCC" style:language-complex="km" style:country-complex="KH"/>
    </style:style>
    <style:style style:name="P1951" style:parent-style-name="Normal" style:family="paragraph">
      <style:paragraph-properties fo:text-align="justify" fo:text-indent="0.5909in"/>
    </style:style>
    <style:style style:name="T1952" style:parent-style-name="DefaultParagraphFont" style:family="text">
      <style:text-properties style:font-name="Calibri" style:font-name-complex="Calibri" fo:color="#000000" style:font-size-complex="12pt" style:language-complex="km" style:country-complex="KH"/>
    </style:style>
    <style:style style:name="T1953" style:parent-style-name="DefaultParagraphFont" style:family="text">
      <style:text-properties style:font-name="Calibri" style:font-name-complex="Calibri" fo:color="#000000" style:font-size-complex="12pt" style:language-complex="km" style:country-complex="KH"/>
    </style:style>
    <style:style style:name="T1954" style:parent-style-name="DefaultParagraphFont" style:family="text">
      <style:text-properties style:font-name="Calibri" style:font-name-complex="Calibri" fo:color="#000000" style:font-size-complex="12pt" style:language-complex="km" style:country-complex="KH"/>
    </style:style>
    <style:style style:name="P1955" style:parent-style-name="Normal" style:family="paragraph">
      <style:paragraph-properties fo:text-align="justify" fo:text-indent="0.5909in"/>
    </style:style>
    <style:style style:name="T1956" style:parent-style-name="DefaultParagraphFont" style:family="text">
      <style:text-properties style:font-name="Calibri" style:font-name-complex="Calibri" fo:color="#000000" style:font-size-complex="12pt" style:language-complex="km" style:country-complex="KH"/>
    </style:style>
    <style:style style:name="T1957" style:parent-style-name="DefaultParagraphFont" style:family="text">
      <style:text-properties style:font-name="Calibri" style:font-name-complex="Calibri" fo:color="#000000" style:font-size-complex="12pt" style:language-complex="km" style:country-complex="KH"/>
    </style:style>
    <style:style style:name="T1958" style:parent-style-name="DefaultParagraphFont" style:family="text">
      <style:text-properties style:font-name="Calibri" style:font-name-complex="Calibri" fo:color="#000000" style:font-size-complex="12pt" style:language-complex="km" style:country-complex="KH"/>
    </style:style>
    <style:style style:name="T1959" style:parent-style-name="DefaultParagraphFont" style:family="text">
      <style:text-properties style:font-name="Calibri" style:font-name-complex="Calibri" style:font-size-complex="12pt" style:language-complex="km" style:country-complex="KH"/>
    </style:style>
    <style:style style:name="T1960" style:parent-style-name="DefaultParagraphFont" style:family="text">
      <style:text-properties style:font-name="Calibri" style:font-name-complex="Calibri" fo:color="#000000" style:font-size-complex="12pt" style:language-complex="km" style:country-complex="KH"/>
    </style:style>
    <style:style style:name="P1961" style:parent-style-name="Normal" style:family="paragraph">
      <style:paragraph-properties fo:text-align="justify" fo:text-indent="0.5909in"/>
    </style:style>
    <style:style style:name="T1962" style:parent-style-name="DefaultParagraphFont" style:family="text">
      <style:text-properties style:font-name="Calibri" style:font-name-complex="Calibri" style:font-size-complex="12pt" style:language-complex="km" style:country-complex="KH"/>
    </style:style>
    <style:style style:name="T1963" style:parent-style-name="DefaultParagraphFont" style:family="text">
      <style:text-properties style:font-name="Calibri" style:font-name-complex="Calibri" style:font-size-complex="12pt" style:language-complex="km" style:country-complex="KH"/>
    </style:style>
    <style:style style:name="T1964" style:parent-style-name="DefaultParagraphFont" style:family="text">
      <style:text-properties style:font-name="Calibri" style:font-name-complex="Calibri" style:font-size-complex="12pt" style:language-complex="km" style:country-complex="KH"/>
    </style:style>
    <style:style style:name="T1965" style:parent-style-name="DefaultParagraphFont" style:family="text">
      <style:text-properties style:font-name="Calibri" style:font-name-complex="Calibri" style:font-size-complex="12pt" style:language-complex="km" style:country-complex="KH"/>
    </style:style>
    <style:style style:name="T1966" style:parent-style-name="DefaultParagraphFont" style:family="text">
      <style:text-properties style:font-name="Calibri" style:font-name-asian="SimSun" style:font-name-complex="Calibri" fo:color="#000000" style:font-size-complex="12pt" style:language-complex="km" style:country-complex="KH"/>
    </style:style>
    <style:style style:name="T1967" style:parent-style-name="DefaultParagraphFont" style:family="text">
      <style:text-properties style:font-name="Calibri" style:font-name-asian="SimSun" style:font-name-complex="Calibri" fo:color="#000000" style:font-size-complex="12pt" style:language-complex="km" style:country-complex="KH"/>
    </style:style>
    <style:style style:name="P1968" style:parent-style-name="Normal" style:family="paragraph">
      <style:paragraph-properties fo:text-align="justify" fo:text-indent="0.5909in"/>
    </style:style>
    <style:style style:name="T1969" style:parent-style-name="DefaultParagraphFont" style:family="text">
      <style:text-properties style:font-name="Calibri" style:font-name-complex="Calibri" fo:color="#000000" style:font-size-complex="12pt" style:language-complex="km" style:country-complex="KH"/>
    </style:style>
    <style:style style:name="T1970" style:parent-style-name="DefaultParagraphFont" style:family="text">
      <style:text-properties style:font-name="Calibri" style:font-name-complex="Calibri" fo:color="#000000" style:font-size-complex="12pt" style:language-complex="km" style:country-complex="KH"/>
    </style:style>
    <style:style style:name="P1971" style:parent-style-name="Normal" style:family="paragraph">
      <style:paragraph-properties fo:text-align="justify" fo:text-indent="0.5909in"/>
    </style:style>
    <style:style style:name="T1972" style:parent-style-name="DefaultParagraphFont" style:family="text">
      <style:text-properties style:font-name="Calibri" style:font-name-complex="Calibri" style:font-size-complex="12pt"/>
    </style:style>
    <style:style style:name="T1973" style:parent-style-name="DefaultParagraphFont" style:family="text">
      <style:text-properties style:font-name="Calibri" style:font-name-complex="Calibri" style:font-size-complex="12pt"/>
    </style:style>
    <style:style style:name="T1974" style:parent-style-name="DefaultParagraphFont" style:family="text">
      <style:text-properties style:font-name="Calibri" style:font-name-complex="Calibri" style:font-size-complex="12pt"/>
    </style:style>
    <style:style style:name="P1975" style:parent-style-name="Normal" style:family="paragraph">
      <style:paragraph-properties fo:text-align="justify"/>
    </style:style>
    <style:style style:name="P1976" style:parent-style-name="Normal" style:family="paragraph">
      <style:paragraph-properties fo:text-align="center"/>
    </style:style>
    <style:style style:name="T1977"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978"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979" style:parent-style-name="Normal" style:family="paragraph">
      <style:paragraph-properties fo:text-align="center"/>
    </style:style>
    <style:style style:name="T1980"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981"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82" style:parent-style-name="Normal" style:family="paragraph">
      <style:paragraph-properties fo:text-align="justify" fo:text-indent="0.5909in"/>
    </style:style>
    <style:style style:name="T1983" style:parent-style-name="DefaultParagraphFont" style:family="text">
      <style:text-properties style:font-name="Calibri" style:font-name-complex="Calibri" fo:color="#000000" style:font-size-complex="12pt" style:language-complex="km" style:country-complex="KH"/>
    </style:style>
    <style:style style:name="T1984" style:parent-style-name="DefaultParagraphFont" style:family="text">
      <style:text-properties style:font-name="Calibri" style:font-name-complex="Calibri" fo:color="#000000" style:font-size-complex="12pt" style:language-complex="km" style:country-complex="KH"/>
    </style:style>
    <style:style style:name="T1985" style:parent-style-name="DefaultParagraphFont" style:family="text">
      <style:text-properties style:font-name="Calibri" style:font-name-complex="Calibri" style:font-size-complex="12pt"/>
    </style:style>
    <style:style style:name="T1986" style:parent-style-name="DefaultParagraphFont" style:family="text">
      <style:text-properties style:font-name="Calibri" style:font-name-complex="Calibri" fo:color="#000000" style:font-size-complex="12pt" style:language-complex="km" style:country-complex="KH"/>
    </style:style>
    <style:style style:name="T1987" style:parent-style-name="DefaultParagraphFont" style:family="text">
      <style:text-properties style:font-name="Calibri" style:font-name-complex="Calibri"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name="Calibri" style:font-name-complex="Calibri" fo:color="#000000" style:font-size-complex="12pt" style:language-complex="km" style:country-complex="KH"/>
    </style:style>
    <style:style style:name="T1990" style:parent-style-name="DefaultParagraphFont" style:family="text">
      <style:text-properties style:font-name="Calibri" style:font-name-complex="Calibri" fo:color="#000000" style:font-size-complex="12pt" style:language-complex="km" style:country-complex="KH"/>
    </style:style>
    <style:style style:name="T1991" style:parent-style-name="DefaultParagraphFont" style:family="text">
      <style:text-properties style:font-name="Calibri" style:font-name-complex="Calibri" style:font-size-complex="12pt"/>
    </style:style>
    <style:style style:name="T1992" style:parent-style-name="DefaultParagraphFont" style:family="text">
      <style:text-properties style:font-name="Calibri" style:font-name-complex="Calibri"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name="Calibri" style:font-name-complex="Calibri" fo:color="#000000" style:font-size-complex="12pt" style:language-complex="km" style:country-complex="KH"/>
    </style:style>
    <style:style style:name="T1995" style:parent-style-name="DefaultParagraphFont" style:family="text">
      <style:text-properties style:font-name="Calibri" style:font-name-complex="Calibri" fo:color="#000000" style:font-size-complex="12pt" style:language-complex="km" style:country-complex="KH"/>
    </style:style>
    <style:style style:name="T1996" style:parent-style-name="DefaultParagraphFont" style:family="text">
      <style:text-properties style:font-name="Calibri" style:font-name-complex="Calibri" style:font-size-complex="12pt"/>
    </style:style>
    <style:style style:name="T1997" style:parent-style-name="DefaultParagraphFont" style:family="text">
      <style:text-properties style:font-name="Calibri" style:font-name-complex="Calibri" style:font-size-complex="12pt"/>
    </style:style>
    <style:style style:name="P1998" style:parent-style-name="Normal" style:family="paragraph">
      <style:paragraph-properties fo:text-align="justify"/>
    </style:style>
    <style:style style:name="P1999" style:parent-style-name="Normal" style:family="paragraph">
      <style:paragraph-properties fo:text-align="center"/>
    </style:style>
    <style:style style:name="T2000" style:parent-style-name="DefaultParagraphFont" style:family="text">
      <style:text-properties style:font-name="Calibri" style:font-name-complex="Calibri" style:font-size-complex="12pt"/>
    </style:style>
    <style:style style:name="P2001" style:parent-style-name="Normal" style:master-page-name="MP11" style:family="paragraph">
      <style:paragraph-properties fo:break-before="page" fo:margin-left="3.543in">
        <style:tab-stops/>
      </style:paragraph-properties>
      <style:text-properties style:font-name="Calibri" style:font-name-asian="Noto Sans CJK SC Regular" style:font-name-complex="Calibri" style:font-size-complex="12pt"/>
    </style:style>
    <style:style style:name="P2004" style:parent-style-name="Normal" style:family="paragraph">
      <style:paragraph-properties fo:margin-left="3.543in">
        <style:tab-stops/>
      </style:paragraph-properties>
      <style:text-properties style:font-name="Calibri" style:font-name-asian="Noto Sans CJK SC Regular" style:font-name-complex="Calibri" style:font-size-complex="12pt"/>
    </style:style>
    <style:style style:name="P2005" style:parent-style-name="Normal" style:family="paragraph">
      <style:text-properties style:font-name="Calibri" style:font-name-asian="Noto Sans CJK SC Regular" style:font-name-complex="Calibri" style:font-size-complex="12pt"/>
    </style:style>
    <style:style style:name="P2006" style:parent-style-name="Normal" style:family="paragraph">
      <style:paragraph-properties fo:widows="0" fo:orphans="0" fo:text-align="center" style:vertical-align="baseline"/>
    </style:style>
    <style:style style:name="T2007"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2008"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2009" style:parent-style-name="Normal" style:family="paragraph">
      <style:paragraph-properties fo:widows="0" fo:orphans="0" fo:text-align="center" style:vertical-align="baseline">
        <style:tab-stops>
          <style:tab-stop style:type="right" style:leader-style="solid" style:leader-text="_" style:position="6in"/>
        </style:tab-stops>
      </style:paragraph-properties>
      <style:text-properties style:font-name="Calibri" style:font-name-asian="Noto Sans CJK SC Regular" style:font-name-complex="Calibri" style:letter-kerning="true" style:font-size-complex="12pt" style:language-complex="hi" style:country-complex="IN"/>
    </style:style>
    <style:style style:name="P2010" style:parent-style-name="Normal" style:family="paragraph">
      <style:paragraph-properties fo:widows="0" fo:orphans="0" fo:text-align="center" style:vertical-align="baseline"/>
    </style:style>
    <style:style style:name="T2011"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12"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13"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14"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201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6"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2017"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2018"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19"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20" style:parent-style-name="Normal" style:family="paragraph">
      <style:paragraph-properties fo:widows="0" fo:orphans="0" fo:text-align="center" style:vertical-align="baseline"/>
    </style:style>
    <style:style style:name="T2021"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22"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2023"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24"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2025" style:parent-style-name="Normal" style:family="paragraph">
      <style:paragraph-properties fo:widows="0" fo:orphans="0" fo:text-align="center" style:vertical-align="baseline"/>
    </style:style>
    <style:style style:name="T2026"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27"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202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2029"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2030" style:parent-style-name="Normal" style:family="paragraph">
      <style:paragraph-properties fo:widows="0" fo:orphans="0" fo:text-align="justify" style:vertical-align="baseline"/>
    </style:style>
    <style:style style:name="T203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2"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203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34"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203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36" style:parent-style-name="Normal" style:family="paragraph">
      <style:paragraph-properties fo:widows="0" fo:orphans="0" fo:text-align="justify" style:vertical-align="baseline">
        <style:tab-stops>
          <style:tab-stop style:type="left" style:position="0.6895in"/>
        </style:tab-stops>
      </style:paragraph-properties>
    </style:style>
    <style:style style:name="T2037" style:parent-style-name="DefaultParagraphFont" style:family="text">
      <style:text-properties style:font-name="Calibri" style:font-name-complex="Calibri" fo:font-weight="bold" style:font-weight-asian="bold" style:font-size-complex="12pt"/>
    </style:style>
    <style:style style:name="T2038" style:parent-style-name="DefaultParagraphFont" style:family="text">
      <style:text-properties style:font-name="Calibri" style:font-name-complex="Calibri" fo:font-weight="bold" style:font-weight-asian="bold" style:font-size-complex="12pt"/>
    </style:style>
    <style:style style:name="T2039"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P2040" style:parent-style-name="Normal" style:family="paragraph">
      <style:paragraph-properties fo:widows="0" fo:orphans="0" fo:text-align="justify" style:vertical-align="baseline"/>
    </style:style>
    <style:style style:name="T204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44" style:parent-style-name="Normal" style:family="paragraph">
      <style:paragraph-properties fo:widows="0" fo:orphans="0" fo:text-align="justify" style:vertical-align="baseline"/>
    </style:style>
    <style:style style:name="T204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4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48" style:parent-style-name="Normal" style:family="paragraph">
      <style:paragraph-properties fo:widows="0" fo:orphans="0" fo:text-align="justify" style:vertical-align="baseline">
        <style:tab-stops>
          <style:tab-stop style:type="left" style:position="0.7875in"/>
        </style:tab-stops>
      </style:paragraph-properties>
    </style:style>
    <style:style style:name="T204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5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5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52" style:parent-style-name="Normal" style:family="paragraph">
      <style:paragraph-properties fo:widows="0" fo:orphans="0" fo:text-align="justify" style:vertical-align="baseline"/>
    </style:style>
    <style:style style:name="T205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5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5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56" style:parent-style-name="Normal" style:family="paragraph">
      <style:paragraph-properties fo:widows="0" fo:orphans="0" fo:text-align="justify" style:vertical-align="baseline">
        <style:tab-stops>
          <style:tab-stop style:type="left" style:position="0.6895in"/>
        </style:tab-stops>
      </style:paragraph-properties>
    </style:style>
    <style:style style:name="T2057" style:parent-style-name="DefaultParagraphFont" style:family="text">
      <style:text-properties style:font-name="Calibri" style:font-name-complex="Calibri" fo:font-weight="bold" style:font-weight-asian="bold" style:font-size-complex="12pt"/>
    </style:style>
    <style:style style:name="T2058" style:parent-style-name="DefaultParagraphFont" style:family="text">
      <style:text-properties style:font-name="Calibri" style:font-name-complex="Calibri" fo:font-weight="bold" style:font-weight-asian="bold" style:font-size-complex="12pt"/>
    </style:style>
    <style:style style:name="T2059"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2060"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2061" style:parent-style-name="Normal" style:family="paragraph">
      <style:paragraph-properties fo:text-align="justify" style:vertical-align="baseline"/>
    </style:style>
    <style:style style:name="T2062" style:parent-style-name="DefaultParagraphFont" style:family="text">
      <style:text-properties style:font-name="Calibri" style:font-name-complex="Calibri" style:letter-kerning="true" style:font-size-complex="12pt"/>
    </style:style>
    <style:style style:name="T2063" style:parent-style-name="DefaultParagraphFont" style:family="text">
      <style:text-properties style:font-name="Calibri" style:font-name-complex="Calibri" style:letter-kerning="true" style:font-size-complex="12pt"/>
    </style:style>
    <style:style style:name="T2064" style:parent-style-name="DefaultParagraphFont" style:family="text">
      <style:text-properties style:font-name="Calibri" style:font-name-complex="Calibri" style:letter-kerning="true" style:font-size-complex="12pt"/>
    </style:style>
    <style:style style:name="T206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66" style:parent-style-name="DefaultParagraphFont" style:family="text">
      <style:text-properties style:font-name="Calibri" style:font-name-complex="Calibri" style:letter-kerning="true" style:font-size-complex="12pt"/>
    </style:style>
    <style:style style:name="T2067" style:parent-style-name="DefaultParagraphFont" style:family="text">
      <style:text-properties style:font-name="Calibri" style:font-name-complex="Calibri" style:letter-kerning="true" style:font-size-complex="12pt"/>
    </style:style>
    <style:style style:name="P2068" style:parent-style-name="Normal" style:family="paragraph">
      <style:paragraph-properties fo:widows="0" fo:orphans="0" fo:text-align="justify" style:vertical-align="baseline"/>
    </style:style>
    <style:style style:name="T206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207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2071" style:parent-style-name="Normal" style:family="paragraph">
      <style:paragraph-properties fo:widows="0" fo:orphans="0" fo:text-align="justify" style:vertical-align="baseline"/>
    </style:style>
    <style:style style:name="T2072" style:parent-style-name="DefaultParagraphFont" style:family="text">
      <style:text-properties style:font-name-asian="Noto Sans CJK SC Regular" style:letter-kerning="true" style:font-size-complex="12pt" style:language-complex="hi" style:country-complex="IN"/>
    </style:style>
    <style:style style:name="T2073" style:parent-style-name="DefaultParagraphFont" style:family="text">
      <style:text-properties style:font-name-asian="Noto Sans CJK SC Regular" style:letter-kerning="true" style:font-size-complex="12pt" style:language-complex="hi" style:country-complex="IN"/>
    </style:style>
    <style:style style:name="T2074" style:parent-style-name="DefaultParagraphFont" style:family="text">
      <style:text-properties style:font-name-asian="Noto Sans CJK SC Regular" style:letter-kerning="true" style:font-size-complex="12pt" style:language-complex="hi" style:country-complex="IN"/>
    </style:style>
    <style:style style:name="P2075"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TableColumn2077" style:family="table-column">
      <style:table-column-properties style:column-width="2.8444in"/>
    </style:style>
    <style:style style:name="TableColumn2078" style:family="table-column">
      <style:table-column-properties style:column-width="3.2354in"/>
    </style:style>
    <style:style style:name="Table2076" style:family="table">
      <style:table-properties style:width="6.0798in" fo:margin-left="0in" table:align="left"/>
    </style:style>
    <style:style style:name="TableRow2079" style:family="table-row">
      <style:table-row-properties style:min-row-height="0.4888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2082" style:parent-style-name="Normal" style:family="paragraph">
      <style:paragraph-properties fo:widows="0" fo:orphans="0" fo:text-align="center" style:vertical-align="baseline"/>
    </style:style>
    <style:style style:name="T2083" style:parent-style-name="DefaultParagraphFont" style:family="text">
      <style:text-properties style:font-name-asian="Noto Sans CJK SC Regular" style:letter-kerning="true" style:font-size-complex="12pt" style:language-complex="hi" style:country-complex="IN"/>
    </style:style>
    <style:style style:name="T2084"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085" style:parent-style-name="DefaultParagraphFont" style:family="text">
      <style:text-properties style:font-name-asian="Noto Sans CJK SC Regular" style:letter-kerning="true" style:font-size-complex="12pt" style:language-complex="hi" style:country-complex="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align="center" style:vertical-align="baseline" fo:margin-right="0.6687in"/>
      <style:text-properties style:font-name-asian="Noto Sans CJK SC Regular" style:letter-kerning="true" style:font-size-complex="12pt" style:language-complex="hi" style:country-complex="IN"/>
    </style:style>
    <style:style style:name="P2088" style:parent-style-name="Normal" style:family="paragraph">
      <style:paragraph-properties fo:widows="0" fo:orphans="0" fo:text-align="center" style:vertical-align="baseline"/>
    </style:style>
    <style:style style:name="T2089" style:parent-style-name="DefaultParagraphFont" style:family="text">
      <style:text-properties style:font-name-asian="Noto Sans CJK SC Regular" style:letter-kerning="true" style:font-size-complex="12pt" style:language-complex="hi" style:country-complex="IN"/>
    </style:style>
    <style:style style:name="T2090"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2091" style:parent-style-name="DefaultParagraphFont" style:family="text">
      <style:text-properties style:font-name-asian="Noto Sans CJK SC Regular" style:letter-kerning="true" style:font-size-complex="12pt" style:language-complex="hi" style:country-complex="IN"/>
    </style:style>
    <style:style style:name="P2092" style:parent-style-name="Normal" style:family="paragraph">
      <style:paragraph-properties fo:text-align="center">
        <style:tab-stops>
          <style:tab-stop style:type="left" style:position="0.4131in"/>
        </style:tab-stops>
      </style:paragraph-properties>
    </style:style>
    <style:style style:name="T2093" style:parent-style-name="DefaultParagraphFont" style:family="text">
      <style:text-properties style:font-name="Calibri" style:font-name-complex="Calibri" fo:color="#000000" style:font-size-complex="12pt" style:language-complex="km" style:country-complex="KH"/>
    </style:style>
    <style:style style:name="P2094" style:parent-style-name="Normal" style:master-page-name="MPF12" style:family="paragraph">
      <style:paragraph-properties fo:break-before="page" fo:text-indent="3.4451in" style:page-number="1"/>
    </style:style>
    <style:style style:name="P2099" style:parent-style-name="Normal" style:master-page-name="MPF13" style:family="paragraph">
      <style:paragraph-properties fo:break-before="page" fo:text-indent="3.4451in" style:page-number="1"/>
      <style:text-properties style:font-size-complex="12pt"/>
    </style:style>
    <style:style style:name="P2104" style:parent-style-name="Normal" style:family="paragraph">
      <style:paragraph-properties fo:text-indent="3.4451in"/>
      <style:text-properties fo:color="#000000" style:font-size-complex="12pt"/>
    </style:style>
    <style:style style:name="P2105" style:parent-style-name="Normal" style:family="paragraph">
      <style:paragraph-properties fo:text-indent="3.4451in"/>
      <style:text-properties fo:color="#000000" style:font-size-complex="12pt"/>
    </style:style>
    <style:style style:name="P2106" style:parent-style-name="Normal" style:family="paragraph">
      <style:paragraph-properties fo:text-indent="3.4451in"/>
      <style:text-properties style:font-size-complex="12pt"/>
    </style:style>
    <style:style style:name="P2107" style:parent-style-name="Normal" style:family="paragraph">
      <style:paragraph-properties fo:text-indent="3.4451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indent="3.4451in"/>
      <style:text-properties style:font-size-complex="12pt"/>
    </style:style>
    <style:style style:name="P2111" style:parent-style-name="Normal" style:family="paragraph">
      <style:text-properties style:font-size-complex="12pt"/>
    </style:style>
    <style:style style:name="P2112" style:parent-style-name="Normal" style:family="paragraph">
      <style:paragraph-properties fo:text-align="center"/>
      <style:text-properties fo:font-weight="bold" style:font-weight-asian="bold"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ext-properties fo:font-weight="bold" style:font-weight-asian="bold" style:font-size-complex="12pt"/>
    </style:style>
    <style:style style:name="P2116" style:parent-style-name="Normal" style:family="paragraph">
      <style:paragraph-properties fo:text-align="center"/>
    </style:style>
    <style:style style:name="T2117" style:parent-style-name="DefaultParagraphFont" style:family="text">
      <style:text-properties style:font-name="Calibri" style:font-name-complex="Calibri" fo:font-weight="bold" style:font-weight-asian="bold" style:font-size-complex="12pt"/>
    </style:style>
    <style:style style:name="T2118" style:parent-style-name="DefaultParagraphFont" style:family="text">
      <style:text-properties style:font-name="Calibri" style:font-name-complex="Calibri"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style:font-name="Calibri" style:font-name-complex="Calibri" fo:font-weight="bold" style:font-weight-asian="bold" style:font-size-complex="12pt"/>
    </style:style>
    <style:style style:name="P2121" style:parent-style-name="Normal" style:family="paragraph">
      <style:paragraph-properties fo:text-align="center"/>
      <style:text-properties style:font-name="Calibri" style:font-name-complex="Calibri" fo:font-weight="bold" style:font-weight-asian="bold" style:font-size-complex="12pt"/>
    </style:style>
    <style:style style:name="P2122" style:parent-style-name="Normal" style:family="paragraph">
      <style:paragraph-properties fo:text-align="justify" fo:text-indent="0.5909in">
        <style:tab-stops>
          <style:tab-stop style:type="left" style:position="0.7875in"/>
        </style:tab-stops>
      </style:paragraph-properties>
    </style:style>
    <style:style style:name="T2123" style:parent-style-name="DefaultParagraphFont" style:family="text">
      <style:text-properties style:font-name="Calibri" style:font-name-complex="Calibri" fo:color="#000000" style:letter-kerning="true" style:font-size-complex="12pt" style:language-complex="km" style:country-complex="KH"/>
    </style:style>
    <style:style style:name="T2124" style:parent-style-name="DefaultParagraphFont" style:family="text">
      <style:text-properties style:font-name="Calibri" style:font-name-complex="Calibri" fo:color="#000000" style:letter-kerning="true" style:font-size-complex="12pt" style:language-complex="km" style:country-complex="KH"/>
    </style:style>
    <style:style style:name="T2125" style:parent-style-name="DefaultParagraphFont" style:family="text">
      <style:text-properties style:font-name="Calibri" style:font-name-complex="Calibri" fo:color="#000000" style:letter-kerning="true" style:font-size-complex="12pt" style:language-complex="km" style:country-complex="KH"/>
    </style:style>
    <style:style style:name="T2126" style:parent-style-name="DefaultParagraphFont" style:family="text">
      <style:text-properties style:font-name="Calibri" style:font-name-complex="Calibri" fo:color="#000000" style:font-size-complex="12pt" style:language-complex="km" style:country-complex="KH"/>
    </style:style>
    <style:style style:name="T2127" style:parent-style-name="DefaultParagraphFont" style:family="text">
      <style:text-properties style:font-name="Calibri" style:font-name-complex="Calibri" fo:color="#000000" style:font-size-complex="12pt" style:language-complex="km" style:country-complex="KH"/>
    </style:style>
    <style:style style:name="P2128" style:parent-style-name="Normal" style:family="paragraph">
      <style:paragraph-properties fo:text-align="justify" fo:text-indent="0.5909in">
        <style:tab-stops>
          <style:tab-stop style:type="left" style:position="0.7875in"/>
        </style:tab-stops>
      </style:paragraph-properties>
    </style:style>
    <style:style style:name="T2129" style:parent-style-name="DefaultParagraphFont" style:family="text">
      <style:text-properties style:font-name="Calibri" style:font-name-complex="Calibri" style:letter-kerning="true" style:font-size-complex="12pt"/>
    </style:style>
    <style:style style:name="T2130" style:parent-style-name="DefaultParagraphFont" style:family="text">
      <style:text-properties style:font-name="Calibri" style:font-name-complex="Calibri" style:letter-kerning="true" style:font-size-complex="12pt"/>
    </style:style>
    <style:style style:name="T2131" style:parent-style-name="DefaultParagraphFont" style:family="text">
      <style:text-properties style:font-name="Calibri" style:font-name-complex="Calibri" style:letter-kerning="true" style:font-size-complex="12pt"/>
    </style:style>
    <style:style style:name="T2132" style:parent-style-name="DefaultParagraphFont" style:family="text">
      <style:text-properties style:font-name="Calibri" style:font-name-complex="Calibri" fo:color="#000000" style:font-size-complex="12pt" style:language-complex="km" style:country-complex="KH"/>
    </style:style>
    <style:style style:name="T2133" style:parent-style-name="DefaultParagraphFont" style:family="text">
      <style:text-properties style:font-name="Calibri" style:font-name-complex="Calibri" fo:color="#000000" style:font-size-complex="12pt" style:language-complex="km" style:country-complex="KH"/>
    </style:style>
    <style:style style:name="P2134" style:parent-style-name="Normal" style:family="paragraph">
      <style:paragraph-properties fo:text-align="justify" fo:text-indent="0.5909in">
        <style:tab-stops>
          <style:tab-stop style:type="left" style:position="0.7875in"/>
        </style:tab-stops>
      </style:paragraph-properties>
    </style:style>
    <style:style style:name="T2135" style:parent-style-name="DefaultParagraphFont" style:family="text">
      <style:text-properties style:font-name="Calibri" style:font-name-complex="Calibri" style:letter-kerning="true" style:font-size-complex="12pt"/>
    </style:style>
    <style:style style:name="T2136" style:parent-style-name="DefaultParagraphFont" style:family="text">
      <style:text-properties style:font-name="Calibri" style:font-name-complex="Calibri" style:letter-kerning="true" style:font-size-complex="12pt"/>
    </style:style>
    <style:style style:name="T2137" style:parent-style-name="DefaultParagraphFont" style:family="text">
      <style:text-properties style:font-name="Calibri" style:font-name-complex="Calibri" style:letter-kerning="true" style:font-size-complex="12pt"/>
    </style:style>
    <style:style style:name="T2138" style:parent-style-name="DefaultParagraphFont" style:family="text">
      <style:text-properties style:font-name="Calibri" style:font-name-complex="Calibri" fo:color="#000000" style:font-size-complex="12pt" style:language-complex="km" style:country-complex="KH"/>
    </style:style>
    <style:style style:name="T2139" style:parent-style-name="DefaultParagraphFont" style:family="text">
      <style:text-properties style:font-name="Calibri" style:font-name-complex="Calibri" fo:color="#000000" style:font-size-complex="12pt" style:language-complex="km" style:country-complex="KH"/>
    </style:style>
    <style:style style:name="T2140" style:parent-style-name="DefaultParagraphFont" style:family="text">
      <style:text-properties style:font-name="Calibri" style:font-name-complex="Calibri" fo:color="#000000" style:font-size-complex="12pt" style:language-complex="km" style:country-complex="KH"/>
    </style:style>
    <style:style style:name="T2141" style:parent-style-name="DefaultParagraphFont" style:family="text">
      <style:text-properties style:font-name="Calibri" style:font-name-complex="Calibri" fo:color="#000000" style:font-size-complex="12pt" style:language-complex="km" style:country-complex="KH"/>
    </style:style>
    <style:style style:name="P2142" style:parent-style-name="Normal" style:family="paragraph">
      <style:paragraph-properties fo:text-align="justify" fo:text-indent="0.5909in">
        <style:tab-stops>
          <style:tab-stop style:type="left" style:position="0.7875in"/>
        </style:tab-stops>
      </style:paragraph-properties>
    </style:style>
    <style:style style:name="T2143" style:parent-style-name="DefaultParagraphFont" style:family="text">
      <style:text-properties style:font-name="Calibri" style:font-name-complex="Calibri" style:letter-kerning="true" style:font-size-complex="12pt"/>
    </style:style>
    <style:style style:name="T2144" style:parent-style-name="DefaultParagraphFont" style:family="text">
      <style:text-properties style:font-name="Calibri" style:font-name-complex="Calibri" style:letter-kerning="true" style:font-size-complex="12pt"/>
    </style:style>
    <style:style style:name="T2145" style:parent-style-name="DefaultParagraphFont" style:family="text">
      <style:text-properties style:font-name="Calibri" style:font-name-complex="Calibri" style:letter-kerning="true" style:font-size-complex="12pt"/>
    </style:style>
    <style:style style:name="T2146" style:parent-style-name="DefaultParagraphFont" style:family="text">
      <style:text-properties style:font-name="Calibri" style:font-name-complex="Calibri" fo:color="#000000" style:font-size-complex="12pt" style:language-complex="km" style:country-complex="KH"/>
    </style:style>
    <style:style style:name="P2147" style:parent-style-name="Normal" style:family="paragraph">
      <style:paragraph-properties fo:text-align="justify" fo:text-indent="0.5909in">
        <style:tab-stops>
          <style:tab-stop style:type="left" style:position="0.7875in"/>
        </style:tab-stops>
      </style:paragraph-properties>
    </style:style>
    <style:style style:name="T2148" style:parent-style-name="DefaultParagraphFont" style:family="text">
      <style:text-properties style:font-name="Calibri" style:font-name-complex="Calibri" fo:color="#000000" style:letter-kerning="true" style:font-size-complex="12pt" style:language-complex="km" style:country-complex="KH"/>
    </style:style>
    <style:style style:name="T2149" style:parent-style-name="DefaultParagraphFont" style:family="text">
      <style:text-properties style:font-name="Calibri" style:font-name-complex="Calibri" fo:color="#000000" style:letter-kerning="true" style:font-size-complex="12pt" style:language-complex="km" style:country-complex="KH"/>
    </style:style>
    <style:style style:name="T2150" style:parent-style-name="DefaultParagraphFont" style:family="text">
      <style:text-properties style:font-name="Calibri" style:font-name-complex="Calibri" fo:color="#000000" style:letter-kerning="true" style:font-size-complex="12pt" style:language-complex="km" style:country-complex="KH"/>
    </style:style>
    <style:style style:name="T2151" style:parent-style-name="DefaultParagraphFont" style:family="text">
      <style:text-properties style:font-name="Calibri" style:font-name-complex="Calibri" fo:color="#000000" style:font-size-complex="12pt" style:language-complex="km" style:country-complex="KH"/>
    </style:style>
    <style:style style:name="T2152" style:parent-style-name="DefaultParagraphFont" style:family="text">
      <style:text-properties style:font-name="Calibri" style:font-name-complex="Calibri" fo:color="#000000" style:font-size-complex="12pt" style:language-complex="km" style:country-complex="KH"/>
    </style:style>
    <style:style style:name="P2153" style:parent-style-name="Normal" style:family="paragraph">
      <style:paragraph-properties fo:text-align="justify" fo:text-indent="0.5909in">
        <style:tab-stops>
          <style:tab-stop style:type="left" style:position="0.7875in"/>
        </style:tab-stops>
      </style:paragraph-properties>
    </style:style>
    <style:style style:name="T2154" style:parent-style-name="DefaultParagraphFont" style:family="text">
      <style:text-properties style:font-name="Calibri" style:font-name-complex="Calibri" fo:color="#000000" style:letter-kerning="true" style:font-size-complex="12pt" style:language-complex="km" style:country-complex="KH"/>
    </style:style>
    <style:style style:name="T2155" style:parent-style-name="DefaultParagraphFont" style:family="text">
      <style:text-properties style:font-name="Calibri" style:font-name-complex="Calibri" fo:color="#000000" style:letter-kerning="true" style:font-size-complex="12pt" style:language-complex="km" style:country-complex="KH"/>
    </style:style>
    <style:style style:name="T2156" style:parent-style-name="DefaultParagraphFont" style:family="text">
      <style:text-properties style:font-name="Calibri" style:font-name-complex="Calibri" fo:color="#000000" style:letter-kerning="true" style:font-size-complex="12pt" style:language-complex="km" style:country-complex="KH"/>
    </style:style>
    <style:style style:name="T2157" style:parent-style-name="DefaultParagraphFont" style:family="text">
      <style:text-properties style:font-name="Calibri" style:font-name-complex="Calibri" fo:color="#000000" style:font-size-complex="12pt" style:language-complex="km" style:country-complex="KH"/>
    </style:style>
    <style:style style:name="T2158" style:parent-style-name="DefaultParagraphFont" style:family="text">
      <style:text-properties style:font-name="Calibri" style:font-name-complex="Calibri" fo:color="#000000" style:font-size-complex="12pt" style:language-complex="km" style:country-complex="KH"/>
    </style:style>
    <style:style style:name="T2159" style:parent-style-name="DefaultParagraphFont" style:family="text">
      <style:text-properties style:font-name="Calibri" style:font-name-complex="Calibri" fo:color="#000000" style:font-size-complex="12pt" style:language-complex="km" style:country-complex="KH"/>
    </style:style>
    <style:style style:name="P2160" style:parent-style-name="Normal" style:family="paragraph">
      <style:paragraph-properties fo:text-align="justify" fo:text-indent="0.5909in">
        <style:tab-stops>
          <style:tab-stop style:type="left" style:position="0.7875in"/>
        </style:tab-stops>
      </style:paragraph-properties>
    </style:style>
    <style:style style:name="T2161" style:parent-style-name="DefaultParagraphFont" style:family="text">
      <style:text-properties style:font-name="Calibri" style:font-name-complex="Calibri" fo:color="#000000" style:letter-kerning="true" style:font-size-complex="12pt" style:language-complex="km" style:country-complex="KH"/>
    </style:style>
    <style:style style:name="T2162" style:parent-style-name="DefaultParagraphFont" style:family="text">
      <style:text-properties style:font-name="Calibri" style:font-name-complex="Calibri" fo:color="#000000" style:letter-kerning="true" style:font-size-complex="12pt" style:language-complex="km" style:country-complex="KH"/>
    </style:style>
    <style:style style:name="T2163" style:parent-style-name="DefaultParagraphFont" style:family="text">
      <style:text-properties style:font-name="Calibri" style:font-name-complex="Calibri" fo:color="#000000" style:letter-kerning="true" style:font-size-complex="12pt" style:language-complex="km" style:country-complex="KH"/>
    </style:style>
    <style:style style:name="T2164" style:parent-style-name="DefaultParagraphFont" style:family="text">
      <style:text-properties style:font-name="Calibri" style:font-name-complex="Calibri" fo:color="#000000" style:font-size-complex="12pt" style:language-complex="km" style:country-complex="KH"/>
    </style:style>
    <style:style style:name="P2165" style:parent-style-name="Normal" style:family="paragraph">
      <style:paragraph-properties fo:text-align="justify"/>
    </style:style>
    <style:style style:name="P2166" style:parent-style-name="Normal" style:family="paragraph">
      <style:paragraph-properties fo:text-align="center"/>
    </style:style>
    <style:style style:name="T2167" style:parent-style-name="DefaultParagraphFont" style:family="text">
      <style:text-properties style:font-name="Calibri" style:font-name-complex="Calibri" fo:font-weight="bold" style:font-weight-asian="bold" style:font-size-complex="12pt"/>
    </style:style>
    <style:style style:name="T2168" style:parent-style-name="DefaultParagraphFont" style:family="text">
      <style:text-properties style:font-name="Calibri" style:font-name-complex="Calibri" fo:font-weight="bold" style:font-weight-asian="bold" style:font-size-complex="12pt"/>
    </style:style>
    <style:style style:name="T2169" style:parent-style-name="DefaultParagraphFont" style:family="text">
      <style:text-properties style:font-name="Calibri" style:font-name-complex="Calibri" fo:font-weight="bold" style:font-weight-asian="bold" style:font-size-complex="12pt"/>
    </style:style>
    <style:style style:name="P2170" style:parent-style-name="Normal" style:family="paragraph">
      <style:paragraph-properties fo:text-align="center"/>
    </style:style>
    <style:style style:name="T2171" style:parent-style-name="DefaultParagraphFont" style:family="text">
      <style:text-properties style:font-name="Calibri" style:font-name-complex="Calibri" fo:font-weight="bold" style:font-weight-asian="bold" style:font-size-complex="12pt"/>
    </style:style>
    <style:style style:name="P2172" style:parent-style-name="Normal" style:family="paragraph">
      <style:paragraph-properties fo:text-align="center"/>
      <style:text-properties style:font-name="Calibri" style:font-name-complex="Calibri" fo:font-weight="bold" style:font-weight-asian="bold" style:font-size-complex="12pt"/>
    </style:style>
    <style:style style:name="P2173" style:parent-style-name="Normal" style:family="paragraph">
      <style:paragraph-properties fo:text-align="justify" fo:text-indent="0.5909in">
        <style:tab-stops>
          <style:tab-stop style:type="left" style:position="0.7875in"/>
        </style:tab-stops>
      </style:paragraph-properties>
    </style:style>
    <style:style style:name="T2174" style:parent-style-name="DefaultParagraphFont" style:family="text">
      <style:text-properties style:font-name="Calibri" style:font-name-complex="Calibri" fo:color="#000000" style:letter-kerning="true" style:font-size-complex="12pt" style:language-complex="km" style:country-complex="KH"/>
    </style:style>
    <style:style style:name="T2175" style:parent-style-name="DefaultParagraphFont" style:family="text">
      <style:text-properties style:font-name="Calibri" style:font-name-complex="Calibri" fo:color="#000000" style:letter-kerning="true" style:font-size-complex="12pt" style:language-complex="km" style:country-complex="KH"/>
    </style:style>
    <style:style style:name="T2176" style:parent-style-name="DefaultParagraphFont" style:family="text">
      <style:text-properties style:font-name="Calibri" style:font-name-complex="Calibri" fo:color="#000000" style:letter-kerning="true" style:font-size-complex="12pt" style:language-complex="km" style:country-complex="KH"/>
    </style:style>
    <style:style style:name="T2177" style:parent-style-name="DefaultParagraphFont" style:family="text">
      <style:text-properties style:font-name="Calibri" style:font-name-complex="Calibri" fo:color="#000000" style:font-size-complex="12pt" style:language-complex="km" style:country-complex="KH"/>
    </style:style>
    <style:style style:name="P2178" style:parent-style-name="Normal" style:family="paragraph">
      <style:paragraph-properties fo:text-align="justify" fo:text-indent="0.5909in">
        <style:tab-stops>
          <style:tab-stop style:type="left" style:position="0.8861in"/>
        </style:tab-stops>
      </style:paragraph-properties>
    </style:style>
    <style:style style:name="T2179" style:parent-style-name="DefaultParagraphFont" style:family="text">
      <style:text-properties style:font-name="Calibri" style:font-name-complex="Calibri" fo:color="#000000" style:letter-kerning="true" style:font-size-complex="12pt" style:language-complex="km" style:country-complex="KH"/>
    </style:style>
    <style:style style:name="T2180" style:parent-style-name="DefaultParagraphFont" style:family="text">
      <style:text-properties style:font-name="Calibri" style:font-name-complex="Calibri" fo:color="#000000" style:letter-kerning="true" style:font-size-complex="12pt" style:language-complex="km" style:country-complex="KH"/>
    </style:style>
    <style:style style:name="T2181" style:parent-style-name="DefaultParagraphFont" style:family="text">
      <style:text-properties style:font-name="Calibri" style:font-name-complex="Calibri" fo:color="#000000" style:letter-kerning="true" style:font-size-complex="12pt" style:language-complex="km" style:country-complex="KH"/>
    </style:style>
    <style:style style:name="T2182" style:parent-style-name="DefaultParagraphFont" style:family="text">
      <style:text-properties style:font-name="Calibri" style:font-name-complex="Calibri" fo:color="#000000" style:font-size-complex="12pt" style:language-complex="km" style:country-complex="KH"/>
    </style:style>
    <style:style style:name="T2183" style:parent-style-name="DefaultParagraphFont" style:family="text">
      <style:text-properties style:font-name="Calibri" style:font-name-complex="Calibri" style:font-size-complex="12pt"/>
    </style:style>
    <style:style style:name="T2184" style:parent-style-name="DefaultParagraphFont" style:family="text">
      <style:text-properties style:font-name="Calibri" style:font-name-complex="Calibri" style:font-size-complex="12pt"/>
    </style:style>
    <style:style style:name="T2185" style:parent-style-name="DefaultParagraphFont" style:family="text">
      <style:text-properties style:font-name="Calibri" style:font-name-complex="Calibri" fo:color="#000000" style:font-size-complex="12pt" style:language-complex="km" style:country-complex="KH"/>
    </style:style>
    <style:style style:name="T2186" style:parent-style-name="DefaultParagraphFont" style:family="text">
      <style:text-properties style:font-name="Calibri" style:font-name-complex="Calibri" fo:color="#000000" style:font-size-complex="12pt" style:language-complex="km" style:country-complex="KH"/>
    </style:style>
    <style:style style:name="P2187" style:parent-style-name="Normal" style:family="paragraph">
      <style:paragraph-properties fo:text-align="justify" fo:text-indent="0.5909in">
        <style:tab-stops>
          <style:tab-stop style:type="left" style:position="0.8861in"/>
        </style:tab-stops>
      </style:paragraph-properties>
    </style:style>
    <style:style style:name="T2188" style:parent-style-name="DefaultParagraphFont" style:family="text">
      <style:text-properties style:font-name="Calibri" style:font-name-complex="Calibri" fo:color="#000000" style:letter-kerning="true" style:font-size-complex="12pt" style:language-complex="km" style:country-complex="KH"/>
    </style:style>
    <style:style style:name="T2189" style:parent-style-name="DefaultParagraphFont" style:family="text">
      <style:text-properties style:font-name="Calibri" style:font-name-complex="Calibri" fo:color="#000000" style:letter-kerning="true" style:font-size-complex="12pt" style:language-complex="km" style:country-complex="KH"/>
    </style:style>
    <style:style style:name="T2190" style:parent-style-name="DefaultParagraphFont" style:family="text">
      <style:text-properties style:font-name="Calibri" style:font-name-complex="Calibri" fo:color="#000000" style:letter-kerning="true" style:font-size-complex="12pt" style:language-complex="km" style:country-complex="KH"/>
    </style:style>
    <style:style style:name="T2191" style:parent-style-name="DefaultParagraphFont" style:family="text">
      <style:text-properties style:font-name="Calibri" style:font-name-complex="Calibri" fo:color="#000000" style:font-size-complex="12pt" style:language-complex="km" style:country-complex="KH"/>
    </style:style>
    <style:style style:name="P2192" style:parent-style-name="Normal" style:family="paragraph">
      <style:paragraph-properties fo:text-align="justify" fo:text-indent="0.5909in">
        <style:tab-stops>
          <style:tab-stop style:type="left" style:position="0.8861in"/>
        </style:tab-stops>
      </style:paragraph-properties>
    </style:style>
    <style:style style:name="T2193" style:parent-style-name="DefaultParagraphFont" style:family="text">
      <style:text-properties style:font-name="Calibri" style:font-name-complex="Calibri" fo:color="#000000" style:letter-kerning="true" style:font-size-complex="12pt" style:language-complex="km" style:country-complex="KH"/>
    </style:style>
    <style:style style:name="T2194" style:parent-style-name="DefaultParagraphFont" style:family="text">
      <style:text-properties style:font-name="Calibri" style:font-name-complex="Calibri" fo:color="#000000" style:letter-kerning="true" style:font-size-complex="12pt" style:language-complex="km" style:country-complex="KH"/>
    </style:style>
    <style:style style:name="T2195" style:parent-style-name="DefaultParagraphFont" style:family="text">
      <style:text-properties style:font-name="Calibri" style:font-name-complex="Calibri" fo:color="#000000" style:letter-kerning="true" style:font-size-complex="12pt" style:language-complex="km" style:country-complex="KH"/>
    </style:style>
    <style:style style:name="T2196" style:parent-style-name="DefaultParagraphFont" style:family="text">
      <style:text-properties style:font-name="Calibri" style:font-name-complex="Calibri" style:font-size-complex="12pt" style:language-complex="km" style:country-complex="KH"/>
    </style:style>
    <style:style style:name="T2197" style:parent-style-name="DefaultParagraphFont" style:family="text">
      <style:text-properties style:font-name="Calibri" style:font-name-complex="Calibri" fo:color="#FF4000" style:font-size-complex="12pt" style:language-complex="km" style:country-complex="KH"/>
    </style:style>
    <style:style style:name="T2198" style:parent-style-name="DefaultParagraphFont" style:family="text">
      <style:text-properties style:font-name="Calibri" style:font-name-complex="Calibri" fo:color="#000000" style:font-size-complex="12pt" style:language-complex="km" style:country-complex="KH"/>
    </style:style>
    <style:style style:name="T2199" style:parent-style-name="DefaultParagraphFont" style:family="text">
      <style:text-properties style:font-name="Calibri" style:font-name-complex="Calibri" fo:color="#000000" style:font-size-complex="12pt"/>
    </style:style>
    <style:style style:name="P2200" style:parent-style-name="Normal" style:family="paragraph">
      <style:paragraph-properties fo:text-align="justify" fo:text-indent="0.5909in">
        <style:tab-stops>
          <style:tab-stop style:type="left" style:position="0.8861in"/>
        </style:tab-stops>
      </style:paragraph-properties>
    </style:style>
    <style:style style:name="T2201" style:parent-style-name="DefaultParagraphFont" style:family="text">
      <style:text-properties style:font-name="Calibri" style:font-name-complex="Calibri" fo:color="#000000" style:letter-kerning="true" style:font-size-complex="12pt" style:language-complex="km" style:country-complex="KH"/>
    </style:style>
    <style:style style:name="T2202" style:parent-style-name="DefaultParagraphFont" style:family="text">
      <style:text-properties style:font-name="Calibri" style:font-name-complex="Calibri" fo:color="#000000" style:letter-kerning="true" style:font-size-complex="12pt" style:language-complex="km" style:country-complex="KH"/>
    </style:style>
    <style:style style:name="T2203" style:parent-style-name="DefaultParagraphFont" style:family="text">
      <style:text-properties style:font-name="Calibri" style:font-name-complex="Calibri" fo:color="#000000" style:letter-kerning="true" style:font-size-complex="12pt" style:language-complex="km" style:country-complex="KH"/>
    </style:style>
    <style:style style:name="T2204" style:parent-style-name="DefaultParagraphFont" style:family="text">
      <style:text-properties style:font-name="Calibri" style:font-name-complex="Calibri" fo:color="#000000" style:font-size-complex="12pt" style:language-complex="km" style:country-complex="KH"/>
    </style:style>
    <style:style style:name="T2205" style:parent-style-name="DefaultParagraphFont" style:family="text">
      <style:text-properties style:font-name="Calibri" style:font-name-complex="Calibri" fo:color="#000000" style:font-size-complex="12pt" style:language-complex="km" style:country-complex="KH"/>
    </style:style>
    <style:style style:name="T2206" style:parent-style-name="DefaultParagraphFont" style:family="text">
      <style:text-properties style:font-name="Calibri" style:font-name-complex="Calibri" fo:color="#000000" style:font-size-complex="12pt" style:language-complex="km" style:country-complex="KH"/>
    </style:style>
    <style:style style:name="P2207" style:parent-style-name="Normal" style:family="paragraph">
      <style:paragraph-properties fo:text-align="justify" fo:text-indent="0.5909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style:font-name="Calibri" style:font-name-complex="Calibri" fo:color="#000000" style:letter-kerning="true" style:font-size-complex="12pt" style:language-complex="km" style:country-complex="KH"/>
    </style:style>
    <style:style style:name="T2227" style:parent-style-name="DefaultParagraphFont" style:family="text">
      <style:text-properties style:font-name="Calibri" style:font-name-complex="Calibri" fo:color="#000000" style:letter-kerning="true" style:font-size-complex="12pt" style:language-complex="km" style:country-complex="KH"/>
    </style:style>
    <style:style style:name="T2228" style:parent-style-name="DefaultParagraphFont" style:family="text">
      <style:text-properties style:font-name="Calibri" style:font-name-complex="Calibri" fo:color="#000000" style:letter-kerning="true" style:font-size-complex="12pt" style:language-complex="km" style:country-complex="KH"/>
    </style:style>
    <style:style style:name="T2229" style:parent-style-name="DefaultParagraphFont" style:family="text">
      <style:text-properties style:font-name="Calibri" style:font-name-complex="Calibri" fo:color="#000000" style:font-size-complex="12pt" style:language-complex="km" style:country-complex="KH"/>
    </style:style>
    <style:style style:name="T2230" style:parent-style-name="DefaultParagraphFont" style:family="text">
      <style:text-properties style:font-name="Calibri" style:font-name-complex="Calibri" fo:color="#000000" style:font-size-complex="12pt" style:language-complex="km" style:country-complex="KH"/>
    </style:style>
    <style:style style:name="P2231" style:parent-style-name="Normal" style:family="paragraph">
      <style:paragraph-properties fo:text-align="justify" fo:text-indent="0.5909in">
        <style:tab-stops>
          <style:tab-stop style:type="left" style:position="0.7875in"/>
        </style:tab-stops>
      </style:paragraph-properties>
    </style:style>
    <style:style style:name="T2232" style:parent-style-name="DefaultParagraphFont" style:family="text">
      <style:text-properties style:font-name="Calibri" style:font-name-complex="Calibri" fo:color="#000000" style:letter-kerning="true" style:font-size-complex="12pt" style:language-complex="km" style:country-complex="KH"/>
    </style:style>
    <style:style style:name="T2233" style:parent-style-name="DefaultParagraphFont" style:family="text">
      <style:text-properties style:font-name="Calibri" style:font-name-complex="Calibri" fo:color="#000000" style:letter-kerning="true" style:font-size-complex="12pt" style:language-complex="km" style:country-complex="KH"/>
    </style:style>
    <style:style style:name="T2234" style:parent-style-name="DefaultParagraphFont" style:family="text">
      <style:text-properties style:font-name="Calibri" style:font-name-complex="Calibri" fo:color="#000000" style:letter-kerning="true" style:font-size-complex="12pt" style:language-complex="km" style:country-complex="KH"/>
    </style:style>
    <style:style style:name="T2235" style:parent-style-name="DefaultParagraphFont" style:family="text">
      <style:text-properties style:font-name="Calibri" style:font-name-complex="Calibri" fo:color="#000000" style:font-size-complex="12pt" style:language-complex="km" style:country-complex="KH"/>
    </style:style>
    <style:style style:name="T2236" style:parent-style-name="DefaultParagraphFont" style:family="text">
      <style:text-properties style:font-name="Calibri" style:font-name-complex="Calibri" fo:color="#000000" style:font-size-complex="12pt" style:language-complex="km" style:country-complex="KH"/>
    </style:style>
    <style:style style:name="P2237" style:parent-style-name="Normal" style:family="paragraph">
      <style:paragraph-properties fo:text-align="justify" fo:text-indent="0.5909in">
        <style:tab-stops>
          <style:tab-stop style:type="left" style:position="0.8861in"/>
        </style:tab-stops>
      </style:paragraph-properties>
    </style:style>
    <style:style style:name="T2238" style:parent-style-name="DefaultParagraphFont" style:family="text">
      <style:text-properties style:font-name="Calibri" style:font-name-complex="Calibri" fo:color="#000000" style:letter-kerning="true" style:font-size-complex="12pt" style:language-complex="km" style:country-complex="KH"/>
    </style:style>
    <style:style style:name="T2239" style:parent-style-name="DefaultParagraphFont" style:family="text">
      <style:text-properties style:font-name="Calibri" style:font-name-complex="Calibri" fo:color="#000000" style:letter-kerning="true" style:font-size-complex="12pt" style:language-complex="km" style:country-complex="KH"/>
    </style:style>
    <style:style style:name="T2240" style:parent-style-name="DefaultParagraphFont" style:family="text">
      <style:text-properties style:font-name="Calibri" style:font-name-complex="Calibri" fo:color="#000000" style:letter-kerning="true" style:font-size-complex="12pt" style:language-complex="km" style:country-complex="KH"/>
    </style:style>
    <style:style style:name="T2241" style:parent-style-name="DefaultParagraphFont" style:family="text">
      <style:text-properties style:font-name="Calibri" style:font-name-complex="Calibri" fo:color="#000000" style:font-size-complex="12pt" style:language-complex="km" style:country-complex="KH"/>
    </style:style>
    <style:style style:name="T2242" style:parent-style-name="DefaultParagraphFont" style:family="text">
      <style:text-properties style:font-name="Calibri" style:font-name-complex="Calibri" fo:color="#000000" style:font-size-complex="12pt" style:language-complex="km" style:country-complex="KH"/>
    </style:style>
    <style:style style:name="P2243" style:parent-style-name="Normal" style:family="paragraph">
      <style:paragraph-properties fo:text-align="justify" fo:text-indent="0.5909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909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tab-stops>
          <style:tab-stop style:type="left" style:position="0.8861in"/>
        </style:tab-stops>
      </style:paragraph-properties>
    </style:style>
    <style:style style:name="T2264" style:parent-style-name="DefaultParagraphFont" style:family="text">
      <style:text-properties style:font-name="Calibri" style:font-name-complex="Calibri" fo:color="#000000" style:letter-kerning="true" style:font-size-complex="12pt" style:language-complex="km" style:country-complex="KH"/>
    </style:style>
    <style:style style:name="T2265" style:parent-style-name="DefaultParagraphFont" style:family="text">
      <style:text-properties style:font-name="Calibri" style:font-name-complex="Calibri" fo:color="#000000" style:letter-kerning="true" style:font-size-complex="12pt" style:language-complex="km" style:country-complex="KH"/>
    </style:style>
    <style:style style:name="T2266" style:parent-style-name="DefaultParagraphFont" style:family="text">
      <style:text-properties style:font-name="Calibri" style:font-name-complex="Calibri" fo:color="#000000" style:letter-kerning="true" style:font-size-complex="12pt" style:language-complex="km" style:country-complex="KH"/>
    </style:style>
    <style:style style:name="T2267" style:parent-style-name="DefaultParagraphFont" style:family="text">
      <style:text-properties style:font-name="Calibri" style:font-name-complex="Calibri" style:font-size-complex="12pt" style:language-complex="km" style:country-complex="KH"/>
    </style:style>
    <style:style style:name="T2268" style:parent-style-name="DefaultParagraphFont" style:family="text">
      <style:text-properties style:font-name="Calibri" style:font-name-complex="Calibri" style:font-size-complex="12pt" style:language-complex="km" style:country-complex="KH"/>
    </style:style>
    <style:style style:name="T2269" style:parent-style-name="DefaultParagraphFont" style:family="text">
      <style:text-properties style:font-name="Calibri" style:font-name-complex="Calibri" fo:color="#000000" style:font-size-complex="12pt" style:language-complex="km" style:country-complex="KH"/>
    </style:style>
    <style:style style:name="P2270" style:parent-style-name="Normal" style:family="paragraph">
      <style:paragraph-properties fo:text-align="justify" fo:text-indent="0.5909in">
        <style:tab-stops>
          <style:tab-stop style:type="left" style:position="0.8861in"/>
        </style:tab-stops>
      </style:paragraph-properties>
    </style:style>
    <style:style style:name="T2271" style:parent-style-name="DefaultParagraphFont" style:family="text">
      <style:text-properties style:font-name="Calibri" style:font-name-complex="Calibri" fo:color="#000000" style:letter-kerning="true" style:font-size-complex="12pt" style:language-complex="km" style:country-complex="KH"/>
    </style:style>
    <style:style style:name="T2272" style:parent-style-name="DefaultParagraphFont" style:family="text">
      <style:text-properties style:font-name="Calibri" style:font-name-complex="Calibri" fo:color="#000000" style:letter-kerning="true" style:font-size-complex="12pt" style:language-complex="km" style:country-complex="KH"/>
    </style:style>
    <style:style style:name="T2273" style:parent-style-name="DefaultParagraphFont" style:family="text">
      <style:text-properties style:font-name="Calibri" style:font-name-complex="Calibri" fo:color="#000000" style:letter-kerning="true" style:font-size-complex="12pt" style:language-complex="km" style:country-complex="KH"/>
    </style:style>
    <style:style style:name="T2274" style:parent-style-name="DefaultParagraphFont" style:family="text">
      <style:text-properties style:font-name="Calibri" style:font-name-complex="Calibri" fo:color="#000000" style:font-size-complex="12pt" style:language-complex="km" style:country-complex="KH"/>
    </style:style>
    <style:style style:name="T2275" style:parent-style-name="DefaultParagraphFont" style:family="text">
      <style:text-properties style:font-name="Calibri" style:font-name-complex="Calibri" fo:color="#000000" style:font-size-complex="12pt" style:language-complex="km" style:country-complex="KH"/>
    </style:style>
    <style:style style:name="T2276" style:parent-style-name="DefaultParagraphFont" style:family="text">
      <style:text-properties style:font-name="Calibri" style:font-name-complex="Calibri" fo:color="#000000" style:font-size-complex="12pt" style:language-complex="km" style:country-complex="KH"/>
    </style:style>
    <style:style style:name="P2277" style:parent-style-name="Normal" style:family="paragraph">
      <style:paragraph-properties fo:text-align="justify" fo:text-indent="0.5909in">
        <style:tab-stops>
          <style:tab-stop style:type="left" style:position="0.8861in"/>
        </style:tab-stops>
      </style:paragraph-properties>
    </style:style>
    <style:style style:name="T2278" style:parent-style-name="DefaultParagraphFont" style:family="text">
      <style:text-properties style:font-name="Calibri" style:font-name-complex="Calibri" fo:color="#000000" style:letter-kerning="true" style:font-size-complex="12pt" style:language-complex="km" style:country-complex="KH"/>
    </style:style>
    <style:style style:name="T2279" style:parent-style-name="DefaultParagraphFont" style:family="text">
      <style:text-properties style:font-name="Calibri" style:font-name-complex="Calibri" fo:color="#000000" style:letter-kerning="true" style:font-size-complex="12pt" style:language-complex="km" style:country-complex="KH"/>
    </style:style>
    <style:style style:name="T2280" style:parent-style-name="DefaultParagraphFont" style:family="text">
      <style:text-properties style:font-name="Calibri" style:font-name-complex="Calibri" fo:color="#000000" style:letter-kerning="true" style:font-size-complex="12pt" style:language-complex="km" style:country-complex="KH"/>
    </style:style>
    <style:style style:name="T2281" style:parent-style-name="DefaultParagraphFont" style:family="text">
      <style:text-properties style:font-name="Calibri" style:font-name-complex="Calibri" fo:color="#000000" style:font-size-complex="12pt" style:language-complex="km" style:country-complex="KH"/>
    </style:style>
    <style:style style:name="T2282" style:parent-style-name="DefaultParagraphFont" style:family="text">
      <style:text-properties style:font-name="Calibri" style:font-name-complex="Calibri" fo:color="#000000" style:font-size-complex="12pt" style:language-complex="km" style:country-complex="KH"/>
    </style:style>
    <style:style style:name="P2283" style:parent-style-name="Normal" style:family="paragraph">
      <style:paragraph-properties fo:text-align="justify" fo:text-indent="0.5909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complex="km" style:country-complex="KH"/>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909in">
        <style:tab-stops>
          <style:tab-stop style:type="left" style:position="0.8861in"/>
        </style:tab-stops>
      </style:paragraph-properties>
    </style:style>
    <style:style style:name="T2297" style:parent-style-name="DefaultParagraphFont" style:family="text">
      <style:text-properties style:font-name="Calibri" style:font-name-complex="Calibri" fo:color="#000000" style:letter-kerning="true" style:font-size-complex="12pt" style:language-complex="km" style:country-complex="KH"/>
    </style:style>
    <style:style style:name="T2298" style:parent-style-name="DefaultParagraphFont" style:family="text">
      <style:text-properties style:font-name="Calibri" style:font-name-complex="Calibri" fo:color="#000000" style:letter-kerning="true" style:font-size-complex="12pt" style:language-complex="km" style:country-complex="KH"/>
    </style:style>
    <style:style style:name="T2299" style:parent-style-name="DefaultParagraphFont" style:family="text">
      <style:text-properties style:font-name="Calibri" style:font-name-complex="Calibri" fo:color="#000000" style:letter-kerning="true" style:font-size-complex="12pt" style:language-complex="km" style:country-complex="KH"/>
    </style:style>
    <style:style style:name="T2300" style:parent-style-name="DefaultParagraphFont" style:family="text">
      <style:text-properties style:font-name="Calibri" style:font-name-complex="Calibri" fo:color="#000000" style:font-size-complex="12pt" style:language-complex="km" style:country-complex="KH"/>
    </style:style>
    <style:style style:name="T2301" style:parent-style-name="DefaultParagraphFont" style:family="text">
      <style:text-properties style:font-name="Calibri" style:font-name-complex="Calibri" fo:color="#000000" style:font-size-complex="12pt" style:language-complex="km" style:country-complex="KH"/>
    </style:style>
    <style:style style:name="P2302" style:parent-style-name="Normal" style:family="paragraph">
      <style:paragraph-properties fo:text-align="justify" fo:text-indent="0.5909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language-complex="km" style:country-complex="KH"/>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language-complex="km" style:country-complex="KH"/>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6" style:parent-style-name="DefaultParagraphFont" style:family="text">
      <style:text-properties style:font-name="Calibri" style:font-name-complex="Calibri" fo:color="#000000" style:letter-kerning="true" style:font-size-complex="12pt" style:language-complex="km" style:country-complex="KH"/>
    </style:style>
    <style:style style:name="T2327" style:parent-style-name="DefaultParagraphFont" style:family="text">
      <style:text-properties style:font-name="Calibri" style:font-name-complex="Calibri" fo:color="#000000" style:letter-kerning="true" style:font-size-complex="12pt" style:language-complex="km" style:country-complex="KH"/>
    </style:style>
    <style:style style:name="T2328" style:parent-style-name="DefaultParagraphFont" style:family="text">
      <style:text-properties style:font-name="Calibri" style:font-name-complex="Calibri" fo:color="#000000" style:letter-kerning="true" style:font-size-complex="12pt" style:language-complex="km" style:country-complex="KH"/>
    </style:style>
    <style:style style:name="T2329" style:parent-style-name="DefaultParagraphFont" style:family="text">
      <style:text-properties style:font-name="Calibri" style:font-name-complex="Calibri" fo:color="#000000" style:font-size-complex="12pt" style:language-complex="km" style:country-complex="KH"/>
    </style:style>
    <style:style style:name="T2330" style:parent-style-name="DefaultParagraphFont" style:family="text">
      <style:text-properties style:font-name="Calibri" style:font-name-complex="Calibri" style:font-size-complex="12pt"/>
    </style:style>
    <style:style style:name="T2331" style:parent-style-name="DefaultParagraphFont" style:family="text">
      <style:text-properties style:font-name="Calibri" style:font-name-complex="Calibri" style:font-size-complex="12pt"/>
    </style:style>
    <style:style style:name="T2332" style:parent-style-name="DefaultParagraphFont" style:family="text">
      <style:text-properties style:font-name="Calibri" style:font-name-complex="Calibri" fo:color="#000000" style:font-size-complex="12pt" style:language-complex="km" style:country-complex="KH"/>
    </style:style>
    <style:style style:name="T2333" style:parent-style-name="DefaultParagraphFont" style:family="text">
      <style:text-properties style:font-name="Calibri" style:font-name-complex="Calibri" fo:color="#000000" style:font-size-complex="12pt" style:language-complex="km" style:country-complex="KH"/>
    </style:style>
    <style:style style:name="P23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35" style:parent-style-name="DefaultParagraphFont" style:family="text">
      <style:text-properties style:font-name="Calibri" style:font-name-complex="Calibri" fo:color="#000000" style:letter-kerning="true" style:font-size-complex="12pt" style:language-complex="km" style:country-complex="KH"/>
    </style:style>
    <style:style style:name="T2336" style:parent-style-name="DefaultParagraphFont" style:family="text">
      <style:text-properties style:font-name="Calibri" style:font-name-complex="Calibri" fo:color="#000000" style:letter-kerning="true" style:font-size-complex="12pt" style:language-complex="km" style:country-complex="KH"/>
    </style:style>
    <style:style style:name="T2337" style:parent-style-name="DefaultParagraphFont" style:family="text">
      <style:text-properties style:font-name="Calibri" style:font-name-complex="Calibri" fo:color="#000000" style:letter-kerning="true" style:font-size-complex="12pt" style:language-complex="km" style:country-complex="KH"/>
    </style:style>
    <style:style style:name="T2338" style:parent-style-name="DefaultParagraphFont" style:family="text">
      <style:text-properties style:font-name="Calibri" style:font-name-complex="Calibri" fo:color="#000000" style:font-size-complex="12pt" style:language-complex="km" style:country-complex="KH"/>
    </style:style>
    <style:style style:name="T2339" style:parent-style-name="DefaultParagraphFont" style:family="text">
      <style:text-properties style:font-name="Calibri" style:font-name-complex="Calibri" style:font-size-complex="12pt"/>
    </style:style>
    <style:style style:name="P23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41" style:parent-style-name="DefaultParagraphFont" style:family="text">
      <style:text-properties style:font-name="Calibri" style:font-name-complex="Calibri" fo:color="#000000" style:letter-kerning="true" style:font-size-complex="12pt" style:language-complex="km" style:country-complex="KH"/>
    </style:style>
    <style:style style:name="T2342" style:parent-style-name="DefaultParagraphFont" style:family="text">
      <style:text-properties style:font-name="Calibri" style:font-name-complex="Calibri" fo:color="#000000" style:letter-kerning="true" style:font-size-complex="12pt" style:language-complex="km" style:country-complex="KH"/>
    </style:style>
    <style:style style:name="T2343" style:parent-style-name="DefaultParagraphFont" style:family="text">
      <style:text-properties style:font-name="Calibri" style:font-name-complex="Calibri" fo:color="#000000" style:letter-kerning="true" style:font-size-complex="12pt" style:language-complex="km" style:country-complex="KH"/>
    </style:style>
    <style:style style:name="T2344" style:parent-style-name="DefaultParagraphFont" style:family="text">
      <style:text-properties style:font-name="Calibri" style:font-name-complex="Calibri" fo:color="#000000" style:font-size-complex="12pt" style:language-complex="km" style:country-complex="KH"/>
    </style:style>
    <style:style style:name="T2345" style:parent-style-name="DefaultParagraphFont" style:family="text">
      <style:text-properties style:font-name="Calibri" style:font-name-complex="Calibri" fo:color="#FF0000" style:font-size-complex="12pt" style:language-complex="km" style:country-complex="KH"/>
    </style:style>
    <style:style style:name="T2346" style:parent-style-name="DefaultParagraphFont" style:family="text">
      <style:text-properties style:font-name="Calibri" style:font-name-complex="Calibri" style:font-size-complex="12pt" style:language-complex="km" style:country-complex="KH"/>
    </style:style>
    <style:style style:name="T2347" style:parent-style-name="DefaultParagraphFont" style:family="text">
      <style:text-properties style:font-name="Calibri" style:font-name-complex="Calibri" fo:color="#000000" style:font-size-complex="12pt" style:language-complex="km" style:country-complex="KH"/>
    </style:style>
    <style:style style:name="T2348" style:parent-style-name="DefaultParagraphFont" style:family="text">
      <style:text-properties style:font-name="Calibri" style:font-name-complex="Calibri" fo:color="#000000" style:font-size-complex="12pt" style:language-complex="km" style:country-complex="KH"/>
    </style:style>
    <style:style style:name="P23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50" style:parent-style-name="DefaultParagraphFont" style:family="text">
      <style:text-properties style:font-name="Calibri" style:font-name-complex="Calibri" fo:color="#000000" style:letter-kerning="true" style:font-size-complex="12pt" style:language-complex="km" style:country-complex="KH"/>
    </style:style>
    <style:style style:name="T2351" style:parent-style-name="DefaultParagraphFont" style:family="text">
      <style:text-properties style:font-name="Calibri" style:font-name-complex="Calibri" fo:color="#000000" style:letter-kerning="true" style:font-size-complex="12pt" style:language-complex="km" style:country-complex="KH"/>
    </style:style>
    <style:style style:name="T2352" style:parent-style-name="DefaultParagraphFont" style:family="text">
      <style:text-properties style:font-name="Calibri" style:font-name-complex="Calibri" fo:color="#000000" style:letter-kerning="true" style:font-size-complex="12pt" style:language-complex="km" style:country-complex="KH"/>
    </style:style>
    <style:style style:name="T2353" style:parent-style-name="DefaultParagraphFont" style:family="text">
      <style:text-properties style:font-name="Calibri" style:font-name-complex="Calibri" fo:color="#000000" style:font-size-complex="12pt" style:language-complex="km" style:country-complex="KH"/>
    </style:style>
    <style:style style:name="T2354" style:parent-style-name="DefaultParagraphFont" style:family="text">
      <style:text-properties style:font-name="Calibri" style:font-name-complex="Calibri" fo:color="#000000" style:font-size-complex="12pt" style:language-complex="km" style:country-complex="KH"/>
    </style:style>
    <style:style style:name="T2355" style:parent-style-name="DefaultParagraphFont" style:family="text">
      <style:text-properties style:font-name="Calibri" style:font-name-complex="Calibri" style:font-size-complex="12pt" style:language-complex="km" style:country-complex="KH"/>
    </style:style>
    <style:style style:name="T2356" style:parent-style-name="DefaultParagraphFont" style:family="text">
      <style:text-properties style:font-name="Calibri" style:font-name-complex="Calibri" fo:color="#000000" style:font-size-complex="12pt" style:language-complex="km" style:country-complex="KH"/>
    </style:style>
    <style:style style:name="T2357" style:parent-style-name="DefaultParagraphFont" style:family="text">
      <style:text-properties style:font-name="Calibri" style:font-name-complex="Calibri" style:font-size-complex="12pt" style:language-complex="km" style:country-complex="KH"/>
    </style:style>
    <style:style style:name="T2358" style:parent-style-name="DefaultParagraphFont" style:family="text">
      <style:text-properties style:font-name="Calibri" style:font-name-complex="Calibri" style:font-size-complex="12pt" style:language-complex="km" style:country-complex="KH"/>
    </style:style>
    <style:style style:name="P23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60" style:parent-style-name="DefaultParagraphFont" style:family="text">
      <style:text-properties style:font-name="Calibri" style:font-name-complex="Calibri" fo:color="#000000" style:letter-kerning="true" style:font-size-complex="12pt" style:language-complex="km" style:country-complex="KH"/>
    </style:style>
    <style:style style:name="T2361" style:parent-style-name="DefaultParagraphFont" style:family="text">
      <style:text-properties style:font-name="Calibri" style:font-name-complex="Calibri" fo:color="#000000" style:letter-kerning="true" style:font-size-complex="12pt" style:language-complex="km" style:country-complex="KH"/>
    </style:style>
    <style:style style:name="T2362" style:parent-style-name="DefaultParagraphFont" style:family="text">
      <style:text-properties style:font-name="Calibri" style:font-name-complex="Calibri" fo:color="#000000" style:letter-kerning="true" style:font-size-complex="12pt" style:language-complex="km" style:country-complex="KH"/>
    </style:style>
    <style:style style:name="T2363" style:parent-style-name="DefaultParagraphFont" style:family="text">
      <style:text-properties style:font-name="Calibri" style:font-name-complex="Calibri" style:font-size-complex="12pt" style:language-complex="km" style:country-complex="KH"/>
    </style:style>
    <style:style style:name="T2364" style:parent-style-name="DefaultParagraphFont" style:family="text">
      <style:text-properties style:font-name="Calibri" style:font-name-complex="Calibri" style:font-size-complex="12pt" style:language-complex="km" style:country-complex="KH"/>
    </style:style>
    <style:style style:name="T2365" style:parent-style-name="DefaultParagraphFont" style:family="text">
      <style:text-properties style:font-name="Calibri" style:font-name-complex="Calibri" style:font-size-complex="12pt" style:language-complex="km" style:country-complex="KH"/>
    </style:style>
    <style:style style:name="T2366" style:parent-style-name="DefaultParagraphFont" style:family="text">
      <style:text-properties style:font-name="Calibri" style:font-name-complex="Calibri" style:font-size-complex="12pt" style:language-complex="km" style:country-complex="KH"/>
    </style:style>
    <style:style style:name="P2367" style:parent-style-name="Normal" style:family="paragraph">
      <style:paragraph-properties fo:text-align="justify"/>
    </style:style>
    <style:style style:name="P2368" style:parent-style-name="Normal" style:family="paragraph">
      <style:paragraph-properties fo:text-align="center"/>
    </style:style>
    <style:style style:name="T2369" style:parent-style-name="DefaultParagraphFont" style:family="text">
      <style:text-properties style:font-name="Calibri" style:font-name-complex="Calibri" fo:font-weight="bold" style:font-weight-asian="bold" fo:text-transform="uppercase" style:font-size-complex="12pt"/>
    </style:style>
    <style:style style:name="T2370" style:parent-style-name="DefaultParagraphFont" style:family="text">
      <style:text-properties style:font-name="Calibri" style:font-name-complex="Calibri" fo:font-weight="bold" style:font-weight-asian="bold" fo:text-transform="uppercase" style:font-size-complex="12pt"/>
    </style:style>
    <style:style style:name="P2371" style:parent-style-name="Normal" style:family="paragraph">
      <style:paragraph-properties fo:text-align="center"/>
    </style:style>
    <style:style style:name="T2372" style:parent-style-name="DefaultParagraphFont" style:family="text">
      <style:text-properties style:font-name="Calibri" style:font-name-complex="Calibri" fo:font-weight="bold" style:font-weight-asian="bold" fo:text-transform="uppercase" style:font-size-complex="12pt"/>
    </style:style>
    <style:style style:name="P2373" style:parent-style-name="Normal" style:family="paragraph">
      <style:paragraph-properties fo:text-align="center"/>
      <style:text-properties style:font-name="Calibri" style:font-name-complex="Calibri" fo:font-weight="bold" style:font-weight-asian="bold" style:font-size-complex="12pt"/>
    </style:style>
    <style:style style:name="P2374" style:parent-style-name="Normal" style:family="paragraph">
      <style:paragraph-properties fo:text-align="justify" fo:text-indent="0.5909in">
        <style:tab-stops>
          <style:tab-stop style:type="left" style:position="0.8861in"/>
        </style:tab-stops>
      </style:paragraph-properties>
    </style:style>
    <style:style style:name="T2375" style:parent-style-name="DefaultParagraphFont" style:family="text">
      <style:text-properties style:font-name="Calibri" style:font-name-complex="Calibri" fo:color="#000000" style:letter-kerning="true" style:font-size-complex="12pt" style:language-complex="km" style:country-complex="KH"/>
    </style:style>
    <style:style style:name="T2376" style:parent-style-name="DefaultParagraphFont" style:family="text">
      <style:text-properties style:font-name="Calibri" style:font-name-complex="Calibri" fo:color="#000000" style:letter-kerning="true" style:font-size-complex="12pt" style:language-complex="km" style:country-complex="KH"/>
    </style:style>
    <style:style style:name="T2377" style:parent-style-name="DefaultParagraphFont" style:family="text">
      <style:text-properties style:font-name="Calibri" style:font-name-complex="Calibri" fo:color="#000000" style:letter-kerning="true" style:font-size-complex="12pt" style:language-complex="km" style:country-complex="KH"/>
    </style:style>
    <style:style style:name="T2378" style:parent-style-name="DefaultParagraphFont" style:family="text">
      <style:text-properties style:font-name="Calibri" style:font-name-complex="Calibri" fo:color="#000000" style:font-size-complex="12pt" style:language-complex="km" style:country-complex="KH"/>
    </style:style>
    <style:style style:name="P2379" style:parent-style-name="Normal" style:family="paragraph">
      <style:paragraph-properties fo:text-align="justify" fo:text-indent="0.5909in">
        <style:tab-stops>
          <style:tab-stop style:type="left" style:position="0.8861in"/>
        </style:tab-stops>
      </style:paragraph-properties>
    </style:style>
    <style:style style:name="T2380" style:parent-style-name="DefaultParagraphFont" style:family="text">
      <style:text-properties style:font-name="Calibri" style:font-name-complex="Calibri" fo:color="#000000" style:letter-kerning="true" style:font-size-complex="12pt" style:language-complex="km" style:country-complex="KH"/>
    </style:style>
    <style:style style:name="T2381" style:parent-style-name="DefaultParagraphFont" style:family="text">
      <style:text-properties style:font-name="Calibri" style:font-name-complex="Calibri" fo:color="#000000" style:letter-kerning="true" style:font-size-complex="12pt" style:language-complex="km" style:country-complex="KH"/>
    </style:style>
    <style:style style:name="T2382" style:parent-style-name="DefaultParagraphFont" style:family="text">
      <style:text-properties style:font-name="Calibri" style:font-name-complex="Calibri" fo:color="#000000" style:letter-kerning="true" style:font-size-complex="12pt" style:language-complex="km" style:country-complex="KH"/>
    </style:style>
    <style:style style:name="T2383" style:parent-style-name="DefaultParagraphFont" style:family="text">
      <style:text-properties style:font-name="Calibri" style:font-name-complex="Calibri" fo:color="#000000" style:font-size-complex="12pt" style:language-complex="km" style:country-complex="KH"/>
    </style:style>
    <style:style style:name="T2384" style:parent-style-name="DefaultParagraphFont" style:family="text">
      <style:text-properties style:font-name="Calibri" style:font-name-complex="Calibri" fo:color="#000000" style:font-size-complex="12pt" style:language-complex="km" style:country-complex="KH"/>
    </style:style>
    <style:style style:name="P2385" style:parent-style-name="Normal" style:family="paragraph">
      <style:paragraph-properties fo:text-align="justify" fo:text-indent="0.5909in">
        <style:tab-stops>
          <style:tab-stop style:type="left" style:position="0.8861in"/>
        </style:tab-stops>
      </style:paragraph-properties>
    </style:style>
    <style:style style:name="T2386" style:parent-style-name="DefaultParagraphFont" style:family="text">
      <style:text-properties style:font-name="Calibri" style:font-name-complex="Calibri" fo:color="#000000" style:letter-kerning="true" style:font-size-complex="12pt" style:language-complex="km" style:country-complex="KH"/>
    </style:style>
    <style:style style:name="T2387" style:parent-style-name="DefaultParagraphFont" style:family="text">
      <style:text-properties style:font-name="Calibri" style:font-name-complex="Calibri" fo:color="#000000" style:letter-kerning="true" style:font-size-complex="12pt" style:language-complex="km" style:country-complex="KH"/>
    </style:style>
    <style:style style:name="T2388" style:parent-style-name="DefaultParagraphFont" style:family="text">
      <style:text-properties style:font-name="Calibri" style:font-name-complex="Calibri" fo:color="#000000" style:letter-kerning="true" style:font-size-complex="12pt" style:language-complex="km" style:country-complex="KH"/>
    </style:style>
    <style:style style:name="T2389" style:parent-style-name="DefaultParagraphFont" style:family="text">
      <style:text-properties style:font-name="Calibri" style:font-name-complex="Calibri" fo:color="#000000" style:font-size-complex="12pt" style:language-complex="km" style:country-complex="KH"/>
    </style:style>
    <style:style style:name="T2390" style:parent-style-name="DefaultParagraphFont" style:family="text">
      <style:text-properties style:font-name="Calibri" style:font-name-complex="Calibri" fo:color="#000000" style:font-size-complex="12pt" style:language-complex="km" style:country-complex="KH"/>
    </style:style>
    <style:style style:name="P2391" style:parent-style-name="Normal" style:family="paragraph">
      <style:paragraph-properties fo:text-align="justify" fo:text-indent="0.5909in">
        <style:tab-stops>
          <style:tab-stop style:type="left" style:position="0.8861in"/>
        </style:tab-stops>
      </style:paragraph-properties>
    </style:style>
    <style:style style:name="T2392" style:parent-style-name="DefaultParagraphFont" style:family="text">
      <style:text-properties style:font-name="Calibri" style:font-name-complex="Calibri" fo:color="#000000" style:letter-kerning="true" style:font-size-complex="12pt" style:language-complex="km" style:country-complex="KH"/>
    </style:style>
    <style:style style:name="T2393" style:parent-style-name="DefaultParagraphFont" style:family="text">
      <style:text-properties style:font-name="Calibri" style:font-name-complex="Calibri" fo:color="#000000" style:letter-kerning="true" style:font-size-complex="12pt" style:language-complex="km" style:country-complex="KH"/>
    </style:style>
    <style:style style:name="T2394" style:parent-style-name="DefaultParagraphFont" style:family="text">
      <style:text-properties style:font-name="Calibri" style:font-name-complex="Calibri" fo:color="#000000" style:letter-kerning="true" style:font-size-complex="12pt" style:language-complex="km" style:country-complex="KH"/>
    </style:style>
    <style:style style:name="T2395" style:parent-style-name="DefaultParagraphFont" style:family="text">
      <style:text-properties style:font-name="Calibri" style:font-name-complex="Calibri" fo:color="#000000" style:font-size-complex="12pt" style:language-complex="km" style:country-complex="KH"/>
    </style:style>
    <style:style style:name="T2396" style:parent-style-name="DefaultParagraphFont" style:family="text">
      <style:text-properties style:font-name="Calibri" style:font-name-complex="Calibri" fo:color="#000000" style:font-size-complex="12pt" style:language-complex="km" style:country-complex="KH"/>
    </style:style>
    <style:style style:name="P2397" style:parent-style-name="Normal" style:family="paragraph">
      <style:paragraph-properties fo:text-align="justify" fo:text-indent="0.5909in">
        <style:tab-stops>
          <style:tab-stop style:type="left" style:position="0.8861in"/>
        </style:tab-stops>
      </style:paragraph-properties>
    </style:style>
    <style:style style:name="T2398" style:parent-style-name="DefaultParagraphFont" style:family="text">
      <style:text-properties style:font-name="Calibri" style:font-name-complex="Calibri" fo:color="#000000" style:letter-kerning="true" style:font-size-complex="12pt" style:language-complex="km" style:country-complex="KH"/>
    </style:style>
    <style:style style:name="T2399" style:parent-style-name="DefaultParagraphFont" style:family="text">
      <style:text-properties style:font-name="Calibri" style:font-name-complex="Calibri" fo:color="#000000" style:letter-kerning="true" style:font-size-complex="12pt" style:language-complex="km" style:country-complex="KH"/>
    </style:style>
    <style:style style:name="T2400" style:parent-style-name="DefaultParagraphFont" style:family="text">
      <style:text-properties style:font-name="Calibri" style:font-name-complex="Calibri" fo:color="#000000" style:letter-kerning="true" style:font-size-complex="12pt" style:language-complex="km" style:country-complex="KH"/>
    </style:style>
    <style:style style:name="T2401" style:parent-style-name="DefaultParagraphFont" style:family="text">
      <style:text-properties style:font-name="Calibri" style:font-name-complex="Calibri" fo:color="#000000" style:font-size-complex="12pt" style:language-complex="km" style:country-complex="KH"/>
    </style:style>
    <style:style style:name="T2402" style:parent-style-name="DefaultParagraphFont" style:family="text">
      <style:text-properties style:font-name="Calibri" style:font-name-complex="Calibri" fo:color="#000000" style:font-size-complex="12pt" style:language-complex="km" style:country-complex="KH"/>
    </style:style>
    <style:style style:name="T2403" style:parent-style-name="DefaultParagraphFont" style:family="text">
      <style:text-properties style:font-name="Calibri" style:font-name-complex="Calibri" fo:color="#000000" style:font-size-complex="12pt"/>
    </style:style>
    <style:style style:name="T2404" style:parent-style-name="DefaultParagraphFont" style:family="text">
      <style:text-properties style:font-name="Calibri" style:font-name-complex="Calibri" fo:color="#000000" style:font-size-complex="12pt" style:language-complex="km" style:country-complex="KH"/>
    </style:style>
    <style:style style:name="T2405" style:parent-style-name="DefaultParagraphFont" style:family="text">
      <style:text-properties style:font-name="Calibri" style:font-name-complex="Calibri" fo:color="#000000" style:font-size-complex="12pt"/>
    </style:style>
    <style:style style:name="T2406" style:parent-style-name="DefaultParagraphFont" style:family="text">
      <style:text-properties style:font-name="Calibri" style:font-name-complex="Calibri" fo:color="#000000" style:font-size-complex="12pt" style:language-complex="km" style:country-complex="KH"/>
    </style:style>
    <style:style style:name="P2407" style:parent-style-name="Normal" style:family="paragraph">
      <style:paragraph-properties fo:text-align="justify" fo:text-indent="0.5909in">
        <style:tab-stops>
          <style:tab-stop style:type="left" style:position="0.8861in"/>
        </style:tab-stops>
      </style:paragraph-properties>
    </style:style>
    <style:style style:name="T2408" style:parent-style-name="DefaultParagraphFont" style:family="text">
      <style:text-properties style:font-name="Calibri" style:font-name-complex="Calibri" fo:color="#000000" style:letter-kerning="true" style:font-size-complex="12pt" style:language-complex="km" style:country-complex="KH"/>
    </style:style>
    <style:style style:name="T2409" style:parent-style-name="DefaultParagraphFont" style:family="text">
      <style:text-properties style:font-name="Calibri" style:font-name-complex="Calibri" fo:color="#000000" style:letter-kerning="true" style:font-size-complex="12pt" style:language-complex="km" style:country-complex="KH"/>
    </style:style>
    <style:style style:name="T2410" style:parent-style-name="DefaultParagraphFont" style:family="text">
      <style:text-properties style:font-name="Calibri" style:font-name-complex="Calibri" fo:color="#000000" style:letter-kerning="true" style:font-size-complex="12pt" style:language-complex="km" style:country-complex="KH"/>
    </style:style>
    <style:style style:name="T2411" style:parent-style-name="DefaultParagraphFont" style:family="text">
      <style:text-properties style:font-name="Calibri" style:font-name-complex="Calibri" fo:color="#000000" style:font-size-complex="12pt" style:language-complex="km" style:country-complex="KH"/>
    </style:style>
    <style:style style:name="T2412" style:parent-style-name="DefaultParagraphFont" style:family="text">
      <style:text-properties style:font-name="Calibri" style:font-name-complex="Calibri" fo:color="#000000" style:font-size-complex="12pt" style:language-complex="km" style:country-complex="KH"/>
    </style:style>
    <style:style style:name="P2413" style:parent-style-name="Normal" style:family="paragraph">
      <style:paragraph-properties fo:text-align="justify" fo:text-indent="0.5909in">
        <style:tab-stops>
          <style:tab-stop style:type="left" style:position="0.8861in"/>
        </style:tab-stops>
      </style:paragraph-properties>
    </style:style>
    <style:style style:name="T2414" style:parent-style-name="DefaultParagraphFont" style:family="text">
      <style:text-properties style:font-name="Calibri" style:font-name-complex="Calibri" fo:color="#000000" style:letter-kerning="true" style:font-size-complex="12pt" style:language-complex="km" style:country-complex="KH"/>
    </style:style>
    <style:style style:name="T2415" style:parent-style-name="DefaultParagraphFont" style:family="text">
      <style:text-properties style:font-name="Calibri" style:font-name-complex="Calibri" fo:color="#000000" style:letter-kerning="true" style:font-size-complex="12pt" style:language-complex="km" style:country-complex="KH"/>
    </style:style>
    <style:style style:name="T2416" style:parent-style-name="DefaultParagraphFont" style:family="text">
      <style:text-properties style:font-name="Calibri" style:font-name-complex="Calibri" fo:color="#000000" style:letter-kerning="true" style:font-size-complex="12pt" style:language-complex="km" style:country-complex="KH"/>
    </style:style>
    <style:style style:name="T2417" style:parent-style-name="DefaultParagraphFont" style:family="text">
      <style:text-properties style:font-name="Calibri" style:font-name-complex="Calibri" fo:color="#000000" style:font-size-complex="12pt" style:language-complex="km" style:country-complex="KH"/>
    </style:style>
    <style:style style:name="T2418" style:parent-style-name="DefaultParagraphFont" style:family="text">
      <style:text-properties style:font-name="Calibri" style:font-name-complex="Calibri" fo:color="#000000" style:font-size-complex="12pt" style:language-complex="km" style:country-complex="KH"/>
    </style:style>
    <style:style style:name="T2419" style:parent-style-name="DefaultParagraphFont" style:family="text">
      <style:text-properties style:font-name="Calibri" style:font-name-complex="Calibri" fo:color="#000000" style:font-size-complex="12pt" style:language-complex="km" style:country-complex="KH"/>
    </style:style>
    <style:style style:name="P2420" style:parent-style-name="Normal" style:family="paragraph">
      <style:paragraph-properties fo:text-align="justify" fo:text-indent="0.5909in">
        <style:tab-stops>
          <style:tab-stop style:type="left" style:position="0.8861in"/>
        </style:tab-stops>
      </style:paragraph-properties>
    </style:style>
    <style:style style:name="T2421" style:parent-style-name="DefaultParagraphFont" style:family="text">
      <style:text-properties style:font-name="Calibri" style:font-name-complex="Calibri" fo:color="#000000" style:letter-kerning="true" style:font-size-complex="12pt" style:language-complex="km" style:country-complex="KH"/>
    </style:style>
    <style:style style:name="T2422" style:parent-style-name="DefaultParagraphFont" style:family="text">
      <style:text-properties style:font-name="Calibri" style:font-name-complex="Calibri" fo:color="#000000" style:letter-kerning="true" style:font-size-complex="12pt" style:language-complex="km" style:country-complex="KH"/>
    </style:style>
    <style:style style:name="T2423" style:parent-style-name="DefaultParagraphFont" style:family="text">
      <style:text-properties style:font-name="Calibri" style:font-name-complex="Calibri" fo:color="#000000" style:letter-kerning="true" style:font-size-complex="12pt" style:language-complex="km" style:country-complex="KH"/>
    </style:style>
    <style:style style:name="T2424" style:parent-style-name="DefaultParagraphFont" style:family="text">
      <style:text-properties style:font-name="Calibri" style:font-name-complex="Calibri" fo:color="#000000" style:font-size-complex="12pt" style:language-complex="km" style:country-complex="KH"/>
    </style:style>
    <style:style style:name="T2425" style:parent-style-name="DefaultParagraphFont" style:family="text">
      <style:text-properties style:font-name="Calibri" style:font-name-complex="Calibri" fo:color="#000000" style:font-size-complex="12pt" style:language-complex="km" style:country-complex="KH"/>
    </style:style>
    <style:style style:name="T2426" style:parent-style-name="DefaultParagraphFont" style:family="text">
      <style:text-properties style:font-name="Calibri" style:font-name-complex="Calibri" fo:color="#000000" style:font-size-complex="12pt" style:language-complex="km" style:country-complex="KH"/>
    </style:style>
    <style:style style:name="T2427" style:parent-style-name="DefaultParagraphFont" style:family="text">
      <style:text-properties style:font-name="Calibri" style:font-name-complex="Calibri" style:font-size-complex="12pt"/>
    </style:style>
    <style:style style:name="T2428" style:parent-style-name="DefaultParagraphFont" style:family="text">
      <style:text-properties style:font-name="Calibri" style:font-name-complex="Calibri" style:font-size-complex="12pt" style:language-complex="km" style:country-complex="KH"/>
    </style:style>
    <style:style style:name="P2429" style:parent-style-name="Normal" style:family="paragraph">
      <style:paragraph-properties fo:text-align="justify" fo:text-indent="0.5909in">
        <style:tab-stops>
          <style:tab-stop style:type="left" style:position="0.8861in"/>
        </style:tab-stops>
      </style:paragraph-properties>
    </style:style>
    <style:style style:name="T2430" style:parent-style-name="DefaultParagraphFont" style:family="text">
      <style:text-properties style:font-name="Calibri" style:font-name-complex="Calibri" fo:color="#000000" style:letter-kerning="true" style:font-size-complex="12pt" style:language-complex="km" style:country-complex="KH"/>
    </style:style>
    <style:style style:name="T2431" style:parent-style-name="DefaultParagraphFont" style:family="text">
      <style:text-properties style:font-name="Calibri" style:font-name-complex="Calibri" fo:color="#000000" style:letter-kerning="true" style:font-size-complex="12pt" style:language-complex="km" style:country-complex="KH"/>
    </style:style>
    <style:style style:name="T2432" style:parent-style-name="DefaultParagraphFont" style:family="text">
      <style:text-properties style:font-name="Calibri" style:font-name-complex="Calibri" fo:color="#000000" style:letter-kerning="true" style:font-size-complex="12pt" style:language-complex="km" style:country-complex="KH"/>
    </style:style>
    <style:style style:name="T2433" style:parent-style-name="DefaultParagraphFont" style:family="text">
      <style:text-properties style:font-name="Calibri" style:font-name-complex="Calibri" fo:color="#000000" style:font-size-complex="12pt" style:language-complex="km" style:country-complex="KH"/>
    </style:style>
    <style:style style:name="T2434" style:parent-style-name="DefaultParagraphFont" style:family="text">
      <style:text-properties style:font-name="Calibri" style:font-name-complex="Calibri" style:font-size-complex="12pt"/>
    </style:style>
    <style:style style:name="T2435" style:parent-style-name="DefaultParagraphFont" style:family="text">
      <style:text-properties style:font-name="Calibri" style:font-name-complex="Calibri" style:font-size-complex="12pt" style:language-complex="km" style:country-complex="KH"/>
    </style:style>
    <style:style style:name="T2436" style:parent-style-name="DefaultParagraphFont" style:family="text">
      <style:text-properties style:font-name="Calibri" style:font-name-complex="Calibri" style:font-size-complex="12pt" style:language-complex="km" style:country-complex="KH"/>
    </style:style>
    <style:style style:name="T2437" style:parent-style-name="DefaultParagraphFont" style:family="text">
      <style:text-properties style:font-name="Calibri" style:font-name-complex="Calibri" fo:color="#000000" style:font-size-complex="12pt" style:language-complex="km" style:country-complex="KH"/>
    </style:style>
    <style:style style:name="T2438" style:parent-style-name="DefaultParagraphFont" style:family="text">
      <style:text-properties style:font-name="Calibri" style:font-name-complex="Calibri" style:font-size-complex="12pt"/>
    </style:style>
    <style:style style:name="T2439" style:parent-style-name="DefaultParagraphFont" style:family="text">
      <style:text-properties style:font-name="Calibri" style:font-name-complex="Calibri" style:font-size-complex="12pt" style:language-complex="km" style:country-complex="KH"/>
    </style:style>
    <style:style style:name="T2440" style:parent-style-name="DefaultParagraphFont" style:family="text">
      <style:text-properties style:font-name="Calibri" style:font-name-complex="Calibri" style:font-size-complex="12pt" style:language-complex="km" style:country-complex="KH"/>
    </style:style>
    <style:style style:name="T2441" style:parent-style-name="DefaultParagraphFont" style:family="text">
      <style:text-properties style:font-name="Calibri" style:font-name-complex="Calibri" fo:color="#000000" style:font-size-complex="12pt" style:language-complex="km" style:country-complex="KH"/>
    </style:style>
    <style:style style:name="T2442" style:parent-style-name="DefaultParagraphFont" style:family="text">
      <style:text-properties style:font-name="Calibri" style:font-name-complex="Calibri" fo:color="#000000" style:font-size-complex="12pt" style:language-complex="km" style:country-complex="KH"/>
    </style:style>
    <style:style style:name="P2443" style:parent-style-name="Normal" style:family="paragraph">
      <style:paragraph-properties fo:text-align="justify" fo:text-indent="0.5909in">
        <style:tab-stops>
          <style:tab-stop style:type="left" style:position="0.8861in"/>
        </style:tab-stops>
      </style:paragraph-properties>
    </style:style>
    <style:style style:name="T2444" style:parent-style-name="DefaultParagraphFont" style:family="text">
      <style:text-properties style:font-name="Calibri" style:font-name-complex="Calibri" fo:color="#000000" style:letter-kerning="true" style:font-size-complex="12pt" style:language-complex="km" style:country-complex="KH"/>
    </style:style>
    <style:style style:name="T2445" style:parent-style-name="DefaultParagraphFont" style:family="text">
      <style:text-properties style:font-name="Calibri" style:font-name-complex="Calibri" fo:color="#000000" style:letter-kerning="true" style:font-size-complex="12pt" style:language-complex="km" style:country-complex="KH"/>
    </style:style>
    <style:style style:name="T2446" style:parent-style-name="DefaultParagraphFont" style:family="text">
      <style:text-properties style:font-name="Calibri" style:font-name-complex="Calibri" fo:color="#000000" style:letter-kerning="true" style:font-size-complex="12pt" style:language-complex="km" style:country-complex="KH"/>
    </style:style>
    <style:style style:name="T2447" style:parent-style-name="DefaultParagraphFont" style:family="text">
      <style:text-properties style:font-name="Calibri" style:font-name-complex="Calibri" fo:color="#000000" style:font-size-complex="12pt" style:language-complex="km" style:country-complex="KH"/>
    </style:style>
    <style:style style:name="T2448" style:parent-style-name="DefaultParagraphFont" style:family="text">
      <style:text-properties style:font-name="Calibri" style:font-name-complex="Calibri" style:font-size-complex="12pt"/>
    </style:style>
    <style:style style:name="T2449" style:parent-style-name="DefaultParagraphFont" style:family="text">
      <style:text-properties style:font-name="Calibri" style:font-name-complex="Calibri" style:font-size-complex="12pt" style:language-complex="km" style:country-complex="KH"/>
    </style:style>
    <style:style style:name="T2450" style:parent-style-name="DefaultParagraphFont" style:family="text">
      <style:text-properties style:font-name="Calibri" style:font-name-complex="Calibri" style:font-size-complex="12pt" style:language-complex="km" style:country-complex="KH"/>
    </style:style>
    <style:style style:name="P2451" style:parent-style-name="Normal" style:family="paragraph">
      <style:paragraph-properties fo:text-align="justify" fo:text-indent="0.5909in">
        <style:tab-stops>
          <style:tab-stop style:type="left" style:position="0.8861in"/>
        </style:tab-stops>
      </style:paragraph-properties>
    </style:style>
    <style:style style:name="T2452" style:parent-style-name="DefaultParagraphFont" style:family="text">
      <style:text-properties style:font-name="Calibri" style:font-name-complex="Calibri" fo:color="#000000" style:letter-kerning="true" style:font-size-complex="12pt" style:language-complex="km" style:country-complex="KH"/>
    </style:style>
    <style:style style:name="T2453" style:parent-style-name="DefaultParagraphFont" style:family="text">
      <style:text-properties style:font-name="Calibri" style:font-name-complex="Calibri" fo:color="#000000" style:letter-kerning="true" style:font-size-complex="12pt" style:language-complex="km" style:country-complex="KH"/>
    </style:style>
    <style:style style:name="T2454" style:parent-style-name="DefaultParagraphFont" style:family="text">
      <style:text-properties style:font-name="Calibri" style:font-name-complex="Calibri" fo:color="#000000" style:letter-kerning="true" style:font-size-complex="12pt" style:language-complex="km" style:country-complex="KH"/>
    </style:style>
    <style:style style:name="T2455" style:parent-style-name="DefaultParagraphFont" style:family="text">
      <style:text-properties style:font-name="Calibri" style:font-name-complex="Calibri" fo:color="#000000" style:font-size-complex="12pt" style:language-complex="km" style:country-complex="KH"/>
    </style:style>
    <style:style style:name="T2456" style:parent-style-name="DefaultParagraphFont" style:family="text">
      <style:text-properties style:font-name="Calibri" style:font-name-complex="Calibri" fo:color="#000000" style:font-size-complex="12pt" style:language-complex="km" style:country-complex="KH"/>
    </style:style>
    <style:style style:name="P2457" style:parent-style-name="Normal" style:family="paragraph">
      <style:paragraph-properties fo:text-align="justify" fo:text-indent="0.5909in">
        <style:tab-stops>
          <style:tab-stop style:type="left" style:position="0.8861in"/>
        </style:tab-stops>
      </style:paragraph-properties>
    </style:style>
    <style:style style:name="T2458" style:parent-style-name="DefaultParagraphFont" style:family="text">
      <style:text-properties style:font-name="Calibri" style:font-name-complex="Calibri" fo:color="#000000" style:letter-kerning="true" style:font-size-complex="12pt" style:language-complex="km" style:country-complex="KH"/>
    </style:style>
    <style:style style:name="T2459" style:parent-style-name="DefaultParagraphFont" style:family="text">
      <style:text-properties style:font-name="Calibri" style:font-name-complex="Calibri" fo:color="#000000" style:letter-kerning="true" style:font-size-complex="12pt" style:language-complex="km" style:country-complex="KH"/>
    </style:style>
    <style:style style:name="T2460" style:parent-style-name="DefaultParagraphFont" style:family="text">
      <style:text-properties style:font-name="Calibri" style:font-name-complex="Calibri" fo:color="#000000" style:letter-kerning="true" style:font-size-complex="12pt" style:language-complex="km" style:country-complex="KH"/>
    </style:style>
    <style:style style:name="T2461" style:parent-style-name="DefaultParagraphFont" style:family="text">
      <style:text-properties style:font-name="Calibri" style:font-name-complex="Calibri" style:font-size-complex="12pt" style:language-complex="km" style:country-complex="KH"/>
    </style:style>
    <style:style style:name="T2462" style:parent-style-name="DefaultParagraphFont" style:family="text">
      <style:text-properties style:font-name="Calibri" style:font-name-complex="Calibri" style:font-size-complex="12pt" style:language-complex="km" style:country-complex="KH"/>
    </style:style>
    <style:style style:name="T2463" style:parent-style-name="DefaultParagraphFont" style:family="text">
      <style:text-properties style:font-name="Calibri" style:font-name-complex="Calibri" fo:color="#000000" style:font-size-complex="12pt" style:language-complex="km" style:country-complex="KH"/>
    </style:style>
    <style:style style:name="T2464" style:parent-style-name="DefaultParagraphFont" style:family="text">
      <style:text-properties style:font-name="Calibri" style:font-name-complex="Calibri" style:font-size-complex="12pt"/>
    </style:style>
    <style:style style:name="T2465" style:parent-style-name="DefaultParagraphFont" style:family="text">
      <style:text-properties style:font-name="Calibri" style:font-name-complex="Calibri" fo:color="#000000" style:font-size-complex="12pt" style:language-complex="km" style:country-complex="KH"/>
    </style:style>
    <style:style style:name="T2466" style:parent-style-name="DefaultParagraphFont" style:family="text">
      <style:text-properties style:font-name="Calibri" style:font-name-complex="Calibri" style:font-size-complex="12pt" style:language-complex="km" style:country-complex="KH"/>
    </style:style>
    <style:style style:name="P2467" style:parent-style-name="Normal" style:family="paragraph">
      <style:paragraph-properties fo:text-align="justify" fo:text-indent="0.5909in">
        <style:tab-stops>
          <style:tab-stop style:type="left" style:position="0.8861in"/>
        </style:tab-stops>
      </style:paragraph-properties>
    </style:style>
    <style:style style:name="T2468" style:parent-style-name="DefaultParagraphFont" style:family="text">
      <style:text-properties style:font-name="Calibri" style:font-name-complex="Calibri" fo:color="#000000" style:letter-kerning="true" style:font-size-complex="12pt" style:language-complex="km" style:country-complex="KH"/>
    </style:style>
    <style:style style:name="T2469" style:parent-style-name="DefaultParagraphFont" style:family="text">
      <style:text-properties style:font-name="Calibri" style:font-name-complex="Calibri" fo:color="#000000" style:letter-kerning="true" style:font-size-complex="12pt" style:language-complex="km" style:country-complex="KH"/>
    </style:style>
    <style:style style:name="T2470" style:parent-style-name="DefaultParagraphFont" style:family="text">
      <style:text-properties style:font-name="Calibri" style:font-name-complex="Calibri" fo:color="#000000" style:letter-kerning="true" style:font-size-complex="12pt" style:language-complex="km" style:country-complex="KH"/>
    </style:style>
    <style:style style:name="T2471" style:parent-style-name="DefaultParagraphFont" style:family="text">
      <style:text-properties style:font-name="Calibri" style:font-name-complex="Calibri" fo:color="#000000" style:font-size-complex="12pt" style:language-complex="km" style:country-complex="KH"/>
    </style:style>
    <style:style style:name="T2472" style:parent-style-name="DefaultParagraphFont" style:family="text">
      <style:text-properties style:font-name="Calibri" style:font-name-complex="Calibri" fo:color="#000000" style:font-size-complex="12pt" style:language-complex="km" style:country-complex="KH"/>
    </style:style>
    <style:style style:name="P2473" style:parent-style-name="Normal" style:family="paragraph">
      <style:paragraph-properties fo:text-align="justify" fo:text-indent="0.5909in">
        <style:tab-stops>
          <style:tab-stop style:type="left" style:position="0.8861in"/>
        </style:tab-stops>
      </style:paragraph-properties>
    </style:style>
    <style:style style:name="T2474" style:parent-style-name="DefaultParagraphFont" style:family="text">
      <style:text-properties style:font-name="Calibri" style:font-name-complex="Calibri" fo:color="#000000" style:letter-kerning="true" style:font-size-complex="12pt" style:language-complex="km" style:country-complex="KH"/>
    </style:style>
    <style:style style:name="T2475" style:parent-style-name="DefaultParagraphFont" style:family="text">
      <style:text-properties style:font-name="Calibri" style:font-name-complex="Calibri" fo:color="#000000" style:letter-kerning="true" style:font-size-complex="12pt" style:language-complex="km" style:country-complex="KH"/>
    </style:style>
    <style:style style:name="T2476" style:parent-style-name="DefaultParagraphFont" style:family="text">
      <style:text-properties style:font-name="Calibri" style:font-name-complex="Calibri" fo:color="#000000" style:letter-kerning="true" style:font-size-complex="12pt" style:language-complex="km" style:country-complex="KH"/>
    </style:style>
    <style:style style:name="T2477" style:parent-style-name="DefaultParagraphFont" style:family="text">
      <style:text-properties style:font-name="Calibri" style:font-name-complex="Calibri" fo:color="#000000" style:font-size-complex="12pt" style:language-complex="km" style:country-complex="KH"/>
    </style:style>
    <style:style style:name="P2478" style:parent-style-name="Normal" style:family="paragraph">
      <style:paragraph-properties fo:text-align="justify" fo:text-indent="0.5909in">
        <style:tab-stops>
          <style:tab-stop style:type="left" style:position="0.8861in"/>
        </style:tab-stops>
      </style:paragraph-properties>
    </style:style>
    <style:style style:name="T2479" style:parent-style-name="DefaultParagraphFont" style:family="text">
      <style:text-properties style:font-name="Calibri" style:font-name-complex="Calibri" fo:color="#000000" style:letter-kerning="true" style:font-size-complex="12pt" style:language-complex="km" style:country-complex="KH"/>
    </style:style>
    <style:style style:name="T2480" style:parent-style-name="DefaultParagraphFont" style:family="text">
      <style:text-properties style:font-name="Calibri" style:font-name-complex="Calibri" fo:color="#000000" style:letter-kerning="true" style:font-size-complex="12pt" style:language-complex="km" style:country-complex="KH"/>
    </style:style>
    <style:style style:name="T2481" style:parent-style-name="DefaultParagraphFont" style:family="text">
      <style:text-properties style:font-name="Calibri" style:font-name-complex="Calibri" fo:color="#000000" style:letter-kerning="true" style:font-size-complex="12pt" style:language-complex="km" style:country-complex="KH"/>
    </style:style>
    <style:style style:name="T2482" style:parent-style-name="DefaultParagraphFont" style:family="text">
      <style:text-properties style:font-name="Calibri" style:font-name-complex="Calibri" fo:color="#000000" style:font-size-complex="12pt" style:language-complex="km" style:country-complex="KH"/>
    </style:style>
    <style:style style:name="T2483" style:parent-style-name="DefaultParagraphFont" style:family="text">
      <style:text-properties style:font-name="Calibri" style:font-name-complex="Calibri" fo:color="#000000" style:font-size-complex="12pt" style:language-complex="km" style:country-complex="KH"/>
    </style:style>
    <style:style style:name="T2484" style:parent-style-name="DefaultParagraphFont" style:family="text">
      <style:text-properties style:font-name="Calibri" style:font-name-complex="Calibri" fo:color="#000000" style:font-size-complex="12pt" style:language-complex="km" style:country-complex="KH"/>
    </style:style>
    <style:style style:name="T2485" style:parent-style-name="DefaultParagraphFont" style:family="text">
      <style:text-properties style:font-name="Calibri" style:font-name-complex="Calibri" style:font-size-complex="12pt"/>
    </style:style>
    <style:style style:name="T2486" style:parent-style-name="DefaultParagraphFont" style:family="text">
      <style:text-properties style:font-name="Calibri" style:font-name-complex="Calibri" style:font-size-complex="12pt" style:language-complex="km" style:country-complex="KH"/>
    </style:style>
    <style:style style:name="T2487" style:parent-style-name="DefaultParagraphFont" style:family="text">
      <style:text-properties style:font-name="Calibri" style:font-name-complex="Calibri" style:font-size-complex="12pt" style:language-complex="km" style:country-complex="KH"/>
    </style:style>
    <style:style style:name="T2488" style:parent-style-name="DefaultParagraphFont" style:family="text">
      <style:text-properties style:font-name="Calibri" style:font-name-complex="Calibri" fo:color="#000000" style:font-size-complex="12pt" style:language-complex="km" style:country-complex="KH"/>
    </style:style>
    <style:style style:name="T2489" style:parent-style-name="DefaultParagraphFont" style:family="text">
      <style:text-properties style:font-name="Calibri" style:font-name-complex="Calibri" style:font-size-complex="12pt"/>
    </style:style>
    <style:style style:name="T2490" style:parent-style-name="DefaultParagraphFont" style:family="text">
      <style:text-properties style:font-name="Calibri" style:font-name-complex="Calibri" style:font-size-complex="12pt" style:language-complex="km" style:country-complex="KH"/>
    </style:style>
    <style:style style:name="T2491" style:parent-style-name="DefaultParagraphFont" style:family="text">
      <style:text-properties style:font-name="Calibri" style:font-name-complex="Calibri" style:font-size-complex="12pt" style:language-complex="km" style:country-complex="KH"/>
    </style:style>
    <style:style style:name="P2492" style:parent-style-name="Normal" style:family="paragraph">
      <style:paragraph-properties fo:text-align="justify" fo:text-indent="0.5909in">
        <style:tab-stops>
          <style:tab-stop style:type="left" style:position="0.8861in"/>
        </style:tab-stops>
      </style:paragraph-properties>
    </style:style>
    <style:style style:name="T2493" style:parent-style-name="DefaultParagraphFont" style:family="text">
      <style:text-properties style:font-name="Calibri" style:font-name-complex="Calibri" fo:color="#000000" style:letter-kerning="true" style:font-size-complex="12pt" style:language-complex="km" style:country-complex="KH"/>
    </style:style>
    <style:style style:name="T2494" style:parent-style-name="DefaultParagraphFont" style:family="text">
      <style:text-properties style:font-name="Calibri" style:font-name-complex="Calibri" fo:color="#000000" style:letter-kerning="true" style:font-size-complex="12pt" style:language-complex="km" style:country-complex="KH"/>
    </style:style>
    <style:style style:name="T2495" style:parent-style-name="DefaultParagraphFont" style:family="text">
      <style:text-properties style:font-name="Calibri" style:font-name-complex="Calibri" fo:color="#000000" style:letter-kerning="true" style:font-size-complex="12pt" style:language-complex="km" style:country-complex="KH"/>
    </style:style>
    <style:style style:name="T2496" style:parent-style-name="DefaultParagraphFont" style:family="text">
      <style:text-properties style:font-name="Calibri" style:font-name-complex="Calibri" fo:color="#000000" style:font-size-complex="12pt" style:language-complex="km" style:country-complex="KH"/>
    </style:style>
    <style:style style:name="T2497"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498" style:parent-style-name="DefaultParagraphFont" style:family="text">
      <style:text-properties style:font-name="Calibri" style:font-name-complex="Calibri" fo:color="#000000" style:font-size-complex="12pt" style:language-complex="km" style:country-complex="KH"/>
    </style:style>
    <style:style style:name="T2499"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500" style:parent-style-name="DefaultParagraphFont" style:family="text">
      <style:text-properties style:font-name="Calibri" style:font-name-complex="Calibri" fo:color="#000000" style:font-size-complex="12pt" style:language-complex="km" style:country-complex="KH"/>
    </style:style>
    <style:style style:name="T2501" style:parent-style-name="DefaultParagraphFont" style:family="text">
      <style:text-properties style:font-name="Calibri" style:font-name-complex="Calibri" fo:color="#000000" style:font-size-complex="12pt" style:language-complex="km" style:country-complex="KH"/>
    </style:style>
    <style:style style:name="P2502" style:parent-style-name="Normal" style:family="paragraph">
      <style:paragraph-properties fo:text-align="justify" fo:text-indent="0.5909in">
        <style:tab-stops>
          <style:tab-stop style:type="left" style:position="0.8861in"/>
        </style:tab-stops>
      </style:paragraph-properties>
    </style:style>
    <style:style style:name="T2503" style:parent-style-name="DefaultParagraphFont" style:family="text">
      <style:text-properties style:font-name="Calibri" style:font-name-complex="Calibri" fo:color="#000000" style:letter-kerning="true" style:font-size-complex="12pt" style:language-complex="km" style:country-complex="KH"/>
    </style:style>
    <style:style style:name="T2504" style:parent-style-name="DefaultParagraphFont" style:family="text">
      <style:text-properties style:font-name="Calibri" style:font-name-complex="Calibri" fo:color="#000000" style:letter-kerning="true" style:font-size-complex="12pt" style:language-complex="km" style:country-complex="KH"/>
    </style:style>
    <style:style style:name="T2505" style:parent-style-name="DefaultParagraphFont" style:family="text">
      <style:text-properties style:font-name="Calibri" style:font-name-complex="Calibri" fo:color="#000000" style:letter-kerning="true" style:font-size-complex="12pt" style:language-complex="km" style:country-complex="KH"/>
    </style:style>
    <style:style style:name="T2506" style:parent-style-name="DefaultParagraphFont" style:family="text">
      <style:text-properties style:font-name="Calibri" style:font-name-complex="Calibri" fo:color="#000000" style:font-size-complex="12pt" style:language-complex="km" style:country-complex="KH"/>
    </style:style>
    <style:style style:name="P2507" style:parent-style-name="Normal" style:family="paragraph">
      <style:paragraph-properties fo:text-align="justify" fo:text-indent="0.5909in">
        <style:tab-stops>
          <style:tab-stop style:type="left" style:position="0.8861in"/>
        </style:tab-stops>
      </style:paragraph-properties>
    </style:style>
    <style:style style:name="T2508" style:parent-style-name="DefaultParagraphFont" style:family="text">
      <style:text-properties style:font-name="Calibri" style:font-name-complex="Calibri" fo:color="#000000" style:letter-kerning="true" style:font-size-complex="12pt" style:language-complex="km" style:country-complex="KH"/>
    </style:style>
    <style:style style:name="T2509" style:parent-style-name="DefaultParagraphFont" style:family="text">
      <style:text-properties style:font-name="Calibri" style:font-name-complex="Calibri" fo:color="#000000" style:letter-kerning="true" style:font-size-complex="12pt" style:language-complex="km" style:country-complex="KH"/>
    </style:style>
    <style:style style:name="T2510" style:parent-style-name="DefaultParagraphFont" style:family="text">
      <style:text-properties style:font-name="Calibri" style:font-name-complex="Calibri" fo:color="#000000" style:letter-kerning="true" style:font-size-complex="12pt" style:language-complex="km" style:country-complex="KH"/>
    </style:style>
    <style:style style:name="T2511" style:parent-style-name="DefaultParagraphFont" style:family="text">
      <style:text-properties style:font-name="Calibri" style:font-name-complex="Calibri" fo:color="#000000" style:font-size-complex="12pt" style:language-complex="km" style:country-complex="KH"/>
    </style:style>
    <style:style style:name="T2512" style:parent-style-name="DefaultParagraphFont" style:family="text">
      <style:text-properties style:font-name="Calibri" style:font-name-complex="Calibri" fo:color="#000000" style:font-size-complex="12pt" style:language-complex="km" style:country-complex="KH"/>
    </style:style>
    <style:style style:name="T2513" style:parent-style-name="DefaultParagraphFont" style:family="text">
      <style:text-properties style:font-name="Calibri" style:font-name-complex="Calibri" style:font-size-complex="12pt" style:language-complex="km" style:country-complex="KH"/>
    </style:style>
    <style:style style:name="P2514" style:parent-style-name="Normal" style:family="paragraph">
      <style:paragraph-properties fo:text-align="justify" fo:text-indent="0.5909in">
        <style:tab-stops>
          <style:tab-stop style:type="left" style:position="0.8861in"/>
        </style:tab-stops>
      </style:paragraph-properties>
    </style:style>
    <style:style style:name="T2515" style:parent-style-name="DefaultParagraphFont" style:family="text">
      <style:text-properties style:font-name="Calibri" style:font-name-complex="Calibri" fo:color="#000000" style:letter-kerning="true" style:font-size-complex="12pt" style:language-complex="km" style:country-complex="KH"/>
    </style:style>
    <style:style style:name="T2516" style:parent-style-name="DefaultParagraphFont" style:family="text">
      <style:text-properties style:font-name="Calibri" style:font-name-complex="Calibri" fo:color="#000000" style:letter-kerning="true" style:font-size-complex="12pt" style:language-complex="km" style:country-complex="KH"/>
    </style:style>
    <style:style style:name="T2517" style:parent-style-name="DefaultParagraphFont" style:family="text">
      <style:text-properties style:font-name="Calibri" style:font-name-complex="Calibri" fo:color="#000000" style:letter-kerning="true" style:font-size-complex="12pt" style:language-complex="km" style:country-complex="KH"/>
    </style:style>
    <style:style style:name="T2518" style:parent-style-name="DefaultParagraphFont" style:family="text">
      <style:text-properties style:font-name="Calibri" style:font-name-complex="Calibri" fo:color="#000000" style:font-size-complex="12pt" style:language-complex="km" style:country-complex="KH"/>
    </style:style>
    <style:style style:name="T2519" style:parent-style-name="DefaultParagraphFont" style:family="text">
      <style:text-properties style:font-name="Calibri" style:font-name-complex="Calibri" fo:color="#000000" style:font-size-complex="12pt" style:language-complex="km" style:country-complex="KH"/>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T2522" style:parent-style-name="DefaultParagraphFont" style:family="text">
      <style:text-properties style:font-name="Calibri" style:font-name-complex="Calibri" fo:font-weight="bold" style:font-weight-asian="bold" style:font-size-complex="12pt"/>
    </style:style>
    <style:style style:name="T2523" style:parent-style-name="DefaultParagraphFont" style:family="text">
      <style:text-properties style:font-name="Calibri" style:font-name-complex="Calibri" fo:font-weight="bold" style:font-weight-asian="bold" style:font-size-complex="12pt"/>
    </style:style>
    <style:style style:name="P2524" style:parent-style-name="Normal" style:family="paragraph">
      <style:paragraph-properties fo:text-align="center"/>
    </style:style>
    <style:style style:name="T2525" style:parent-style-name="DefaultParagraphFont" style:family="text">
      <style:text-properties style:font-name="Calibri" style:font-name-complex="Calibri" fo:font-weight="bold" style:font-weight-asian="bold" style:font-weight-complex="bold" style:font-size-complex="12pt"/>
    </style:style>
    <style:style style:name="P2526" style:parent-style-name="Normal" style:family="paragraph">
      <style:paragraph-properties fo:text-align="center"/>
      <style:text-properties style:font-name="Calibri" style:font-name-complex="Calibri" fo:font-weight="bold" style:font-weight-asian="bold" style:font-weight-complex="bold" style:font-size-complex="12pt" style:language-complex="km" style:country-complex="KH"/>
    </style:style>
    <style:style style:name="P2527" style:parent-style-name="Normal" style:family="paragraph">
      <style:paragraph-properties fo:text-align="justify" fo:text-indent="0.5909in">
        <style:tab-stops>
          <style:tab-stop style:type="left" style:position="0.8861in"/>
        </style:tab-stops>
      </style:paragraph-properties>
    </style:style>
    <style:style style:name="T2528" style:parent-style-name="DefaultParagraphFont" style:family="text">
      <style:text-properties style:font-name="Calibri" style:font-name-complex="Calibri" fo:color="#000000" style:letter-kerning="true" style:font-size-complex="12pt" style:language-complex="km" style:country-complex="KH"/>
    </style:style>
    <style:style style:name="T2529" style:parent-style-name="DefaultParagraphFont" style:family="text">
      <style:text-properties style:font-name="Calibri" style:font-name-complex="Calibri" fo:color="#000000" style:letter-kerning="true" style:font-size-complex="12pt" style:language-complex="km" style:country-complex="KH"/>
    </style:style>
    <style:style style:name="T2530" style:parent-style-name="DefaultParagraphFont" style:family="text">
      <style:text-properties style:font-name="Calibri" style:font-name-complex="Calibri" fo:color="#000000" style:letter-kerning="true" style:font-size-complex="12pt" style:language-complex="km" style:country-complex="KH"/>
    </style:style>
    <style:style style:name="T2531" style:parent-style-name="DefaultParagraphFont" style:family="text">
      <style:text-properties style:font-name="Calibri" style:font-name-complex="Calibri" style:font-size-complex="12pt" style:language-complex="km" style:country-complex="KH"/>
    </style:style>
    <style:style style:name="T2532" style:parent-style-name="DefaultParagraphFont" style:family="text">
      <style:text-properties style:font-name="Calibri" style:font-name-complex="Calibri" fo:color="#000000" style:font-size-complex="12pt" style:language-complex="km" style:country-complex="KH"/>
    </style:style>
    <style:style style:name="T2533" style:parent-style-name="DefaultParagraphFont" style:family="text">
      <style:text-properties style:font-name="Calibri" style:font-name-complex="Calibri" fo:color="#000000" style:font-size-complex="12pt" style:language-complex="km" style:country-complex="KH"/>
    </style:style>
    <style:style style:name="T2534" style:parent-style-name="DefaultParagraphFont" style:family="text">
      <style:text-properties style:font-name="Calibri" style:font-name-complex="Calibri" fo:color="#000000" style:font-size-complex="12pt" style:language-complex="km" style:country-complex="KH"/>
    </style:style>
    <style:style style:name="P2535" style:parent-style-name="Normal" style:family="paragraph">
      <style:paragraph-properties fo:text-align="justify" fo:text-indent="0.5909in">
        <style:tab-stops>
          <style:tab-stop style:type="left" style:position="0.8861in"/>
        </style:tab-stops>
      </style:paragraph-properties>
    </style:style>
    <style:style style:name="T2536" style:parent-style-name="DefaultParagraphFont" style:family="text">
      <style:text-properties style:font-name="Calibri" style:font-name-complex="Calibri" fo:color="#000000" style:letter-kerning="true" style:font-size-complex="12pt" style:language-complex="km" style:country-complex="KH"/>
    </style:style>
    <style:style style:name="T2537" style:parent-style-name="DefaultParagraphFont" style:family="text">
      <style:text-properties style:font-name="Calibri" style:font-name-complex="Calibri" fo:color="#000000" style:letter-kerning="true" style:font-size-complex="12pt" style:language-complex="km" style:country-complex="KH"/>
    </style:style>
    <style:style style:name="T2538" style:parent-style-name="DefaultParagraphFont" style:family="text">
      <style:text-properties style:font-name="Calibri" style:font-name-complex="Calibri" fo:color="#000000" style:letter-kerning="true" style:font-size-complex="12pt" style:language-complex="km" style:country-complex="KH"/>
    </style:style>
    <style:style style:name="T2539" style:parent-style-name="DefaultParagraphFont" style:family="text">
      <style:text-properties style:font-name="Calibri" style:font-name-complex="Calibri" fo:color="#000000" style:font-size-complex="12pt" style:language-complex="km" style:country-complex="KH"/>
    </style:style>
    <style:style style:name="P2540" style:parent-style-name="Normal" style:family="paragraph">
      <style:paragraph-properties fo:text-align="justify" fo:text-indent="0.5909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fo:background-color="#FFFFFF"/>
    </style:style>
    <style:style style:name="T2544" style:parent-style-name="DefaultParagraphFont" style:family="text">
      <style:text-properties fo:color="#000000" style:font-size-complex="12pt" fo:background-color="#FFFFFF"/>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909in">
        <style:tab-stops>
          <style:tab-stop style:type="left" style:position="0.8861in"/>
        </style:tab-stops>
      </style:paragraph-properties>
    </style:style>
    <style:style style:name="T2553" style:parent-style-name="DefaultParagraphFont" style:family="text">
      <style:text-properties style:font-name="Calibri" style:font-name-complex="Calibri" fo:color="#000000" style:letter-kerning="true" style:font-size-complex="12pt" style:language-complex="km" style:country-complex="KH"/>
    </style:style>
    <style:style style:name="T2554" style:parent-style-name="DefaultParagraphFont" style:family="text">
      <style:text-properties style:font-name="Calibri" style:font-name-complex="Calibri" fo:color="#000000" style:letter-kerning="true" style:font-size-complex="12pt" style:language-complex="km" style:country-complex="KH"/>
    </style:style>
    <style:style style:name="T2555" style:parent-style-name="DefaultParagraphFont" style:family="text">
      <style:text-properties style:font-name="Calibri" style:font-name-complex="Calibri" fo:color="#000000" style:letter-kerning="true" style:font-size-complex="12pt" style:language-complex="km" style:country-complex="KH"/>
    </style:style>
    <style:style style:name="T2556" style:parent-style-name="DefaultParagraphFont" style:family="text">
      <style:text-properties style:font-name="Calibri" style:font-name-complex="Calibri" fo:color="#000000" style:font-size-complex="12pt" style:language-complex="km" style:country-complex="KH"/>
    </style:style>
    <style:style style:name="T2557" style:parent-style-name="DefaultParagraphFont" style:family="text">
      <style:text-properties style:font-name="Calibri" style:font-name-complex="Calibri" fo:color="#000000" style:font-size-complex="12pt" style:language-complex="km" style:country-complex="KH"/>
    </style:style>
    <style:style style:name="P2558" style:parent-style-name="Normal" style:family="paragraph">
      <style:paragraph-properties fo:text-align="justify" fo:text-indent="0.5909in">
        <style:tab-stops>
          <style:tab-stop style:type="left" style:position="0.8861in"/>
        </style:tab-stops>
      </style:paragraph-properties>
    </style:style>
    <style:style style:name="T2559" style:parent-style-name="DefaultParagraphFont" style:family="text">
      <style:text-properties style:font-name="Calibri" style:font-name-complex="Calibri" fo:color="#000000" style:letter-kerning="true" style:font-size-complex="12pt" style:language-complex="km" style:country-complex="KH"/>
    </style:style>
    <style:style style:name="T2560" style:parent-style-name="DefaultParagraphFont" style:family="text">
      <style:text-properties style:font-name="Calibri" style:font-name-complex="Calibri" fo:color="#000000" style:letter-kerning="true" style:font-size-complex="12pt" style:language-complex="km" style:country-complex="KH"/>
    </style:style>
    <style:style style:name="T2561" style:parent-style-name="DefaultParagraphFont" style:family="text">
      <style:text-properties style:font-name="Calibri" style:font-name-complex="Calibri" fo:color="#000000" style:letter-kerning="true" style:font-size-complex="12pt" style:language-complex="km" style:country-complex="KH"/>
    </style:style>
    <style:style style:name="T2562" style:parent-style-name="DefaultParagraphFont" style:family="text">
      <style:text-properties style:font-name="Calibri" style:font-name-complex="Calibri" fo:color="#000000" style:font-size-complex="12pt" style:language-complex="km" style:country-complex="KH"/>
    </style:style>
    <style:style style:name="T2563" style:parent-style-name="DefaultParagraphFont" style:family="text">
      <style:text-properties style:font-name="Calibri" style:font-name-complex="Calibri" style:font-size-complex="12pt" style:language-complex="km" style:country-complex="KH"/>
    </style:style>
    <style:style style:name="P2564" style:parent-style-name="Normal" style:family="paragraph">
      <style:paragraph-properties fo:text-align="justify"/>
    </style:style>
    <style:style style:name="P2565" style:parent-style-name="Normal" style:family="paragraph">
      <style:paragraph-properties fo:text-align="center"/>
    </style:style>
    <style:style style:name="T2566" style:parent-style-name="DefaultParagraphFont" style:family="text">
      <style:text-properties style:font-name="Calibri" style:font-name-complex="Calibri" fo:color="#000000" style:font-size-complex="12pt" style:language-complex="km" style:country-complex="KH"/>
    </style:style>
    <style:style style:name="P2567" style:parent-style-name="Normal" style:master-page-name="MPF14" style:family="paragraph">
      <style:paragraph-properties fo:break-before="page" fo:text-align="justify" style:page-number="1">
        <style:tab-stops>
          <style:tab-stop style:type="left" style:position="0.5909in"/>
        </style:tab-stops>
      </style:paragraph-properties>
      <style:text-properties fo:hyphenate="false"/>
    </style:style>
    <style:style style:name="P2574" style:parent-style-name="Normal" style:master-page-name="MPF15" style:family="paragraph">
      <style:paragraph-properties fo:break-before="page" fo:margin-left="3.543in" style:page-number="1">
        <style:tab-stops/>
      </style:paragraph-properties>
      <style:text-properties style:font-name-asian="SimSun" style:font-size-complex="12pt"/>
    </style:style>
    <style:style style:name="P2579" style:parent-style-name="Normal" style:family="paragraph">
      <style:paragraph-properties fo:margin-left="3.543in">
        <style:tab-stops/>
      </style:paragraph-properties>
    </style:style>
    <style:style style:name="T2580" style:parent-style-name="DefaultParagraphFont" style:family="text">
      <style:text-properties style:font-name-asian="SimSun" style:font-size-complex="12pt"/>
    </style:style>
    <style:style style:name="T2581" style:parent-style-name="DefaultParagraphFont" style:family="text">
      <style:text-properties style:font-name-asian="SimSun" style:font-size-complex="12pt"/>
    </style:style>
    <style:style style:name="P2582" style:parent-style-name="Normal" style:family="paragraph">
      <style:paragraph-properties fo:margin-left="3.543in">
        <style:tab-stops/>
      </style:paragraph-properties>
      <style:text-properties style:font-name-asian="SimSun" style:font-size-complex="12pt"/>
    </style:style>
    <style:style style:name="P2583" style:parent-style-name="Normal" style:family="paragraph">
      <style:paragraph-properties fo:text-align="center"/>
      <style:text-properties style:font-name-asian="SimSun" fo:font-weight="bold" style:font-weight-asian="bold" style:font-weight-complex="bold" style:font-size-complex="12pt"/>
    </style:style>
    <style:style style:name="P2584" style:parent-style-name="Normal" style:family="paragraph">
      <style:paragraph-properties fo:text-align="center"/>
      <style:text-properties style:font-name-asian="SimSun" fo:font-weight="bold" style:font-weight-asian="bold" style:font-weight-complex="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style:text-properties fo:font-weight="bold" style:font-weight-asian="bold" style:font-size-complex="12pt"/>
    </style:style>
    <style:style style:name="TableColumn2589" style:family="table-column">
      <style:table-column-properties style:column-width="2.3548in" style:use-optimal-column-width="false"/>
    </style:style>
    <style:style style:name="TableColumn2590" style:family="table-column">
      <style:table-column-properties style:column-width="4.3375in" style:use-optimal-column-width="false"/>
    </style:style>
    <style:style style:name="Table2588" style:family="table">
      <style:table-properties style:width="0in" fo:margin-left="0in" table:align="left"/>
    </style:style>
    <style:style style:name="TableRow2591" style:family="table-row">
      <style:table-row-properties style:min-row-height="0.3583in" style:use-optimal-row-height="false"/>
    </style:style>
    <style:style style:name="TableCell2592" style:family="table-cell">
      <style:table-cell-properties fo:border="0.0138in solid #000000" style:writing-mode="lr-tb" style:vertical-align="middle" fo:padding-top="0in" fo:padding-left="0.075in" fo:padding-bottom="0in" fo:padding-right="0.075in"/>
    </style:style>
    <style:style style:name="P2593" style:parent-style-name="Normal" style:family="paragraph">
      <style:paragraph-properties fo:widows="0" fo:orphans="0" fo:line-height="115%"/>
      <style:text-properties style:font-name-asian="SimSun" style:letter-kerning="true" style:font-size-complex="12pt"/>
    </style:style>
    <style:style style:name="TableCell2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widows="0" fo:orphans="0" fo:line-height="115%"/>
      <style:text-properties style:font-name-asian="SimSun" style:letter-kerning="true" style:font-size-complex="12pt"/>
    </style:style>
    <style:style style:name="TableRow2596" style:family="table-row">
      <style:table-row-properties style:min-row-height="0.3583in" style:use-optimal-row-height="false"/>
    </style:style>
    <style:style style:name="TableCell2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widows="0" fo:orphans="0" fo:line-height="115%"/>
      <style:text-properties style:font-name-asian="SimSun" style:letter-kerning="true" style:font-size-complex="12pt"/>
    </style:style>
    <style:style style:name="TableCell2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widows="0" fo:orphans="0" fo:line-height="115%"/>
      <style:text-properties style:font-name-asian="SimSun" style:letter-kerning="true" style:font-size-complex="12pt"/>
    </style:style>
    <style:style style:name="TableRow2601" style:family="table-row">
      <style:table-row-properties style:min-row-height="0.4465in" style:use-optimal-row-height="false"/>
    </style:style>
    <style:style style:name="TableCell26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widows="0" fo:orphans="0" fo:line-height="115%"/>
      <style:text-properties style:font-name-asian="SimSun" style:letter-kerning="true" style:font-size-complex="12pt"/>
    </style:style>
    <style:style style:name="TableCell26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widows="0" fo:orphans="0" fo:line-height="115%"/>
      <style:text-properties style:font-name-asian="SimSun" style:letter-kerning="true" style:font-size-complex="12pt"/>
    </style:style>
    <style:style style:name="TableRow2606" style:family="table-row">
      <style:table-row-properties style:min-row-height="0.359in" style:use-optimal-row-height="false"/>
    </style:style>
    <style:style style:name="TableCell2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widows="0" fo:orphans="0" fo:line-height="115%"/>
      <style:text-properties style:font-name-asian="SimSun" style:letter-kerning="true" style:font-size-complex="12pt"/>
    </style:style>
    <style:style style:name="TableCell2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widows="0" fo:orphans="0" fo:line-height="115%"/>
      <style:text-properties style:font-name-asian="SimSun" style:letter-kerning="true" style:font-size-complex="12pt"/>
    </style:style>
    <style:style style:name="TableRow2611" style:family="table-row">
      <style:table-row-properties style:min-row-height="0.359in" style:use-optimal-row-height="false"/>
    </style:style>
    <style:style style:name="TableCell2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widows="0" fo:orphans="0" fo:line-height="115%"/>
      <style:text-properties style:font-name-asian="SimSun" style:letter-kerning="true" style:font-size-complex="12pt"/>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widows="0" fo:orphans="0" fo:line-height="115%"/>
      <style:text-properties style:font-name-asian="SimSun" style:letter-kerning="true" style:font-size-complex="12pt"/>
    </style:style>
    <style:style style:name="TableRow2616" style:family="table-row">
      <style:table-row-properties style:min-row-height="0.3583in" style:use-optimal-row-height="false"/>
    </style:style>
    <style:style style:name="TableCell2617" style:family="table-cell">
      <style:table-cell-properties fo:border="0.0138in solid #000000" style:writing-mode="lr-tb" style:vertical-align="middle" fo:padding-top="0in" fo:padding-left="0.075in" fo:padding-bottom="0in" fo:padding-right="0.075in"/>
    </style:style>
    <style:style style:name="P2618" style:parent-style-name="Normal" style:family="paragraph">
      <style:paragraph-properties fo:widows="0" fo:orphans="0" fo:line-height="115%"/>
      <style:text-properties style:font-name-asian="SimSun" style:letter-kerning="true" style:font-size-complex="12pt"/>
    </style:style>
    <style:style style:name="TableCell2619" style:family="table-cell">
      <style:table-cell-properties fo:border="0.0138in solid #000000" style:writing-mode="lr-tb" fo:padding-top="0in" fo:padding-left="0.075in" fo:padding-bottom="0in" fo:padding-right="0.075in"/>
    </style:style>
    <style:style style:name="P2620" style:parent-style-name="Normal" style:family="paragraph">
      <style:paragraph-properties fo:widows="0" fo:orphans="0" fo:line-height="115%"/>
      <style:text-properties style:font-name-asian="SimSun" style:letter-kerning="true" style:font-size-complex="12pt"/>
    </style:style>
    <style:style style:name="TableRow2621" style:family="table-row">
      <style:table-row-properties style:min-row-height="0.625in" style:use-optimal-row-height="false"/>
    </style:style>
    <style:style style:name="TableCell2622" style:family="table-cell">
      <style:table-cell-properties fo:border="0.0138in solid #000000" style:writing-mode="lr-tb" style:vertical-align="middle" fo:padding-top="0in" fo:padding-left="0.075in" fo:padding-bottom="0in" fo:padding-right="0.075in"/>
    </style:style>
    <style:style style:name="P2623" style:parent-style-name="Normal" style:family="paragraph">
      <style:paragraph-properties fo:widows="0" fo:orphans="0" fo:line-height="115%"/>
      <style:text-properties style:font-name-asian="SimSun" style:letter-kerning="true" style:font-size-complex="12pt"/>
    </style:style>
    <style:style style:name="P2624" style:parent-style-name="Normal" style:family="paragraph">
      <style:paragraph-properties fo:widows="0" fo:orphans="0" fo:line-height="115%"/>
      <style:text-properties style:font-name-asian="SimSun" style:letter-kerning="true" style:font-size-complex="12pt"/>
    </style:style>
    <style:style style:name="TableCell2625" style:family="table-cell">
      <style:table-cell-properties fo:border="0.0138in solid #000000" style:writing-mode="lr-tb" style:vertical-align="middle" fo:padding-top="0in" fo:padding-left="0.075in" fo:padding-bottom="0in" fo:padding-right="0.075in"/>
    </style:style>
    <style:style style:name="P2626" style:parent-style-name="Normal" style:family="paragraph">
      <style:paragraph-properties fo:widows="0" fo:orphans="0" fo:line-height="115%"/>
      <style:text-properties style:font-name-asian="SimSun" style:letter-kerning="true" style:font-size-complex="12pt"/>
    </style:style>
    <style:style style:name="P2627" style:parent-style-name="Normal" style:family="paragraph">
      <style:paragraph-properties fo:text-align="justify"/>
      <style:text-properties style:font-name-asian="SimSun" style:font-size-complex="12pt" style:language-asian="lt" style:country-asian="LT"/>
    </style:style>
    <style:style style:name="P2628" style:parent-style-name="Normal" style:family="paragraph">
      <style:paragraph-properties fo:text-align="justify"/>
      <style:text-properties style:font-name-asian="SimSun" style:font-size-complex="12pt"/>
    </style:style>
    <style:style style:name="P2629" style:parent-style-name="Normal" style:family="paragraph">
      <style:paragraph-properties fo:text-align="justify"/>
      <style:text-properties style:font-name-asian="SimSun" style:font-size-complex="12pt"/>
    </style:style>
    <style:style style:name="P2630" style:parent-style-name="Normal" style:family="paragraph">
      <style:paragraph-properties fo:text-align="justify"/>
      <style:text-properties style:font-name-asian="SimSun" style:font-size-complex="12pt"/>
    </style:style>
    <style:style style:name="TableColumn2632" style:family="table-column">
      <style:table-column-properties style:column-width="0.852in" style:use-optimal-column-width="false"/>
    </style:style>
    <style:style style:name="TableColumn2633" style:family="table-column">
      <style:table-column-properties style:column-width="0.9in" style:use-optimal-column-width="false"/>
    </style:style>
    <style:style style:name="TableColumn2634" style:family="table-column">
      <style:table-column-properties style:column-width="3.384in" style:use-optimal-column-width="false"/>
    </style:style>
    <style:style style:name="TableColumn2635" style:family="table-column">
      <style:table-column-properties style:column-width="1.5513in" style:use-optimal-column-width="false"/>
    </style:style>
    <style:style style:name="Table2631" style:family="table">
      <style:table-properties style:width="0in" fo:margin-left="0in" table:align="left"/>
    </style:style>
    <style:style style:name="TableRow2636" style:family="table-row">
      <style:table-row-properties style:use-optimal-row-height="false"/>
    </style:style>
    <style:style style:name="TableCell2637" style:family="table-cell">
      <style:table-cell-properties fo:border="0.0138in solid #000000" style:writing-mode="lr-tb" style:vertical-align="middle" fo:padding-top="0in" fo:padding-left="0.075in" fo:padding-bottom="0in" fo:padding-right="0.075in"/>
    </style:style>
    <style:style style:name="P2638" style:parent-style-name="Normal" style:family="paragraph">
      <style:paragraph-properties fo:widows="0" fo:orphans="0" fo:line-height="115%"/>
      <style:text-properties style:font-name-asian="SimSun" style:letter-kerning="true" style:font-size-complex="12pt"/>
    </style:style>
    <style:style style:name="TableCell2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widows="0" fo:orphans="0" fo:line-height="115%"/>
      <style:text-properties style:font-name-asian="SimSun" style:letter-kerning="true" style:font-size-complex="12pt"/>
    </style:style>
    <style:style style:name="TableCell2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fo:line-height="115%"/>
      <style:text-properties style:font-name-asian="SimSun" style:letter-kerning="true" style:font-size-complex="12pt"/>
    </style:style>
    <style:style style:name="TableCell2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widows="0" fo:orphans="0" fo:line-height="115%"/>
      <style:text-properties style:font-name-asian="SimSun" style:letter-kerning="true" style:font-size-complex="12pt"/>
    </style:style>
    <style:style style:name="TableRow2645" style:family="table-row">
      <style:table-row-properties style:use-optimal-row-height="false"/>
    </style:style>
    <style:style style:name="TableCell2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7" style:parent-style-name="Normal" style:family="paragraph">
      <style:paragraph-properties fo:widows="0" fo:orphans="0" fo:line-height="115%"/>
      <style:text-properties style:font-name-asian="SimSun" style:letter-kerning="true" style:font-size-complex="12p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widows="0" fo:orphans="0" fo:line-height="115%"/>
      <style:text-properties style:font-name-asian="SimSun" style:letter-kerning="true" style:font-size-complex="12p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widows="0" fo:orphans="0" fo:line-height="115%"/>
      <style:text-properties style:font-name-asian="SimSun" style:letter-kerning="true" style:font-size-complex="12p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widows="0" fo:orphans="0" fo:line-height="115%"/>
      <style:text-properties style:font-name-asian="SimSun" style:letter-kerning="true" style:font-size-complex="12pt"/>
    </style:style>
    <style:style style:name="TableRow2654" style:family="table-row">
      <style:table-row-properties style:use-optimal-row-height="false"/>
    </style:style>
    <style:style style:name="TableCell2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6" style:parent-style-name="Normal" style:family="paragraph">
      <style:paragraph-properties fo:widows="0" fo:orphans="0" fo:line-height="115%"/>
      <style:text-properties style:font-name-asian="SimSun" style:letter-kerning="true" style:font-size-complex="12pt"/>
    </style:style>
    <style:style style:name="TableCell2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8" style:parent-style-name="Normal" style:family="paragraph">
      <style:paragraph-properties fo:widows="0" fo:orphans="0" fo:line-height="115%"/>
      <style:text-properties style:font-name-asian="SimSun" style:letter-kerning="true" style:font-size-complex="12pt"/>
    </style:style>
    <style:style style:name="TableCell2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fo:widows="0" fo:orphans="0" fo:line-height="115%"/>
      <style:text-properties style:font-name-asian="SimSun" style:letter-kerning="true" style:font-size-complex="12pt"/>
    </style:style>
    <style:style style:name="TableCell2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2" style:parent-style-name="Normal" style:family="paragraph">
      <style:paragraph-properties fo:widows="0" fo:orphans="0" fo:line-height="115%"/>
      <style:text-properties style:font-name-asian="SimSun" style:letter-kerning="true" style:font-size-complex="12pt"/>
    </style:style>
    <style:style style:name="TableRow2663" style:family="table-row">
      <style:table-row-properties style:use-optimal-row-height="false"/>
    </style:style>
    <style:style style:name="TableCell2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5" style:parent-style-name="Normal" style:family="paragraph">
      <style:paragraph-properties fo:widows="0" fo:orphans="0" fo:line-height="115%"/>
      <style:text-properties style:font-name-asian="SimSun" style:letter-kerning="true" style:font-size-complex="12p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widows="0" fo:orphans="0" fo:line-height="115%"/>
      <style:text-properties style:font-name-asian="SimSun" style:letter-kerning="true" style:font-size-complex="12pt"/>
    </style:style>
    <style:style style:name="TableCell2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9" style:parent-style-name="Normal" style:family="paragraph">
      <style:paragraph-properties fo:widows="0" fo:orphans="0" fo:line-height="115%"/>
      <style:text-properties style:font-name-asian="SimSun" style:letter-kerning="true" style:font-size-complex="12p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1" style:parent-style-name="Normal" style:family="paragraph">
      <style:paragraph-properties fo:widows="0" fo:orphans="0" fo:line-height="115%"/>
      <style:text-properties style:font-name-asian="SimSun" style:letter-kerning="true" style:font-size-complex="12pt"/>
    </style:style>
    <style:style style:name="TableRow2672" style:family="table-row">
      <style:table-row-properties style:use-optimal-row-height="false"/>
    </style:style>
    <style:style style:name="TableCell2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4" style:parent-style-name="Normal" style:family="paragraph">
      <style:paragraph-properties fo:widows="0" fo:orphans="0" fo:line-height="115%"/>
      <style:text-properties style:font-name-asian="SimSun" style:letter-kerning="true" style:font-size-complex="12p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widows="0" fo:orphans="0" fo:line-height="115%"/>
      <style:text-properties style:font-name-asian="SimSun" style:letter-kerning="true" style:font-size-complex="12p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widows="0" fo:orphans="0" fo:line-height="115%"/>
      <style:text-properties style:font-name-asian="SimSun" style:letter-kerning="true" style:font-size-complex="12p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widows="0" fo:orphans="0" fo:line-height="115%"/>
      <style:text-properties style:font-name-asian="SimSun" style:letter-kerning="true" style:font-size-complex="12pt"/>
    </style:style>
    <style:style style:name="TableRow2681" style:family="table-row">
      <style:table-row-properties style:use-optimal-row-height="false"/>
    </style:style>
    <style:style style:name="TableCell2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3" style:parent-style-name="Normal" style:family="paragraph">
      <style:paragraph-properties fo:widows="0" fo:orphans="0" fo:line-height="115%"/>
      <style:text-properties style:font-name-asian="SimSun" style:letter-kerning="true" style:font-size-complex="12pt"/>
    </style:style>
    <style:style style:name="TableCell2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5" style:parent-style-name="Normal" style:family="paragraph">
      <style:paragraph-properties fo:widows="0" fo:orphans="0" fo:line-height="115%"/>
      <style:text-properties style:font-name-asian="SimSun" style:letter-kerning="true" style:font-size-complex="12p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widows="0" fo:orphans="0" fo:line-height="115%"/>
      <style:text-properties style:font-name-asian="SimSun" style:letter-kerning="true" style:font-size-complex="12pt"/>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9" style:parent-style-name="Normal" style:family="paragraph">
      <style:paragraph-properties fo:widows="0" fo:orphans="0" fo:line-height="115%"/>
      <style:text-properties style:font-name-asian="SimSun" style:letter-kerning="true" style:font-size-complex="12pt"/>
    </style:style>
    <style:style style:name="TableRow2690" style:family="table-row">
      <style:table-row-properties style:use-optimal-row-height="false"/>
    </style:style>
    <style:style style:name="TableCell2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2" style:parent-style-name="Normal" style:family="paragraph">
      <style:paragraph-properties fo:widows="0" fo:orphans="0" fo:line-height="115%"/>
      <style:text-properties style:font-name-asian="SimSun" style:letter-kerning="true" style:font-size-complex="12p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fo:widows="0" fo:orphans="0" fo:line-height="115%"/>
      <style:text-properties style:font-name-asian="SimSun" style:letter-kerning="true" style:font-size-complex="12pt"/>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6" style:parent-style-name="Normal" style:family="paragraph">
      <style:paragraph-properties fo:widows="0" fo:orphans="0" fo:line-height="115%"/>
      <style:text-properties style:font-name-asian="SimSun" style:letter-kerning="true" style:font-size-complex="12pt"/>
    </style:style>
    <style:style style:name="TableCell2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8" style:parent-style-name="Normal" style:family="paragraph">
      <style:paragraph-properties fo:widows="0" fo:orphans="0" fo:line-height="115%"/>
      <style:text-properties style:font-name-asian="SimSun" style:letter-kerning="true" style:font-size-complex="12pt"/>
    </style:style>
    <style:style style:name="P2699" style:parent-style-name="Normal" style:family="paragraph">
      <style:paragraph-properties fo:text-align="justify"/>
      <style:text-properties style:font-name-asian="SimSun" style:font-size-complex="12pt" style:language-asian="lt" style:country-asian="LT"/>
    </style:style>
    <style:style style:name="P2700" style:parent-style-name="Normal" style:family="paragraph">
      <style:paragraph-properties fo:text-align="justify"/>
      <style:text-properties style:font-name-asian="SimSun" style:font-size-complex="12pt"/>
    </style:style>
    <style:style style:name="P2701" style:parent-style-name="Normal" style:family="paragraph">
      <style:paragraph-properties fo:text-align="justify"/>
      <style:text-properties style:font-name-asian="SimSun" style:font-size-complex="12pt"/>
    </style:style>
    <style:style style:name="TableColumn2703" style:family="table-column">
      <style:table-column-properties style:column-width="0.852in" style:use-optimal-column-width="false"/>
    </style:style>
    <style:style style:name="TableColumn2704" style:family="table-column">
      <style:table-column-properties style:column-width="0.9006in" style:use-optimal-column-width="false"/>
    </style:style>
    <style:style style:name="TableColumn2705" style:family="table-column">
      <style:table-column-properties style:column-width="3.3868in" style:use-optimal-column-width="false"/>
    </style:style>
    <style:style style:name="TableColumn2706" style:family="table-column">
      <style:table-column-properties style:column-width="1.5527in" style:use-optimal-column-width="false"/>
    </style:style>
    <style:style style:name="Table2702" style:family="table">
      <style:table-properties style:width="0in" fo:margin-left="0in" table:align="left"/>
    </style:style>
    <style:style style:name="TableRow2707" style:family="table-row">
      <style:table-row-properties style:use-optimal-row-height="false"/>
    </style:style>
    <style:style style:name="TableCell2708" style:family="table-cell">
      <style:table-cell-properties fo:border="0.0138in solid #000000" style:writing-mode="lr-tb" style:vertical-align="middle" fo:padding-top="0in" fo:padding-left="0.075in" fo:padding-bottom="0in" fo:padding-right="0.075in"/>
    </style:style>
    <style:style style:name="P2709" style:parent-style-name="Normal" style:family="paragraph">
      <style:paragraph-properties fo:widows="0" fo:orphans="0" fo:line-height="115%"/>
      <style:text-properties style:font-name-asian="SimSun" style:letter-kerning="true" style:font-size-complex="12pt"/>
    </style:style>
    <style:style style:name="TableCell2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widows="0" fo:orphans="0" fo:line-height="115%"/>
      <style:text-properties style:font-name-asian="SimSun" style:letter-kerning="true" style:font-size-complex="12pt"/>
    </style:style>
    <style:style style:name="TableCell2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widows="0" fo:orphans="0" fo:text-align="center" fo:line-height="115%"/>
      <style:text-properties style:font-name-asian="SimSun" style:letter-kerning="true" style:font-size-complex="12pt"/>
    </style:style>
    <style:style style:name="TableCell2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widows="0" fo:orphans="0" fo:line-height="115%"/>
      <style:text-properties style:font-name-asian="SimSun" style:letter-kerning="true" style:font-size-complex="12pt"/>
    </style:style>
    <style:style style:name="TableRow2716" style:family="table-row">
      <style:table-row-properties style:use-optimal-row-height="false"/>
    </style:style>
    <style:style style:name="TableCell2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8" style:parent-style-name="Normal" style:family="paragraph">
      <style:paragraph-properties fo:widows="0" fo:orphans="0" fo:line-height="115%"/>
      <style:text-properties style:font-name-asian="SimSun" style:letter-kerning="true" style:font-size-complex="12p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widows="0" fo:orphans="0" fo:line-height="115%"/>
      <style:text-properties style:font-name-asian="SimSun" style:letter-kerning="true" style:font-size-complex="12p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widows="0" fo:orphans="0" fo:line-height="115%"/>
      <style:text-properties style:font-name-asian="SimSun" style:letter-kerning="true" style:font-size-complex="12p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widows="0" fo:orphans="0" fo:line-height="115%"/>
      <style:text-properties style:font-name-asian="SimSun" style:letter-kerning="true" style:font-size-complex="12pt"/>
    </style:style>
    <style:style style:name="TableRow2725" style:family="table-row">
      <style:table-row-properties style:use-optimal-row-height="false"/>
    </style:style>
    <style:style style:name="TableCell2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7" style:parent-style-name="Normal" style:family="paragraph">
      <style:paragraph-properties fo:widows="0" fo:orphans="0" fo:line-height="115%"/>
      <style:text-properties style:font-name-asian="SimSun" style:letter-kerning="true" style:font-size-complex="12p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fo:widows="0" fo:orphans="0" fo:line-height="115%"/>
      <style:text-properties style:font-name-asian="SimSun" style:letter-kerning="true" style:font-size-complex="12pt"/>
    </style:style>
    <style:style style:name="TableCell2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1" style:parent-style-name="Normal" style:family="paragraph">
      <style:paragraph-properties fo:widows="0" fo:orphans="0" fo:line-height="115%"/>
      <style:text-properties style:font-name-asian="SimSun" style:letter-kerning="true" style:font-size-complex="12p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widows="0" fo:orphans="0" fo:line-height="115%"/>
      <style:text-properties style:font-name-asian="SimSun" style:letter-kerning="true" style:font-size-complex="12pt"/>
    </style:style>
    <style:style style:name="TableRow2734" style:family="table-row">
      <style:table-row-properties style:use-optimal-row-height="false"/>
    </style:style>
    <style:style style:name="TableCell2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6" style:parent-style-name="Normal" style:family="paragraph">
      <style:paragraph-properties fo:widows="0" fo:orphans="0" fo:line-height="115%"/>
      <style:text-properties style:font-name-asian="SimSun" style:letter-kerning="true" style:font-size-complex="12pt"/>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fo:widows="0" fo:orphans="0" fo:line-height="115%"/>
      <style:text-properties style:font-name-asian="SimSun" style:letter-kerning="true" style:font-size-complex="12p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fo:widows="0" fo:orphans="0" fo:line-height="115%"/>
      <style:text-properties style:font-name-asian="SimSun" style:letter-kerning="true" style:font-size-complex="12pt"/>
    </style:style>
    <style:style style:name="TableCell2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2" style:parent-style-name="Normal" style:family="paragraph">
      <style:paragraph-properties fo:widows="0" fo:orphans="0" fo:line-height="115%"/>
      <style:text-properties style:font-name-asian="SimSun" style:letter-kerning="true" style:font-size-complex="12pt"/>
    </style:style>
    <style:style style:name="TableRow2743" style:family="table-row">
      <style:table-row-properties style:use-optimal-row-height="false"/>
    </style:style>
    <style:style style:name="TableCell2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fo:widows="0" fo:orphans="0" fo:line-height="115%"/>
      <style:text-properties style:font-name-asian="SimSun" style:letter-kerning="true" style:font-size-complex="12pt"/>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widows="0" fo:orphans="0" fo:line-height="115%"/>
      <style:text-properties style:font-name-asian="SimSun" style:letter-kerning="true" style:font-size-complex="12p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widows="0" fo:orphans="0" fo:line-height="115%"/>
      <style:text-properties style:font-name-asian="SimSun" style:letter-kerning="true" style:font-size-complex="12pt"/>
    </style:style>
    <style:style style:name="TableCell2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1" style:parent-style-name="Normal" style:family="paragraph">
      <style:paragraph-properties fo:widows="0" fo:orphans="0" fo:line-height="115%"/>
      <style:text-properties style:font-name-asian="SimSun" style:letter-kerning="true" style:font-size-complex="12pt"/>
    </style:style>
    <style:style style:name="P2752" style:parent-style-name="Normal" style:family="paragraph">
      <style:text-properties style:font-size-complex="12pt" style:language-asian="lt" style:country-asian="LT"/>
    </style:style>
    <style:style style:name="P275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5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5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5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5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5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5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6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276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style>
    <style:style style:name="P276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6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6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6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6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6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6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6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7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7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7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2773" style:parent-style-name="Normal" style:family="paragraph">
      <style:paragraph-properties fo:text-align="justify"/>
      <style:text-properties style:font-name-asian="SimSun" style:font-size-complex="12pt"/>
    </style:style>
    <style:style style:name="P2774" style:parent-style-name="Normal" style:family="paragraph">
      <style:paragraph-properties fo:text-align="justify"/>
      <style:text-properties style:font-name-asian="SimSun" style:font-size-complex="12pt"/>
    </style:style>
    <style:style style:name="P2775" style:parent-style-name="Normal" style:family="paragraph">
      <style:paragraph-properties>
        <style:tab-stops>
          <style:tab-stop style:type="right" style:leader-style="solid" style:leader-text="_" style:position="2.3625in"/>
        </style:tab-stops>
      </style:paragraph-properties>
      <style:text-properties style:font-name-asian="SimSun" style:font-size-complex="12pt" fo:hyphenate="false"/>
    </style:style>
    <style:style style:name="P2776" style:parent-style-name="Normal" style:family="paragraph">
      <style:paragraph-properties fo:text-align="justify">
        <style:tab-stops>
          <style:tab-stop style:type="right" style:leader-style="solid" style:leader-text="_" style:position="2.3625in"/>
        </style:tab-stops>
      </style:paragraph-properties>
      <style:text-properties style:font-name-asian="SimSun" style:font-size-complex="12pt"/>
    </style:style>
    <style:style style:name="P2777" style:parent-style-name="Normal" style:family="paragraph">
      <style:paragraph-properties fo:text-align="center"/>
    </style:style>
    <style:style style:name="T2778" style:parent-style-name="DefaultParagraphFont" style:family="text">
      <style:text-properties style:font-name-asian="SimSun"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master-page-name="MPF16" style:family="paragraph">
      <style:paragraph-properties fo:break-before="page" fo:margin-left="3.543in" style:page-number="1">
        <style:tab-stops/>
      </style:paragraph-properties>
      <style:text-properties style:font-name="Calibri" style:font-name-asian="SimSun" style:font-name-complex="Calibri" style:font-size-complex="12pt"/>
    </style:style>
    <style:style style:name="P2789" style:parent-style-name="Normal" style:family="paragraph">
      <style:paragraph-properties fo:margin-left="3.543in">
        <style:tab-stops/>
      </style:paragraph-properties>
    </style:style>
    <style:style style:name="T2790" style:parent-style-name="DefaultParagraphFont" style:family="text">
      <style:text-properties style:font-name="Calibri" style:font-name-asian="SimSun" style:font-name-complex="Calibri" style:font-size-complex="12pt"/>
    </style:style>
    <style:style style:name="T2791" style:parent-style-name="DefaultParagraphFont" style:family="text">
      <style:text-properties style:font-name="Calibri" style:font-name-asian="SimSun" style:font-name-complex="Calibri" style:font-size-complex="12pt"/>
    </style:style>
    <style:style style:name="P2792" style:parent-style-name="Normal" style:family="paragraph">
      <style:text-properties style:font-name="Calibri" style:font-name-asian="SimSun" style:font-name-complex="Calibri" style:font-size-complex="12pt"/>
    </style:style>
    <style:style style:name="P2793"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94"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95"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796" style:parent-style-name="Normal" style:family="paragraph">
      <style:paragraph-properties fo:text-align="center"/>
    </style:style>
    <style:style style:name="T2797" style:parent-style-name="DefaultParagraphFont" style:family="text">
      <style:text-properties style:font-name="Calibri" style:font-name-asian="SimSun" style:font-name-complex="Calibri" fo:font-weight="bold" style:font-weight-asian="bold" style:font-size-complex="12pt"/>
    </style:style>
    <style:style style:name="P2798" style:parent-style-name="Normal" style:family="paragraph">
      <style:paragraph-properties fo:text-align="center"/>
      <style:text-properties style:font-name="Calibri" style:font-name-asian="SimSun" style:font-name-complex="Calibri" style:font-size-complex="12pt"/>
    </style:style>
    <style:style style:name="P2799" style:parent-style-name="Normal" style:family="paragraph">
      <style:paragraph-properties fo:text-align="center"/>
      <style:text-properties style:font-name="Calibri" style:font-name-asian="SimSun" style:font-name-complex="Calibri" style:font-size-complex="12pt"/>
    </style:style>
    <style:style style:name="P2800" style:parent-style-name="Normal" style:family="paragraph">
      <style:paragraph-properties fo:text-align="center"/>
      <style:text-properties style:font-name="Calibri" style:font-name-asian="SimSun" style:font-name-complex="Calibri" style:font-size-complex="12pt"/>
    </style:style>
    <style:style style:name="P2801" style:parent-style-name="Normal" style:family="paragraph">
      <style:text-properties style:font-name="Calibri" style:font-name-asian="SimSun" style:font-name-complex="Calibri" style:font-size-complex="12pt"/>
    </style:style>
    <style:style style:name="P2802" style:parent-style-name="Normal" style:family="paragraph">
      <style:paragraph-properties fo:text-align="justify">
        <style:tab-stops>
          <style:tab-stop style:type="right" style:leader-style="dotted" style:leader-text="." style:position="6.693in"/>
        </style:tab-stops>
      </style:paragraph-properties>
    </style:style>
    <style:style style:name="T2803" style:parent-style-name="DefaultParagraphFont" style:family="text">
      <style:text-properties style:font-name="Calibri" style:font-name-asian="SimSun" style:font-name-complex="Calibri" style:font-size-complex="12pt"/>
    </style:style>
    <style:style style:name="T2804" style:parent-style-name="DefaultParagraphFont" style:family="text">
      <style:text-properties style:font-name="Calibri" style:font-name-complex="Calibri" fo:color="#000000" style:font-size-complex="12pt"/>
    </style:style>
    <style:style style:name="T2805" style:parent-style-name="DefaultParagraphFont" style:family="text">
      <style:text-properties style:font-name="Calibri" style:font-name-asian="SimSun" style:font-name-complex="Calibri" style:font-size-complex="12pt"/>
    </style:style>
    <style:style style:name="T2806" style:parent-style-name="DefaultParagraphFont" style:family="text">
      <style:text-properties style:font-name="Calibri" style:font-name-complex="Calibri" fo:color="#000000" style:font-size-complex="12pt"/>
    </style:style>
    <style:style style:name="T2807" style:parent-style-name="DefaultParagraphFont" style:family="text">
      <style:text-properties style:font-name="Calibri" style:font-name-asian="SimSun" style:font-name-complex="Calibri" style:font-size-complex="12pt"/>
    </style:style>
    <style:style style:name="T2808" style:parent-style-name="DefaultParagraphFont" style:family="text">
      <style:text-properties style:font-name="Calibri" style:font-name-asian="SimSun" style:font-name-complex="Calibri" style:font-size-complex="12pt"/>
    </style:style>
    <style:style style:name="P280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10" style:parent-style-name="Normal" style:family="paragraph">
      <style:paragraph-properties fo:text-indent="1.7722in">
        <style:tab-stops>
          <style:tab-stop style:type="center" style:position="1.875in"/>
          <style:tab-stop style:type="center" style:position="5.625in"/>
        </style:tab-stops>
      </style:paragraph-properties>
    </style:style>
    <style:style style:name="T2811" style:parent-style-name="DefaultParagraphFont" style:family="text">
      <style:text-properties style:font-name="Calibri" style:font-name-asian="SimSun" style:font-name-complex="Calibri" style:font-style-complex="italic" style:font-size-complex="12pt"/>
    </style:style>
    <style:style style:name="T2812" style:parent-style-name="DefaultParagraphFont" style:family="text">
      <style:text-properties style:font-name="Calibri" style:font-name-asian="SimSun" style:font-name-complex="Calibri" fo:font-style="italic" style:font-style-asian="italic" style:font-size-complex="12pt"/>
    </style:style>
    <style:style style:name="T2813" style:parent-style-name="DefaultParagraphFont" style:family="text">
      <style:text-properties style:font-name="Calibri" style:font-name-asian="SimSun" style:font-name-complex="Calibri" style:font-style-complex="italic" style:font-size-complex="12pt"/>
    </style:style>
    <style:style style:name="P2814"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style>
    <style:style style:name="P281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16" style:parent-style-name="Normal" style:family="paragraph">
      <style:paragraph-properties fo:text-indent="2.1659in"/>
    </style:style>
    <style:style style:name="T2817" style:parent-style-name="DefaultParagraphFont" style:family="text">
      <style:text-properties style:font-name="Calibri" style:font-name-asian="SimSun" style:font-name-complex="Calibri" style:font-size-complex="12pt"/>
    </style:style>
    <style:style style:name="T2818"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19" style:parent-style-name="DefaultParagraphFont" style:family="text">
      <style:text-properties style:font-name="Calibri" style:font-name-asian="SimSun" style:font-name-complex="Calibri" style:font-size-complex="12pt"/>
    </style:style>
    <style:style style:name="P2820" style:parent-style-name="Normal" style:family="paragraph">
      <style:text-properties style:font-name="Calibri" style:font-name-asian="SimSun" style:font-name-complex="Calibri" style:font-size-complex="12pt"/>
    </style:style>
    <style:style style:name="P2821" style:parent-style-name="Normal" style:family="paragraph">
      <style:text-properties style:font-name="Calibri" style:font-name-asian="SimSun" style:font-name-complex="Calibri" style:font-size-complex="12pt"/>
    </style:style>
    <style:style style:name="P282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23" style:parent-style-name="Normal" style:family="paragraph">
      <style:paragraph-properties fo:text-indent="2.3625in">
        <style:tab-stops>
          <style:tab-stop style:type="right" style:leader-style="dotted" style:leader-text="." style:position="6.693in"/>
        </style:tab-stops>
      </style:paragraph-properties>
    </style:style>
    <style:style style:name="T2824" style:parent-style-name="DefaultParagraphFont" style:family="text">
      <style:text-properties style:font-name="Calibri" style:font-name-asian="SimSun" style:font-name-complex="Calibri" style:font-size-complex="12pt"/>
    </style:style>
    <style:style style:name="T2825"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26" style:parent-style-name="DefaultParagraphFont" style:family="text">
      <style:text-properties style:font-name="Calibri" style:font-name-asian="SimSun" style:font-name-complex="Calibri" style:font-size-complex="12pt"/>
    </style:style>
    <style:style style:name="P282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style>
    <style:style style:name="P2828" style:parent-style-name="Normal" style:family="paragraph">
      <style:paragraph-properties fo:text-align="justify"/>
    </style:style>
    <style:style style:name="T2829" style:parent-style-name="DefaultParagraphFont" style:family="text">
      <style:text-properties style:font-name="Calibri" style:font-name-asian="SimSun" style:font-name-complex="Calibri" style:font-weight-complex="bold" style:font-size-complex="12pt"/>
    </style:style>
    <style:style style:name="T2830" style:parent-style-name="DefaultParagraphFont" style:family="text">
      <style:text-properties style:font-name="Calibri" style:font-name-asian="SimSun" style:font-name-complex="Calibri" style:font-size-complex="12pt"/>
    </style:style>
    <style:style style:name="T2831" style:parent-style-name="DefaultParagraphFont" style:family="text">
      <style:text-properties style:font-name="Calibri" style:font-name-asian="SimSun" style:font-name-complex="Calibri" style:font-weight-complex="bold" style:font-size-complex="12pt"/>
    </style:style>
    <style:style style:name="P283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33" style:parent-style-name="Normal" style:family="paragraph">
      <style:paragraph-properties fo:text-align="justify"/>
      <style:text-properties style:font-name="Calibri" style:font-name-asian="SimSun" style:font-name-complex="Calibri" style:font-weight-complex="bold" style:font-size-complex="12pt"/>
    </style:style>
    <style:style style:name="P2834" style:parent-style-name="Normal" style:family="paragraph">
      <style:paragraph-properties fo:text-align="justify"/>
      <style:text-properties style:font-name="Calibri" style:font-name-asian="SimSun" style:font-name-complex="Calibri" style:font-weight-complex="bold" style:font-size-complex="12pt"/>
    </style:style>
    <style:style style:name="P2835" style:parent-style-name="Normal" style:family="paragraph">
      <style:paragraph-properties fo:text-align="justify"/>
      <style:text-properties style:font-name="Calibri" style:font-name-asian="SimSun" style:font-name-complex="Calibri" style:font-weight-complex="bold" style:font-size-complex="12pt"/>
    </style:style>
    <style:style style:name="P283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37" style:parent-style-name="Normal" style:family="paragraph">
      <style:paragraph-properties fo:text-align="justify"/>
      <style:text-properties style:font-name="Calibri" style:font-name-asian="SimSun" style:font-name-complex="Calibri" style:font-size-complex="12pt"/>
    </style:style>
    <style:style style:name="P283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3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40" style:parent-style-name="Normal" style:family="paragraph">
      <style:paragraph-properties fo:text-align="justify"/>
      <style:text-properties style:font-name="Calibri" style:font-name-asian="SimSun" style:font-name-complex="Calibri" style:font-size-complex="12pt"/>
    </style:style>
    <style:style style:name="P2841" style:parent-style-name="Normal" style:family="paragraph">
      <style:paragraph-properties fo:text-align="justify"/>
      <style:text-properties style:font-name="Calibri" style:font-name-asian="SimSun" style:font-name-complex="Calibri" style:font-size-complex="12pt"/>
    </style:style>
    <style:style style:name="P284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43" style:parent-style-name="Normal" style:family="paragraph">
      <style:paragraph-properties fo:text-align="center"/>
      <style:text-properties style:font-name="Calibri" style:font-name-asian="SimSun" style:font-name-complex="Calibri" style:font-size-complex="12pt"/>
    </style:style>
    <style:style style:name="P284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845" style:parent-style-name="Normal" style:family="paragraph">
      <style:paragraph-properties fo:text-align="center">
        <style:tab-stops>
          <style:tab-stop style:type="right" style:leader-style="dotted" style:leader-text="." style:position="6.693in"/>
        </style:tab-stops>
      </style:paragraph-properties>
    </style:style>
    <style:style style:name="T2846" style:parent-style-name="DefaultParagraphFont" style:family="text">
      <style:text-properties style:font-name="Calibri" style:font-name-asian="SimSun" style:font-name-complex="Calibri" style:font-size-complex="12pt"/>
    </style:style>
    <style:style style:name="T2847"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48" style:parent-style-name="DefaultParagraphFont" style:family="text">
      <style:text-properties style:font-name="Calibri" style:font-name-complex="Calibri" style:font-size-complex="12pt"/>
    </style:style>
    <style:style style:name="T2849"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850" style:parent-style-name="DefaultParagraphFont" style:family="text">
      <style:text-properties style:font-name="Calibri" style:font-name-asian="SimSun" style:font-name-complex="Calibri" style:font-size-complex="12pt"/>
    </style:style>
    <style:style style:name="P2851" style:parent-style-name="Normal" style:family="paragraph">
      <style:text-properties style:font-name="Calibri" style:font-name-asian="SimSun" style:font-name-complex="Calibri" style:font-size-complex="12pt"/>
    </style:style>
    <style:style style:name="TableColumn2853" style:family="table-column">
      <style:table-column-properties style:column-width="1.5708in" style:use-optimal-column-width="false"/>
    </style:style>
    <style:style style:name="TableColumn2854" style:family="table-column">
      <style:table-column-properties style:column-width="2.393in" style:use-optimal-column-width="false"/>
    </style:style>
    <style:style style:name="TableColumn2855" style:family="table-column">
      <style:table-column-properties style:column-width="1.1555in" style:use-optimal-column-width="false"/>
    </style:style>
    <style:style style:name="TableColumn2856" style:family="table-column">
      <style:table-column-properties style:column-width="1.568in" style:use-optimal-column-width="false"/>
    </style:style>
    <style:style style:name="Table2852" style:family="table">
      <style:table-properties style:width="6.6875in" fo:margin-left="0in" table:align="left"/>
    </style:style>
    <style:style style:name="TableRow2857" style:family="table-row">
      <style:table-row-properties style:use-optimal-row-height="false"/>
    </style:style>
    <style:style style:name="TableCell2858" style:family="table-cell">
      <style:table-cell-properties fo:border="0.0138in solid #000000" style:writing-mode="lr-tb" style:vertical-align="middle" fo:padding-top="0in" fo:padding-left="0.0069in" fo:padding-bottom="0in" fo:padding-right="0.0069in"/>
    </style:style>
    <style:style style:name="P2859" style:parent-style-name="Normal" style:family="paragraph">
      <style:paragraph-properties fo:widows="0" fo:orphans="0" fo:text-align="center"/>
      <style:text-properties style:font-name="Calibri" style:font-name-asian="SimSun" style:font-name-complex="Calibri" style:font-size-complex="12pt"/>
    </style:style>
    <style:style style:name="TableCell2860" style:family="table-cell">
      <style:table-cell-properties fo:border="0.0138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name="Calibri" style:font-name-asian="SimSun" style:font-name-complex="Calibri" style:font-size-complex="12pt"/>
    </style:style>
    <style:style style:name="TableCell2862" style:family="table-cell">
      <style:table-cell-properties fo:border="0.0138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text-properties style:font-name="Calibri" style:font-name-asian="SimSun" style:font-name-complex="Calibri" style:font-size-complex="12pt"/>
    </style:style>
    <style:style style:name="TableCell2864" style:family="table-cell">
      <style:table-cell-properties fo:border="0.0138in solid #000000" style:writing-mode="lr-tb" style:vertical-align="middle" fo:padding-top="0in" fo:padding-left="0.0069in" fo:padding-bottom="0in" fo:padding-right="0.0069in"/>
    </style:style>
    <style:style style:name="P2865" style:parent-style-name="Normal" style:family="paragraph">
      <style:paragraph-properties fo:widows="0" fo:orphans="0" fo:text-align="center"/>
      <style:text-properties style:font-name="Calibri" style:font-name-asian="SimSun" style:font-name-complex="Calibri" style:font-size-complex="12pt"/>
    </style:style>
    <style:style style:name="TableRow2866" style:family="table-row">
      <style:table-row-properties style:use-optimal-row-height="false"/>
    </style:style>
    <style:style style:name="TableCell2867" style:family="table-cell">
      <style:table-cell-properties fo:border="0.0138in solid #000000" style:writing-mode="lr-tb" fo:padding-top="0in" fo:padding-left="0.0069in" fo:padding-bottom="0in" fo:padding-right="0.0069in"/>
    </style:style>
    <style:style style:name="P2868" style:parent-style-name="Normal" style:family="paragraph">
      <style:paragraph-properties fo:widows="0" fo:orphans="0"/>
      <style:text-properties style:font-name="Calibri" style:font-name-asian="SimSun" style:font-name-complex="Calibri" style:font-size-complex="12pt"/>
    </style:style>
    <style:style style:name="TableCell2869" style:family="table-cell">
      <style:table-cell-properties fo:border="0.0138in solid #000000" style:writing-mode="lr-tb" fo:padding-top="0in" fo:padding-left="0.075in" fo:padding-bottom="0in" fo:padding-right="0.075in"/>
    </style:style>
    <style:style style:name="P2870" style:parent-style-name="Normal" style:family="paragraph">
      <style:paragraph-properties fo:widows="0" fo:orphans="0"/>
      <style:text-properties style:font-name="Calibri" style:font-name-asian="SimSun" style:font-name-complex="Calibri" style:font-size-complex="12pt"/>
    </style:style>
    <style:style style:name="TableCell2871" style:family="table-cell">
      <style:table-cell-properties fo:border="0.0138in solid #000000" style:writing-mode="lr-tb" fo:padding-top="0in" fo:padding-left="0.075in" fo:padding-bottom="0in" fo:padding-right="0.075in"/>
    </style:style>
    <style:style style:name="P2872" style:parent-style-name="Normal" style:family="paragraph">
      <style:paragraph-properties fo:widows="0" fo:orphans="0"/>
      <style:text-properties style:font-name="Calibri" style:font-name-asian="SimSun" style:font-name-complex="Calibri" style:font-size-complex="12pt"/>
    </style:style>
    <style:style style:name="TableCell2873" style:family="table-cell">
      <style:table-cell-properties fo:border="0.0138in solid #000000" style:writing-mode="lr-tb" fo:padding-top="0in" fo:padding-left="0.0069in" fo:padding-bottom="0in" fo:padding-right="0.0069in"/>
    </style:style>
    <style:style style:name="P2874" style:parent-style-name="Normal" style:family="paragraph">
      <style:paragraph-properties fo:widows="0" fo:orphans="0"/>
      <style:text-properties style:font-name="Calibri" style:font-name-asian="SimSun" style:font-name-complex="Calibri" style:font-size-complex="12pt"/>
    </style:style>
    <style:style style:name="TableRow2875" style:family="table-row">
      <style:table-row-properties style:use-optimal-row-height="false"/>
    </style:style>
    <style:style style:name="TableCell2876" style:family="table-cell">
      <style:table-cell-properties fo:border="0.0138in solid #000000" style:writing-mode="lr-tb" fo:padding-top="0in" fo:padding-left="0.0069in" fo:padding-bottom="0in" fo:padding-right="0.0069in"/>
    </style:style>
    <style:style style:name="P2877" style:parent-style-name="Normal" style:family="paragraph">
      <style:paragraph-properties fo:widows="0" fo:orphans="0"/>
      <style:text-properties style:font-name="Calibri" style:font-name-asian="SimSun" style:font-name-complex="Calibri" style:font-size-complex="12pt"/>
    </style:style>
    <style:style style:name="TableCell2878" style:family="table-cell">
      <style:table-cell-properties fo:border="0.0138in solid #000000" style:writing-mode="lr-tb" fo:padding-top="0in" fo:padding-left="0.075in" fo:padding-bottom="0in" fo:padding-right="0.075in"/>
    </style:style>
    <style:style style:name="P2879" style:parent-style-name="Normal" style:family="paragraph">
      <style:paragraph-properties fo:widows="0" fo:orphans="0"/>
      <style:text-properties style:font-name="Calibri" style:font-name-asian="SimSun" style:font-name-complex="Calibri" style:font-size-complex="12pt"/>
    </style:style>
    <style:style style:name="TableCell2880" style:family="table-cell">
      <style:table-cell-properties fo:border="0.0138in solid #000000" style:writing-mode="lr-tb" fo:padding-top="0in" fo:padding-left="0.075in" fo:padding-bottom="0in" fo:padding-right="0.075in"/>
    </style:style>
    <style:style style:name="P2881" style:parent-style-name="Normal" style:family="paragraph">
      <style:paragraph-properties fo:widows="0" fo:orphans="0"/>
      <style:text-properties style:font-name="Calibri" style:font-name-asian="SimSun" style:font-name-complex="Calibri" style:font-size-complex="12pt"/>
    </style:style>
    <style:style style:name="TableCell2882" style:family="table-cell">
      <style:table-cell-properties fo:border="0.0138in solid #000000" style:writing-mode="lr-tb" fo:padding-top="0in" fo:padding-left="0.0069in" fo:padding-bottom="0in" fo:padding-right="0.0069in"/>
    </style:style>
    <style:style style:name="P2883" style:parent-style-name="Normal" style:family="paragraph">
      <style:paragraph-properties fo:widows="0" fo:orphans="0"/>
      <style:text-properties style:font-name="Calibri" style:font-name-asian="SimSun" style:font-name-complex="Calibri" style:font-size-complex="12pt"/>
    </style:style>
    <style:style style:name="TableRow2884" style:family="table-row">
      <style:table-row-properties style:use-optimal-row-height="false"/>
    </style:style>
    <style:style style:name="TableCell2885" style:family="table-cell">
      <style:table-cell-properties fo:border="0.0138in solid #000000" style:writing-mode="lr-tb" fo:padding-top="0in" fo:padding-left="0.0069in" fo:padding-bottom="0in" fo:padding-right="0.0069in"/>
    </style:style>
    <style:style style:name="P2886" style:parent-style-name="Normal" style:family="paragraph">
      <style:paragraph-properties fo:widows="0" fo:orphans="0"/>
      <style:text-properties style:font-name="Calibri" style:font-name-asian="SimSun" style:font-name-complex="Calibri" style:font-size-complex="12pt"/>
    </style:style>
    <style:style style:name="TableCell2887" style:family="table-cell">
      <style:table-cell-properties fo:border="0.0138in solid #000000" style:writing-mode="lr-tb" fo:padding-top="0in" fo:padding-left="0.075in" fo:padding-bottom="0in" fo:padding-right="0.075in"/>
    </style:style>
    <style:style style:name="P2888" style:parent-style-name="Normal" style:family="paragraph">
      <style:paragraph-properties fo:widows="0" fo:orphans="0"/>
      <style:text-properties style:font-name="Calibri" style:font-name-asian="SimSun" style:font-name-complex="Calibri" style:font-size-complex="12pt"/>
    </style:style>
    <style:style style:name="TableCell2889" style:family="table-cell">
      <style:table-cell-properties fo:border="0.0138in solid #000000" style:writing-mode="lr-tb" fo:padding-top="0in" fo:padding-left="0.075in" fo:padding-bottom="0in" fo:padding-right="0.075in"/>
    </style:style>
    <style:style style:name="P2890" style:parent-style-name="Normal" style:family="paragraph">
      <style:paragraph-properties fo:widows="0" fo:orphans="0"/>
      <style:text-properties style:font-name="Calibri" style:font-name-asian="SimSun" style:font-name-complex="Calibri" style:font-size-complex="12pt"/>
    </style:style>
    <style:style style:name="TableCell2891" style:family="table-cell">
      <style:table-cell-properties fo:border="0.0138in solid #000000" style:writing-mode="lr-tb" fo:padding-top="0in" fo:padding-left="0.0069in" fo:padding-bottom="0in" fo:padding-right="0.0069in"/>
    </style:style>
    <style:style style:name="P2892" style:parent-style-name="Normal" style:family="paragraph">
      <style:paragraph-properties fo:widows="0" fo:orphans="0"/>
      <style:text-properties style:font-name="Calibri" style:font-name-asian="SimSun" style:font-name-complex="Calibri" style:font-size-complex="12pt"/>
    </style:style>
    <style:style style:name="TableRow2893" style:family="table-row">
      <style:table-row-properties style:use-optimal-row-height="false"/>
    </style:style>
    <style:style style:name="TableCell2894" style:family="table-cell">
      <style:table-cell-properties fo:border="0.0138in solid #000000" style:writing-mode="lr-tb" fo:padding-top="0in" fo:padding-left="0.0069in" fo:padding-bottom="0in" fo:padding-right="0.0069in"/>
    </style:style>
    <style:style style:name="P2895" style:parent-style-name="Normal" style:family="paragraph">
      <style:paragraph-properties fo:widows="0" fo:orphans="0"/>
      <style:text-properties style:font-name="Calibri" style:font-name-asian="SimSun" style:font-name-complex="Calibri" style:font-size-complex="12pt"/>
    </style:style>
    <style:style style:name="TableCell2896" style:family="table-cell">
      <style:table-cell-properties fo:border="0.0138in solid #000000" style:writing-mode="lr-tb" fo:padding-top="0in" fo:padding-left="0.075in" fo:padding-bottom="0in" fo:padding-right="0.075in"/>
    </style:style>
    <style:style style:name="P2897" style:parent-style-name="Normal" style:family="paragraph">
      <style:paragraph-properties fo:widows="0" fo:orphans="0"/>
      <style:text-properties style:font-name="Calibri" style:font-name-asian="SimSun" style:font-name-complex="Calibri" style:font-size-complex="12pt"/>
    </style:style>
    <style:style style:name="TableCell2898" style:family="table-cell">
      <style:table-cell-properties fo:border="0.0138in solid #000000" style:writing-mode="lr-tb" fo:padding-top="0in" fo:padding-left="0.075in" fo:padding-bottom="0in" fo:padding-right="0.075in"/>
    </style:style>
    <style:style style:name="P2899" style:parent-style-name="Normal" style:family="paragraph">
      <style:paragraph-properties fo:widows="0" fo:orphans="0"/>
      <style:text-properties style:font-name="Calibri" style:font-name-asian="SimSun" style:font-name-complex="Calibri" style:font-size-complex="12pt"/>
    </style:style>
    <style:style style:name="TableCell2900" style:family="table-cell">
      <style:table-cell-properties fo:border="0.0138in solid #000000" style:writing-mode="lr-tb" fo:padding-top="0in" fo:padding-left="0.0069in" fo:padding-bottom="0in" fo:padding-right="0.0069in"/>
    </style:style>
    <style:style style:name="P2901" style:parent-style-name="Normal" style:family="paragraph">
      <style:paragraph-properties fo:widows="0" fo:orphans="0"/>
      <style:text-properties style:font-name="Calibri" style:font-name-asian="SimSun" style:font-name-complex="Calibri" style:font-size-complex="12pt"/>
    </style:style>
    <style:style style:name="TableRow2902" style:family="table-row">
      <style:table-row-properties style:use-optimal-row-height="false"/>
    </style:style>
    <style:style style:name="TableCell2903" style:family="table-cell">
      <style:table-cell-properties fo:border="0.0138in solid #000000" style:writing-mode="lr-tb" fo:padding-top="0in" fo:padding-left="0.0069in" fo:padding-bottom="0in" fo:padding-right="0.0069in"/>
    </style:style>
    <style:style style:name="P2904" style:parent-style-name="Normal" style:family="paragraph">
      <style:paragraph-properties fo:widows="0" fo:orphans="0"/>
      <style:text-properties style:font-name="Calibri" style:font-name-asian="SimSun" style:font-name-complex="Calibri" style:font-size-complex="12pt"/>
    </style:style>
    <style:style style:name="TableCell2905" style:family="table-cell">
      <style:table-cell-properties fo:border="0.0138in solid #000000" style:writing-mode="lr-tb" fo:padding-top="0in" fo:padding-left="0.075in" fo:padding-bottom="0in" fo:padding-right="0.075in"/>
    </style:style>
    <style:style style:name="P2906" style:parent-style-name="Normal" style:family="paragraph">
      <style:paragraph-properties fo:widows="0" fo:orphans="0"/>
      <style:text-properties style:font-name="Calibri" style:font-name-asian="SimSun" style:font-name-complex="Calibri" style:font-size-complex="12pt"/>
    </style:style>
    <style:style style:name="TableCell2907" style:family="table-cell">
      <style:table-cell-properties fo:border="0.0138in solid #000000" style:writing-mode="lr-tb" fo:padding-top="0in" fo:padding-left="0.075in" fo:padding-bottom="0in" fo:padding-right="0.075in"/>
    </style:style>
    <style:style style:name="P2908" style:parent-style-name="Normal" style:family="paragraph">
      <style:paragraph-properties fo:widows="0" fo:orphans="0"/>
      <style:text-properties style:font-name="Calibri" style:font-name-asian="SimSun" style:font-name-complex="Calibri" style:font-size-complex="12pt"/>
    </style:style>
    <style:style style:name="TableCell2909" style:family="table-cell">
      <style:table-cell-properties fo:border="0.0138in solid #000000" style:writing-mode="lr-tb" fo:padding-top="0in" fo:padding-left="0.0069in" fo:padding-bottom="0in" fo:padding-right="0.0069in"/>
    </style:style>
    <style:style style:name="P2910" style:parent-style-name="Normal" style:family="paragraph">
      <style:paragraph-properties fo:widows="0" fo:orphans="0"/>
      <style:text-properties style:font-name="Calibri" style:font-name-asian="SimSun" style:font-name-complex="Calibri" style:font-size-complex="12pt"/>
    </style:style>
    <style:style style:name="TableRow2911" style:family="table-row">
      <style:table-row-properties style:use-optimal-row-height="false"/>
    </style:style>
    <style:style style:name="TableCell2912" style:family="table-cell">
      <style:table-cell-properties fo:border="0.0138in solid #000000" style:writing-mode="lr-tb" fo:padding-top="0in" fo:padding-left="0.0069in" fo:padding-bottom="0in" fo:padding-right="0.0069in"/>
    </style:style>
    <style:style style:name="P2913" style:parent-style-name="Normal" style:family="paragraph">
      <style:paragraph-properties fo:widows="0" fo:orphans="0"/>
      <style:text-properties style:font-name="Calibri" style:font-name-asian="SimSun" style:font-name-complex="Calibri" style:font-size-complex="12pt"/>
    </style:style>
    <style:style style:name="TableCell2914" style:family="table-cell">
      <style:table-cell-properties fo:border="0.0138in solid #000000" style:writing-mode="lr-tb" fo:padding-top="0in" fo:padding-left="0.075in" fo:padding-bottom="0in" fo:padding-right="0.075in"/>
    </style:style>
    <style:style style:name="P2915" style:parent-style-name="Normal" style:family="paragraph">
      <style:paragraph-properties fo:widows="0" fo:orphans="0"/>
      <style:text-properties style:font-name="Calibri" style:font-name-asian="SimSun" style:font-name-complex="Calibri" style:font-size-complex="12pt"/>
    </style:style>
    <style:style style:name="TableCell2916" style:family="table-cell">
      <style:table-cell-properties fo:border="0.0138in solid #000000" style:writing-mode="lr-tb" fo:padding-top="0in" fo:padding-left="0.075in" fo:padding-bottom="0in" fo:padding-right="0.075in"/>
    </style:style>
    <style:style style:name="P2917" style:parent-style-name="Normal" style:family="paragraph">
      <style:paragraph-properties fo:widows="0" fo:orphans="0"/>
      <style:text-properties style:font-name="Calibri" style:font-name-asian="SimSun" style:font-name-complex="Calibri" style:font-size-complex="12pt"/>
    </style:style>
    <style:style style:name="TableCell2918" style:family="table-cell">
      <style:table-cell-properties fo:border="0.0138in solid #000000" style:writing-mode="lr-tb" fo:padding-top="0in" fo:padding-left="0.0069in" fo:padding-bottom="0in" fo:padding-right="0.0069in"/>
    </style:style>
    <style:style style:name="P2919" style:parent-style-name="Normal" style:family="paragraph">
      <style:paragraph-properties fo:widows="0" fo:orphans="0"/>
      <style:text-properties style:font-name="Calibri" style:font-name-asian="SimSun" style:font-name-complex="Calibri" style:font-size-complex="12pt"/>
    </style:style>
    <style:style style:name="P2920" style:parent-style-name="Normal" style:family="paragraph">
      <style:paragraph-properties fo:text-align="justify"/>
      <style:text-properties style:font-name="Calibri" style:font-name-asian="SimSun" style:font-name-complex="Calibri" style:font-size-complex="12pt"/>
    </style:style>
    <style:style style:name="P292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922" style:parent-style-name="Normal" style:family="paragraph">
      <style:paragraph-properties fo:text-align="center">
        <style:tab-stops>
          <style:tab-stop style:type="right" style:leader-style="dotted" style:leader-text="." style:position="6.693in"/>
        </style:tab-stops>
      </style:paragraph-properties>
    </style:style>
    <style:style style:name="T2923" style:parent-style-name="DefaultParagraphFont" style:family="text">
      <style:text-properties style:font-name="Calibri" style:font-name-asian="SimSun" style:font-name-complex="Calibri" style:font-size-complex="12pt"/>
    </style:style>
    <style:style style:name="T2924"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925" style:parent-style-name="DefaultParagraphFont" style:family="text">
      <style:text-properties style:font-name="Calibri" style:font-name-complex="Calibri" style:font-size-complex="12pt"/>
    </style:style>
    <style:style style:name="T2926"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927" style:parent-style-name="DefaultParagraphFont" style:family="text">
      <style:text-properties style:font-name="Calibri" style:font-name-asian="SimSun" style:font-name-complex="Calibri" style:font-size-complex="12pt"/>
    </style:style>
    <style:style style:name="P2928" style:parent-style-name="Normal" style:family="paragraph">
      <style:paragraph-properties fo:text-align="justify"/>
      <style:text-properties style:font-name="Calibri" style:font-name-complex="Calibri" style:font-size-complex="12pt"/>
    </style:style>
    <style:style style:name="TableColumn2930" style:family="table-column">
      <style:table-column-properties style:column-width="1.5701in" style:use-optimal-column-width="false"/>
    </style:style>
    <style:style style:name="TableColumn2931" style:family="table-column">
      <style:table-column-properties style:column-width="2.3937in" style:use-optimal-column-width="false"/>
    </style:style>
    <style:style style:name="TableColumn2932" style:family="table-column">
      <style:table-column-properties style:column-width="1.1555in" style:use-optimal-column-width="false"/>
    </style:style>
    <style:style style:name="TableColumn2933" style:family="table-column">
      <style:table-column-properties style:column-width="1.568in" style:use-optimal-column-width="false"/>
    </style:style>
    <style:style style:name="Table2929" style:family="table">
      <style:table-properties style:width="6.6875in" fo:margin-left="0in" table:align="left"/>
    </style:style>
    <style:style style:name="TableRow2934" style:family="table-row">
      <style:table-row-properties style:use-optimal-row-height="false"/>
    </style:style>
    <style:style style:name="TableCell2935" style:family="table-cell">
      <style:table-cell-properties fo:border="0.0138in solid #000000" style:writing-mode="lr-tb" style:vertical-align="middle" fo:padding-top="0in" fo:padding-left="0.0069in" fo:padding-bottom="0in" fo:padding-right="0.0069in"/>
    </style:style>
    <style:style style:name="P2936" style:parent-style-name="Normal" style:family="paragraph">
      <style:paragraph-properties fo:widows="0" fo:orphans="0" fo:text-align="center"/>
      <style:text-properties style:font-name="Calibri" style:font-name-asian="SimSun" style:font-name-complex="Calibri" style:font-size-complex="12pt"/>
    </style:style>
    <style:style style:name="TableCell2937" style:family="table-cell">
      <style:table-cell-properties fo:border="0.0138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name="Calibri" style:font-name-asian="SimSun" style:font-name-complex="Calibri" style:font-size-complex="12pt"/>
    </style:style>
    <style:style style:name="TableCell2939" style:family="table-cell">
      <style:table-cell-properties fo:border="0.0138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name="Calibri" style:font-name-asian="SimSun" style:font-name-complex="Calibri" style:font-size-complex="12pt"/>
    </style:style>
    <style:style style:name="TableCell2941" style:family="table-cell">
      <style:table-cell-properties fo:border="0.0138in solid #000000" style:writing-mode="lr-tb" style:vertical-align="middle" fo:padding-top="0in" fo:padding-left="0.0069in" fo:padding-bottom="0in" fo:padding-right="0.0069in"/>
    </style:style>
    <style:style style:name="P2942" style:parent-style-name="Normal" style:family="paragraph">
      <style:paragraph-properties fo:widows="0" fo:orphans="0" fo:text-align="center"/>
      <style:text-properties style:font-name="Calibri" style:font-name-asian="SimSun" style:font-name-complex="Calibri" style:font-size-complex="12pt"/>
    </style:style>
    <style:style style:name="TableRow2943" style:family="table-row">
      <style:table-row-properties style:use-optimal-row-height="false"/>
    </style:style>
    <style:style style:name="TableCell2944" style:family="table-cell">
      <style:table-cell-properties fo:border="0.0138in solid #000000" style:writing-mode="lr-tb" fo:padding-top="0in" fo:padding-left="0.0069in" fo:padding-bottom="0in" fo:padding-right="0.0069in"/>
    </style:style>
    <style:style style:name="P2945" style:parent-style-name="Normal" style:family="paragraph">
      <style:paragraph-properties fo:widows="0" fo:orphans="0"/>
      <style:text-properties style:font-name="Calibri" style:font-name-asian="SimSun" style:font-name-complex="Calibri" style:font-size-complex="12pt"/>
    </style:style>
    <style:style style:name="TableCell2946" style:family="table-cell">
      <style:table-cell-properties fo:border="0.0138in solid #000000" style:writing-mode="lr-tb" fo:padding-top="0in" fo:padding-left="0.075in" fo:padding-bottom="0in" fo:padding-right="0.075in"/>
    </style:style>
    <style:style style:name="P2947" style:parent-style-name="Normal" style:family="paragraph">
      <style:paragraph-properties fo:widows="0" fo:orphans="0"/>
      <style:text-properties style:font-name="Calibri" style:font-name-asian="SimSun" style:font-name-complex="Calibri" style:font-size-complex="12pt"/>
    </style:style>
    <style:style style:name="TableCell2948" style:family="table-cell">
      <style:table-cell-properties fo:border="0.0138in solid #000000" style:writing-mode="lr-tb" fo:padding-top="0in" fo:padding-left="0.075in" fo:padding-bottom="0in" fo:padding-right="0.075in"/>
    </style:style>
    <style:style style:name="P2949" style:parent-style-name="Normal" style:family="paragraph">
      <style:paragraph-properties fo:widows="0" fo:orphans="0"/>
      <style:text-properties style:font-name="Calibri" style:font-name-asian="SimSun" style:font-name-complex="Calibri" style:font-size-complex="12pt"/>
    </style:style>
    <style:style style:name="TableCell2950" style:family="table-cell">
      <style:table-cell-properties fo:border="0.0138in solid #000000" style:writing-mode="lr-tb" fo:padding-top="0in" fo:padding-left="0.0069in" fo:padding-bottom="0in" fo:padding-right="0.0069in"/>
    </style:style>
    <style:style style:name="P2951" style:parent-style-name="Normal" style:family="paragraph">
      <style:paragraph-properties fo:widows="0" fo:orphans="0"/>
      <style:text-properties style:font-name="Calibri" style:font-name-asian="SimSun" style:font-name-complex="Calibri" style:font-size-complex="12pt"/>
    </style:style>
    <style:style style:name="TableRow2952" style:family="table-row">
      <style:table-row-properties style:use-optimal-row-height="false"/>
    </style:style>
    <style:style style:name="TableCell2953" style:family="table-cell">
      <style:table-cell-properties fo:border="0.0138in solid #000000" style:writing-mode="lr-tb" fo:padding-top="0in" fo:padding-left="0.0069in" fo:padding-bottom="0in" fo:padding-right="0.0069in"/>
    </style:style>
    <style:style style:name="P2954" style:parent-style-name="Normal" style:family="paragraph">
      <style:paragraph-properties fo:widows="0" fo:orphans="0"/>
      <style:text-properties style:font-name="Calibri" style:font-name-asian="SimSun" style:font-name-complex="Calibri" style:font-size-complex="12pt"/>
    </style:style>
    <style:style style:name="TableCell2955" style:family="table-cell">
      <style:table-cell-properties fo:border="0.0138in solid #000000" style:writing-mode="lr-tb" fo:padding-top="0in" fo:padding-left="0.075in" fo:padding-bottom="0in" fo:padding-right="0.075in"/>
    </style:style>
    <style:style style:name="P2956" style:parent-style-name="Normal" style:family="paragraph">
      <style:paragraph-properties fo:widows="0" fo:orphans="0"/>
      <style:text-properties style:font-name="Calibri" style:font-name-asian="SimSun" style:font-name-complex="Calibri" style:font-size-complex="12pt"/>
    </style:style>
    <style:style style:name="TableCell2957" style:family="table-cell">
      <style:table-cell-properties fo:border="0.0138in solid #000000" style:writing-mode="lr-tb" fo:padding-top="0in" fo:padding-left="0.075in" fo:padding-bottom="0in" fo:padding-right="0.075in"/>
    </style:style>
    <style:style style:name="P2958" style:parent-style-name="Normal" style:family="paragraph">
      <style:paragraph-properties fo:widows="0" fo:orphans="0"/>
      <style:text-properties style:font-name="Calibri" style:font-name-asian="SimSun" style:font-name-complex="Calibri" style:font-size-complex="12pt"/>
    </style:style>
    <style:style style:name="TableCell2959" style:family="table-cell">
      <style:table-cell-properties fo:border="0.0138in solid #000000" style:writing-mode="lr-tb" fo:padding-top="0in" fo:padding-left="0.0069in" fo:padding-bottom="0in" fo:padding-right="0.0069in"/>
    </style:style>
    <style:style style:name="P2960" style:parent-style-name="Normal" style:family="paragraph">
      <style:paragraph-properties fo:widows="0" fo:orphans="0"/>
      <style:text-properties style:font-name="Calibri" style:font-name-asian="SimSun" style:font-name-complex="Calibri" style:font-size-complex="12pt"/>
    </style:style>
    <style:style style:name="TableRow2961" style:family="table-row">
      <style:table-row-properties style:use-optimal-row-height="false"/>
    </style:style>
    <style:style style:name="TableCell2962" style:family="table-cell">
      <style:table-cell-properties fo:border="0.0138in solid #000000" style:writing-mode="lr-tb" fo:padding-top="0in" fo:padding-left="0.0069in" fo:padding-bottom="0in" fo:padding-right="0.0069in"/>
    </style:style>
    <style:style style:name="P2963" style:parent-style-name="Normal" style:family="paragraph">
      <style:paragraph-properties fo:widows="0" fo:orphans="0"/>
      <style:text-properties style:font-name="Calibri" style:font-name-asian="SimSun" style:font-name-complex="Calibri" style:font-size-complex="12pt"/>
    </style:style>
    <style:style style:name="TableCell2964" style:family="table-cell">
      <style:table-cell-properties fo:border="0.0138in solid #000000" style:writing-mode="lr-tb" fo:padding-top="0in" fo:padding-left="0.075in" fo:padding-bottom="0in" fo:padding-right="0.075in"/>
    </style:style>
    <style:style style:name="P2965" style:parent-style-name="Normal" style:family="paragraph">
      <style:paragraph-properties fo:widows="0" fo:orphans="0"/>
      <style:text-properties style:font-name="Calibri" style:font-name-asian="SimSun" style:font-name-complex="Calibri" style:font-size-complex="12pt"/>
    </style:style>
    <style:style style:name="TableCell2966" style:family="table-cell">
      <style:table-cell-properties fo:border="0.0138in solid #000000" style:writing-mode="lr-tb" fo:padding-top="0in" fo:padding-left="0.075in" fo:padding-bottom="0in" fo:padding-right="0.075in"/>
    </style:style>
    <style:style style:name="P2967" style:parent-style-name="Normal" style:family="paragraph">
      <style:paragraph-properties fo:widows="0" fo:orphans="0"/>
      <style:text-properties style:font-name="Calibri" style:font-name-asian="SimSun" style:font-name-complex="Calibri" style:font-size-complex="12pt"/>
    </style:style>
    <style:style style:name="TableCell2968" style:family="table-cell">
      <style:table-cell-properties fo:border="0.0138in solid #000000" style:writing-mode="lr-tb" fo:padding-top="0in" fo:padding-left="0.0069in" fo:padding-bottom="0in" fo:padding-right="0.0069in"/>
    </style:style>
    <style:style style:name="P2969" style:parent-style-name="Normal" style:family="paragraph">
      <style:paragraph-properties fo:widows="0" fo:orphans="0"/>
      <style:text-properties style:font-name="Calibri" style:font-name-asian="SimSun" style:font-name-complex="Calibri" style:font-size-complex="12pt"/>
    </style:style>
    <style:style style:name="TableRow2970" style:family="table-row">
      <style:table-row-properties style:use-optimal-row-height="false"/>
    </style:style>
    <style:style style:name="TableCell2971" style:family="table-cell">
      <style:table-cell-properties fo:border="0.0138in solid #000000" style:writing-mode="lr-tb" fo:padding-top="0in" fo:padding-left="0.0069in" fo:padding-bottom="0in" fo:padding-right="0.0069in"/>
    </style:style>
    <style:style style:name="P2972" style:parent-style-name="Normal" style:family="paragraph">
      <style:paragraph-properties fo:widows="0" fo:orphans="0"/>
      <style:text-properties style:font-name="Calibri" style:font-name-asian="SimSun" style:font-name-complex="Calibri" style:font-size-complex="12pt"/>
    </style:style>
    <style:style style:name="TableCell2973" style:family="table-cell">
      <style:table-cell-properties fo:border="0.0138in solid #000000" style:writing-mode="lr-tb" fo:padding-top="0in" fo:padding-left="0.075in" fo:padding-bottom="0in" fo:padding-right="0.075in"/>
    </style:style>
    <style:style style:name="P2974" style:parent-style-name="Normal" style:family="paragraph">
      <style:paragraph-properties fo:widows="0" fo:orphans="0"/>
      <style:text-properties style:font-name="Calibri" style:font-name-asian="SimSun" style:font-name-complex="Calibri" style:font-size-complex="12pt"/>
    </style:style>
    <style:style style:name="TableCell2975" style:family="table-cell">
      <style:table-cell-properties fo:border="0.0138in solid #000000" style:writing-mode="lr-tb" fo:padding-top="0in" fo:padding-left="0.075in" fo:padding-bottom="0in" fo:padding-right="0.075in"/>
    </style:style>
    <style:style style:name="P2976" style:parent-style-name="Normal" style:family="paragraph">
      <style:paragraph-properties fo:widows="0" fo:orphans="0"/>
      <style:text-properties style:font-name="Calibri" style:font-name-asian="SimSun" style:font-name-complex="Calibri" style:font-size-complex="12pt"/>
    </style:style>
    <style:style style:name="TableCell2977" style:family="table-cell">
      <style:table-cell-properties fo:border="0.0138in solid #000000" style:writing-mode="lr-tb" fo:padding-top="0in" fo:padding-left="0.0069in" fo:padding-bottom="0in" fo:padding-right="0.0069in"/>
    </style:style>
    <style:style style:name="P2978" style:parent-style-name="Normal" style:family="paragraph">
      <style:paragraph-properties fo:widows="0" fo:orphans="0"/>
      <style:text-properties style:font-name="Calibri" style:font-name-asian="SimSun" style:font-name-complex="Calibri" style:font-size-complex="12pt"/>
    </style:style>
    <style:style style:name="TableRow2979" style:family="table-row">
      <style:table-row-properties style:use-optimal-row-height="false"/>
    </style:style>
    <style:style style:name="TableCell2980" style:family="table-cell">
      <style:table-cell-properties fo:border="0.0138in solid #000000" style:writing-mode="lr-tb" fo:padding-top="0in" fo:padding-left="0.0069in" fo:padding-bottom="0in" fo:padding-right="0.0069in"/>
    </style:style>
    <style:style style:name="P2981" style:parent-style-name="Normal" style:family="paragraph">
      <style:paragraph-properties fo:widows="0" fo:orphans="0"/>
      <style:text-properties style:font-name="Calibri" style:font-name-asian="SimSun" style:font-name-complex="Calibri" style:font-size-complex="12pt"/>
    </style:style>
    <style:style style:name="TableCell2982" style:family="table-cell">
      <style:table-cell-properties fo:border="0.0138in solid #000000" style:writing-mode="lr-tb" fo:padding-top="0in" fo:padding-left="0.075in" fo:padding-bottom="0in" fo:padding-right="0.075in"/>
    </style:style>
    <style:style style:name="P2983" style:parent-style-name="Normal" style:family="paragraph">
      <style:paragraph-properties fo:widows="0" fo:orphans="0"/>
      <style:text-properties style:font-name="Calibri" style:font-name-asian="SimSun" style:font-name-complex="Calibri" style:font-size-complex="12pt"/>
    </style:style>
    <style:style style:name="TableCell2984" style:family="table-cell">
      <style:table-cell-properties fo:border="0.0138in solid #000000" style:writing-mode="lr-tb" fo:padding-top="0in" fo:padding-left="0.075in" fo:padding-bottom="0in" fo:padding-right="0.075in"/>
    </style:style>
    <style:style style:name="P2985" style:parent-style-name="Normal" style:family="paragraph">
      <style:paragraph-properties fo:widows="0" fo:orphans="0"/>
      <style:text-properties style:font-name="Calibri" style:font-name-asian="SimSun" style:font-name-complex="Calibri" style:font-size-complex="12pt"/>
    </style:style>
    <style:style style:name="TableCell2986" style:family="table-cell">
      <style:table-cell-properties fo:border="0.0138in solid #000000" style:writing-mode="lr-tb" fo:padding-top="0in" fo:padding-left="0.0069in" fo:padding-bottom="0in" fo:padding-right="0.0069in"/>
    </style:style>
    <style:style style:name="P2987" style:parent-style-name="Normal" style:family="paragraph">
      <style:paragraph-properties fo:widows="0" fo:orphans="0"/>
      <style:text-properties style:font-name="Calibri" style:font-name-asian="SimSun" style:font-name-complex="Calibri" style:font-size-complex="12pt"/>
    </style:style>
    <style:style style:name="TableRow2988" style:family="table-row">
      <style:table-row-properties style:use-optimal-row-height="false"/>
    </style:style>
    <style:style style:name="TableCell2989" style:family="table-cell">
      <style:table-cell-properties fo:border="0.0138in solid #000000" style:writing-mode="lr-tb" fo:padding-top="0in" fo:padding-left="0.0069in" fo:padding-bottom="0in" fo:padding-right="0.0069in"/>
    </style:style>
    <style:style style:name="P2990" style:parent-style-name="Normal" style:family="paragraph">
      <style:paragraph-properties fo:widows="0" fo:orphans="0"/>
      <style:text-properties style:font-name="Calibri" style:font-name-asian="SimSun" style:font-name-complex="Calibri" style:font-size-complex="12pt"/>
    </style:style>
    <style:style style:name="TableCell2991" style:family="table-cell">
      <style:table-cell-properties fo:border="0.0138in solid #000000" style:writing-mode="lr-tb" fo:padding-top="0in" fo:padding-left="0.075in" fo:padding-bottom="0in" fo:padding-right="0.075in"/>
    </style:style>
    <style:style style:name="P2992" style:parent-style-name="Normal" style:family="paragraph">
      <style:paragraph-properties fo:widows="0" fo:orphans="0"/>
      <style:text-properties style:font-name="Calibri" style:font-name-asian="SimSun" style:font-name-complex="Calibri" style:font-size-complex="12pt"/>
    </style:style>
    <style:style style:name="TableCell2993" style:family="table-cell">
      <style:table-cell-properties fo:border="0.0138in solid #000000" style:writing-mode="lr-tb" fo:padding-top="0in" fo:padding-left="0.075in" fo:padding-bottom="0in" fo:padding-right="0.075in"/>
    </style:style>
    <style:style style:name="P2994" style:parent-style-name="Normal" style:family="paragraph">
      <style:paragraph-properties fo:widows="0" fo:orphans="0"/>
      <style:text-properties style:font-name="Calibri" style:font-name-asian="SimSun" style:font-name-complex="Calibri" style:font-size-complex="12pt"/>
    </style:style>
    <style:style style:name="TableCell2995" style:family="table-cell">
      <style:table-cell-properties fo:border="0.0138in solid #000000" style:writing-mode="lr-tb" fo:padding-top="0in" fo:padding-left="0.0069in" fo:padding-bottom="0in" fo:padding-right="0.0069in"/>
    </style:style>
    <style:style style:name="P2996" style:parent-style-name="Normal" style:family="paragraph">
      <style:paragraph-properties fo:widows="0" fo:orphans="0"/>
      <style:text-properties style:font-name="Calibri" style:font-name-asian="SimSun" style:font-name-complex="Calibri" style:font-size-complex="12pt"/>
    </style:style>
    <style:style style:name="P2997" style:parent-style-name="Normal" style:family="paragraph">
      <style:text-properties style:font-name="Calibri" style:font-name-complex="Calibri" style:font-size-complex="12pt"/>
    </style:style>
    <style:style style:name="TableColumn2999" style:family="table-column">
      <style:table-column-properties style:column-width="1.9736in" style:use-optimal-column-width="false"/>
    </style:style>
    <style:style style:name="TableColumn3000" style:family="table-column">
      <style:table-column-properties style:column-width="4.7138in" style:use-optimal-column-width="false"/>
    </style:style>
    <style:style style:name="Table2998" style:family="table">
      <style:table-properties style:width="6.6875in" fo:margin-left="0in" table:align="left"/>
    </style:style>
    <style:style style:name="TableRow3001" style:family="table-row">
      <style:table-row-properties style:min-row-height="0.1826in" style:use-optimal-row-height="false" fo:keep-together="always"/>
    </style:style>
    <style:style style:name="TableCell3002" style:family="table-cell">
      <style:table-cell-properties fo:border="none" style:writing-mode="lr-tb" fo:padding-top="0in" fo:padding-left="0.0277in" fo:padding-bottom="0in" fo:padding-right="0.0277in"/>
    </style:style>
    <style:style style:name="P3003" style:parent-style-name="Normal" style:family="paragraph">
      <style:paragraph-properties fo:widows="0" fo:orphans="0" fo:text-align="justify"/>
      <style:text-properties style:font-name="Calibri" style:font-name-complex="Calibri" style:font-size-complex="12pt"/>
    </style:style>
    <style:style style:name="TableCell3004" style:family="table-cell">
      <style:table-cell-properties fo:border="none" style:writing-mode="lr-tb" fo:padding-top="0in" fo:padding-left="0.0277in" fo:padding-bottom="0in" fo:padding-right="0.0277in"/>
    </style:style>
    <style:style style:name="P3005"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06"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3007" style:parent-style-name="DefaultParagraphFont" style:family="text">
      <style:text-properties style:font-name="Calibri" style:font-name-complex="Calibri" style:font-style-complex="italic" style:font-size-complex="12pt"/>
    </style:style>
    <style:style style:name="T3008" style:parent-style-name="DefaultParagraphFont" style:family="text">
      <style:text-properties style:font-name="Calibri" style:font-name-complex="Calibri" fo:font-style="italic" style:font-style-asian="italic" style:font-style-complex="italic" style:font-size-complex="12pt"/>
    </style:style>
    <style:style style:name="T3009" style:parent-style-name="DefaultParagraphFont" style:family="text">
      <style:text-properties style:font-name="Calibri" style:font-name-complex="Calibri" style:font-style-complex="italic" style:font-size-complex="12pt"/>
    </style:style>
    <style:style style:name="T3010" style:parent-style-name="DefaultParagraphFont" style:family="text">
      <style:text-properties style:font-name="Calibri" style:font-name-complex="Calibri" style:font-style-complex="italic" style:font-size-complex="12pt"/>
    </style:style>
    <style:style style:name="T3011" style:parent-style-name="DefaultParagraphFont" style:family="text">
      <style:text-properties style:font-name="Calibri" style:font-name-complex="Calibri" fo:font-style="italic" style:font-style-asian="italic" style:font-style-complex="italic" style:font-size-complex="12pt"/>
    </style:style>
    <style:style style:name="T3012" style:parent-style-name="DefaultParagraphFont" style:family="text">
      <style:text-properties style:font-name="Calibri" style:font-name-complex="Calibri" style:font-style-complex="italic" style:font-size-complex="12pt"/>
    </style:style>
    <style:style style:name="TableRow3013" style:family="table-row">
      <style:table-row-properties style:min-row-height="0.0159in" style:use-optimal-row-height="false" fo:keep-together="always"/>
    </style:style>
    <style:style style:name="TableCell3014" style:family="table-cell">
      <style:table-cell-properties fo:border="none" style:writing-mode="lr-tb" fo:padding-top="0in" fo:padding-left="0.0277in" fo:padding-bottom="0in" fo:padding-right="0.0277in"/>
    </style:style>
    <style:style style:name="P3015" style:parent-style-name="Normal" style:family="paragraph">
      <style:paragraph-properties fo:widows="0" fo:orphans="0" fo:text-align="justify"/>
      <style:text-properties style:font-name="Calibri" style:font-name-complex="Calibri" style:font-size-complex="12pt"/>
    </style:style>
    <style:style style:name="TableCell3016" style:family="table-cell">
      <style:table-cell-properties fo:border="none" style:writing-mode="lr-tb" fo:padding-top="0in" fo:padding-left="0.0277in" fo:padding-bottom="0in" fo:padding-right="0.0277in"/>
    </style:style>
    <style:style style:name="P3017"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18"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19" style:parent-style-name="DefaultParagraphFont" style:family="text">
      <style:text-properties style:font-name="Calibri" style:font-name-complex="Calibri" style:font-style-complex="italic" style:font-size-complex="12pt"/>
    </style:style>
    <style:style style:name="T3020" style:parent-style-name="DefaultParagraphFont" style:family="text">
      <style:text-properties style:font-name="Calibri" style:font-name-complex="Calibri" fo:font-style="italic" style:font-style-asian="italic" style:font-style-complex="italic" style:font-size-complex="12pt"/>
    </style:style>
    <style:style style:name="T3021" style:parent-style-name="DefaultParagraphFont" style:family="text">
      <style:text-properties style:font-name="Calibri" style:font-name-complex="Calibri" style:font-style-complex="italic" style:font-size-complex="12pt"/>
    </style:style>
    <style:style style:name="T3022" style:parent-style-name="DefaultParagraphFont" style:family="text">
      <style:text-properties style:font-name="Calibri" style:font-name-complex="Calibri" style:font-style-complex="italic" style:font-size-complex="12pt"/>
    </style:style>
    <style:style style:name="T3023" style:parent-style-name="DefaultParagraphFont" style:family="text">
      <style:text-properties style:font-name="Calibri" style:font-name-complex="Calibri" fo:font-style="italic" style:font-style-asian="italic" style:font-style-complex="italic" style:font-size-complex="12pt"/>
    </style:style>
    <style:style style:name="T3024" style:parent-style-name="DefaultParagraphFont" style:family="text">
      <style:text-properties style:font-name="Calibri" style:font-name-complex="Calibri" style:font-style-complex="italic" style:font-size-complex="12pt"/>
    </style:style>
    <style:style style:name="TableRow3025" style:family="table-row">
      <style:table-row-properties style:min-row-height="0.0159in" style:use-optimal-row-height="false" fo:keep-together="always"/>
    </style:style>
    <style:style style:name="TableCell3026" style:family="table-cell">
      <style:table-cell-properties fo:border="none" style:writing-mode="lr-tb" fo:padding-top="0in" fo:padding-left="0.0277in" fo:padding-bottom="0in" fo:padding-right="0.0277in"/>
    </style:style>
    <style:style style:name="P3027" style:parent-style-name="Normal" style:family="paragraph">
      <style:paragraph-properties fo:widows="0" fo:orphans="0" fo:text-align="justify"/>
      <style:text-properties style:font-name="Calibri" style:font-name-complex="Calibri" style:font-size-complex="12pt"/>
    </style:style>
    <style:style style:name="TableCell3028" style:family="table-cell">
      <style:table-cell-properties fo:border="none" style:writing-mode="lr-tb" fo:padding-top="0in" fo:padding-left="0.0277in" fo:padding-bottom="0in" fo:padding-right="0.0277in"/>
    </style:style>
    <style:style style:name="P3029"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30"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31" style:parent-style-name="DefaultParagraphFont" style:family="text">
      <style:text-properties style:font-name="Calibri" style:font-name-complex="Calibri" style:font-style-complex="italic" style:font-size-complex="12pt"/>
    </style:style>
    <style:style style:name="T3032" style:parent-style-name="DefaultParagraphFont" style:family="text">
      <style:text-properties style:font-name="Calibri" style:font-name-complex="Calibri" fo:font-style="italic" style:font-style-asian="italic" style:font-style-complex="italic" style:font-size-complex="12pt"/>
    </style:style>
    <style:style style:name="T3033" style:parent-style-name="DefaultParagraphFont" style:family="text">
      <style:text-properties style:font-name="Calibri" style:font-name-complex="Calibri" style:font-style-complex="italic" style:font-size-complex="12pt"/>
    </style:style>
    <style:style style:name="T3034" style:parent-style-name="DefaultParagraphFont" style:family="text">
      <style:text-properties style:font-name="Calibri" style:font-name-complex="Calibri" style:font-style-complex="italic" style:font-size-complex="12pt"/>
    </style:style>
    <style:style style:name="T3035" style:parent-style-name="DefaultParagraphFont" style:family="text">
      <style:text-properties style:font-name="Calibri" style:font-name-complex="Calibri" fo:font-style="italic" style:font-style-asian="italic" style:font-style-complex="italic" style:font-size-complex="12pt"/>
    </style:style>
    <style:style style:name="T3036" style:parent-style-name="DefaultParagraphFont" style:family="text">
      <style:text-properties style:font-name="Calibri" style:font-name-complex="Calibri" style:font-style-complex="italic" style:font-size-complex="12pt"/>
    </style:style>
    <style:style style:name="TableRow3037" style:family="table-row">
      <style:table-row-properties style:min-row-height="0.0159in" style:use-optimal-row-height="false" fo:keep-together="always"/>
    </style:style>
    <style:style style:name="TableCell3038" style:family="table-cell">
      <style:table-cell-properties fo:border="none" style:writing-mode="lr-tb" fo:padding-top="0in" fo:padding-left="0.0277in" fo:padding-bottom="0in" fo:padding-right="0.0277in"/>
    </style:style>
    <style:style style:name="P3039" style:parent-style-name="Normal" style:family="paragraph">
      <style:paragraph-properties fo:widows="0" fo:orphans="0" fo:text-align="justify"/>
      <style:text-properties style:font-name="Calibri" style:font-name-complex="Calibri" style:font-size-complex="12pt"/>
    </style:style>
    <style:style style:name="TableCell3040" style:family="table-cell">
      <style:table-cell-properties fo:border="none" style:writing-mode="lr-tb" fo:padding-top="0in" fo:padding-left="0.0277in" fo:padding-bottom="0in" fo:padding-right="0.0277in"/>
    </style:style>
    <style:style style:name="P3041"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42"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43" style:parent-style-name="DefaultParagraphFont" style:family="text">
      <style:text-properties style:font-name="Calibri" style:font-name-complex="Calibri" style:font-style-complex="italic" style:font-size-complex="12pt"/>
    </style:style>
    <style:style style:name="T3044" style:parent-style-name="DefaultParagraphFont" style:family="text">
      <style:text-properties style:font-name="Calibri" style:font-name-complex="Calibri" fo:font-style="italic" style:font-style-asian="italic" style:font-style-complex="italic" style:font-size-complex="12pt"/>
    </style:style>
    <style:style style:name="T3045" style:parent-style-name="DefaultParagraphFont" style:family="text">
      <style:text-properties style:font-name="Calibri" style:font-name-complex="Calibri" style:font-style-complex="italic" style:font-size-complex="12pt"/>
    </style:style>
    <style:style style:name="T3046" style:parent-style-name="DefaultParagraphFont" style:family="text">
      <style:text-properties style:font-name="Calibri" style:font-name-complex="Calibri" style:font-style-complex="italic" style:font-size-complex="12pt"/>
    </style:style>
    <style:style style:name="T3047" style:parent-style-name="DefaultParagraphFont" style:family="text">
      <style:text-properties style:font-name="Calibri" style:font-name-complex="Calibri" fo:font-style="italic" style:font-style-asian="italic" style:font-style-complex="italic" style:font-size-complex="12pt"/>
    </style:style>
    <style:style style:name="T3048" style:parent-style-name="DefaultParagraphFont" style:family="text">
      <style:text-properties style:font-name="Calibri" style:font-name-complex="Calibri" style:font-style-complex="italic" style:font-size-complex="12pt"/>
    </style:style>
    <style:style style:name="TableRow3049" style:family="table-row">
      <style:table-row-properties style:min-row-height="0.0159in" style:use-optimal-row-height="false" fo:keep-together="always"/>
    </style:style>
    <style:style style:name="TableCell3050" style:family="table-cell">
      <style:table-cell-properties fo:border="none" style:writing-mode="lr-tb" fo:padding-top="0in" fo:padding-left="0.0277in" fo:padding-bottom="0in" fo:padding-right="0.0277in"/>
    </style:style>
    <style:style style:name="P3051" style:parent-style-name="Normal" style:family="paragraph">
      <style:paragraph-properties fo:widows="0" fo:orphans="0" fo:text-align="justify"/>
      <style:text-properties style:font-name="Calibri" style:font-name-complex="Calibri" style:font-size-complex="12pt"/>
    </style:style>
    <style:style style:name="TableCell3052" style:family="table-cell">
      <style:table-cell-properties fo:border="none" style:writing-mode="lr-tb" fo:padding-top="0in" fo:padding-left="0.0277in" fo:padding-bottom="0in" fo:padding-right="0.0277in"/>
    </style:style>
    <style:style style:name="P305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54"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55" style:parent-style-name="DefaultParagraphFont" style:family="text">
      <style:text-properties style:font-name="Calibri" style:font-name-complex="Calibri" style:font-style-complex="italic" style:font-size-complex="12pt"/>
    </style:style>
    <style:style style:name="T3056" style:parent-style-name="DefaultParagraphFont" style:family="text">
      <style:text-properties style:font-name="Calibri" style:font-name-complex="Calibri" fo:font-style="italic" style:font-style-asian="italic" style:font-style-complex="italic" style:font-size-complex="12pt"/>
    </style:style>
    <style:style style:name="T3057" style:parent-style-name="DefaultParagraphFont" style:family="text">
      <style:text-properties style:font-name="Calibri" style:font-name-complex="Calibri" style:font-style-complex="italic" style:font-size-complex="12pt"/>
    </style:style>
    <style:style style:name="T3058" style:parent-style-name="DefaultParagraphFont" style:family="text">
      <style:text-properties style:font-name="Calibri" style:font-name-complex="Calibri" style:font-style-complex="italic" style:font-size-complex="12pt"/>
    </style:style>
    <style:style style:name="T3059" style:parent-style-name="DefaultParagraphFont" style:family="text">
      <style:text-properties style:font-name="Calibri" style:font-name-complex="Calibri" fo:font-style="italic" style:font-style-asian="italic" style:font-style-complex="italic" style:font-size-complex="12pt"/>
    </style:style>
    <style:style style:name="T3060" style:parent-style-name="DefaultParagraphFont" style:family="text">
      <style:text-properties style:font-name="Calibri" style:font-name-complex="Calibri" style:font-style-complex="italic" style:font-size-complex="12pt"/>
    </style:style>
    <style:style style:name="TableRow3061" style:family="table-row">
      <style:table-row-properties style:min-row-height="0.0159in" style:use-optimal-row-height="false" fo:keep-together="always"/>
    </style:style>
    <style:style style:name="TableCell3062" style:family="table-cell">
      <style:table-cell-properties fo:border="none" style:writing-mode="lr-tb" fo:padding-top="0in" fo:padding-left="0.0277in" fo:padding-bottom="0in" fo:padding-right="0.0277in"/>
    </style:style>
    <style:style style:name="P3063" style:parent-style-name="Normal" style:family="paragraph">
      <style:paragraph-properties fo:widows="0" fo:orphans="0" fo:text-align="justify"/>
      <style:text-properties style:font-name="Calibri" style:font-name-complex="Calibri" style:font-size-complex="12pt"/>
    </style:style>
    <style:style style:name="TableCell3064" style:family="table-cell">
      <style:table-cell-properties fo:border="none" style:writing-mode="lr-tb" fo:padding-top="0in" fo:padding-left="0.0277in" fo:padding-bottom="0in" fo:padding-right="0.0277in"/>
    </style:style>
    <style:style style:name="P3065"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66" style:parent-style-name="Normal" style:family="paragraph">
      <style:paragraph-properties fo:widows="0" fo:orphans="0" fo:text-align="center">
        <style:tab-stops>
          <style:tab-stop style:type="center" style:position="1.5701in"/>
        </style:tab-stops>
      </style:paragraph-properties>
    </style:style>
    <style:style style:name="T3067" style:parent-style-name="DefaultParagraphFont" style:family="text">
      <style:text-properties style:font-name="Calibri" style:font-name-complex="Calibri" style:font-style-complex="italic" style:font-size-complex="12pt"/>
    </style:style>
    <style:style style:name="T3068" style:parent-style-name="DefaultParagraphFont" style:family="text">
      <style:text-properties style:font-name="Calibri" style:font-name-complex="Calibri" fo:font-style="italic" style:font-style-asian="italic" style:font-style-complex="italic" style:font-size-complex="12pt"/>
    </style:style>
    <style:style style:name="T3069" style:parent-style-name="DefaultParagraphFont" style:family="text">
      <style:text-properties style:font-name="Calibri" style:font-name-complex="Calibri" style:font-style-complex="italic" style:font-size-complex="12pt"/>
    </style:style>
    <style:style style:name="T3070" style:parent-style-name="DefaultParagraphFont" style:family="text">
      <style:text-properties style:font-name="Calibri" style:font-name-complex="Calibri" style:font-style-complex="italic" style:font-size-complex="12pt"/>
    </style:style>
    <style:style style:name="T3071" style:parent-style-name="DefaultParagraphFont" style:family="text">
      <style:text-properties style:font-name="Calibri" style:font-name-complex="Calibri" fo:font-style="italic" style:font-style-asian="italic" style:font-style-complex="italic" style:font-size-complex="12pt"/>
    </style:style>
    <style:style style:name="T3072" style:parent-style-name="DefaultParagraphFont" style:family="text">
      <style:text-properties style:font-name="Calibri" style:font-name-complex="Calibri" style:font-style-complex="italic" style:font-size-complex="12pt"/>
    </style:style>
    <style:style style:name="TableRow3073" style:family="table-row">
      <style:table-row-properties style:min-row-height="0.0159in" style:use-optimal-row-height="false" fo:keep-together="always"/>
    </style:style>
    <style:style style:name="TableCell3074" style:family="table-cell">
      <style:table-cell-properties fo:border="none" style:writing-mode="lr-tb" fo:padding-top="0in" fo:padding-left="0.0277in" fo:padding-bottom="0in" fo:padding-right="0.0277in"/>
    </style:style>
    <style:style style:name="P3075" style:parent-style-name="Normal" style:family="paragraph">
      <style:paragraph-properties fo:widows="0" fo:orphans="0" fo:text-align="justify"/>
      <style:text-properties style:font-name="Calibri" style:font-name-complex="Calibri" style:font-size-complex="12pt"/>
    </style:style>
    <style:style style:name="TableCell3076" style:family="table-cell">
      <style:table-cell-properties fo:border="none" style:writing-mode="lr-tb" fo:padding-top="0in" fo:padding-left="0.0277in" fo:padding-bottom="0in" fo:padding-right="0.0277in"/>
    </style:style>
    <style:style style:name="P3077"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78" style:parent-style-name="Normal" style:family="paragraph">
      <style:paragraph-properties fo:widows="0" fo:orphans="0" fo:text-align="center">
        <style:tab-stops>
          <style:tab-stop style:type="right" style:position="2.1611in"/>
          <style:tab-stop style:type="right" style:leader-style="dotted" style:leader-text="." style:position="4.3041in"/>
        </style:tab-stops>
      </style:paragraph-properties>
    </style:style>
    <style:style style:name="T3079" style:parent-style-name="DefaultParagraphFont" style:family="text">
      <style:text-properties style:font-name="Calibri" style:font-name-complex="Calibri" style:font-style-complex="italic" style:font-size-complex="12pt"/>
    </style:style>
    <style:style style:name="T3080" style:parent-style-name="DefaultParagraphFont" style:family="text">
      <style:text-properties style:font-name="Calibri" style:font-name-complex="Calibri" fo:font-style="italic" style:font-style-asian="italic" style:font-style-complex="italic" style:font-size-complex="12pt"/>
    </style:style>
    <style:style style:name="T3081" style:parent-style-name="DefaultParagraphFont" style:family="text">
      <style:text-properties style:font-name="Calibri" style:font-name-complex="Calibri" style:font-style-complex="italic" style:font-size-complex="12pt"/>
    </style:style>
    <style:style style:name="T3082" style:parent-style-name="DefaultParagraphFont" style:family="text">
      <style:text-properties style:font-name="Calibri" style:font-name-complex="Calibri" style:font-style-complex="italic" style:font-size-complex="12pt"/>
    </style:style>
    <style:style style:name="T3083" style:parent-style-name="DefaultParagraphFont" style:family="text">
      <style:text-properties style:font-name="Calibri" style:font-name-complex="Calibri" fo:font-style="italic" style:font-style-asian="italic" style:font-style-complex="italic" style:font-size-complex="12pt"/>
    </style:style>
    <style:style style:name="T3084" style:parent-style-name="DefaultParagraphFont" style:family="text">
      <style:text-properties style:font-name="Calibri" style:font-name-complex="Calibri" style:font-style-complex="italic" style:font-size-complex="12pt"/>
    </style:style>
    <style:style style:name="TableRow3085" style:family="table-row">
      <style:table-row-properties style:min-row-height="0.0159in" style:use-optimal-row-height="false" fo:keep-together="always"/>
    </style:style>
    <style:style style:name="TableCell3086" style:family="table-cell">
      <style:table-cell-properties fo:border="none" style:writing-mode="lr-tb" fo:padding-top="0in" fo:padding-left="0.0277in" fo:padding-bottom="0in" fo:padding-right="0.0277in"/>
    </style:style>
    <style:style style:name="P3087" style:parent-style-name="Normal" style:family="paragraph">
      <style:paragraph-properties fo:widows="0" fo:orphans="0" fo:text-align="justify"/>
      <style:text-properties style:font-name="Calibri" style:font-name-complex="Calibri" style:font-size-complex="12pt"/>
    </style:style>
    <style:style style:name="TableCell3088" style:family="table-cell">
      <style:table-cell-properties fo:border="none" style:writing-mode="lr-tb" fo:padding-top="0in" fo:padding-left="0.0277in" fo:padding-bottom="0in" fo:padding-right="0.0277in"/>
    </style:style>
    <style:style style:name="P3089"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3090"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3091" style:parent-style-name="DefaultParagraphFont" style:family="text">
      <style:text-properties style:font-name="Calibri" style:font-name-complex="Calibri" style:font-style-complex="italic" style:font-size-complex="12pt"/>
    </style:style>
    <style:style style:name="T3092" style:parent-style-name="DefaultParagraphFont" style:family="text">
      <style:text-properties style:font-name="Calibri" style:font-name-complex="Calibri" fo:font-style="italic" style:font-style-asian="italic" style:font-style-complex="italic" style:font-size-complex="12pt"/>
    </style:style>
    <style:style style:name="T3093" style:parent-style-name="DefaultParagraphFont" style:family="text">
      <style:text-properties style:font-name="Calibri" style:font-name-complex="Calibri" style:font-style-complex="italic" style:font-size-complex="12pt"/>
    </style:style>
    <style:style style:name="T3094" style:parent-style-name="DefaultParagraphFont" style:family="text">
      <style:text-properties style:font-name="Calibri" style:font-name-complex="Calibri" style:font-style-complex="italic" style:font-size-complex="12pt"/>
    </style:style>
    <style:style style:name="T3095" style:parent-style-name="DefaultParagraphFont" style:family="text">
      <style:text-properties style:font-name="Calibri" style:font-name-complex="Calibri" fo:font-style="italic" style:font-style-asian="italic" style:font-style-complex="italic" style:font-size-complex="12pt"/>
    </style:style>
    <style:style style:name="T3096" style:parent-style-name="DefaultParagraphFont" style:family="text">
      <style:text-properties style:font-name="Calibri" style:font-name-complex="Calibri" style:font-style-complex="italic" style:font-size-complex="12pt"/>
    </style:style>
    <style:style style:name="P3097"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Calibri" style:font-name-complex="Calibri" style:font-size-complex="12pt"/>
    </style:style>
    <style:style style:name="P3100" style:parent-style-name="Normal" style:master-page-name="MPF17"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116"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117" style:parent-style-name="Normal" style:family="paragraph">
      <style:paragraph-properties fo:margin-left="4.0361in">
        <style:tab-stops>
          <style:tab-stop style:type="left" style:position="-3.4458in"/>
        </style:tab-stops>
      </style:paragraph-properties>
    </style:style>
    <style:style style:name="T3118" style:parent-style-name="DefaultParagraphFont" style:family="text">
      <style:text-properties style:font-name="Calibri" style:font-name-complex="Calibri" style:font-size-complex="12pt"/>
    </style:style>
    <style:style style:name="T3119" style:parent-style-name="DefaultParagraphFont" style:family="text">
      <style:text-properties style:font-name="Calibri" style:font-name-complex="Calibri" style:font-size-complex="12pt"/>
    </style:style>
    <style:style style:name="P3120" style:parent-style-name="Normal" style:family="paragraph">
      <style:paragraph-properties fo:margin-left="3.543in">
        <style:tab-stops/>
      </style:paragraph-properties>
      <style:text-properties style:font-name="Calibri" style:font-name-complex="Calibri" style:font-size-complex="12pt"/>
    </style:style>
    <style:style style:name="P3121" style:parent-style-name="Normal" style:family="paragraph">
      <style:text-properties style:font-name="Calibri" style:font-name-complex="Calibri" style:font-size-complex="12pt"/>
    </style:style>
    <style:style style:name="P3122"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123" style:parent-style-name="Normal" style:family="paragraph">
      <style:text-properties style:font-name="Calibri" style:font-name-complex="Calibri" style:font-size-complex="12pt"/>
    </style:style>
    <style:style style:name="P3124" style:parent-style-name="Normal" style:family="paragraph">
      <style:paragraph-properties fo:text-align="center"/>
    </style:style>
    <style:style style:name="T3125" style:parent-style-name="DefaultParagraphFont" style:family="text">
      <style:text-properties style:font-name="Calibri" style:font-name-complex="Calibri" fo:font-weight="bold" style:font-weight-asian="bold" style:font-weight-complex="bold" fo:text-transform="uppercase" style:font-size-complex="12pt"/>
    </style:style>
    <style:style style:name="T3126" style:parent-style-name="DefaultParagraphFont" style:family="text">
      <style:text-properties style:font-name="Calibri" style:font-name-complex="Calibri" fo:text-transform="uppercase" style:font-size-complex="12pt"/>
    </style:style>
    <style:style style:name="P3127" style:parent-style-name="Normal" style:family="paragraph">
      <style:text-properties style:font-name="Calibri" style:font-name-complex="Calibri" style:font-size-complex="12pt"/>
    </style:style>
    <style:style style:name="TableColumn3129" style:family="table-column">
      <style:table-column-properties style:column-width="0.575in" style:use-optimal-column-width="false"/>
    </style:style>
    <style:style style:name="TableColumn3130" style:family="table-column">
      <style:table-column-properties style:column-width="2.568in" style:use-optimal-column-width="false"/>
    </style:style>
    <style:style style:name="TableColumn3131" style:family="table-column">
      <style:table-column-properties style:column-width="1.7722in" style:use-optimal-column-width="false"/>
    </style:style>
    <style:style style:name="TableColumn3132" style:family="table-column">
      <style:table-column-properties style:column-width="1.6736in" style:use-optimal-column-width="false"/>
    </style:style>
    <style:style style:name="Table3128" style:family="table">
      <style:table-properties style:width="6.5888in" fo:margin-left="0in" table:align="left"/>
    </style:style>
    <style:style style:name="TableRow3133" style:family="table-row">
      <style:table-row-properties style:min-row-height="0.0166in" style:use-optimal-row-height="false"/>
    </style:style>
    <style:style style:name="TableCell3134" style:family="table-cell">
      <style:table-cell-properties fo:border="0.0138in solid #000000" fo:background-color="#FFFFFF" style:writing-mode="lr-tb" style:vertical-align="middle" fo:padding-top="0in" fo:padding-left="0.0277in" fo:padding-bottom="0in" fo:padding-right="0.0277in"/>
    </style:style>
    <style:style style:name="P3135" style:parent-style-name="Normal" style:family="paragraph">
      <style:paragraph-properties fo:widows="0" fo:orphans="0" fo:text-align="center"/>
      <style:text-properties style:font-name="Calibri" style:font-name-complex="Calibri" style:font-size-complex="12pt"/>
    </style:style>
    <style:style style:name="TableCell313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137" style:parent-style-name="Normal" style:family="paragraph">
      <style:paragraph-properties fo:widows="0" fo:orphans="0" fo:text-align="center"/>
      <style:text-properties style:font-name="Calibri" style:font-name-complex="Calibri" style:font-size-complex="12pt"/>
    </style:style>
    <style:style style:name="TableCell31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139" style:parent-style-name="Normal" style:family="paragraph">
      <style:paragraph-properties fo:widows="0" fo:orphans="0" fo:text-align="center"/>
      <style:text-properties style:font-name="Calibri" style:font-name-complex="Calibri" style:font-size-complex="12pt"/>
    </style:style>
    <style:style style:name="TableCell314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141" style:parent-style-name="Normal" style:family="paragraph">
      <style:paragraph-properties fo:widows="0" fo:orphans="0" fo:text-align="center"/>
      <style:text-properties style:font-name="Calibri" style:font-name-complex="Calibri" style:font-size-complex="12pt"/>
    </style:style>
    <style:style style:name="TableRow3142" style:family="table-row">
      <style:table-row-properties style:min-row-height="0.0166in" style:use-optimal-row-height="false"/>
    </style:style>
    <style:style style:name="TableCell31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44" style:parent-style-name="Normal" style:family="paragraph">
      <style:text-properties style:font-name="Calibri" style:font-name-complex="Calibri" style:font-size-complex="12pt"/>
    </style:style>
    <style:style style:name="P3145" style:parent-style-name="Normal" style:family="paragraph">
      <style:paragraph-properties fo:widows="0" fo:orphans="0"/>
      <style:text-properties style:font-name="Calibri" style:font-name-complex="Calibri" style:font-size-complex="12pt"/>
    </style:style>
    <style:style style:name="TableCell31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47" style:parent-style-name="Normal" style:family="paragraph">
      <style:text-properties style:font-name="Calibri" style:font-name-complex="Calibri" style:font-size-complex="12pt"/>
    </style:style>
    <style:style style:name="P3148" style:parent-style-name="Normal" style:family="paragraph">
      <style:paragraph-properties fo:widows="0" fo:orphans="0"/>
      <style:text-properties style:font-name="Calibri" style:font-name-complex="Calibri" style:font-size-complex="12pt"/>
    </style:style>
    <style:style style:name="TableCell31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0" style:parent-style-name="Normal" style:family="paragraph">
      <style:text-properties style:font-name="Calibri" style:font-name-complex="Calibri" style:font-size-complex="12pt"/>
    </style:style>
    <style:style style:name="P3151" style:parent-style-name="Normal" style:family="paragraph">
      <style:paragraph-properties fo:widows="0" fo:orphans="0"/>
      <style:text-properties style:font-name="Calibri" style:font-name-complex="Calibri" style:font-size-complex="12pt"/>
    </style:style>
    <style:style style:name="TableCell31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3" style:parent-style-name="Normal" style:family="paragraph">
      <style:text-properties style:font-name="Calibri" style:font-name-complex="Calibri" style:font-size-complex="12pt"/>
    </style:style>
    <style:style style:name="TableRow3154" style:family="table-row">
      <style:table-row-properties style:min-row-height="0.0166in" style:use-optimal-row-height="false"/>
    </style:style>
    <style:style style:name="TableCell31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56" style:parent-style-name="Normal" style:family="paragraph">
      <style:text-properties style:font-name="Calibri" style:font-name-complex="Calibri" style:font-size-complex="12pt"/>
    </style:style>
    <style:style style:name="P3157" style:parent-style-name="Normal" style:family="paragraph">
      <style:paragraph-properties fo:widows="0" fo:orphans="0"/>
      <style:text-properties style:font-name="Calibri" style:font-name-complex="Calibri" style:font-size-complex="12pt"/>
    </style:style>
    <style:style style:name="TableCell31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59" style:parent-style-name="Normal" style:family="paragraph">
      <style:text-properties style:font-name="Calibri" style:font-name-complex="Calibri" style:font-size-complex="12pt"/>
    </style:style>
    <style:style style:name="P3160" style:parent-style-name="Normal" style:family="paragraph">
      <style:paragraph-properties fo:widows="0" fo:orphans="0"/>
      <style:text-properties style:font-name="Calibri" style:font-name-complex="Calibri" style:font-size-complex="12pt"/>
    </style:style>
    <style:style style:name="TableCell3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2" style:parent-style-name="Normal" style:family="paragraph">
      <style:text-properties style:font-name="Calibri" style:font-name-complex="Calibri" style:font-size-complex="12pt"/>
    </style:style>
    <style:style style:name="P3163" style:parent-style-name="Normal" style:family="paragraph">
      <style:paragraph-properties fo:widows="0" fo:orphans="0"/>
      <style:text-properties style:font-name="Calibri" style:font-name-complex="Calibri" style:font-size-complex="12pt"/>
    </style:style>
    <style:style style:name="TableCell31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65" style:parent-style-name="Normal" style:family="paragraph">
      <style:text-properties style:font-name="Calibri" style:font-name-complex="Calibri" style:font-size-complex="12pt"/>
    </style:style>
    <style:style style:name="TableRow3166" style:family="table-row">
      <style:table-row-properties style:min-row-height="0.0166in" style:use-optimal-row-height="false"/>
    </style:style>
    <style:style style:name="TableCell31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68" style:parent-style-name="Normal" style:family="paragraph">
      <style:text-properties style:font-name="Calibri" style:font-name-complex="Calibri" style:font-size-complex="12pt"/>
    </style:style>
    <style:style style:name="P3169" style:parent-style-name="Normal" style:family="paragraph">
      <style:paragraph-properties fo:widows="0" fo:orphans="0"/>
      <style:text-properties style:font-name="Calibri" style:font-name-complex="Calibri" style:font-size-complex="12pt"/>
    </style:style>
    <style:style style:name="TableCell31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71" style:parent-style-name="Normal" style:family="paragraph">
      <style:text-properties style:font-name="Calibri" style:font-name-complex="Calibri" style:font-size-complex="12pt"/>
    </style:style>
    <style:style style:name="P3172" style:parent-style-name="Normal" style:family="paragraph">
      <style:paragraph-properties fo:widows="0" fo:orphans="0"/>
      <style:text-properties style:font-name="Calibri" style:font-name-complex="Calibri" style:font-size-complex="12pt"/>
    </style:style>
    <style:style style:name="TableCell3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74" style:parent-style-name="Normal" style:family="paragraph">
      <style:text-properties style:font-name="Calibri" style:font-name-complex="Calibri" style:font-size-complex="12pt"/>
    </style:style>
    <style:style style:name="P3175" style:parent-style-name="Normal" style:family="paragraph">
      <style:paragraph-properties fo:widows="0" fo:orphans="0"/>
      <style:text-properties style:font-name="Calibri" style:font-name-complex="Calibri" style:font-size-complex="12pt"/>
    </style:style>
    <style:style style:name="TableCell31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77" style:parent-style-name="Normal" style:family="paragraph">
      <style:text-properties style:font-name="Calibri" style:font-name-complex="Calibri" style:font-size-complex="12pt"/>
    </style:style>
    <style:style style:name="TableRow3178" style:family="table-row">
      <style:table-row-properties style:min-row-height="0.0166in" style:use-optimal-row-height="false"/>
    </style:style>
    <style:style style:name="TableCell31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80" style:parent-style-name="Normal" style:family="paragraph">
      <style:text-properties style:font-name="Calibri" style:font-name-complex="Calibri" style:font-size-complex="12pt"/>
    </style:style>
    <style:style style:name="P3181" style:parent-style-name="Normal" style:family="paragraph">
      <style:paragraph-properties fo:widows="0" fo:orphans="0"/>
      <style:text-properties style:font-name="Calibri" style:font-name-complex="Calibri" style:font-size-complex="12pt"/>
    </style:style>
    <style:style style:name="TableCell31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83" style:parent-style-name="Normal" style:family="paragraph">
      <style:text-properties style:font-name="Calibri" style:font-name-complex="Calibri" style:font-size-complex="12pt"/>
    </style:style>
    <style:style style:name="P3184" style:parent-style-name="Normal" style:family="paragraph">
      <style:paragraph-properties fo:widows="0" fo:orphans="0"/>
      <style:text-properties style:font-name="Calibri" style:font-name-complex="Calibri" style:font-size-complex="12pt"/>
    </style:style>
    <style:style style:name="TableCell31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86" style:parent-style-name="Normal" style:family="paragraph">
      <style:text-properties style:font-name="Calibri" style:font-name-complex="Calibri" style:font-size-complex="12pt"/>
    </style:style>
    <style:style style:name="P3187" style:parent-style-name="Normal" style:family="paragraph">
      <style:paragraph-properties fo:widows="0" fo:orphans="0"/>
      <style:text-properties style:font-name="Calibri" style:font-name-complex="Calibri" style:font-size-complex="12pt"/>
    </style:style>
    <style:style style:name="TableCell3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89" style:parent-style-name="Normal" style:family="paragraph">
      <style:text-properties style:font-name="Calibri" style:font-name-complex="Calibri" style:font-size-complex="12pt"/>
    </style:style>
    <style:style style:name="TableRow3190" style:family="table-row">
      <style:table-row-properties style:min-row-height="0.0166in" style:use-optimal-row-height="false"/>
    </style:style>
    <style:style style:name="TableCell31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192" style:parent-style-name="Normal" style:family="paragraph">
      <style:text-properties style:font-name="Calibri" style:font-name-complex="Calibri" style:font-size-complex="12pt"/>
    </style:style>
    <style:style style:name="P3193" style:parent-style-name="Normal" style:family="paragraph">
      <style:paragraph-properties fo:widows="0" fo:orphans="0"/>
      <style:text-properties style:font-name="Calibri" style:font-name-complex="Calibri" style:font-size-complex="12pt"/>
    </style:style>
    <style:style style:name="TableCell3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5" style:parent-style-name="Normal" style:family="paragraph">
      <style:text-properties style:font-name="Calibri" style:font-name-complex="Calibri" style:font-size-complex="12pt"/>
    </style:style>
    <style:style style:name="P3196" style:parent-style-name="Normal" style:family="paragraph">
      <style:paragraph-properties fo:widows="0" fo:orphans="0"/>
      <style:text-properties style:font-name="Calibri" style:font-name-complex="Calibri" style:font-size-complex="12pt"/>
    </style:style>
    <style:style style:name="TableCell31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198" style:parent-style-name="Normal" style:family="paragraph">
      <style:text-properties style:font-name="Calibri" style:font-name-complex="Calibri" style:font-size-complex="12pt"/>
    </style:style>
    <style:style style:name="P3199" style:parent-style-name="Normal" style:family="paragraph">
      <style:paragraph-properties fo:widows="0" fo:orphans="0"/>
      <style:text-properties style:font-name="Calibri" style:font-name-complex="Calibri" style:font-size-complex="12pt"/>
    </style:style>
    <style:style style:name="TableCell3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01" style:parent-style-name="Normal" style:family="paragraph">
      <style:text-properties style:font-name="Calibri" style:font-name-complex="Calibri" style:font-size-complex="12pt"/>
    </style:style>
    <style:style style:name="TableRow3202" style:family="table-row">
      <style:table-row-properties style:min-row-height="0.0166in" style:use-optimal-row-height="false"/>
    </style:style>
    <style:style style:name="TableCell32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04" style:parent-style-name="Normal" style:family="paragraph">
      <style:text-properties style:font-name="Calibri" style:font-name-complex="Calibri" style:font-size-complex="12pt"/>
    </style:style>
    <style:style style:name="P3205" style:parent-style-name="Normal" style:family="paragraph">
      <style:paragraph-properties fo:widows="0" fo:orphans="0"/>
      <style:text-properties style:font-name="Calibri" style:font-name-complex="Calibri" style:font-size-complex="12pt"/>
    </style:style>
    <style:style style:name="TableCell3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07" style:parent-style-name="Normal" style:family="paragraph">
      <style:text-properties style:font-name="Calibri" style:font-name-complex="Calibri" style:font-size-complex="12pt"/>
    </style:style>
    <style:style style:name="P3208" style:parent-style-name="Normal" style:family="paragraph">
      <style:paragraph-properties fo:widows="0" fo:orphans="0"/>
      <style:text-properties style:font-name="Calibri" style:font-name-complex="Calibri" style:font-size-complex="12pt"/>
    </style:style>
    <style:style style:name="TableCell3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10" style:parent-style-name="Normal" style:family="paragraph">
      <style:text-properties style:font-name="Calibri" style:font-name-complex="Calibri" style:font-size-complex="12pt"/>
    </style:style>
    <style:style style:name="P3211" style:parent-style-name="Normal" style:family="paragraph">
      <style:paragraph-properties fo:widows="0" fo:orphans="0"/>
      <style:text-properties style:font-name="Calibri" style:font-name-complex="Calibri" style:font-size-complex="12pt"/>
    </style:style>
    <style:style style:name="TableCell32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13" style:parent-style-name="Normal" style:family="paragraph">
      <style:text-properties style:font-name="Calibri" style:font-name-complex="Calibri" style:font-size-complex="12pt"/>
    </style:style>
    <style:style style:name="TableRow3214" style:family="table-row">
      <style:table-row-properties style:min-row-height="0.0166in" style:use-optimal-row-height="false"/>
    </style:style>
    <style:style style:name="TableCell321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16" style:parent-style-name="Normal" style:family="paragraph">
      <style:text-properties style:font-name="Calibri" style:font-name-complex="Calibri" style:font-size-complex="12pt"/>
    </style:style>
    <style:style style:name="P3217" style:parent-style-name="Normal" style:family="paragraph">
      <style:paragraph-properties fo:widows="0" fo:orphans="0"/>
      <style:text-properties style:font-name="Calibri" style:font-name-complex="Calibri" style:font-size-complex="12pt"/>
    </style:style>
    <style:style style:name="TableCell32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19" style:parent-style-name="Normal" style:family="paragraph">
      <style:text-properties style:font-name="Calibri" style:font-name-complex="Calibri" style:font-size-complex="12pt"/>
    </style:style>
    <style:style style:name="P3220" style:parent-style-name="Normal" style:family="paragraph">
      <style:paragraph-properties fo:widows="0" fo:orphans="0"/>
      <style:text-properties style:font-name="Calibri" style:font-name-complex="Calibri" style:font-size-complex="12pt"/>
    </style:style>
    <style:style style:name="TableCell32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22" style:parent-style-name="Normal" style:family="paragraph">
      <style:text-properties style:font-name="Calibri" style:font-name-complex="Calibri" style:font-size-complex="12pt"/>
    </style:style>
    <style:style style:name="P3223" style:parent-style-name="Normal" style:family="paragraph">
      <style:paragraph-properties fo:widows="0" fo:orphans="0"/>
      <style:text-properties style:font-name="Calibri" style:font-name-complex="Calibri" style:font-size-complex="12pt"/>
    </style:style>
    <style:style style:name="TableCell32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25" style:parent-style-name="Normal" style:family="paragraph">
      <style:text-properties style:font-name="Calibri" style:font-name-complex="Calibri" style:font-size-complex="12pt"/>
    </style:style>
    <style:style style:name="TableRow3226" style:family="table-row">
      <style:table-row-properties style:min-row-height="0.0166in" style:use-optimal-row-height="false"/>
    </style:style>
    <style:style style:name="TableCell32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228" style:parent-style-name="Normal" style:family="paragraph">
      <style:text-properties style:font-name="Calibri" style:font-name-complex="Calibri" style:font-size-complex="12pt"/>
    </style:style>
    <style:style style:name="P3229" style:parent-style-name="Normal" style:family="paragraph">
      <style:paragraph-properties fo:widows="0" fo:orphans="0"/>
      <style:text-properties style:font-name="Calibri" style:font-name-complex="Calibri" style:font-size-complex="12pt"/>
    </style:style>
    <style:style style:name="TableCell32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31" style:parent-style-name="Normal" style:family="paragraph">
      <style:text-properties style:font-name="Calibri" style:font-name-complex="Calibri" style:font-size-complex="12pt"/>
    </style:style>
    <style:style style:name="P3232" style:parent-style-name="Normal" style:family="paragraph">
      <style:paragraph-properties fo:widows="0" fo:orphans="0"/>
      <style:text-properties style:font-name="Calibri" style:font-name-complex="Calibri" style:font-size-complex="12pt"/>
    </style:style>
    <style:style style:name="TableCell32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34" style:parent-style-name="Normal" style:family="paragraph">
      <style:text-properties style:font-name="Calibri" style:font-name-complex="Calibri" style:font-size-complex="12pt"/>
    </style:style>
    <style:style style:name="P3235" style:parent-style-name="Normal" style:family="paragraph">
      <style:paragraph-properties fo:widows="0" fo:orphans="0"/>
      <style:text-properties style:font-name="Calibri" style:font-name-complex="Calibri" style:font-size-complex="12pt"/>
    </style:style>
    <style:style style:name="TableCell32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237" style:parent-style-name="Normal" style:family="paragraph">
      <style:text-properties style:font-name="Calibri" style:font-name-complex="Calibri" style:font-size-complex="12pt"/>
    </style:style>
    <style:style style:name="TableRow3238" style:family="table-row">
      <style:table-row-properties style:min-row-height="0.0166in" style:use-optimal-row-height="false"/>
    </style:style>
    <style:style style:name="TableCell3239"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3240" style:parent-style-name="Normal" style:family="paragraph">
      <style:text-properties style:font-name="Calibri" style:font-name-complex="Calibri" style:font-size-complex="12pt"/>
    </style:style>
    <style:style style:name="P3241" style:parent-style-name="Normal" style:family="paragraph">
      <style:paragraph-properties fo:widows="0" fo:orphans="0"/>
      <style:text-properties style:font-name="Calibri" style:font-name-complex="Calibri" style:font-size-complex="12pt"/>
    </style:style>
    <style:style style:name="TableCell3242"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243" style:parent-style-name="Normal" style:family="paragraph">
      <style:text-properties style:font-name="Calibri" style:font-name-complex="Calibri" style:font-size-complex="12pt"/>
    </style:style>
    <style:style style:name="P3244" style:parent-style-name="Normal" style:family="paragraph">
      <style:paragraph-properties fo:widows="0" fo:orphans="0"/>
      <style:text-properties style:font-name="Calibri" style:font-name-complex="Calibri" style:font-size-complex="12pt"/>
    </style:style>
    <style:style style:name="TableCell3245"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246" style:parent-style-name="Normal" style:family="paragraph">
      <style:text-properties style:font-name="Calibri" style:font-name-complex="Calibri" style:font-size-complex="12pt"/>
    </style:style>
    <style:style style:name="P3247" style:parent-style-name="Normal" style:family="paragraph">
      <style:paragraph-properties fo:widows="0" fo:orphans="0"/>
      <style:text-properties style:font-name="Calibri" style:font-name-complex="Calibri" style:font-size-complex="12pt"/>
    </style:style>
    <style:style style:name="TableCell3248"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3249" style:parent-style-name="Normal" style:family="paragraph">
      <style:text-properties style:font-name="Calibri" style:font-name-complex="Calibri" style:font-size-complex="12pt"/>
    </style:style>
    <style:style style:name="P3250" style:parent-style-name="Normal" style:family="paragraph">
      <style:paragraph-properties fo:text-align="center"/>
      <style:text-properties style:font-name="Calibri" style:font-name-complex="Calibri" fo:font-weight="bold" style:font-weight-asian="bold" style:font-size-complex="12pt"/>
    </style:style>
    <style:style style:name="TableColumn3252" style:family="table-column">
      <style:table-column-properties style:column-width="2.2291in" style:use-optimal-column-width="false"/>
    </style:style>
    <style:style style:name="TableColumn3253" style:family="table-column">
      <style:table-column-properties style:column-width="1.6548in" style:use-optimal-column-width="false"/>
    </style:style>
    <style:style style:name="TableColumn3254" style:family="table-column">
      <style:table-column-properties style:column-width="2.8034in" style:use-optimal-column-width="false"/>
    </style:style>
    <style:style style:name="Table3251" style:family="table">
      <style:table-properties style:width="6.6875in" fo:margin-left="0in" table:align="left"/>
    </style:style>
    <style:style style:name="TableRow3255" style:family="table-row">
      <style:table-row-properties style:use-optimal-row-height="false"/>
    </style:style>
    <style:style style:name="TableCell3256" style:family="table-cell">
      <style:table-cell-properties fo:border="none" style:writing-mode="lr-tb" fo:padding-top="0in" fo:padding-left="0in" fo:padding-bottom="0in" fo:padding-right="0in"/>
    </style:style>
    <style:style style:name="P3257" style:parent-style-name="Normal" style:family="paragraph">
      <style:paragraph-properties fo:widows="0" fo:orphans="0"/>
      <style:text-properties style:font-name="Calibri" style:font-name-complex="Calibri" fo:color="#000000" style:font-size-complex="12pt"/>
    </style:style>
    <style:style style:name="TableCell3258" style:family="table-cell">
      <style:table-cell-properties fo:border="none" style:writing-mode="lr-tb" fo:padding-top="0in" fo:padding-left="0in" fo:padding-bottom="0in" fo:padding-right="0in"/>
    </style:style>
    <style:style style:name="P3259" style:parent-style-name="Normal" style:family="paragraph">
      <style:paragraph-properties fo:widows="0" fo:orphans="0" fo:text-align="center"/>
      <style:text-properties style:font-name="Calibri" style:font-name-complex="Calibri" fo:color="#000000" style:font-size-complex="12pt"/>
    </style:style>
    <style:style style:name="P3260" style:parent-style-name="Normal" style:family="paragraph">
      <style:paragraph-properties fo:widows="0" fo:orphans="0" fo:text-align="center"/>
    </style:style>
    <style:style style:name="T3261" style:parent-style-name="DefaultParagraphFont" style:family="text">
      <style:text-properties style:font-name="Calibri" style:font-name-complex="Calibri" fo:color="#000000" style:font-size-complex="12pt"/>
    </style:style>
    <style:style style:name="T3262" style:parent-style-name="DefaultParagraphFont" style:family="text">
      <style:text-properties style:font-name="Calibri" style:font-name-complex="Calibri" fo:font-style="italic" style:font-style-asian="italic" style:font-style-complex="italic" fo:color="#000000" style:font-size-complex="12pt"/>
    </style:style>
    <style:style style:name="T3263" style:parent-style-name="DefaultParagraphFont" style:family="text">
      <style:text-properties style:font-name="Calibri" style:font-name-complex="Calibri" fo:color="#000000" style:font-size-complex="12pt"/>
    </style:style>
    <style:style style:name="TableCell3264" style:family="table-cell">
      <style:table-cell-properties fo:border="none" style:writing-mode="lr-tb" fo:padding-top="0in" fo:padding-left="0in" fo:padding-bottom="0in" fo:padding-right="0in"/>
    </style:style>
    <style:style style:name="P3265" style:parent-style-name="Normal" style:family="paragraph">
      <style:paragraph-properties fo:widows="0" fo:orphans="0" fo:text-align="center"/>
      <style:text-properties style:font-name="Calibri" style:font-name-complex="Calibri" fo:color="#000000" style:font-size-complex="12pt"/>
    </style:style>
    <style:style style:name="P3266" style:parent-style-name="Normal" style:family="paragraph">
      <style:paragraph-properties fo:widows="0" fo:orphans="0" fo:text-align="center"/>
    </style:style>
    <style:style style:name="T3267" style:parent-style-name="DefaultParagraphFont" style:family="text">
      <style:text-properties style:font-name="Calibri" style:font-name-complex="Calibri" fo:color="#000000" style:font-size-complex="12pt"/>
    </style:style>
    <style:style style:name="T3268" style:parent-style-name="DefaultParagraphFont" style:family="text">
      <style:text-properties style:font-name="Calibri" style:font-name-complex="Calibri" fo:font-style="italic" style:font-style-asian="italic" style:font-style-complex="italic" fo:color="#000000" style:font-size-complex="12pt"/>
    </style:style>
    <style:style style:name="T3269" style:parent-style-name="DefaultParagraphFont" style:family="text">
      <style:text-properties style:font-name="Calibri" style:font-name-complex="Calibri" fo:color="#000000" style:font-size-complex="12pt"/>
    </style:style>
    <style:style style:name="P3270" style:parent-style-name="Normal" style:family="paragraph">
      <style:paragraph-properties fo:text-align="center"/>
    </style:style>
    <style:style style:name="T3271" style:parent-style-name="DefaultParagraphFont" style:family="text">
      <style:text-properties style:font-name="Calibri" style:font-name-complex="Calibri" style:font-size-complex="12pt"/>
    </style:style>
    <style:style style:name="P3272" style:parent-style-name="Normal" style:master-page-name="MPF18" style:family="paragraph">
      <style:paragraph-properties fo:break-before="page" fo:margin-left="4.0361in" style:page-number="1">
        <style:tab-stops>
          <style:tab-stop style:type="left" style:position="-3.4458in"/>
        </style:tab-stops>
      </style:paragraph-properties>
      <style:text-properties style:font-name-asian="SimSun" style:font-size-complex="12pt"/>
    </style:style>
    <style:style style:name="P3288" style:parent-style-name="Normal" style:family="paragraph">
      <style:paragraph-properties fo:margin-left="4.0361in">
        <style:tab-stops>
          <style:tab-stop style:type="left" style:position="-3.4458in"/>
        </style:tab-stops>
      </style:paragraph-properties>
      <style:text-properties style:font-size-complex="12pt"/>
    </style:style>
    <style:style style:name="P3289" style:parent-style-name="Normal" style:family="paragraph">
      <style:paragraph-properties fo:margin-left="4.0361in">
        <style:tab-stops>
          <style:tab-stop style:type="left" style:position="-3.4458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margin-left="3.543in">
        <style:tab-stops/>
      </style:paragraph-properties>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fo:text-align="center"/>
      <style:text-properties fo:font-weight="bold" style:font-weight-asian="bold" style:font-weight-complex="bold" style:font-size-complex="12pt"/>
    </style:style>
    <style:style style:name="P3295" style:parent-style-name="Normal" style:family="paragraph">
      <style:text-properties style:font-size-complex="12p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text-transform="uppercase" style:font-size-complex="12pt"/>
    </style:style>
    <style:style style:name="T3298" style:parent-style-name="DefaultParagraphFont" style:family="text">
      <style:text-properties fo:font-weight="bold" style:font-weight-asian="bold" style:font-weight-complex="bold" fo:text-transform="uppercase" style:font-size-complex="12pt"/>
    </style:style>
    <style:style style:name="T3299" style:parent-style-name="DefaultParagraphFont" style:family="text">
      <style:text-properties fo:text-transform="uppercase" style:font-size-complex="12pt"/>
    </style:style>
    <style:style style:name="P3300" style:parent-style-name="Normal" style:family="paragraph">
      <style:text-properties style:font-size-complex="12pt"/>
    </style:style>
    <style:style style:name="TableColumn3302" style:family="table-column">
      <style:table-column-properties style:column-width="0.575in" style:use-optimal-column-width="false"/>
    </style:style>
    <style:style style:name="TableColumn3303" style:family="table-column">
      <style:table-column-properties style:column-width="3.8736in" style:use-optimal-column-width="false"/>
    </style:style>
    <style:style style:name="TableColumn3304" style:family="table-column">
      <style:table-column-properties style:column-width="2.2388in" style:use-optimal-column-width="false"/>
    </style:style>
    <style:style style:name="Table3301" style:family="table">
      <style:table-properties style:width="6.6875in" fo:margin-left="0in" table:align="left"/>
    </style:style>
    <style:style style:name="TableRow3305" style:family="table-row">
      <style:table-row-properties style:min-row-height="0.0166in" style:use-optimal-row-height="false"/>
    </style:style>
    <style:style style:name="TableCell3306" style:family="table-cell">
      <style:table-cell-properties fo:border="0.0138in solid #000000" fo:background-color="#FFFFFF" style:writing-mode="lr-tb" style:vertical-align="middle" fo:padding-top="0in" fo:padding-left="0.0277in" fo:padding-bottom="0in" fo:padding-right="0.0277in"/>
    </style:style>
    <style:style style:name="P3307" style:parent-style-name="Normal" style:family="paragraph">
      <style:paragraph-properties fo:widows="0" fo:orphans="0" fo:text-align="center"/>
      <style:text-properties style:font-size-complex="12pt"/>
    </style:style>
    <style:style style:name="TableCell330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309" style:parent-style-name="Normal" style:family="paragraph">
      <style:paragraph-properties fo:widows="0" fo:orphans="0" fo:text-align="center"/>
      <style:text-properties style:font-size-complex="12pt"/>
    </style:style>
    <style:style style:name="TableCell331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311" style:parent-style-name="Normal" style:family="paragraph">
      <style:paragraph-properties fo:widows="0" fo:orphans="0" fo:text-align="center"/>
      <style:text-properties style:font-size-complex="12pt"/>
    </style:style>
    <style:style style:name="TableRow3312" style:family="table-row">
      <style:table-row-properties style:min-row-height="0.0166in" style:use-optimal-row-height="false"/>
    </style:style>
    <style:style style:name="TableCell33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14" style:parent-style-name="Normal" style:family="paragraph">
      <style:text-properties style:font-size-complex="12pt"/>
    </style:style>
    <style:style style:name="P3315" style:parent-style-name="Normal" style:family="paragraph">
      <style:paragraph-properties fo:widows="0" fo:orphans="0"/>
      <style:text-properties style:font-size-complex="12pt"/>
    </style:style>
    <style:style style:name="TableCell3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17" style:parent-style-name="Normal" style:family="paragraph">
      <style:text-properties style:font-size-complex="12pt"/>
    </style:style>
    <style:style style:name="P3318" style:parent-style-name="Normal" style:family="paragraph">
      <style:paragraph-properties fo:widows="0" fo:orphans="0"/>
      <style:text-properties style:font-size-complex="12pt"/>
    </style:style>
    <style:style style:name="TableCell33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0" style:parent-style-name="Normal" style:family="paragraph">
      <style:text-properties style:font-size-complex="12pt"/>
    </style:style>
    <style:style style:name="P3321" style:parent-style-name="Normal" style:family="paragraph">
      <style:paragraph-properties fo:widows="0" fo:orphans="0"/>
      <style:text-properties style:font-size-complex="12pt"/>
    </style:style>
    <style:style style:name="TableRow3322" style:family="table-row">
      <style:table-row-properties style:min-row-height="0.0166in" style:use-optimal-row-height="false"/>
    </style:style>
    <style:style style:name="TableCell33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24" style:parent-style-name="Normal" style:family="paragraph">
      <style:text-properties style:font-size-complex="12pt"/>
    </style:style>
    <style:style style:name="P3325" style:parent-style-name="Normal" style:family="paragraph">
      <style:paragraph-properties fo:widows="0" fo:orphans="0"/>
      <style:text-properties style:font-size-complex="12pt"/>
    </style:style>
    <style:style style:name="TableCell3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27" style:parent-style-name="Normal" style:family="paragraph">
      <style:text-properties style:font-size-complex="12pt"/>
    </style:style>
    <style:style style:name="P3328" style:parent-style-name="Normal" style:family="paragraph">
      <style:paragraph-properties fo:widows="0" fo:orphans="0"/>
      <style:text-properties style:font-size-complex="12pt"/>
    </style:style>
    <style:style style:name="TableCell3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30" style:parent-style-name="Normal" style:family="paragraph">
      <style:text-properties style:font-size-complex="12pt"/>
    </style:style>
    <style:style style:name="P3331" style:parent-style-name="Normal" style:family="paragraph">
      <style:paragraph-properties fo:widows="0" fo:orphans="0"/>
      <style:text-properties style:font-size-complex="12pt"/>
    </style:style>
    <style:style style:name="TableRow3332" style:family="table-row">
      <style:table-row-properties style:min-row-height="0.0166in" style:use-optimal-row-height="false"/>
    </style:style>
    <style:style style:name="TableCell33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34" style:parent-style-name="Normal" style:family="paragraph">
      <style:text-properties style:font-size-complex="12pt"/>
    </style:style>
    <style:style style:name="P3335" style:parent-style-name="Normal" style:family="paragraph">
      <style:paragraph-properties fo:widows="0" fo:orphans="0"/>
      <style:text-properties style:font-size-complex="12pt"/>
    </style:style>
    <style:style style:name="TableCell3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37" style:parent-style-name="Normal" style:family="paragraph">
      <style:text-properties style:font-size-complex="12pt"/>
    </style:style>
    <style:style style:name="P3338" style:parent-style-name="Normal" style:family="paragraph">
      <style:paragraph-properties fo:widows="0" fo:orphans="0"/>
      <style:text-properties style:font-size-complex="12pt"/>
    </style:style>
    <style:style style:name="TableCell3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0" style:parent-style-name="Normal" style:family="paragraph">
      <style:text-properties style:font-size-complex="12pt"/>
    </style:style>
    <style:style style:name="P3341" style:parent-style-name="Normal" style:family="paragraph">
      <style:paragraph-properties fo:widows="0" fo:orphans="0"/>
      <style:text-properties style:font-size-complex="12pt"/>
    </style:style>
    <style:style style:name="TableRow3342" style:family="table-row">
      <style:table-row-properties style:min-row-height="0.0166in" style:use-optimal-row-height="false"/>
    </style:style>
    <style:style style:name="TableCell33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44" style:parent-style-name="Normal" style:family="paragraph">
      <style:text-properties style:font-size-complex="12pt"/>
    </style:style>
    <style:style style:name="P3345" style:parent-style-name="Normal" style:family="paragraph">
      <style:paragraph-properties fo:widows="0" fo:orphans="0"/>
      <style:text-properties style:font-size-complex="12pt"/>
    </style:style>
    <style:style style:name="TableCell3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47" style:parent-style-name="Normal" style:family="paragraph">
      <style:text-properties style:font-size-complex="12pt"/>
    </style:style>
    <style:style style:name="P3348" style:parent-style-name="Normal" style:family="paragraph">
      <style:paragraph-properties fo:widows="0" fo:orphans="0"/>
      <style:text-properties style:font-size-complex="12pt"/>
    </style:style>
    <style:style style:name="TableCell3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0" style:parent-style-name="Normal" style:family="paragraph">
      <style:text-properties style:font-size-complex="12pt"/>
    </style:style>
    <style:style style:name="P3351" style:parent-style-name="Normal" style:family="paragraph">
      <style:paragraph-properties fo:widows="0" fo:orphans="0"/>
      <style:text-properties style:font-size-complex="12pt"/>
    </style:style>
    <style:style style:name="TableRow3352" style:family="table-row">
      <style:table-row-properties style:min-row-height="0.0166in" style:use-optimal-row-height="false"/>
    </style:style>
    <style:style style:name="TableCell33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54" style:parent-style-name="Normal" style:family="paragraph">
      <style:text-properties style:font-size-complex="12pt"/>
    </style:style>
    <style:style style:name="P3355" style:parent-style-name="Normal" style:family="paragraph">
      <style:paragraph-properties fo:widows="0" fo:orphans="0"/>
      <style:text-properties style:font-size-complex="12pt"/>
    </style:style>
    <style:style style:name="TableCell3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57" style:parent-style-name="Normal" style:family="paragraph">
      <style:text-properties style:font-size-complex="12pt"/>
    </style:style>
    <style:style style:name="P3358" style:parent-style-name="Normal" style:family="paragraph">
      <style:paragraph-properties fo:widows="0" fo:orphans="0"/>
      <style:text-properties style:font-size-complex="12pt"/>
    </style:style>
    <style:style style:name="TableCell33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60" style:parent-style-name="Normal" style:family="paragraph">
      <style:text-properties style:font-size-complex="12pt"/>
    </style:style>
    <style:style style:name="P3361" style:parent-style-name="Normal" style:family="paragraph">
      <style:paragraph-properties fo:widows="0" fo:orphans="0"/>
      <style:text-properties style:font-size-complex="12pt"/>
    </style:style>
    <style:style style:name="TableRow3362" style:family="table-row">
      <style:table-row-properties style:min-row-height="0.0166in" style:use-optimal-row-height="false"/>
    </style:style>
    <style:style style:name="TableCell33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64" style:parent-style-name="Normal" style:family="paragraph">
      <style:text-properties style:font-size-complex="12pt"/>
    </style:style>
    <style:style style:name="P3365" style:parent-style-name="Normal" style:family="paragraph">
      <style:paragraph-properties fo:widows="0" fo:orphans="0"/>
      <style:text-properties style:font-size-complex="12pt"/>
    </style:style>
    <style:style style:name="TableCell3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67" style:parent-style-name="Normal" style:family="paragraph">
      <style:text-properties style:font-size-complex="12pt"/>
    </style:style>
    <style:style style:name="P3368" style:parent-style-name="Normal" style:family="paragraph">
      <style:paragraph-properties fo:widows="0" fo:orphans="0"/>
      <style:text-properties style:font-size-complex="12pt"/>
    </style:style>
    <style:style style:name="TableCell3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70" style:parent-style-name="Normal" style:family="paragraph">
      <style:text-properties style:font-size-complex="12pt"/>
    </style:style>
    <style:style style:name="P3371" style:parent-style-name="Normal" style:family="paragraph">
      <style:paragraph-properties fo:widows="0" fo:orphans="0"/>
      <style:text-properties style:font-size-complex="12pt"/>
    </style:style>
    <style:style style:name="TableRow3372" style:family="table-row">
      <style:table-row-properties style:min-row-height="0.0166in" style:use-optimal-row-height="false"/>
    </style:style>
    <style:style style:name="TableCell33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74" style:parent-style-name="Normal" style:family="paragraph">
      <style:text-properties style:font-size-complex="12pt"/>
    </style:style>
    <style:style style:name="P3375" style:parent-style-name="Normal" style:family="paragraph">
      <style:paragraph-properties fo:widows="0" fo:orphans="0"/>
      <style:text-properties style:font-size-complex="12pt"/>
    </style:style>
    <style:style style:name="TableCell33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77" style:parent-style-name="Normal" style:family="paragraph">
      <style:text-properties style:font-size-complex="12pt"/>
    </style:style>
    <style:style style:name="P3378" style:parent-style-name="Normal" style:family="paragraph">
      <style:paragraph-properties fo:widows="0" fo:orphans="0"/>
      <style:text-properties style:font-size-complex="12pt"/>
    </style:style>
    <style:style style:name="TableCell3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80" style:parent-style-name="Normal" style:family="paragraph">
      <style:text-properties style:font-size-complex="12pt"/>
    </style:style>
    <style:style style:name="P3381" style:parent-style-name="Normal" style:family="paragraph">
      <style:paragraph-properties fo:widows="0" fo:orphans="0"/>
      <style:text-properties style:font-size-complex="12pt"/>
    </style:style>
    <style:style style:name="TableRow3382" style:family="table-row">
      <style:table-row-properties style:min-row-height="0.0166in" style:use-optimal-row-height="false"/>
    </style:style>
    <style:style style:name="TableCell33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84" style:parent-style-name="Normal" style:family="paragraph">
      <style:text-properties style:font-size-complex="12pt"/>
    </style:style>
    <style:style style:name="P3385" style:parent-style-name="Normal" style:family="paragraph">
      <style:paragraph-properties fo:widows="0" fo:orphans="0"/>
      <style:text-properties style:font-size-complex="12pt"/>
    </style:style>
    <style:style style:name="TableCell3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87" style:parent-style-name="Normal" style:family="paragraph">
      <style:text-properties style:font-size-complex="12pt"/>
    </style:style>
    <style:style style:name="P3388" style:parent-style-name="Normal" style:family="paragraph">
      <style:paragraph-properties fo:widows="0" fo:orphans="0"/>
      <style:text-properties style:font-size-complex="12pt"/>
    </style:style>
    <style:style style:name="TableCell33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90" style:parent-style-name="Normal" style:family="paragraph">
      <style:text-properties style:font-size-complex="12pt"/>
    </style:style>
    <style:style style:name="P3391" style:parent-style-name="Normal" style:family="paragraph">
      <style:paragraph-properties fo:widows="0" fo:orphans="0"/>
      <style:text-properties style:font-size-complex="12pt"/>
    </style:style>
    <style:style style:name="TableRow3392" style:family="table-row">
      <style:table-row-properties style:min-row-height="0.0166in" style:use-optimal-row-height="false"/>
    </style:style>
    <style:style style:name="TableCell33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394" style:parent-style-name="Normal" style:family="paragraph">
      <style:text-properties style:font-size-complex="12pt"/>
    </style:style>
    <style:style style:name="P3395" style:parent-style-name="Normal" style:family="paragraph">
      <style:paragraph-properties fo:widows="0" fo:orphans="0"/>
      <style:text-properties style:font-size-complex="12pt"/>
    </style:style>
    <style:style style:name="TableCell3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397" style:parent-style-name="Normal" style:family="paragraph">
      <style:text-properties style:font-size-complex="12pt"/>
    </style:style>
    <style:style style:name="P3398" style:parent-style-name="Normal" style:family="paragraph">
      <style:paragraph-properties fo:widows="0" fo:orphans="0"/>
      <style:text-properties style:font-size-complex="12pt"/>
    </style:style>
    <style:style style:name="TableCell33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400" style:parent-style-name="Normal" style:family="paragraph">
      <style:text-properties style:font-size-complex="12pt"/>
    </style:style>
    <style:style style:name="P3401" style:parent-style-name="Normal" style:family="paragraph">
      <style:paragraph-properties fo:widows="0" fo:orphans="0"/>
      <style:text-properties style:font-size-complex="12pt"/>
    </style:style>
    <style:style style:name="P3402" style:parent-style-name="Normal" style:family="paragraph">
      <style:paragraph-properties fo:text-align="center"/>
      <style:text-properties fo:font-weight="bold" style:font-weight-asian="bold" style:font-size-complex="12pt"/>
    </style:style>
    <style:style style:name="TableColumn3404" style:family="table-column">
      <style:table-column-properties style:column-width="2.2291in" style:use-optimal-column-width="false"/>
    </style:style>
    <style:style style:name="TableColumn3405" style:family="table-column">
      <style:table-column-properties style:column-width="1.6548in" style:use-optimal-column-width="false"/>
    </style:style>
    <style:style style:name="TableColumn3406" style:family="table-column">
      <style:table-column-properties style:column-width="2.8034in" style:use-optimal-column-width="false"/>
    </style:style>
    <style:style style:name="Table3403" style:family="table">
      <style:table-properties style:width="6.6875in" fo:margin-left="0in" table:align="left"/>
    </style:style>
    <style:style style:name="TableRow3407" style:family="table-row">
      <style:table-row-properties style:use-optimal-row-height="false"/>
    </style:style>
    <style:style style:name="TableCell3408" style:family="table-cell">
      <style:table-cell-properties fo:border="none" style:writing-mode="lr-tb" fo:padding-top="0in" fo:padding-left="0in" fo:padding-bottom="0in" fo:padding-right="0in"/>
    </style:style>
    <style:style style:name="P3409" style:parent-style-name="Normal" style:family="paragraph">
      <style:paragraph-properties fo:widows="0" fo:orphans="0"/>
      <style:text-properties fo:color="#000000" style:font-size-complex="12pt"/>
    </style:style>
    <style:style style:name="TableCell3410" style:family="table-cell">
      <style:table-cell-properties fo:border="none" style:writing-mode="lr-tb" fo:padding-top="0in" fo:padding-left="0in" fo:padding-bottom="0in" fo:padding-right="0in"/>
    </style:style>
    <style:style style:name="P3411" style:parent-style-name="Normal" style:family="paragraph">
      <style:paragraph-properties fo:widows="0" fo:orphans="0" fo:text-align="center"/>
      <style:text-properties fo:color="#000000" style:font-size-complex="12pt"/>
    </style:style>
    <style:style style:name="P3412" style:parent-style-name="Normal" style:family="paragraph">
      <style:paragraph-properties fo:widows="0" fo:orphans="0" fo:text-align="center"/>
    </style:style>
    <style:style style:name="T3413" style:parent-style-name="DefaultParagraphFont" style:family="text">
      <style:text-properties fo:color="#000000" style:font-size-complex="12pt"/>
    </style:style>
    <style:style style:name="T3414" style:parent-style-name="DefaultParagraphFont" style:family="text">
      <style:text-properties fo:font-style="italic" style:font-style-asian="italic" style:font-style-complex="italic" fo:color="#000000" style:font-size-complex="12pt"/>
    </style:style>
    <style:style style:name="T3415" style:parent-style-name="DefaultParagraphFont" style:family="text">
      <style:text-properties fo:color="#000000" style:font-size-complex="12pt"/>
    </style:style>
    <style:style style:name="TableCell3416" style:family="table-cell">
      <style:table-cell-properties fo:border="none" style:writing-mode="lr-tb" fo:padding-top="0in" fo:padding-left="0in" fo:padding-bottom="0in" fo:padding-right="0in"/>
    </style:style>
    <style:style style:name="P3417" style:parent-style-name="Normal" style:family="paragraph">
      <style:paragraph-properties fo:widows="0" fo:orphans="0" fo:text-align="center"/>
      <style:text-properties fo:color="#000000" style:font-size-complex="12pt"/>
    </style:style>
    <style:style style:name="P3418" style:parent-style-name="Normal" style:family="paragraph">
      <style:paragraph-properties fo:widows="0" fo:orphans="0" fo:text-align="center"/>
    </style:style>
    <style:style style:name="T3419" style:parent-style-name="DefaultParagraphFont" style:family="text">
      <style:text-properties fo:color="#000000" style:font-size-complex="12pt"/>
    </style:style>
    <style:style style:name="T3420" style:parent-style-name="DefaultParagraphFont" style:family="text">
      <style:text-properties fo:font-style="italic" style:font-style-asian="italic" style:font-style-complex="italic"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center"/>
    </style:style>
    <style:style style:name="T3423" style:parent-style-name="DefaultParagraphFont" style:family="text">
      <style:text-properties style:font-name="Calibri" style:font-name-complex="Calibri" style:font-size-complex="12pt"/>
    </style:style>
    <style:style style:name="P3424" style:parent-style-name="Normal" style:master-page-name="MPF19" style:family="paragraph">
      <style:paragraph-properties fo:break-before="page" fo:margin-left="4.0361in" style:page-number="1">
        <style:tab-stops>
          <style:tab-stop style:type="left" style:position="-3.4458in"/>
        </style:tab-stops>
      </style:paragraph-properties>
      <style:text-properties style:font-name-asian="SimSun" style:font-size-complex="12pt"/>
    </style:style>
    <style:style style:name="P3440" style:parent-style-name="Normal" style:family="paragraph">
      <style:paragraph-properties fo:margin-left="4.0361in">
        <style:tab-stops>
          <style:tab-stop style:type="left" style:position="-3.4458in"/>
        </style:tab-stops>
      </style:paragraph-properties>
      <style:text-properties style:font-size-complex="12pt"/>
    </style:style>
    <style:style style:name="P3441" style:parent-style-name="Normal" style:family="paragraph">
      <style:paragraph-properties fo:margin-left="4.036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fo:font-weight="bold" style:font-weight-asian="bold" style:font-size-complex="12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center"/>
      <style:text-properties fo:font-weight="bold" style:font-weight-asian="bold" style:font-size-complex="12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center">
        <style:tab-stops>
          <style:tab-stop style:type="left" style:position="2.7562in"/>
        </style:tab-stops>
      </style:paragraph-properties>
      <style:text-properties style:font-size-complex="12pt"/>
    </style:style>
    <style:style style:name="TableColumn3456" style:family="table-column">
      <style:table-column-properties style:column-width="1.4736in" style:use-optimal-column-width="false"/>
    </style:style>
    <style:style style:name="TableColumn3457" style:family="table-column">
      <style:table-column-properties style:column-width="0.5909in" style:use-optimal-column-width="false"/>
    </style:style>
    <style:style style:name="TableColumn3458" style:family="table-column">
      <style:table-column-properties style:column-width="0.5902in" style:use-optimal-column-width="false"/>
    </style:style>
    <style:style style:name="TableColumn3459" style:family="table-column">
      <style:table-column-properties style:column-width="0.5909in" style:use-optimal-column-width="false"/>
    </style:style>
    <style:style style:name="TableColumn3460" style:family="table-column">
      <style:table-column-properties style:column-width="0.5902in" style:use-optimal-column-width="false"/>
    </style:style>
    <style:style style:name="TableColumn3461" style:family="table-column">
      <style:table-column-properties style:column-width="0.5909in" style:use-optimal-column-width="false"/>
    </style:style>
    <style:style style:name="TableColumn3462" style:family="table-column">
      <style:table-column-properties style:column-width="0.5902in" style:use-optimal-column-width="false"/>
    </style:style>
    <style:style style:name="TableColumn3463" style:family="table-column">
      <style:table-column-properties style:column-width="0.5868in" style:use-optimal-column-width="false"/>
    </style:style>
    <style:style style:name="TableColumn3464" style:family="table-column">
      <style:table-column-properties style:column-width="1.0861in" style:use-optimal-column-width="false"/>
    </style:style>
    <style:style style:name="Table3455" style:family="table">
      <style:table-properties style:width="6.6902in" fo:margin-left="0in" table:align="left"/>
    </style:style>
    <style:style style:name="TableRow3465" style:family="table-row">
      <style:table-row-properties style:min-row-height="0.4416in" style:use-optimal-row-height="false" fo:keep-together="always"/>
    </style:style>
    <style:style style:name="TableCell3466" style:family="table-cell">
      <style:table-cell-properties fo:border="0.0069in solid #000000" style:writing-mode="lr-tb" style:vertical-align="middle" fo:padding-top="0in" fo:padding-left="0.0034in" fo:padding-bottom="0in" fo:padding-right="0.0034in"/>
    </style:style>
    <style:style style:name="P346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3468" style:family="table-cell">
      <style:table-cell-properties fo:border="0.0069in solid #000000" style:writing-mode="lr-tb" style:vertical-align="middle" fo:padding-top="0in" fo:padding-left="0.0034in" fo:padding-bottom="0in" fo:padding-right="0.0034in"/>
    </style:style>
    <style:style style:name="P346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347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3471" style:family="table-cell">
      <style:table-cell-properties fo:border-top="0.0069in solid #000000" fo:border-left="0.0069in solid #000000" fo:border-bottom="0.0069in solid #000000" fo:border-right="0.0069in solid #000000" style:writing-mode="lr-tb" style:vertical-align="middle" fo:padding-top="0in" fo:padding-left="0.0034in" fo:padding-bottom="0in" fo:padding-right="0.0034in"/>
    </style:style>
    <style:style style:name="P347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347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3474" style:family="table-row">
      <style:table-row-properties style:min-row-height="0.7875in" style:use-optimal-row-height="false" fo:keep-together="always"/>
    </style:style>
    <style:style style:name="P3475" style:parent-style-name="Normal" style:family="paragraph">
      <style:paragraph-properties fo:widows="0" fo:orphans="0" fo:text-align="justify">
        <style:tab-stops>
          <style:tab-stop style:type="left" style:position="2.7562in"/>
        </style:tab-stops>
      </style:paragraph-properties>
      <style:text-properties style:font-size-complex="12pt" fo:background-color="#FFFF00"/>
    </style:style>
    <style:style style:name="TableCell3476" style:family="table-cell">
      <style:table-cell-properties fo:border="0.0069in solid #000000" style:glyph-orientation-vertical="0" fo:padding-top="0in" fo:padding-left="0.0034in" fo:padding-bottom="0in" fo:padding-right="0.0034in"/>
    </style:style>
    <style:style style:name="P3477"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size-complex="12pt"/>
    </style:style>
    <style:style style:name="TableCell3478" style:family="table-cell">
      <style:table-cell-properties fo:border="0.0069in solid #000000" style:glyph-orientation-vertical="0" fo:padding-top="0in" fo:padding-left="0.0034in" fo:padding-bottom="0in" fo:padding-right="0.0034in"/>
    </style:style>
    <style:style style:name="P3479"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size-complex="12pt"/>
    </style:style>
    <style:style style:name="TableCell3480" style:family="table-cell">
      <style:table-cell-properties fo:border="0.0069in solid #000000" style:glyph-orientation-vertical="0" fo:padding-top="0in" fo:padding-left="0.0034in" fo:padding-bottom="0in" fo:padding-right="0.0034in"/>
    </style:style>
    <style:style style:name="P3481"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size-complex="12pt"/>
    </style:style>
    <style:style style:name="TableCell3482" style:family="table-cell">
      <style:table-cell-properties fo:border="0.0069in solid #000000" style:glyph-orientation-vertical="0" fo:padding-top="0in" fo:padding-left="0.0034in" fo:padding-bottom="0in" fo:padding-right="0.0034in"/>
    </style:style>
    <style:style style:name="P3483"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size-complex="12pt"/>
    </style:style>
    <style:style style:name="TableCell3484" style:family="table-cell">
      <style:table-cell-properties fo:border="0.0069in solid #000000" style:glyph-orientation-vertical="0" fo:padding-top="0in" fo:padding-left="0.0034in" fo:padding-bottom="0in" fo:padding-right="0.0034in"/>
    </style:style>
    <style:style style:name="P3485"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size-complex="12pt"/>
    </style:style>
    <style:style style:name="TableCell3486" style:family="table-cell">
      <style:table-cell-properties fo:border="0.0069in solid #000000" style:glyph-orientation-vertical="0" fo:padding-top="0in" fo:padding-left="0.0034in" fo:padding-bottom="0in" fo:padding-right="0.0034in"/>
    </style:style>
    <style:style style:name="P3487"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size-complex="12pt"/>
    </style:style>
    <style:style style:name="TableCell3488" style:family="table-cell">
      <style:table-cell-properties fo:border="0.0069in solid #000000" style:glyph-orientation-vertical="0" fo:padding-top="0in" fo:padding-left="0.0034in" fo:padding-bottom="0in" fo:padding-right="0.0034in"/>
    </style:style>
    <style:style style:name="P3489"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size-complex="12pt"/>
    </style:style>
    <style:style style:name="P3490"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3491" style:family="table-row">
      <style:table-row-properties style:use-optimal-row-height="false" fo:keep-together="always"/>
    </style:style>
    <style:style style:name="TableCell3492" style:family="table-cell">
      <style:table-cell-properties fo:border="0.0069in solid #000000" style:writing-mode="lr-tb" style:vertical-align="middle" fo:padding-top="0in" fo:padding-left="0.0034in" fo:padding-bottom="0in" fo:padding-right="0.0034in"/>
    </style:style>
    <style:style style:name="P3493"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3494" style:family="table-cell">
      <style:table-cell-properties fo:border="0.0069in solid #000000" style:writing-mode="lr-tb" fo:padding-top="0in" fo:padding-left="0.0034in" fo:padding-bottom="0in" fo:padding-right="0.0034in"/>
    </style:style>
    <style:style style:name="P349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496" style:family="table-cell">
      <style:table-cell-properties fo:border="0.0069in solid #000000" style:writing-mode="lr-tb" fo:padding-top="0in" fo:padding-left="0.0034in" fo:padding-bottom="0in" fo:padding-right="0.0034in"/>
    </style:style>
    <style:style style:name="P349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498" style:family="table-cell">
      <style:table-cell-properties fo:border="0.0069in solid #000000" style:writing-mode="lr-tb" fo:padding-top="0in" fo:padding-left="0.0034in" fo:padding-bottom="0in" fo:padding-right="0.0034in"/>
    </style:style>
    <style:style style:name="P349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00" style:family="table-cell">
      <style:table-cell-properties fo:border="0.0069in solid #000000" style:writing-mode="lr-tb" fo:padding-top="0in" fo:padding-left="0.0034in" fo:padding-bottom="0in" fo:padding-right="0.0034in"/>
    </style:style>
    <style:style style:name="P350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02" style:family="table-cell">
      <style:table-cell-properties fo:border="0.0069in solid #000000" style:writing-mode="lr-tb" fo:padding-top="0in" fo:padding-left="0.0034in" fo:padding-bottom="0in" fo:padding-right="0.0034in"/>
    </style:style>
    <style:style style:name="P350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04" style:family="table-cell">
      <style:table-cell-properties fo:border="0.0069in solid #000000" style:writing-mode="lr-tb" fo:padding-top="0in" fo:padding-left="0.0034in" fo:padding-bottom="0in" fo:padding-right="0.0034in"/>
    </style:style>
    <style:style style:name="P350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06" style:family="table-cell">
      <style:table-cell-properties fo:border="0.0069in solid #000000" style:writing-mode="lr-tb" fo:padding-top="0in" fo:padding-left="0.0034in" fo:padding-bottom="0in" fo:padding-right="0.0034in"/>
    </style:style>
    <style:style style:name="P350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08"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509"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style:vertical-align="middle" fo:padding-top="0in" fo:padding-left="0.0034in" fo:padding-bottom="0in" fo:padding-right="0.0034in"/>
    </style:style>
    <style:style style:name="P3512"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3513" style:family="table-cell">
      <style:table-cell-properties fo:border="0.0069in solid #000000" style:writing-mode="lr-tb" fo:padding-top="0in" fo:padding-left="0.0034in" fo:padding-bottom="0in" fo:padding-right="0.0034in"/>
    </style:style>
    <style:style style:name="P351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15" style:family="table-cell">
      <style:table-cell-properties fo:border="0.0069in solid #000000" style:writing-mode="lr-tb" fo:padding-top="0in" fo:padding-left="0.0034in" fo:padding-bottom="0in" fo:padding-right="0.0034in"/>
    </style:style>
    <style:style style:name="P351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17" style:family="table-cell">
      <style:table-cell-properties fo:border="0.0069in solid #000000" style:writing-mode="lr-tb" fo:padding-top="0in" fo:padding-left="0.0034in" fo:padding-bottom="0in" fo:padding-right="0.0034in"/>
    </style:style>
    <style:style style:name="P351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19" style:family="table-cell">
      <style:table-cell-properties fo:border="0.0069in solid #000000" style:writing-mode="lr-tb" fo:padding-top="0in" fo:padding-left="0.0034in" fo:padding-bottom="0in" fo:padding-right="0.0034in"/>
    </style:style>
    <style:style style:name="P352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21" style:family="table-cell">
      <style:table-cell-properties fo:border="0.0069in solid #000000" style:writing-mode="lr-tb" fo:padding-top="0in" fo:padding-left="0.0034in" fo:padding-bottom="0in" fo:padding-right="0.0034in"/>
    </style:style>
    <style:style style:name="P352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23" style:family="table-cell">
      <style:table-cell-properties fo:border="0.0069in solid #000000" style:writing-mode="lr-tb" fo:padding-top="0in" fo:padding-left="0.0034in" fo:padding-bottom="0in" fo:padding-right="0.0034in"/>
    </style:style>
    <style:style style:name="P352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25" style:family="table-cell">
      <style:table-cell-properties fo:border="0.0069in solid #000000" style:writing-mode="lr-tb" fo:padding-top="0in" fo:padding-left="0.0034in" fo:padding-bottom="0in" fo:padding-right="0.0034in"/>
    </style:style>
    <style:style style:name="P3526" style:parent-style-name="Normal" style:family="paragraph">
      <style:paragraph-properties fo:widows="0" fo:orphans="0" fo:margin-left="-5.0347in">
        <style:tab-stops>
          <style:tab-stop style:type="left" style:position="7.7909in"/>
        </style:tab-stops>
      </style:paragraph-properties>
      <style:text-properties style:font-size-complex="12pt"/>
    </style:style>
    <style:style style:name="TableCell3527"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528"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3529" style:family="table-row">
      <style:table-row-properties style:use-optimal-row-height="false" fo:keep-together="always"/>
    </style:style>
    <style:style style:name="TableCell3530" style:family="table-cell">
      <style:table-cell-properties fo:border="0.0069in solid #000000" style:writing-mode="lr-tb" style:vertical-align="middle" fo:padding-top="0in" fo:padding-left="0.0034in" fo:padding-bottom="0in" fo:padding-right="0.0034in"/>
    </style:style>
    <style:style style:name="P3531"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3532" style:family="table-cell">
      <style:table-cell-properties fo:border="0.0069in solid #000000" style:writing-mode="lr-tb" fo:padding-top="0in" fo:padding-left="0.0034in" fo:padding-bottom="0in" fo:padding-right="0.0034in"/>
    </style:style>
    <style:style style:name="P353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34" style:family="table-cell">
      <style:table-cell-properties fo:border="0.0069in solid #000000" style:writing-mode="lr-tb" fo:padding-top="0in" fo:padding-left="0.0034in" fo:padding-bottom="0in" fo:padding-right="0.0034in"/>
    </style:style>
    <style:style style:name="P353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36" style:family="table-cell">
      <style:table-cell-properties fo:border="0.0069in solid #000000" style:writing-mode="lr-tb" fo:padding-top="0in" fo:padding-left="0.0034in" fo:padding-bottom="0in" fo:padding-right="0.0034in"/>
    </style:style>
    <style:style style:name="P353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38" style:family="table-cell">
      <style:table-cell-properties fo:border="0.0069in solid #000000" style:writing-mode="lr-tb" fo:padding-top="0in" fo:padding-left="0.0034in" fo:padding-bottom="0in" fo:padding-right="0.0034in"/>
    </style:style>
    <style:style style:name="P353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40" style:family="table-cell">
      <style:table-cell-properties fo:border="0.0069in solid #000000" style:writing-mode="lr-tb" fo:padding-top="0in" fo:padding-left="0.0034in" fo:padding-bottom="0in" fo:padding-right="0.0034in"/>
    </style:style>
    <style:style style:name="P354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42" style:family="table-cell">
      <style:table-cell-properties fo:border="0.0069in solid #000000" style:writing-mode="lr-tb" fo:padding-top="0in" fo:padding-left="0.0034in" fo:padding-bottom="0in" fo:padding-right="0.0034in"/>
    </style:style>
    <style:style style:name="P354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44" style:family="table-cell">
      <style:table-cell-properties fo:border="0.0069in solid #000000" style:writing-mode="lr-tb" fo:padding-top="0in" fo:padding-left="0.0034in" fo:padding-bottom="0in" fo:padding-right="0.0034in"/>
    </style:style>
    <style:style style:name="P354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3546"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547" style:parent-style-name="Normal" style:family="paragraph">
      <style:paragraph-properties fo:widows="0" fo:orphans="0">
        <style:tab-stops>
          <style:tab-stop style:type="left" style:position="2.7562in"/>
        </style:tab-stops>
      </style:paragraph-properties>
      <style:text-properties style:font-size-complex="12pt"/>
    </style:style>
    <style:style style:name="P354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549"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3551" style:family="table-column">
      <style:table-column-properties style:column-width="2.2291in" style:use-optimal-column-width="false"/>
    </style:style>
    <style:style style:name="TableColumn3552" style:family="table-column">
      <style:table-column-properties style:column-width="1.6548in" style:use-optimal-column-width="false"/>
    </style:style>
    <style:style style:name="TableColumn3553" style:family="table-column">
      <style:table-column-properties style:column-width="2.8034in" style:use-optimal-column-width="false"/>
    </style:style>
    <style:style style:name="Table3550" style:family="table">
      <style:table-properties style:width="6.6875in" fo:margin-left="0in" table:align="left"/>
    </style:style>
    <style:style style:name="TableRow3554" style:family="table-row">
      <style:table-row-properties style:use-optimal-row-height="false"/>
    </style:style>
    <style:style style:name="TableCell3555" style:family="table-cell">
      <style:table-cell-properties fo:border="none" style:writing-mode="lr-tb" fo:padding-top="0in" fo:padding-left="0in" fo:padding-bottom="0in" fo:padding-right="0in"/>
    </style:style>
    <style:style style:name="P3556" style:parent-style-name="Normal" style:family="paragraph">
      <style:paragraph-properties fo:widows="0" fo:orphans="0"/>
      <style:text-properties fo:color="#000000" style:font-size-complex="12pt"/>
    </style:style>
    <style:style style:name="P3557" style:parent-style-name="Normal" style:family="paragraph">
      <style:paragraph-properties fo:widows="0" fo:orphans="0"/>
      <style:text-properties fo:color="#000000" style:font-size-complex="12pt"/>
    </style:style>
    <style:style style:name="TableCell3558" style:family="table-cell">
      <style:table-cell-properties fo:border="none" style:writing-mode="lr-tb" fo:padding-top="0in" fo:padding-left="0in" fo:padding-bottom="0in" fo:padding-right="0in"/>
    </style:style>
    <style:style style:name="P3559" style:parent-style-name="Normal" style:family="paragraph">
      <style:paragraph-properties fo:widows="0" fo:orphans="0" fo:text-align="center"/>
      <style:text-properties fo:color="#000000" style:font-size-complex="12pt"/>
    </style:style>
    <style:style style:name="P3560" style:parent-style-name="Normal" style:family="paragraph">
      <style:paragraph-properties fo:widows="0" fo:orphans="0" fo:text-align="center"/>
      <style:text-properties fo:color="#000000" style:font-size-complex="12pt"/>
    </style:style>
    <style:style style:name="P3561" style:parent-style-name="Normal" style:family="paragraph">
      <style:paragraph-properties fo:widows="0" fo:orphans="0" fo:text-align="center"/>
    </style:style>
    <style:style style:name="T3562" style:parent-style-name="DefaultParagraphFont" style:family="text">
      <style:text-properties fo:color="#000000" style:font-size-complex="12pt"/>
    </style:style>
    <style:style style:name="T3563" style:parent-style-name="DefaultParagraphFont" style:family="text">
      <style:text-properties fo:font-style="italic" style:font-style-asian="italic" style:font-style-complex="italic" fo:color="#000000" style:font-size-complex="12pt"/>
    </style:style>
    <style:style style:name="T3564" style:parent-style-name="DefaultParagraphFont" style:family="text">
      <style:text-properties fo:color="#000000" style:font-size-complex="12pt"/>
    </style:style>
    <style:style style:name="TableCell3565" style:family="table-cell">
      <style:table-cell-properties fo:border="none" style:writing-mode="lr-tb" fo:padding-top="0in" fo:padding-left="0in" fo:padding-bottom="0in" fo:padding-right="0in"/>
    </style:style>
    <style:style style:name="P3566" style:parent-style-name="Normal" style:family="paragraph">
      <style:paragraph-properties fo:widows="0" fo:orphans="0" fo:text-align="center"/>
      <style:text-properties fo:color="#000000" style:font-size-complex="12pt"/>
    </style:style>
    <style:style style:name="P3567" style:parent-style-name="Normal" style:family="paragraph">
      <style:paragraph-properties fo:widows="0" fo:orphans="0" fo:text-align="center"/>
      <style:text-properties fo:color="#000000" style:font-size-complex="12pt"/>
    </style:style>
    <style:style style:name="P3568" style:parent-style-name="Normal" style:family="paragraph">
      <style:paragraph-properties fo:widows="0" fo:orphans="0" fo:text-align="center"/>
    </style:style>
    <style:style style:name="T3569" style:parent-style-name="DefaultParagraphFont" style:family="text">
      <style:text-properties fo:color="#000000" style:font-size-complex="12pt"/>
    </style:style>
    <style:style style:name="T3570" style:parent-style-name="DefaultParagraphFont" style:family="text">
      <style:text-properties fo:font-style="italic" style:font-style-asian="italic" style:font-style-complex="italic"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center"/>
    </style:style>
    <style:style style:name="T3573" style:parent-style-name="DefaultParagraphFont" style:family="text">
      <style:text-properties style:font-name="Calibri" style:font-name-complex="Calibri" style:font-size-complex="12pt"/>
    </style:style>
    <style:style style:name="P3574" style:parent-style-name="Normal" style:master-page-name="MPF20" style:family="paragraph">
      <style:paragraph-properties fo:break-before="page" fo:margin-left="4.0361in" style:page-number="1">
        <style:tab-stops>
          <style:tab-stop style:type="left" style:position="-3.4458in"/>
        </style:tab-stops>
      </style:paragraph-properties>
      <style:text-properties style:font-name-asian="SimSun" style:font-size-complex="12pt"/>
    </style:style>
    <style:style style:name="P3580" style:parent-style-name="Normal" style:family="paragraph">
      <style:paragraph-properties fo:margin-left="4.0361in">
        <style:tab-stops>
          <style:tab-stop style:type="left" style:position="-3.4458in"/>
        </style:tab-stops>
      </style:paragraph-properties>
      <style:text-properties style:font-size-complex="12pt"/>
    </style:style>
    <style:style style:name="P3581" style:parent-style-name="Normal" style:family="paragraph">
      <style:paragraph-properties fo:margin-left="4.03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center"/>
      <style:text-properties fo:font-weight="bold" style:font-weight-asian="bold" style:font-weight-complex="bold" style:font-size-complex="12pt"/>
    </style:style>
    <style:style style:name="P3585" style:parent-style-name="Normal" style:family="paragraph">
      <style:paragraph-properties fo:text-align="center"/>
      <style:text-properties fo:font-weight="bold" style:font-weight-asian="bold" style:font-weight-complex="bold" style:font-size-complex="12pt"/>
    </style:style>
    <style:style style:name="P3586" style:parent-style-name="Normal" style:family="paragraph">
      <style:paragraph-properties fo:text-align="center"/>
      <style:text-properties fo:font-weight="bold" style:font-weight-asian="bold" style:font-weight-complex="bold" style:font-size-complex="12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weight-complex="bold" fo:text-transform="uppercase" style:font-size-complex="12pt"/>
    </style:style>
    <style:style style:name="T3589" style:parent-style-name="DefaultParagraphFont" style:family="text">
      <style:text-properties fo:font-weight="bold" style:font-weight-asian="bold" fo:text-transform="uppercase" style:font-size-complex="12pt"/>
    </style:style>
    <style:style style:name="P3590" style:parent-style-name="Normal" style:family="paragraph">
      <style:text-properties fo:color="#000000" style:font-size-complex="12pt"/>
    </style:style>
    <style:style style:name="TableColumn3592" style:family="table-column">
      <style:table-column-properties style:column-width="1.1756in" style:use-optimal-column-width="false"/>
    </style:style>
    <style:style style:name="TableColumn3593" style:family="table-column">
      <style:table-column-properties style:column-width="0.9847in" style:use-optimal-column-width="false"/>
    </style:style>
    <style:style style:name="TableColumn3594" style:family="table-column">
      <style:table-column-properties style:column-width="1.0826in" style:use-optimal-column-width="false"/>
    </style:style>
    <style:style style:name="TableColumn3595" style:family="table-column">
      <style:table-column-properties style:column-width="0.7875in" style:use-optimal-column-width="false"/>
    </style:style>
    <style:style style:name="TableColumn3596" style:family="table-column">
      <style:table-column-properties style:column-width="0.8861in" style:use-optimal-column-width="false"/>
    </style:style>
    <style:style style:name="TableColumn3597" style:family="table-column">
      <style:table-column-properties style:column-width="0.8097in" style:use-optimal-column-width="false"/>
    </style:style>
    <style:style style:name="TableColumn3598" style:family="table-column">
      <style:table-column-properties style:column-width="0.9104in" style:use-optimal-column-width="false"/>
    </style:style>
    <style:style style:name="Table3591" style:family="table">
      <style:table-properties style:width="6.6368in" fo:margin-left="0in" table:align="left"/>
    </style:style>
    <style:style style:name="TableRow3599" style:family="table-row">
      <style:table-row-properties style:min-row-height="1.2in" style:use-optimal-row-height="false"/>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style:text-properties style:font-size-complex="12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style:text-properties fo:color="#000000" style:font-size-complex="12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style:text-properties fo:color="#000000" style:font-size-complex="12pt" fo:hyphenate="false"/>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style:text-properties fo:color="#000000" style:font-size-complex="12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style:text-properties fo:color="#000000" style:font-size-complex="12pt"/>
    </style:style>
    <style:style style:name="P3610" style:parent-style-name="Normal" style:family="paragraph">
      <style:paragraph-properties fo:widows="0" fo:orphans="0" fo:text-align="center"/>
      <style:text-properties fo:color="#000000" style:font-size-complex="12pt"/>
    </style:style>
    <style:style style:name="TableCell3611" style:family="table-cell">
      <style:table-cell-properties fo:border="0.0104in solid #000000" fo:background-color="#FFFFFF" style:writing-mode="lr-tb" style:vertical-align="middle" fo:padding-top="0in" fo:padding-left="0.0277in" fo:padding-bottom="0in" fo:padding-right="0.0277in"/>
    </style:style>
    <style:style style:name="P3612" style:parent-style-name="Normal" style:family="paragraph">
      <style:paragraph-properties fo:widows="0" fo:orphans="0" fo:text-align="center"/>
      <style:text-properties fo:color="#000000" style:font-size-complex="12pt"/>
    </style:style>
    <style:style style:name="P3613" style:parent-style-name="Normal" style:family="paragraph">
      <style:paragraph-properties fo:widows="0" fo:orphans="0" fo:text-align="center"/>
      <style:text-properties fo:color="#000000" style:font-size-complex="12pt"/>
    </style:style>
    <style:style style:name="P3614" style:parent-style-name="Normal" style:family="paragraph">
      <style:paragraph-properties fo:widows="0" fo:orphans="0" fo:text-align="center"/>
      <style:text-properties fo:color="#000000" style:font-size-complex="12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center"/>
      <style:text-properties fo:color="#000000" style:font-size-complex="12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style:writing-mode="lr-tb" style:vertical-align="middle" fo:padding-top="0in" fo:padding-left="0.0277in" fo:padding-bottom="0in" fo:padding-right="0.0277in"/>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104in solid #000000" fo:background-color="#FFFFFF" style:writing-mode="lr-tb" style:vertical-align="middle" fo:padding-top="0in" fo:padding-left="0.0277in" fo:padding-bottom="0in" fo:padding-right="0.0277in"/>
    </style:style>
    <style:style style:name="P3621" style:parent-style-name="Normal" style:family="paragraph">
      <style:paragraph-properties fo:widows="0" fo:orphans="0" fo:text-align="center"/>
      <style:text-properties fo:color="#000000" style:font-size-complex="12pt"/>
    </style:style>
    <style:style style:name="TableCell3622" style:family="table-cell">
      <style:table-cell-properties fo:border="0.0104in solid #000000" fo:background-color="#FFFFFF" style:writing-mode="lr-tb" style:vertical-align="middle" fo:padding-top="0in" fo:padding-left="0.0277in" fo:padding-bottom="0in" fo:padding-right="0.0277in"/>
    </style:style>
    <style:style style:name="P3623" style:parent-style-name="Normal" style:family="paragraph">
      <style:paragraph-properties fo:widows="0" fo:orphans="0" fo:text-align="center"/>
      <style:text-properties fo:color="#000000" style:font-size-complex="12pt" fo:hyphenate="false"/>
    </style:style>
    <style:style style:name="TableCell3624" style:family="table-cell">
      <style:table-cell-properties fo:border="0.0104in solid #000000" fo:background-color="#FFFFFF" style:writing-mode="lr-tb" style:vertical-align="middle" fo:padding-top="0in" fo:padding-left="0.0277in" fo:padding-bottom="0in" fo:padding-right="0.0277in"/>
    </style:style>
    <style:style style:name="P3625" style:parent-style-name="Normal" style:family="paragraph">
      <style:paragraph-properties fo:widows="0" fo:orphans="0" fo:text-align="center"/>
      <style:text-properties fo:color="#000000" style:font-size-complex="12pt"/>
    </style:style>
    <style:style style:name="TableCell3626" style:family="table-cell">
      <style:table-cell-properties fo:border="0.0104in solid #000000" fo:background-color="#FFFFFF" style:writing-mode="lr-tb" style:vertical-align="middle" fo:padding-top="0in" fo:padding-left="0.0277in" fo:padding-bottom="0in" fo:padding-right="0.0277in"/>
    </style:style>
    <style:style style:name="P3627" style:parent-style-name="Normal" style:family="paragraph">
      <style:paragraph-properties fo:widows="0" fo:orphans="0" fo:text-align="center"/>
      <style:text-properties fo:color="#000000" style:font-size-complex="12pt"/>
    </style:style>
    <style:style style:name="TableCell3628" style:family="table-cell">
      <style:table-cell-properties fo:border="0.0104in solid #000000" fo:background-color="#FFFFFF" style:writing-mode="lr-tb" style:vertical-align="middle" fo:padding-top="0in" fo:padding-left="0.0277in" fo:padding-bottom="0in" fo:padding-right="0.0277in"/>
    </style:style>
    <style:style style:name="P3629" style:parent-style-name="Normal" style:family="paragraph">
      <style:paragraph-properties fo:widows="0" fo:orphans="0" fo:text-align="center"/>
      <style:text-properties fo:color="#000000" style:font-size-complex="12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align="center"/>
      <style:text-properties fo:color="#000000" style:font-size-complex="12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104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style:text-properties fo:color="#000000" style:font-size-complex="12pt"/>
    </style:style>
    <style:style style:name="TableCell3637" style:family="table-cell">
      <style:table-cell-properties fo:border="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style:text-properties fo:color="#000000" style:font-size-complex="12pt" fo:hyphenate="false"/>
    </style:style>
    <style:style style:name="TableCell3639" style:family="table-cell">
      <style:table-cell-properties fo:border="0.0104in solid #000000" fo:background-color="#FFFFFF" style:writing-mode="lr-tb" style:vertical-align="middle" fo:padding-top="0in" fo:padding-left="0.0277in" fo:padding-bottom="0in" fo:padding-right="0.0277in"/>
    </style:style>
    <style:style style:name="P3640" style:parent-style-name="Normal" style:family="paragraph">
      <style:paragraph-properties fo:widows="0" fo:orphans="0" fo:text-align="center"/>
      <style:text-properties fo:color="#000000" style:font-size-complex="12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style:text-properties fo:color="#000000" style:font-size-complex="12pt"/>
    </style:style>
    <style:style style:name="TableCell3643" style:family="table-cell">
      <style:table-cell-properties fo:border="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style:text-properties fo:color="#000000" style:font-size-complex="12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center"/>
      <style:text-properties fo:color="#000000" style:font-size-complex="12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style:vertical-align="middle" fo:padding-top="0in" fo:padding-left="0.0277in" fo:padding-bottom="0in" fo:padding-right="0.0277in"/>
    </style:style>
    <style:style style:name="P3649" style:parent-style-name="Normal" style:family="paragraph">
      <style:paragraph-properties fo:widows="0" fo:orphans="0" fo:text-align="center"/>
      <style:text-properties style:font-size-complex="12pt"/>
    </style:style>
    <style:style style:name="TableCell3650" style:family="table-cell">
      <style:table-cell-properties fo:border="0.0104in solid #000000" fo:background-color="#FFFFFF" style:writing-mode="lr-tb" style:vertical-align="middle" fo:padding-top="0in" fo:padding-left="0.0277in" fo:padding-bottom="0in" fo:padding-right="0.0277in"/>
    </style:style>
    <style:style style:name="P3651" style:parent-style-name="Normal" style:family="paragraph">
      <style:paragraph-properties fo:widows="0" fo:orphans="0" fo:text-align="center"/>
      <style:text-properties fo:color="#000000" style:font-size-complex="12pt"/>
    </style:style>
    <style:style style:name="TableCell3652" style:family="table-cell">
      <style:table-cell-properties fo:border="0.0104in solid #000000" fo:background-color="#FFFFFF" style:writing-mode="lr-tb" style:vertical-align="middle" fo:padding-top="0in" fo:padding-left="0.0277in" fo:padding-bottom="0in" fo:padding-right="0.0277in"/>
    </style:style>
    <style:style style:name="P3653" style:parent-style-name="Normal" style:family="paragraph">
      <style:paragraph-properties fo:widows="0" fo:orphans="0" fo:text-align="center"/>
      <style:text-properties fo:color="#000000" style:font-size-complex="12pt" fo:hyphenate="false"/>
    </style:style>
    <style:style style:name="TableCell3654" style:family="table-cell">
      <style:table-cell-properties fo:border="0.0104in solid #000000" fo:background-color="#FFFFFF" style:writing-mode="lr-tb" style:vertical-align="middle" fo:padding-top="0in" fo:padding-left="0.0277in" fo:padding-bottom="0in" fo:padding-right="0.0277in"/>
    </style:style>
    <style:style style:name="P3655" style:parent-style-name="Normal" style:family="paragraph">
      <style:paragraph-properties fo:widows="0" fo:orphans="0" fo:text-align="center"/>
      <style:text-properties fo:color="#000000" style:font-size-complex="12pt"/>
    </style:style>
    <style:style style:name="TableCell3656" style:family="table-cell">
      <style:table-cell-properties fo:border="0.0104in solid #000000" fo:background-color="#FFFFFF" style:writing-mode="lr-tb" style:vertical-align="middle" fo:padding-top="0in" fo:padding-left="0.0277in" fo:padding-bottom="0in" fo:padding-right="0.0277in"/>
    </style:style>
    <style:style style:name="P3657" style:parent-style-name="Normal" style:family="paragraph">
      <style:paragraph-properties fo:widows="0" fo:orphans="0" fo:text-align="center"/>
      <style:text-properties fo:color="#000000" style:font-size-complex="12pt"/>
    </style:style>
    <style:style style:name="TableCell3658" style:family="table-cell">
      <style:table-cell-properties fo:border="0.0104in solid #000000" fo:background-color="#FFFFFF" style:writing-mode="lr-tb" style:vertical-align="middle" fo:padding-top="0in" fo:padding-left="0.0277in" fo:padding-bottom="0in" fo:padding-right="0.0277in"/>
    </style:style>
    <style:style style:name="P3659" style:parent-style-name="Normal" style:family="paragraph">
      <style:paragraph-properties fo:widows="0" fo:orphans="0" fo:text-align="center"/>
      <style:text-properties fo:color="#000000" style:font-size-complex="12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center"/>
      <style:text-properties fo:color="#000000" style:font-size-complex="12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writing-mode="lr-tb" style:vertical-align="middle" fo:padding-top="0in" fo:padding-left="0.0277in" fo:padding-bottom="0in" fo:padding-right="0.0277in"/>
    </style:style>
    <style:style style:name="P3664" style:parent-style-name="Normal" style:family="paragraph">
      <style:paragraph-properties fo:widows="0" fo:orphans="0" fo:text-align="center"/>
      <style:text-properties style:font-size-complex="12pt"/>
    </style:style>
    <style:style style:name="TableCell3665" style:family="table-cell">
      <style:table-cell-properties fo:border="0.0104in solid #000000" fo:background-color="#FFFFFF" style:writing-mode="lr-tb" style:vertical-align="middle" fo:padding-top="0in" fo:padding-left="0.0277in" fo:padding-bottom="0in" fo:padding-right="0.0277in"/>
    </style:style>
    <style:style style:name="P3666" style:parent-style-name="Normal" style:family="paragraph">
      <style:paragraph-properties fo:widows="0" fo:orphans="0" fo:text-align="center"/>
      <style:text-properties fo:color="#000000" style:font-size-complex="12pt"/>
    </style:style>
    <style:style style:name="TableCell3667" style:family="table-cell">
      <style:table-cell-properties fo:border="0.0104in solid #000000" fo:background-color="#FFFFFF" style:writing-mode="lr-tb" style:vertical-align="middle" fo:padding-top="0in" fo:padding-left="0.0277in" fo:padding-bottom="0in" fo:padding-right="0.0277in"/>
    </style:style>
    <style:style style:name="P3668" style:parent-style-name="Normal" style:family="paragraph">
      <style:paragraph-properties fo:widows="0" fo:orphans="0" fo:text-align="center"/>
      <style:text-properties fo:color="#000000" style:font-size-complex="12pt" fo:hyphenate="false"/>
    </style:style>
    <style:style style:name="TableCell3669" style:family="table-cell">
      <style:table-cell-properties fo:border="0.0104in solid #000000" fo:background-color="#FFFFFF" style:writing-mode="lr-tb" style:vertical-align="middle" fo:padding-top="0in" fo:padding-left="0.0277in" fo:padding-bottom="0in" fo:padding-right="0.0277in"/>
    </style:style>
    <style:style style:name="P3670" style:parent-style-name="Normal" style:family="paragraph">
      <style:paragraph-properties fo:widows="0" fo:orphans="0" fo:text-align="center"/>
      <style:text-properties fo:color="#000000" style:font-size-complex="12pt"/>
    </style:style>
    <style:style style:name="TableCell3671" style:family="table-cell">
      <style:table-cell-properties fo:border="0.0104in solid #000000" fo:background-color="#FFFFFF" style:writing-mode="lr-tb" style:vertical-align="middle" fo:padding-top="0in" fo:padding-left="0.0277in" fo:padding-bottom="0in" fo:padding-right="0.0277in"/>
    </style:style>
    <style:style style:name="P3672" style:parent-style-name="Normal" style:family="paragraph">
      <style:paragraph-properties fo:widows="0" fo:orphans="0" fo:text-align="center"/>
      <style:text-properties fo:color="#000000" style:font-size-complex="12pt"/>
    </style:style>
    <style:style style:name="TableCell3673" style:family="table-cell">
      <style:table-cell-properties fo:border="0.0104in solid #000000" fo:background-color="#FFFFFF" style:writing-mode="lr-tb" style:vertical-align="middle" fo:padding-top="0in" fo:padding-left="0.0277in" fo:padding-bottom="0in" fo:padding-right="0.0277in"/>
    </style:style>
    <style:style style:name="P3674" style:parent-style-name="Normal" style:family="paragraph">
      <style:paragraph-properties fo:widows="0" fo:orphans="0" fo:text-align="center"/>
      <style:text-properties fo:color="#000000" style:font-size-complex="12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center"/>
      <style:text-properties fo:color="#000000" style:font-size-complex="12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style:writing-mode="lr-tb" style:vertical-align="middle" fo:padding-top="0in" fo:padding-left="0.0277in" fo:padding-bottom="0in" fo:padding-right="0.0277in"/>
    </style:style>
    <style:style style:name="P3679" style:parent-style-name="Normal" style:family="paragraph">
      <style:paragraph-properties fo:widows="0" fo:orphans="0" fo:text-align="center"/>
      <style:text-properties style:font-size-complex="12pt"/>
    </style:style>
    <style:style style:name="TableCell3680" style:family="table-cell">
      <style:table-cell-properties fo:border="0.0104in solid #000000" fo:background-color="#FFFFFF" style:writing-mode="lr-tb" style:vertical-align="middle" fo:padding-top="0in" fo:padding-left="0.0277in" fo:padding-bottom="0in" fo:padding-right="0.0277in"/>
    </style:style>
    <style:style style:name="P3681" style:parent-style-name="Normal" style:family="paragraph">
      <style:paragraph-properties fo:widows="0" fo:orphans="0" fo:text-align="center"/>
      <style:text-properties fo:color="#000000" style:font-size-complex="12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style:text-properties fo:color="#000000" style:font-size-complex="12pt" fo:hyphenate="false"/>
    </style:style>
    <style:style style:name="TableCell3684" style:family="table-cell">
      <style:table-cell-properties fo:border="0.0104in solid #000000" fo:background-color="#FFFFFF" style:writing-mode="lr-tb" style:vertical-align="middle" fo:padding-top="0in" fo:padding-left="0.0277in" fo:padding-bottom="0in" fo:padding-right="0.0277in"/>
    </style:style>
    <style:style style:name="P3685" style:parent-style-name="Normal" style:family="paragraph">
      <style:paragraph-properties fo:widows="0" fo:orphans="0" fo:text-align="center"/>
      <style:text-properties fo:color="#000000" style:font-size-complex="12pt"/>
    </style:style>
    <style:style style:name="TableCell3686" style:family="table-cell">
      <style:table-cell-properties fo:border="0.0104in solid #000000" fo:background-color="#FFFFFF" style:writing-mode="lr-tb" style:vertical-align="middle" fo:padding-top="0in" fo:padding-left="0.0277in" fo:padding-bottom="0in" fo:padding-right="0.0277in"/>
    </style:style>
    <style:style style:name="P3687" style:parent-style-name="Normal" style:family="paragraph">
      <style:paragraph-properties fo:widows="0" fo:orphans="0" fo:text-align="center"/>
      <style:text-properties fo:color="#000000" style:font-size-complex="12pt"/>
    </style:style>
    <style:style style:name="TableCell3688" style:family="table-cell">
      <style:table-cell-properties fo:border="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style:text-properties fo:color="#000000" style:font-size-complex="12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text-align="center"/>
      <style:text-properties fo:color="#000000" style:font-size-complex="12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style:writing-mode="lr-tb" style:vertical-align="middle" fo:padding-top="0in" fo:padding-left="0.0277in" fo:padding-bottom="0in" fo:padding-right="0.0277in"/>
    </style:style>
    <style:style style:name="P3694" style:parent-style-name="Normal" style:family="paragraph">
      <style:paragraph-properties fo:widows="0" fo:orphans="0" fo:text-align="center"/>
      <style:text-properties style:font-size-complex="12pt"/>
    </style:style>
    <style:style style:name="TableCell3695" style:family="table-cell">
      <style:table-cell-properties fo:border="0.0104in solid #000000" fo:background-color="#FFFFFF" style:writing-mode="lr-tb" style:vertical-align="middle" fo:padding-top="0in" fo:padding-left="0.0277in" fo:padding-bottom="0in" fo:padding-right="0.0277in"/>
    </style:style>
    <style:style style:name="P3696" style:parent-style-name="Normal" style:family="paragraph">
      <style:paragraph-properties fo:widows="0" fo:orphans="0" fo:text-align="center"/>
      <style:text-properties fo:color="#000000" style:font-size-complex="12pt"/>
    </style:style>
    <style:style style:name="TableCell3697" style:family="table-cell">
      <style:table-cell-properties fo:border="0.0104in solid #000000" fo:background-color="#FFFFFF" style:writing-mode="lr-tb" style:vertical-align="middle" fo:padding-top="0in" fo:padding-left="0.0277in" fo:padding-bottom="0in" fo:padding-right="0.0277in"/>
    </style:style>
    <style:style style:name="P3698" style:parent-style-name="Normal" style:family="paragraph">
      <style:paragraph-properties fo:widows="0" fo:orphans="0" fo:text-align="center"/>
      <style:text-properties fo:color="#000000" style:font-size-complex="12pt" fo:hyphenate="false"/>
    </style:style>
    <style:style style:name="TableCell3699" style:family="table-cell">
      <style:table-cell-properties fo:border="0.0104in solid #000000" fo:background-color="#FFFFFF" style:writing-mode="lr-tb" style:vertical-align="middle" fo:padding-top="0in" fo:padding-left="0.0277in" fo:padding-bottom="0in" fo:padding-right="0.0277in"/>
    </style:style>
    <style:style style:name="P3700" style:parent-style-name="Normal" style:family="paragraph">
      <style:paragraph-properties fo:widows="0" fo:orphans="0" fo:text-align="center"/>
      <style:text-properties fo:color="#000000" style:font-size-complex="12pt"/>
    </style:style>
    <style:style style:name="TableCell3701" style:family="table-cell">
      <style:table-cell-properties fo:border="0.0104in solid #000000" fo:background-color="#FFFFFF" style:writing-mode="lr-tb" style:vertical-align="middle" fo:padding-top="0in" fo:padding-left="0.0277in" fo:padding-bottom="0in" fo:padding-right="0.0277in"/>
    </style:style>
    <style:style style:name="P3702" style:parent-style-name="Normal" style:family="paragraph">
      <style:paragraph-properties fo:widows="0" fo:orphans="0" fo:text-align="center"/>
      <style:text-properties fo:color="#000000" style:font-size-complex="12pt"/>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style:text-properties fo:color="#000000" style:font-size-complex="12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center"/>
      <style:text-properties fo:color="#000000"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writing-mode="lr-tb" style:vertical-align="middle" fo:padding-top="0in" fo:padding-left="0.0277in" fo:padding-bottom="0in" fo:padding-right="0.0277in"/>
    </style:style>
    <style:style style:name="P3709" style:parent-style-name="Normal" style:family="paragraph">
      <style:paragraph-properties fo:widows="0" fo:orphans="0" fo:text-align="center"/>
      <style:text-properties style:font-size-complex="12pt"/>
    </style:style>
    <style:style style:name="TableCell3710" style:family="table-cell">
      <style:table-cell-properties fo:border="0.0104in solid #000000" fo:background-color="#FFFFFF" style:writing-mode="lr-tb" style:vertical-align="middle" fo:padding-top="0in" fo:padding-left="0.0277in" fo:padding-bottom="0in" fo:padding-right="0.0277in"/>
    </style:style>
    <style:style style:name="P3711" style:parent-style-name="Normal" style:family="paragraph">
      <style:paragraph-properties fo:widows="0" fo:orphans="0" fo:text-align="center"/>
      <style:text-properties fo:color="#000000" style:font-size-complex="12pt"/>
    </style:style>
    <style:style style:name="TableCell3712" style:family="table-cell">
      <style:table-cell-properties fo:border="0.0104in solid #000000" fo:background-color="#FFFFFF" style:writing-mode="lr-tb" style:vertical-align="middle" fo:padding-top="0in" fo:padding-left="0.0277in" fo:padding-bottom="0in" fo:padding-right="0.0277in"/>
    </style:style>
    <style:style style:name="P3713" style:parent-style-name="Normal" style:family="paragraph">
      <style:paragraph-properties fo:widows="0" fo:orphans="0" fo:text-align="center"/>
      <style:text-properties fo:color="#000000" style:font-size-complex="12pt" fo:hyphenate="false"/>
    </style:style>
    <style:style style:name="TableCell3714" style:family="table-cell">
      <style:table-cell-properties fo:border="0.0104in solid #000000" fo:background-color="#FFFFFF" style:writing-mode="lr-tb" style:vertical-align="middle" fo:padding-top="0in" fo:padding-left="0.0277in" fo:padding-bottom="0in" fo:padding-right="0.0277in"/>
    </style:style>
    <style:style style:name="P3715" style:parent-style-name="Normal" style:family="paragraph">
      <style:paragraph-properties fo:widows="0" fo:orphans="0" fo:text-align="center"/>
      <style:text-properties fo:color="#000000" style:font-size-complex="12pt"/>
    </style:style>
    <style:style style:name="TableCell3716" style:family="table-cell">
      <style:table-cell-properties fo:border="0.0104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style:text-properties fo:color="#000000" style:font-size-complex="12pt"/>
    </style:style>
    <style:style style:name="TableCell3718" style:family="table-cell">
      <style:table-cell-properties fo:border="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text-align="center"/>
      <style:text-properties fo:color="#000000" style:font-size-complex="12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center"/>
      <style:text-properties fo:color="#000000" style:font-size-complex="12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style:writing-mode="lr-tb" style:vertical-align="middle" fo:padding-top="0in" fo:padding-left="0.0277in" fo:padding-bottom="0in" fo:padding-right="0.0277in"/>
    </style:style>
    <style:style style:name="P3724" style:parent-style-name="Normal" style:family="paragraph">
      <style:paragraph-properties fo:widows="0" fo:orphans="0" fo:text-align="center"/>
      <style:text-properties style:font-size-complex="12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style:text-properties fo:color="#000000" style:font-size-complex="12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style:text-properties fo:color="#000000" style:font-size-complex="12pt" fo:hyphenate="false"/>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style:text-properties fo:color="#000000" style:font-size-complex="12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style:text-properties fo:color="#000000" style:font-size-complex="12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style:text-properties fo:color="#000000" style:font-size-complex="12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style:text-properties fo:color="#000000" style:font-size-complex="12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writing-mode="lr-tb" style:vertical-align="middle" fo:padding-top="0in" fo:padding-left="0.0277in" fo:padding-bottom="0in" fo:padding-right="0.0277in"/>
    </style:style>
    <style:style style:name="P3739" style:parent-style-name="Normal" style:family="paragraph">
      <style:paragraph-properties fo:widows="0" fo:orphans="0" fo:text-align="center"/>
      <style:text-properties style:font-size-complex="12pt"/>
    </style:style>
    <style:style style:name="TableCell3740" style:family="table-cell">
      <style:table-cell-properties fo:border="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style:text-properties fo:color="#000000" style:font-size-complex="12pt"/>
    </style:style>
    <style:style style:name="TableCell3742" style:family="table-cell">
      <style:table-cell-properties fo:border="0.0104in solid #000000" fo:background-color="#FFFFFF" style:writing-mode="lr-tb" style:vertical-align="middle" fo:padding-top="0in" fo:padding-left="0.0277in" fo:padding-bottom="0in" fo:padding-right="0.0277in"/>
    </style:style>
    <style:style style:name="P3743" style:parent-style-name="Normal" style:family="paragraph">
      <style:paragraph-properties fo:widows="0" fo:orphans="0" fo:text-align="center"/>
      <style:text-properties fo:color="#000000" style:font-size-complex="12pt" fo:hyphenate="false"/>
    </style:style>
    <style:style style:name="TableCell3744" style:family="table-cell">
      <style:table-cell-properties fo:border="0.0104in solid #000000" fo:background-color="#FFFFFF" style:writing-mode="lr-tb" style:vertical-align="middle" fo:padding-top="0in" fo:padding-left="0.0277in" fo:padding-bottom="0in" fo:padding-right="0.0277in"/>
    </style:style>
    <style:style style:name="P3745" style:parent-style-name="Normal" style:family="paragraph">
      <style:paragraph-properties fo:widows="0" fo:orphans="0" fo:text-align="center"/>
      <style:text-properties fo:color="#000000" style:font-size-complex="12pt"/>
    </style:style>
    <style:style style:name="TableCell3746" style:family="table-cell">
      <style:table-cell-properties fo:border="0.0104in solid #000000" fo:background-color="#FFFFFF" style:writing-mode="lr-tb" style:vertical-align="middle" fo:padding-top="0in" fo:padding-left="0.0277in" fo:padding-bottom="0in" fo:padding-right="0.0277in"/>
    </style:style>
    <style:style style:name="P3747" style:parent-style-name="Normal" style:family="paragraph">
      <style:paragraph-properties fo:widows="0" fo:orphans="0" fo:text-align="center"/>
      <style:text-properties fo:color="#000000" style:font-size-complex="12pt"/>
    </style:style>
    <style:style style:name="TableCell3748" style:family="table-cell">
      <style:table-cell-properties fo:border="0.0104in solid #000000" fo:background-color="#FFFFFF" style:writing-mode="lr-tb" style:vertical-align="middle" fo:padding-top="0in" fo:padding-left="0.0277in" fo:padding-bottom="0in" fo:padding-right="0.0277in"/>
    </style:style>
    <style:style style:name="P3749" style:parent-style-name="Normal" style:family="paragraph">
      <style:paragraph-properties fo:widows="0" fo:orphans="0" fo:text-align="center"/>
      <style:text-properties fo:color="#000000" style:font-size-complex="12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center"/>
      <style:text-properties fo:color="#000000" style:font-size-complex="12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style:text-properties style:font-size-complex="12pt"/>
    </style:style>
    <style:style style:name="TableCell3755" style:family="table-cell">
      <style:table-cell-properties fo:border="0.0104in solid #000000" fo:background-color="#FFFFFF" style:writing-mode="lr-tb" style:vertical-align="middle" fo:padding-top="0in" fo:padding-left="0.0277in" fo:padding-bottom="0in" fo:padding-right="0.0277in"/>
    </style:style>
    <style:style style:name="P3756" style:parent-style-name="Normal" style:family="paragraph">
      <style:paragraph-properties fo:widows="0" fo:orphans="0" fo:text-align="center"/>
      <style:text-properties fo:color="#000000" style:font-size-complex="12pt"/>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fo:text-align="center"/>
      <style:text-properties fo:color="#000000" style:font-size-complex="12pt" fo:hyphenate="false"/>
    </style:style>
    <style:style style:name="TableCell3759" style:family="table-cell">
      <style:table-cell-properties fo:border="0.0104in solid #000000" fo:background-color="#FFFFFF" style:writing-mode="lr-tb" style:vertical-align="middle" fo:padding-top="0in" fo:padding-left="0.0277in" fo:padding-bottom="0in" fo:padding-right="0.0277in"/>
    </style:style>
    <style:style style:name="P3760" style:parent-style-name="Normal" style:family="paragraph">
      <style:paragraph-properties fo:widows="0" fo:orphans="0" fo:text-align="center"/>
      <style:text-properties fo:color="#000000" style:font-size-complex="12pt"/>
    </style:style>
    <style:style style:name="TableCell3761" style:family="table-cell">
      <style:table-cell-properties fo:border="0.0104in solid #000000" fo:background-color="#FFFFFF" style:writing-mode="lr-tb" style:vertical-align="middle" fo:padding-top="0in" fo:padding-left="0.0277in" fo:padding-bottom="0in" fo:padding-right="0.0277in"/>
    </style:style>
    <style:style style:name="P3762" style:parent-style-name="Normal" style:family="paragraph">
      <style:paragraph-properties fo:widows="0" fo:orphans="0" fo:text-align="center"/>
      <style:text-properties fo:color="#000000" style:font-size-complex="12pt"/>
    </style:style>
    <style:style style:name="TableCell3763" style:family="table-cell">
      <style:table-cell-properties fo:border="0.0104in solid #000000" fo:background-color="#FFFFFF" style:writing-mode="lr-tb" style:vertical-align="middle" fo:padding-top="0in" fo:padding-left="0.0277in" fo:padding-bottom="0in" fo:padding-right="0.0277in"/>
    </style:style>
    <style:style style:name="P3764" style:parent-style-name="Normal" style:family="paragraph">
      <style:paragraph-properties fo:widows="0" fo:orphans="0" fo:text-align="center"/>
      <style:text-properties fo:color="#000000" style:font-size-complex="12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center"/>
      <style:text-properties fo:color="#000000" style:font-size-complex="12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style:text-properties style:font-size-complex="12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style:text-properties fo:color="#000000" style:font-size-complex="12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style:text-properties fo:color="#000000" style:font-size-complex="12pt" fo:hyphenate="false"/>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style:text-properties fo:color="#000000" style:font-size-complex="12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style:text-properties fo:color="#000000" style:font-size-complex="12pt"/>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style:text-properties fo:color="#000000" style:font-size-complex="12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center"/>
      <style:text-properties fo:color="#000000" style:font-size-complex="12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style:vertical-align="middle" fo:padding-top="0in" fo:padding-left="0.0277in" fo:padding-bottom="0in" fo:padding-right="0.0277in"/>
    </style:style>
    <style:style style:name="P3784" style:parent-style-name="Normal" style:family="paragraph">
      <style:paragraph-properties fo:widows="0" fo:orphans="0" fo:text-align="center"/>
      <style:text-properties style:font-size-complex="12pt"/>
    </style:style>
    <style:style style:name="TableCell3785" style:family="table-cell">
      <style:table-cell-properties fo:border="0.0104in solid #000000" fo:background-color="#FFFFFF" style:writing-mode="lr-tb" style:vertical-align="middle" fo:padding-top="0in" fo:padding-left="0.0277in" fo:padding-bottom="0in" fo:padding-right="0.0277in"/>
    </style:style>
    <style:style style:name="P3786" style:parent-style-name="Normal" style:family="paragraph">
      <style:paragraph-properties fo:widows="0" fo:orphans="0" fo:text-align="center"/>
      <style:text-properties fo:color="#000000" style:font-size-complex="12pt"/>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style:text-properties fo:color="#000000" style:font-size-complex="12pt" fo:hyphenate="false"/>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style:text-properties fo:color="#000000" style:font-size-complex="12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style:text-properties fo:color="#000000" style:font-size-complex="12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style:text-properties fo:color="#000000" style:font-size-complex="12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text-align="center"/>
      <style:text-properties fo:color="#000000" style:font-size-complex="12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style:text-properties style:font-size-complex="12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style:text-properties fo:color="#000000" style:font-size-complex="12pt"/>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style:text-properties fo:color="#000000" style:font-size-complex="12pt" fo:hyphenate="false"/>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style:text-properties fo:color="#000000" style:font-size-complex="12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color="#000000" style:font-size-complex="12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color="#000000" style:font-size-complex="12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align="center"/>
      <style:text-properties fo:color="#000000" style:font-size-complex="12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style:text-properties style:font-size-complex="12pt"/>
    </style:style>
    <style:style style:name="TableCell381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style:text-properties fo:color="#000000" style:font-size-complex="12pt"/>
    </style:style>
    <style:style style:name="TableCell381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style:text-properties fo:color="#000000" style:font-size-complex="12pt" fo:hyphenate="false"/>
    </style:style>
    <style:style style:name="TableCell381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style:text-properties fo:color="#000000" style:font-size-complex="12pt"/>
    </style:style>
    <style:style style:name="TableCell382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style:text-properties fo:color="#000000" style:font-size-complex="12pt"/>
    </style:style>
    <style:style style:name="TableCell382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style:text-properties fo:color="#000000" style:font-size-complex="12pt"/>
    </style:style>
    <style:style style:name="TableCell3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826" style:parent-style-name="Normal" style:family="paragraph">
      <style:paragraph-properties fo:widows="0" fo:orphans="0" fo:text-align="center"/>
      <style:text-properties fo:color="#000000" style:font-size-complex="12pt"/>
    </style:style>
    <style:style style:name="P3827" style:parent-style-name="Normal" style:family="paragraph">
      <style:paragraph-properties fo:text-align="justify"/>
      <style:text-properties fo:color="#000000" style:font-size-complex="12pt"/>
    </style:style>
    <style:style style:name="P3828" style:parent-style-name="Normal" style:family="paragraph">
      <style:paragraph-properties fo:widows="0" fo:orphans="0" fo:text-align="justify">
        <style:tab-stops>
          <style:tab-stop style:type="left" style:position="0.4923in"/>
        </style:tab-stops>
      </style:paragraph-properties>
      <style:text-properties fo:color="#000000" style:font-size-complex="12pt"/>
    </style:style>
    <style:style style:name="TableColumn3830" style:family="table-column">
      <style:table-column-properties style:column-width="2.2291in" style:use-optimal-column-width="false"/>
    </style:style>
    <style:style style:name="TableColumn3831" style:family="table-column">
      <style:table-column-properties style:column-width="1.6548in" style:use-optimal-column-width="false"/>
    </style:style>
    <style:style style:name="TableColumn3832" style:family="table-column">
      <style:table-column-properties style:column-width="2.8034in" style:use-optimal-column-width="false"/>
    </style:style>
    <style:style style:name="Table3829" style:family="table">
      <style:table-properties style:width="6.6875in" fo:margin-left="0in" table:align="left"/>
    </style:style>
    <style:style style:name="TableRow3833" style:family="table-row">
      <style:table-row-properties style:use-optimal-row-height="false"/>
    </style:style>
    <style:style style:name="TableCell3834" style:family="table-cell">
      <style:table-cell-properties fo:border="none" style:writing-mode="lr-tb" fo:padding-top="0in" fo:padding-left="0in" fo:padding-bottom="0in" fo:padding-right="0in"/>
    </style:style>
    <style:style style:name="P3835" style:parent-style-name="Normal" style:family="paragraph">
      <style:paragraph-properties fo:widows="0" fo:orphans="0">
        <style:tab-stops>
          <style:tab-stop style:type="left" style:position="0.3958in"/>
        </style:tab-stops>
      </style:paragraph-properties>
      <style:text-properties fo:color="#000000" style:font-size-complex="12pt"/>
    </style:style>
    <style:style style:name="TableCell3836" style:family="table-cell">
      <style:table-cell-properties fo:border="none" style:writing-mode="lr-tb" fo:padding-top="0in" fo:padding-left="0in" fo:padding-bottom="0in" fo:padding-right="0in"/>
    </style:style>
    <style:style style:name="P3837" style:parent-style-name="Normal" style:family="paragraph">
      <style:paragraph-properties fo:widows="0" fo:orphans="0" fo:text-align="center"/>
      <style:text-properties fo:color="#000000" style:font-size-complex="12pt"/>
    </style:style>
    <style:style style:name="P3838" style:parent-style-name="Normal" style:family="paragraph">
      <style:paragraph-properties fo:widows="0" fo:orphans="0" fo:text-align="center"/>
      <style:text-properties fo:color="#000000" style:font-size-complex="12pt"/>
    </style:style>
    <style:style style:name="P3839" style:parent-style-name="Normal" style:family="paragraph">
      <style:paragraph-properties fo:widows="0" fo:orphans="0" fo:text-align="center"/>
    </style:style>
    <style:style style:name="T3840" style:parent-style-name="DefaultParagraphFont" style:family="text">
      <style:text-properties fo:color="#000000" style:font-size-complex="12pt"/>
    </style:style>
    <style:style style:name="T3841" style:parent-style-name="DefaultParagraphFont" style:family="text">
      <style:text-properties fo:font-style="italic" style:font-style-asian="italic" style:font-style-complex="italic" fo:color="#000000" style:font-size-complex="12pt"/>
    </style:style>
    <style:style style:name="T3842" style:parent-style-name="DefaultParagraphFont" style:family="text">
      <style:text-properties fo:color="#000000" style:font-size-complex="12pt"/>
    </style:style>
    <style:style style:name="TableCell3843" style:family="table-cell">
      <style:table-cell-properties fo:border="none" style:writing-mode="lr-tb" fo:padding-top="0in" fo:padding-left="0in" fo:padding-bottom="0in" fo:padding-right="0in"/>
    </style:style>
    <style:style style:name="P3844" style:parent-style-name="Normal" style:family="paragraph">
      <style:paragraph-properties fo:widows="0" fo:orphans="0" fo:text-align="center"/>
      <style:text-properties fo:color="#000000" style:font-size-complex="12pt"/>
    </style:style>
    <style:style style:name="P3845" style:parent-style-name="Normal" style:family="paragraph">
      <style:paragraph-properties fo:widows="0" fo:orphans="0" fo:text-align="center"/>
      <style:text-properties fo:color="#000000" style:font-size-complex="12pt"/>
    </style:style>
    <style:style style:name="P3846" style:parent-style-name="Normal" style:family="paragraph">
      <style:paragraph-properties fo:widows="0" fo:orphans="0" fo:text-align="center"/>
    </style:style>
    <style:style style:name="T3847" style:parent-style-name="DefaultParagraphFont" style:family="text">
      <style:text-properties fo:color="#000000" style:font-size-complex="12pt"/>
    </style:style>
    <style:style style:name="T3848" style:parent-style-name="DefaultParagraphFont" style:family="text">
      <style:text-properties fo:font-style="italic" style:font-style-asian="italic" style:font-style-complex="italic"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center"/>
    </style:style>
    <style:style style:name="T3851" style:parent-style-name="DefaultParagraphFont" style:family="text">
      <style:text-properties style:font-name="Calibri" style:font-name-asian="SimSun" style:font-name-complex="Calibri" style:font-size-complex="12pt"/>
    </style:style>
    <style:style style:name="P3852" style:parent-style-name="Normal" style:master-page-name="MPF21" style:family="paragraph">
      <style:paragraph-properties fo:break-before="page" style:vertical-align="middle" fo:text-indent="3.4451in" style:page-number="1"/>
    </style:style>
    <style:style style:name="T3859" style:parent-style-name="DefaultParagraphFont" style:family="text">
      <style:text-properties style:font-name="Calibri" style:font-name-complex="Calibri" fo:color="#000000"/>
    </style:style>
    <style:style style:name="P3860" style:parent-style-name="Normal" style:family="paragraph">
      <style:paragraph-properties style:vertical-align="middle" fo:text-indent="3.4451in"/>
      <style:text-properties style:font-name="Calibri" style:font-name-complex="Calibri" fo:color="#000000"/>
    </style:style>
    <style:style style:name="P3861" style:parent-style-name="Normal" style:family="paragraph">
      <style:paragraph-properties style:vertical-align="middle" fo:text-indent="3.4451in"/>
      <style:text-properties style:font-name="Calibri" style:font-name-complex="Calibri" fo:color="#000000"/>
    </style:style>
    <style:style style:name="P3862" style:parent-style-name="Normal" style:family="paragraph">
      <style:paragraph-properties style:vertical-align="middle" fo:text-indent="3.4451in"/>
      <style:text-properties style:font-name="Calibri" style:font-name-complex="Calibri" fo:color="#000000"/>
    </style:style>
    <style:style style:name="P3863" style:parent-style-name="Normal" style:family="paragraph">
      <style:paragraph-properties style:vertical-align="middle" fo:text-indent="3.4451in"/>
    </style:style>
    <style:style style:name="T3864" style:parent-style-name="DefaultParagraphFont" style:family="text">
      <style:text-properties style:font-name="Calibri" style:font-name-complex="Calibri" fo:color="#000000"/>
    </style:style>
    <style:style style:name="T3865" style:parent-style-name="DefaultParagraphFont" style:family="text">
      <style:text-properties style:font-name="Calibri" style:font-name-complex="Calibri" style:font-size-complex="12pt" style:language-asian="lt" style:country-asian="LT"/>
    </style:style>
    <style:style style:name="P3866" style:parent-style-name="Normal" style:family="paragraph">
      <style:paragraph-properties style:vertical-align="middle" fo:text-indent="3.4451in"/>
      <style:text-properties style:font-name="Calibri" style:font-name-complex="Calibri" fo:color="#000000"/>
    </style:style>
    <style:style style:name="P3867" style:parent-style-name="Normal" style:family="paragraph">
      <style:text-properties style:font-name="Calibri" style:font-name-complex="Calibri" fo:text-transform="uppercase" fo:color="#000000"/>
    </style:style>
    <style:style style:name="P3868" style:parent-style-name="Normal" style:family="paragraph">
      <style:paragraph-properties fo:text-align="center"/>
    </style:style>
    <style:style style:name="T3869" style:parent-style-name="DefaultParagraphFont" style:family="text">
      <style:text-properties style:font-name="Calibri" style:font-name-complex="Calibri" fo:font-weight="bold" style:font-weight-asian="bold" style:font-weight-complex="bold" fo:text-transform="uppercase" fo:color="#000000"/>
    </style:style>
    <style:style style:name="P3870" style:parent-style-name="Normal" style:family="paragraph">
      <style:paragraph-properties fo:text-align="justify"/>
      <style:text-properties style:font-name="Calibri" style:font-name-complex="Calibri" fo:color="#000000"/>
    </style:style>
    <style:style style:name="P3871" style:parent-style-name="Normal" style:family="paragraph">
      <style:paragraph-properties fo:text-align="center"/>
    </style:style>
    <style:style style:name="T3872" style:parent-style-name="DefaultParagraphFont" style:family="text">
      <style:text-properties style:font-name="Calibri" style:font-name-complex="Calibri" fo:font-weight="bold" style:font-weight-asian="bold" style:font-weight-complex="bold" fo:text-transform="uppercase" fo:color="#000000"/>
    </style:style>
    <style:style style:name="T3873" style:parent-style-name="DefaultParagraphFont" style:family="text">
      <style:text-properties style:font-name="Calibri" style:font-name-complex="Calibri" fo:font-weight="bold" style:font-weight-asian="bold" style:font-weight-complex="bold" fo:text-transform="uppercase" fo:color="#000000"/>
    </style:style>
    <style:style style:name="P3874" style:parent-style-name="Normal" style:family="paragraph">
      <style:paragraph-properties fo:text-align="center"/>
    </style:style>
    <style:style style:name="T3875" style:parent-style-name="DefaultParagraphFont" style:family="text">
      <style:text-properties style:font-name="Calibri" style:font-name-complex="Calibri" fo:font-weight="bold" style:font-weight-asian="bold" style:font-weight-complex="bold" fo:text-transform="uppercase" fo:color="#000000"/>
    </style:style>
    <style:style style:name="P3876" style:parent-style-name="Normal" style:family="paragraph">
      <style:paragraph-properties fo:text-align="justify" fo:text-indent="0.4923in"/>
      <style:text-properties style:font-name="Calibri" style:font-name-complex="Calibri" fo:color="#000000"/>
    </style:style>
    <style:style style:name="P3877"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878" style:parent-style-name="DefaultParagraphFont" style:family="text">
      <style:text-properties style:font-name="Calibri" style:font-name-complex="Calibri" style:letter-kerning="true" fo:font-size="11pt" style:font-size-asian="11pt" style:font-size-complex="11pt"/>
    </style:style>
    <style:style style:name="T3879" style:parent-style-name="DefaultParagraphFont" style:family="text">
      <style:text-properties style:font-name="Calibri" style:font-name-complex="Calibri" style:letter-kerning="true" fo:font-size="11pt" style:font-size-asian="11pt" style:font-size-complex="11pt"/>
    </style:style>
    <style:style style:name="T3880" style:parent-style-name="DefaultParagraphFont" style:family="text">
      <style:text-properties style:font-name="Calibri" style:font-name-complex="Calibri" style:letter-kerning="true" fo:font-size="11pt" style:font-size-asian="11pt" style:font-size-complex="11pt"/>
    </style:style>
    <style:style style:name="T3881" style:parent-style-name="DefaultParagraphFont" style:family="text">
      <style:text-properties style:font-name="Calibri" style:font-name-complex="Calibri"/>
    </style:style>
    <style:style style:name="T3882" style:parent-style-name="DefaultParagraphFont" style:family="text">
      <style:text-properties style:font-name="Calibri" style:font-name-complex="Calibri"/>
    </style:style>
    <style:style style:name="T3883" style:parent-style-name="DefaultParagraphFont" style:family="text">
      <style:text-properties style:font-name="Calibri" style:font-name-complex="Calibri"/>
    </style:style>
    <style:style style:name="P3884"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885" style:parent-style-name="DefaultParagraphFont" style:family="text">
      <style:text-properties style:font-name="Calibri" style:font-name-complex="Calibri" style:letter-kerning="true" fo:font-size="11pt" style:font-size-asian="11pt" style:font-size-complex="11pt"/>
    </style:style>
    <style:style style:name="T3886" style:parent-style-name="DefaultParagraphFont" style:family="text">
      <style:text-properties style:font-name="Calibri" style:font-name-complex="Calibri" style:letter-kerning="true" fo:font-size="11pt" style:font-size-asian="11pt" style:font-size-complex="11pt"/>
    </style:style>
    <style:style style:name="T3887" style:parent-style-name="DefaultParagraphFont" style:family="text">
      <style:text-properties style:font-name="Calibri" style:font-name-complex="Calibri" style:letter-kerning="true" fo:font-size="11pt" style:font-size-asian="11pt" style:font-size-complex="11pt"/>
    </style:style>
    <style:style style:name="T3888" style:parent-style-name="DefaultParagraphFont" style:family="text">
      <style:text-properties style:font-name="Calibri" style:font-name-complex="Calibri"/>
    </style:style>
    <style:style style:name="P3889" style:parent-style-name="Normal" style:family="paragraph">
      <style:paragraph-properties fo:text-align="justify" style:line-height-at-least="0.2083in" fo:text-indent="0.5909in"/>
    </style:style>
    <style:style style:name="P3890" style:parent-style-name="Normal" style:family="paragraph">
      <style:paragraph-properties fo:text-align="center"/>
    </style:style>
    <style:style style:name="T3891" style:parent-style-name="DefaultParagraphFont" style:family="text">
      <style:text-properties style:font-name="Calibri" style:font-name-complex="Calibri" fo:font-weight="bold" style:font-weight-asian="bold" style:font-weight-complex="bold" fo:color="#000000"/>
    </style:style>
    <style:style style:name="T3892" style:parent-style-name="DefaultParagraphFont" style:family="text">
      <style:text-properties style:font-name="Calibri" style:font-name-complex="Calibri" fo:font-weight="bold" style:font-weight-asian="bold" style:font-weight-complex="bold" fo:color="#000000"/>
    </style:style>
    <style:style style:name="P3893" style:parent-style-name="Normal" style:family="paragraph">
      <style:paragraph-properties fo:text-align="center"/>
    </style:style>
    <style:style style:name="T3894" style:parent-style-name="DefaultParagraphFont" style:family="text">
      <style:text-properties style:font-name="Calibri" style:font-name-complex="Calibri" fo:font-weight="bold" style:font-weight-asian="bold" style:font-weight-complex="bold" fo:color="#000000"/>
    </style:style>
    <style:style style:name="T3895" style:parent-style-name="DefaultParagraphFont" style:family="text">
      <style:text-properties style:font-name="Calibri" style:font-name-complex="Calibri" fo:font-weight="bold" style:font-weight-asian="bold" style:font-weight-complex="bold" fo:color="#000000"/>
    </style:style>
    <style:style style:name="P3896" style:parent-style-name="Normal" style:family="paragraph">
      <style:paragraph-properties fo:text-align="justify">
        <style:tab-stops>
          <style:tab-stop style:type="left" style:position="0.5909in"/>
        </style:tab-stops>
      </style:paragraph-properties>
      <style:text-properties style:font-name="Calibri" style:font-name-complex="Calibri" fo:color="#000000"/>
    </style:style>
    <style:style style:name="P389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98" style:parent-style-name="DefaultParagraphFont" style:family="text">
      <style:text-properties style:font-name="Calibri" style:font-name-complex="Calibri" fo:color="#000000" style:letter-kerning="true" fo:font-size="11pt" style:font-size-asian="11pt" style:font-size-complex="11pt"/>
    </style:style>
    <style:style style:name="T3899" style:parent-style-name="DefaultParagraphFont" style:family="text">
      <style:text-properties style:font-name="Calibri" style:font-name-complex="Calibri" fo:color="#000000" style:letter-kerning="true" fo:font-size="11pt" style:font-size-asian="11pt" style:font-size-complex="11pt"/>
    </style:style>
    <style:style style:name="T3900" style:parent-style-name="DefaultParagraphFont" style:family="text">
      <style:text-properties style:font-name="Calibri" style:font-name-complex="Calibri" fo:color="#000000" style:letter-kerning="true" fo:font-size="11pt" style:font-size-asian="11pt" style:font-size-complex="11pt"/>
    </style:style>
    <style:style style:name="T3901" style:parent-style-name="DefaultParagraphFont" style:family="text">
      <style:text-properties style:font-name="Calibri" style:font-name-complex="Calibri" fo:color="#000000"/>
    </style:style>
    <style:style style:name="P390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03" style:parent-style-name="DefaultParagraphFont" style:family="text">
      <style:text-properties style:font-name="Calibri" style:font-name-complex="Calibri" fo:color="#000000" style:letter-kerning="true" fo:font-size="11pt" style:font-size-asian="11pt" style:font-size-complex="11pt"/>
    </style:style>
    <style:style style:name="T3904" style:parent-style-name="DefaultParagraphFont" style:family="text">
      <style:text-properties style:font-name="Calibri" style:font-name-complex="Calibri" fo:color="#000000" style:letter-kerning="true" fo:font-size="11pt" style:font-size-asian="11pt" style:font-size-complex="11pt"/>
    </style:style>
    <style:style style:name="T3905" style:parent-style-name="DefaultParagraphFont" style:family="text">
      <style:text-properties style:font-name="Calibri" style:font-name-complex="Calibri" fo:color="#000000" style:letter-kerning="true" fo:font-size="11pt" style:font-size-asian="11pt" style:font-size-complex="11pt"/>
    </style:style>
    <style:style style:name="T3906" style:parent-style-name="DefaultParagraphFont" style:family="text">
      <style:text-properties style:font-name="Calibri" style:font-name-complex="Calibri" fo:color="#000000"/>
    </style:style>
    <style:style style:name="T3907" style:parent-style-name="DefaultParagraphFont" style:family="text">
      <style:text-properties style:font-name="Calibri" style:font-name-complex="Calibri" fo:color="#000000"/>
    </style:style>
    <style:style style:name="P3908" style:parent-style-name="Normal" style:family="paragraph">
      <style:paragraph-properties fo:text-align="justify" style:line-height-at-least="0.2083in">
        <style:tab-stops>
          <style:tab-stop style:type="left" style:position="0.5909in"/>
          <style:tab-stop style:type="left" style:position="0.7875in"/>
        </style:tab-stops>
      </style:paragraph-properties>
    </style:style>
    <style:style style:name="P3909" style:parent-style-name="Normal" style:family="paragraph">
      <style:paragraph-properties fo:text-align="center"/>
    </style:style>
    <style:style style:name="T3910" style:parent-style-name="DefaultParagraphFont" style:family="text">
      <style:text-properties style:font-name="Calibri" style:font-name-complex="Calibri" fo:font-weight="bold" style:font-weight-asian="bold" style:font-weight-complex="bold" fo:color="#000000"/>
    </style:style>
    <style:style style:name="T3911" style:parent-style-name="DefaultParagraphFont" style:family="text">
      <style:text-properties style:font-name="Calibri" style:font-name-complex="Calibri" fo:font-weight="bold" style:font-weight-asian="bold" style:font-weight-complex="bold" fo:color="#000000"/>
    </style:style>
    <style:style style:name="P3912" style:parent-style-name="Normal" style:family="paragraph">
      <style:paragraph-properties fo:text-align="center"/>
    </style:style>
    <style:style style:name="T3913" style:parent-style-name="DefaultParagraphFont" style:family="text">
      <style:text-properties style:font-name="Calibri" style:font-name-complex="Calibri" fo:font-weight="bold" style:font-weight-asian="bold" style:font-weight-complex="bold" fo:color="#000000"/>
    </style:style>
    <style:style style:name="P3914"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391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16" style:parent-style-name="DefaultParagraphFont" style:family="text">
      <style:text-properties style:font-name="Calibri" style:font-name-complex="Calibri" fo:color="#000000" style:letter-kerning="true" fo:font-size="11pt" style:font-size-asian="11pt" style:font-size-complex="11pt"/>
    </style:style>
    <style:style style:name="T3917" style:parent-style-name="DefaultParagraphFont" style:family="text">
      <style:text-properties style:font-name="Calibri" style:font-name-complex="Calibri" fo:color="#000000" style:letter-kerning="true" fo:font-size="11pt" style:font-size-asian="11pt" style:font-size-complex="11pt"/>
    </style:style>
    <style:style style:name="T3918" style:parent-style-name="DefaultParagraphFont" style:family="text">
      <style:text-properties style:font-name="Calibri" style:font-name-complex="Calibri" fo:color="#000000" style:letter-kerning="true" fo:font-size="11pt" style:font-size-asian="11pt" style:font-size-complex="11pt"/>
    </style:style>
    <style:style style:name="T3919" style:parent-style-name="DefaultParagraphFont" style:family="text">
      <style:text-properties style:font-name="Calibri" style:font-name-complex="Calibri" fo:color="#000000"/>
    </style:style>
    <style:style style:name="T3920" style:parent-style-name="DefaultParagraphFont" style:family="text">
      <style:text-properties style:font-name="Calibri" style:font-name-complex="Calibri" fo:color="#000000"/>
    </style:style>
    <style:style style:name="P392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22" style:parent-style-name="DefaultParagraphFont" style:family="text">
      <style:text-properties style:font-name="Calibri" style:font-name-complex="Calibri" fo:color="#000000" style:letter-kerning="true" fo:font-size="11pt" style:font-size-asian="11pt" style:font-size-complex="11pt"/>
    </style:style>
    <style:style style:name="T3923" style:parent-style-name="DefaultParagraphFont" style:family="text">
      <style:text-properties style:font-name="Calibri" style:font-name-complex="Calibri" fo:color="#000000" style:letter-kerning="true" fo:font-size="11pt" style:font-size-asian="11pt" style:font-size-complex="11pt"/>
    </style:style>
    <style:style style:name="T3924" style:parent-style-name="DefaultParagraphFont" style:family="text">
      <style:text-properties style:font-name="Calibri" style:font-name-complex="Calibri" fo:color="#000000" style:letter-kerning="true" fo:font-size="11pt" style:font-size-asian="11pt" style:font-size-complex="11pt"/>
    </style:style>
    <style:style style:name="T3925" style:parent-style-name="DefaultParagraphFont" style:family="text">
      <style:text-properties style:font-name="Calibri" style:font-name-complex="Calibri" fo:color="#000000"/>
    </style:style>
    <style:style style:name="T3926" style:parent-style-name="DefaultParagraphFont" style:family="text">
      <style:text-properties style:font-name="Calibri" style:font-name-complex="Calibri" fo:color="#000000"/>
    </style:style>
    <style:style style:name="T3927" style:parent-style-name="DefaultParagraphFont" style:family="text">
      <style:text-properties style:font-name="Calibri" style:font-name-complex="Calibri" fo:color="#000000"/>
    </style:style>
    <style:style style:name="T3928" style:parent-style-name="DefaultParagraphFont" style:family="text">
      <style:text-properties style:font-name="Calibri" style:font-name-complex="Calibri" fo:color="#000000"/>
    </style:style>
    <style:style style:name="T3929" style:parent-style-name="DefaultParagraphFont" style:family="text">
      <style:text-properties style:font-name="Calibri" style:font-name-complex="Calibri" fo:color="#000000"/>
    </style:style>
    <style:style style:name="P393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31" style:parent-style-name="DefaultParagraphFont" style:family="text">
      <style:text-properties style:font-name="Calibri" style:font-name-complex="Calibri" fo:color="#000000" style:letter-kerning="true" fo:font-size="11pt" style:font-size-asian="11pt" style:font-size-complex="11pt"/>
    </style:style>
    <style:style style:name="T3932" style:parent-style-name="DefaultParagraphFont" style:family="text">
      <style:text-properties style:font-name="Calibri" style:font-name-complex="Calibri" fo:color="#000000" style:letter-kerning="true" fo:font-size="11pt" style:font-size-asian="11pt" style:font-size-complex="11pt"/>
    </style:style>
    <style:style style:name="T3933" style:parent-style-name="DefaultParagraphFont" style:family="text">
      <style:text-properties style:font-name="Calibri" style:font-name-complex="Calibri" fo:color="#000000" style:letter-kerning="true" fo:font-size="11pt" style:font-size-asian="11pt" style:font-size-complex="11pt"/>
    </style:style>
    <style:style style:name="T3934" style:parent-style-name="DefaultParagraphFont" style:family="text">
      <style:text-properties style:font-name="Calibri" style:font-name-complex="Calibri" fo:color="#000000"/>
    </style:style>
    <style:style style:name="P39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36" style:parent-style-name="DefaultParagraphFont" style:family="text">
      <style:text-properties style:font-name="Calibri" style:font-name-complex="Calibri" fo:color="#000000" style:letter-kerning="true" fo:font-size="11pt" style:font-size-asian="11pt" style:font-size-complex="11pt"/>
    </style:style>
    <style:style style:name="T3937" style:parent-style-name="DefaultParagraphFont" style:family="text">
      <style:text-properties style:font-name="Calibri" style:font-name-complex="Calibri" fo:color="#000000" style:letter-kerning="true" fo:font-size="11pt" style:font-size-asian="11pt" style:font-size-complex="11pt"/>
    </style:style>
    <style:style style:name="T3938" style:parent-style-name="DefaultParagraphFont" style:family="text">
      <style:text-properties style:font-name="Calibri" style:font-name-complex="Calibri" fo:color="#000000" style:letter-kerning="true" fo:font-size="11pt" style:font-size-asian="11pt" style:font-size-complex="11pt"/>
    </style:style>
    <style:style style:name="T3939" style:parent-style-name="DefaultParagraphFont" style:family="text">
      <style:text-properties style:font-name="Calibri" style:font-name-complex="Calibri" fo:color="#000000"/>
    </style:style>
    <style:style style:name="T3940" style:parent-style-name="DefaultParagraphFont" style:family="text">
      <style:text-properties style:font-name="Calibri" style:font-name-complex="Calibri" fo:color="#000000"/>
    </style:style>
    <style:style style:name="P3941" style:parent-style-name="Normal" style:family="paragraph">
      <style:paragraph-properties fo:text-align="justify" style:line-height-at-least="0.2222in" fo:text-indent="0.5909in"/>
      <style:text-properties fo:hyphenate="false"/>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50" style:parent-style-name="DefaultParagraphFont" style:family="text">
      <style:text-properties style:font-name="Calibri" style:font-name-complex="Calibri" fo:color="#000000" style:letter-kerning="true" fo:font-size="11pt" style:font-size-asian="11pt" style:font-size-complex="11pt"/>
    </style:style>
    <style:style style:name="T3951" style:parent-style-name="DefaultParagraphFont" style:family="text">
      <style:text-properties style:font-name="Calibri" style:font-name-complex="Calibri" fo:color="#000000" style:letter-kerning="true" fo:font-size="11pt" style:font-size-asian="11pt" style:font-size-complex="11pt"/>
    </style:style>
    <style:style style:name="T3952" style:parent-style-name="DefaultParagraphFont" style:family="text">
      <style:text-properties style:font-name="Calibri" style:font-name-complex="Calibri" fo:color="#000000" style:letter-kerning="true" fo:font-size="11pt" style:font-size-asian="11pt" style:font-size-complex="11pt"/>
    </style:style>
    <style:style style:name="T3953" style:parent-style-name="DefaultParagraphFont" style:family="text">
      <style:text-properties style:font-name="Calibri" style:font-name-complex="Calibri" fo:color="#000000"/>
    </style:style>
    <style:style style:name="T3954" style:parent-style-name="DefaultParagraphFont" style:family="text">
      <style:text-properties style:font-name="Calibri" style:font-name-complex="Calibri" fo:color="#000000"/>
    </style:style>
    <style:style style:name="T3955" style:parent-style-name="DefaultParagraphFont" style:family="text">
      <style:text-properties style:font-name="Calibri" style:font-name-complex="Calibri" fo:color="#000000"/>
    </style:style>
    <style:style style:name="P395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57" style:parent-style-name="DefaultParagraphFont" style:family="text">
      <style:text-properties style:font-name="Calibri" style:font-name-complex="Calibri" fo:color="#000000" style:letter-kerning="true" fo:font-size="11pt" style:font-size-asian="11pt" style:font-size-complex="11pt"/>
    </style:style>
    <style:style style:name="T3958" style:parent-style-name="DefaultParagraphFont" style:family="text">
      <style:text-properties style:font-name="Calibri" style:font-name-complex="Calibri" fo:color="#000000" style:letter-kerning="true" fo:font-size="11pt" style:font-size-asian="11pt" style:font-size-complex="11pt"/>
    </style:style>
    <style:style style:name="T3959" style:parent-style-name="DefaultParagraphFont" style:family="text">
      <style:text-properties style:font-name="Calibri" style:font-name-complex="Calibri" fo:color="#000000" style:letter-kerning="true" fo:font-size="11pt" style:font-size-asian="11pt" style:font-size-complex="11pt"/>
    </style:style>
    <style:style style:name="T3960" style:parent-style-name="DefaultParagraphFont" style:family="text">
      <style:text-properties style:font-name="Calibri" style:font-name-complex="Calibri" fo:color="#000000"/>
    </style:style>
    <style:style style:name="T3961" style:parent-style-name="DefaultParagraphFont" style:family="text">
      <style:text-properties style:font-name="Calibri" style:font-name-complex="Calibri" fo:color="#000000"/>
    </style:style>
    <style:style style:name="P396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63" style:parent-style-name="DefaultParagraphFont" style:family="text">
      <style:text-properties style:font-name="Calibri" style:font-name-complex="Calibri" fo:color="#000000" style:letter-kerning="true" fo:font-size="11pt" style:font-size-asian="11pt" style:font-size-complex="11pt"/>
    </style:style>
    <style:style style:name="T3964" style:parent-style-name="DefaultParagraphFont" style:family="text">
      <style:text-properties style:font-name="Calibri" style:font-name-complex="Calibri" fo:color="#000000" style:letter-kerning="true" fo:font-size="11pt" style:font-size-asian="11pt" style:font-size-complex="11pt"/>
    </style:style>
    <style:style style:name="T3965" style:parent-style-name="DefaultParagraphFont" style:family="text">
      <style:text-properties style:font-name="Calibri" style:font-name-complex="Calibri" fo:color="#000000" style:letter-kerning="true" fo:font-size="11pt" style:font-size-asian="11pt" style:font-size-complex="11pt"/>
    </style:style>
    <style:style style:name="T3966" style:parent-style-name="DefaultParagraphFont" style:family="text">
      <style:text-properties style:font-name="Calibri" style:font-name-complex="Calibri" fo:color="#000000"/>
    </style:style>
    <style:style style:name="T3967" style:parent-style-name="DefaultParagraphFont" style:family="text">
      <style:text-properties style:font-name="Calibri" style:font-name-complex="Calibri" fo:color="#000000"/>
    </style:style>
    <style:style style:name="P396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69" style:parent-style-name="DefaultParagraphFont" style:family="text">
      <style:text-properties style:font-name="Calibri" style:font-name-complex="Calibri" fo:color="#000000" style:letter-kerning="true" fo:font-size="11pt" style:font-size-asian="11pt" style:font-size-complex="11pt"/>
    </style:style>
    <style:style style:name="T3970" style:parent-style-name="DefaultParagraphFont" style:family="text">
      <style:text-properties style:font-name="Calibri" style:font-name-complex="Calibri" fo:color="#000000" style:letter-kerning="true" fo:font-size="11pt" style:font-size-asian="11pt" style:font-size-complex="11pt"/>
    </style:style>
    <style:style style:name="T3971" style:parent-style-name="DefaultParagraphFont" style:family="text">
      <style:text-properties style:font-name="Calibri" style:font-name-complex="Calibri" fo:color="#000000" style:letter-kerning="true" fo:font-size="11pt" style:font-size-asian="11pt" style:font-size-complex="11pt"/>
    </style:style>
    <style:style style:name="T3972" style:parent-style-name="DefaultParagraphFont" style:family="text">
      <style:text-properties style:font-name="Calibri" style:font-name-complex="Calibri" fo:color="#000000"/>
    </style:style>
    <style:style style:name="P39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74" style:parent-style-name="DefaultParagraphFont" style:family="text">
      <style:text-properties style:font-name="Calibri" style:font-name-complex="Calibri" fo:color="#000000" style:letter-kerning="true" fo:font-size="11pt" style:font-size-asian="11pt" style:font-size-complex="11pt"/>
    </style:style>
    <style:style style:name="T3975" style:parent-style-name="DefaultParagraphFont" style:family="text">
      <style:text-properties style:font-name="Calibri" style:font-name-complex="Calibri" fo:color="#000000" style:letter-kerning="true" fo:font-size="11pt" style:font-size-asian="11pt" style:font-size-complex="11pt"/>
    </style:style>
    <style:style style:name="T3976" style:parent-style-name="DefaultParagraphFont" style:family="text">
      <style:text-properties style:font-name="Calibri" style:font-name-complex="Calibri" fo:color="#000000" style:letter-kerning="true" fo:font-size="11pt" style:font-size-asian="11pt" style:font-size-complex="11pt"/>
    </style:style>
    <style:style style:name="T3977" style:parent-style-name="DefaultParagraphFont" style:family="text">
      <style:text-properties style:font-name="Calibri" style:font-name-complex="Calibri" fo:color="#000000"/>
    </style:style>
    <style:style style:name="T3978" style:parent-style-name="DefaultParagraphFont" style:family="text">
      <style:text-properties style:font-name="Calibri" style:font-name-complex="Calibri" fo:color="#000000"/>
    </style:style>
    <style:style style:name="P397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980" style:parent-style-name="DefaultParagraphFont" style:family="text">
      <style:text-properties style:font-name="Calibri" style:font-name-complex="Calibri" fo:color="#000000" style:letter-kerning="true" fo:font-size="11pt" style:font-size-asian="11pt" style:font-size-complex="11pt"/>
    </style:style>
    <style:style style:name="T3981" style:parent-style-name="DefaultParagraphFont" style:family="text">
      <style:text-properties style:font-name="Calibri" style:font-name-complex="Calibri" fo:color="#000000" style:letter-kerning="true" fo:font-size="11pt" style:font-size-asian="11pt" style:font-size-complex="11pt"/>
    </style:style>
    <style:style style:name="T3982" style:parent-style-name="DefaultParagraphFont" style:family="text">
      <style:text-properties style:font-name="Calibri" style:font-name-complex="Calibri" fo:color="#000000" style:letter-kerning="true" fo:font-size="11pt" style:font-size-asian="11pt" style:font-size-complex="11pt"/>
    </style:style>
    <style:style style:name="T3983" style:parent-style-name="DefaultParagraphFont" style:family="text">
      <style:text-properties style:font-name="Calibri" style:font-name-complex="Calibri" fo:color="#000000"/>
    </style:style>
    <style:style style:name="T3984" style:parent-style-name="DefaultParagraphFont" style:family="text">
      <style:text-properties style:font-name="Calibri" style:font-name-complex="Calibri" fo:color="#000000"/>
    </style:style>
    <style:style style:name="P398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86" style:parent-style-name="DefaultParagraphFont" style:family="text">
      <style:text-properties style:font-name="Calibri" style:font-name-complex="Calibri" fo:color="#000000" style:letter-kerning="true" fo:font-size="11pt" style:font-size-asian="11pt" style:font-size-complex="11pt"/>
    </style:style>
    <style:style style:name="T3987" style:parent-style-name="DefaultParagraphFont" style:family="text">
      <style:text-properties style:font-name="Calibri" style:font-name-complex="Calibri" fo:color="#000000" style:letter-kerning="true" fo:font-size="11pt" style:font-size-asian="11pt" style:font-size-complex="11pt"/>
    </style:style>
    <style:style style:name="T3988" style:parent-style-name="DefaultParagraphFont" style:family="text">
      <style:text-properties style:font-name="Calibri" style:font-name-complex="Calibri" fo:color="#000000" style:letter-kerning="true" fo:font-size="11pt" style:font-size-asian="11pt" style:font-size-complex="11pt"/>
    </style:style>
    <style:style style:name="T3989" style:parent-style-name="DefaultParagraphFont" style:family="text">
      <style:text-properties style:font-name="Calibri" style:font-name-complex="Calibri" fo:color="#000000"/>
    </style:style>
    <style:style style:name="T3990" style:parent-style-name="DefaultParagraphFont" style:family="text">
      <style:text-properties style:font-name="Calibri" style:font-name-complex="Calibri" fo:color="#000000"/>
    </style:style>
    <style:style style:name="P399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92" style:parent-style-name="DefaultParagraphFont" style:family="text">
      <style:text-properties style:font-name="Calibri" style:font-name-complex="Calibri" fo:color="#000000" style:letter-kerning="true" fo:font-size="11pt" style:font-size-asian="11pt" style:font-size-complex="11pt"/>
    </style:style>
    <style:style style:name="T3993" style:parent-style-name="DefaultParagraphFont" style:family="text">
      <style:text-properties style:font-name="Calibri" style:font-name-complex="Calibri" fo:color="#000000" style:letter-kerning="true" fo:font-size="11pt" style:font-size-asian="11pt" style:font-size-complex="11pt"/>
    </style:style>
    <style:style style:name="T3994" style:parent-style-name="DefaultParagraphFont" style:family="text">
      <style:text-properties style:font-name="Calibri" style:font-name-complex="Calibri" fo:color="#000000" style:letter-kerning="true" fo:font-size="11pt" style:font-size-asian="11pt" style:font-size-complex="11pt"/>
    </style:style>
    <style:style style:name="T3995" style:parent-style-name="DefaultParagraphFont" style:family="text">
      <style:text-properties style:font-name="Calibri" style:font-name-complex="Calibri" fo:color="#000000"/>
    </style:style>
    <style:style style:name="T3996" style:parent-style-name="DefaultParagraphFont" style:family="text">
      <style:text-properties style:font-name="Calibri" style:font-name-complex="Calibri"/>
    </style:style>
    <style:style style:name="T3997" style:parent-style-name="DefaultParagraphFont" style:family="text">
      <style:text-properties style:font-name="Calibri" style:font-name-complex="Calibri" fo:color="#000000"/>
    </style:style>
    <style:style style:name="T3998" style:parent-style-name="DefaultParagraphFont" style:family="text">
      <style:text-properties style:font-name="Calibri" style:font-name-complex="Calibri" fo:color="#000000"/>
    </style:style>
    <style:style style:name="T3999" style:parent-style-name="DefaultParagraphFont" style:family="text">
      <style:text-properties style:font-name="Calibri" style:font-name-complex="Calibri" fo:color="#000000"/>
    </style:style>
    <style:style style:name="P400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01" style:parent-style-name="DefaultParagraphFont" style:family="text">
      <style:text-properties style:font-name="Calibri" style:font-name-complex="Calibri" fo:color="#000000" style:letter-kerning="true" fo:font-size="11pt" style:font-size-asian="11pt" style:font-size-complex="11pt"/>
    </style:style>
    <style:style style:name="T4002" style:parent-style-name="DefaultParagraphFont" style:family="text">
      <style:text-properties style:font-name="Calibri" style:font-name-complex="Calibri" fo:color="#000000" style:letter-kerning="true" fo:font-size="11pt" style:font-size-asian="11pt" style:font-size-complex="11pt"/>
    </style:style>
    <style:style style:name="T4003" style:parent-style-name="DefaultParagraphFont" style:family="text">
      <style:text-properties style:font-name="Calibri" style:font-name-complex="Calibri" fo:color="#000000" style:letter-kerning="true" fo:font-size="11pt" style:font-size-asian="11pt" style:font-size-complex="11pt"/>
    </style:style>
    <style:style style:name="T4004" style:parent-style-name="DefaultParagraphFont" style:family="text">
      <style:text-properties style:font-name="Calibri" style:font-name-complex="Calibri" fo:color="#000000"/>
    </style:style>
    <style:style style:name="T4005" style:parent-style-name="DefaultParagraphFont" style:family="text">
      <style:text-properties style:font-name="Calibri" style:font-name-complex="Calibri" fo:color="#000000"/>
    </style:style>
    <style:style style:name="P400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07" style:parent-style-name="DefaultParagraphFont" style:family="text">
      <style:text-properties style:font-name="Calibri" style:font-name-complex="Calibri" fo:color="#000000" style:letter-kerning="true" fo:font-size="11pt" style:font-size-asian="11pt" style:font-size-complex="11pt"/>
    </style:style>
    <style:style style:name="T4008" style:parent-style-name="DefaultParagraphFont" style:family="text">
      <style:text-properties style:font-name="Calibri" style:font-name-complex="Calibri" fo:color="#000000" style:letter-kerning="true" fo:font-size="11pt" style:font-size-asian="11pt" style:font-size-complex="11pt"/>
    </style:style>
    <style:style style:name="T4009" style:parent-style-name="DefaultParagraphFont" style:family="text">
      <style:text-properties style:font-name="Calibri" style:font-name-complex="Calibri" fo:color="#000000" style:letter-kerning="true" fo:font-size="11pt" style:font-size-asian="11pt" style:font-size-complex="11pt"/>
    </style:style>
    <style:style style:name="T4010" style:parent-style-name="DefaultParagraphFont" style:family="text">
      <style:text-properties style:font-name="Calibri" style:font-name-complex="Calibri" fo:color="#000000"/>
    </style:style>
    <style:style style:name="T4011" style:parent-style-name="DefaultParagraphFont" style:family="text">
      <style:text-properties style:font-name="Calibri" style:font-name-complex="Calibri" fo:color="#000000"/>
    </style:style>
    <style:style style:name="T4012" style:parent-style-name="DefaultParagraphFont" style:family="text">
      <style:text-properties style:font-name="Calibri" style:font-name-complex="Calibri" fo:color="#000000"/>
    </style:style>
    <style:style style:name="P401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14" style:parent-style-name="DefaultParagraphFont" style:family="text">
      <style:text-properties style:font-name="Calibri" style:font-name-complex="Calibri" fo:color="#000000" style:letter-kerning="true" fo:font-size="11pt" style:font-size-asian="11pt" style:font-size-complex="11pt"/>
    </style:style>
    <style:style style:name="T4015" style:parent-style-name="DefaultParagraphFont" style:family="text">
      <style:text-properties style:font-name="Calibri" style:font-name-complex="Calibri" fo:color="#000000" style:letter-kerning="true" fo:font-size="11pt" style:font-size-asian="11pt" style:font-size-complex="11pt"/>
    </style:style>
    <style:style style:name="T4016" style:parent-style-name="DefaultParagraphFont" style:family="text">
      <style:text-properties style:font-name="Calibri" style:font-name-complex="Calibri" fo:color="#000000" style:letter-kerning="true" fo:font-size="11pt" style:font-size-asian="11pt" style:font-size-complex="11pt"/>
    </style:style>
    <style:style style:name="T4017" style:parent-style-name="DefaultParagraphFont" style:family="text">
      <style:text-properties style:font-name="Calibri" style:font-name-complex="Calibri" fo:color="#000000"/>
    </style:style>
    <style:style style:name="P401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19" style:parent-style-name="DefaultParagraphFont" style:family="text">
      <style:text-properties style:font-name="Calibri" style:font-name-complex="Calibri" fo:color="#000000" style:letter-kerning="true" fo:font-size="11pt" style:font-size-asian="11pt" style:font-size-complex="11pt"/>
    </style:style>
    <style:style style:name="T4020" style:parent-style-name="DefaultParagraphFont" style:family="text">
      <style:text-properties style:font-name="Calibri" style:font-name-complex="Calibri" fo:color="#000000" style:letter-kerning="true" fo:font-size="11pt" style:font-size-asian="11pt" style:font-size-complex="11pt"/>
    </style:style>
    <style:style style:name="T4021" style:parent-style-name="DefaultParagraphFont" style:family="text">
      <style:text-properties style:font-name="Calibri" style:font-name-complex="Calibri" fo:color="#000000" style:letter-kerning="true" fo:font-size="11pt" style:font-size-asian="11pt" style:font-size-complex="11pt"/>
    </style:style>
    <style:style style:name="T4022" style:parent-style-name="DefaultParagraphFont" style:family="text">
      <style:text-properties style:font-name="Calibri" style:font-name-complex="Calibri" fo:color="#000000"/>
    </style:style>
    <style:style style:name="T4023" style:parent-style-name="DefaultParagraphFont" style:family="text">
      <style:text-properties style:font-name="Calibri" style:font-name-complex="Calibri" fo:color="#000000"/>
    </style:style>
    <style:style style:name="T4024" style:parent-style-name="DefaultParagraphFont" style:family="text">
      <style:text-properties style:font-name="Calibri" style:font-name-complex="Calibri" fo:color="#000000"/>
    </style:style>
    <style:style style:name="P402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26" style:parent-style-name="DefaultParagraphFont" style:family="text">
      <style:text-properties style:font-name="Calibri" style:font-name-complex="Calibri" fo:color="#000000" style:letter-kerning="true" fo:font-size="11pt" style:font-size-asian="11pt" style:font-size-complex="11pt"/>
    </style:style>
    <style:style style:name="T4027" style:parent-style-name="DefaultParagraphFont" style:family="text">
      <style:text-properties style:font-name="Calibri" style:font-name-complex="Calibri" fo:color="#000000" style:letter-kerning="true" fo:font-size="11pt" style:font-size-asian="11pt" style:font-size-complex="11pt"/>
    </style:style>
    <style:style style:name="T4028" style:parent-style-name="DefaultParagraphFont" style:family="text">
      <style:text-properties style:font-name="Calibri" style:font-name-complex="Calibri" fo:color="#000000" style:letter-kerning="true" fo:font-size="11pt" style:font-size-asian="11pt" style:font-size-complex="11pt"/>
    </style:style>
    <style:style style:name="T4029" style:parent-style-name="DefaultParagraphFont" style:family="text">
      <style:text-properties style:font-name="Calibri" style:font-name-complex="Calibri" fo:color="#000000"/>
    </style:style>
    <style:style style:name="P403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31" style:parent-style-name="DefaultParagraphFont" style:family="text">
      <style:text-properties style:font-name="Calibri" style:font-name-complex="Calibri" fo:color="#000000" style:letter-kerning="true" fo:font-size="11pt" style:font-size-asian="11pt" style:font-size-complex="11pt"/>
    </style:style>
    <style:style style:name="T4032" style:parent-style-name="DefaultParagraphFont" style:family="text">
      <style:text-properties style:font-name="Calibri" style:font-name-complex="Calibri" fo:color="#000000" style:letter-kerning="true" fo:font-size="11pt" style:font-size-asian="11pt" style:font-size-complex="11pt"/>
    </style:style>
    <style:style style:name="T4033" style:parent-style-name="DefaultParagraphFont" style:family="text">
      <style:text-properties style:font-name="Calibri" style:font-name-complex="Calibri" fo:color="#000000" style:letter-kerning="true" fo:font-size="11pt" style:font-size-asian="11pt" style:font-size-complex="11pt"/>
    </style:style>
    <style:style style:name="T4034" style:parent-style-name="DefaultParagraphFont" style:family="text">
      <style:text-properties style:font-name="Calibri" style:font-name-complex="Calibri" fo:color="#000000"/>
    </style:style>
    <style:style style:name="T4035" style:parent-style-name="DefaultParagraphFont" style:family="text">
      <style:text-properties style:font-name="Calibri" style:font-name-complex="Calibri" fo:color="#000000"/>
    </style:style>
    <style:style style:name="T4036" style:parent-style-name="DefaultParagraphFont" style:family="text">
      <style:text-properties style:font-name="Calibri" style:font-name-complex="Calibri" fo:color="#000000"/>
    </style:style>
    <style:style style:name="P4037"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P4038"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4039" style:parent-style-name="DefaultParagraphFont" style:family="text">
      <style:text-properties style:font-name="Calibri" style:font-name-complex="Calibri" fo:font-weight="bold" style:font-weight-asian="bold" style:font-weight-complex="bold" fo:color="#000000"/>
    </style:style>
    <style:style style:name="T4040" style:parent-style-name="DefaultParagraphFont" style:family="text">
      <style:text-properties style:font-name="Calibri" style:font-name-complex="Calibri" fo:font-weight="bold" style:font-weight-asian="bold" style:font-weight-complex="bold" fo:color="#000000"/>
    </style:style>
    <style:style style:name="P4041"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4042" style:parent-style-name="DefaultParagraphFont" style:family="text">
      <style:text-properties style:font-name="Calibri" style:font-name-complex="Calibri" fo:font-weight="bold" style:font-weight-asian="bold" style:font-weight-complex="bold" fo:text-transform="uppercase" fo:color="#000000"/>
    </style:style>
    <style:style style:name="P4043"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404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45" style:parent-style-name="DefaultParagraphFont" style:family="text">
      <style:text-properties style:font-name="Calibri" style:font-name-complex="Calibri" fo:color="#000000" style:letter-kerning="true" fo:font-size="11pt" style:font-size-asian="11pt" style:font-size-complex="11pt"/>
    </style:style>
    <style:style style:name="T4046" style:parent-style-name="DefaultParagraphFont" style:family="text">
      <style:text-properties style:font-name="Calibri" style:font-name-complex="Calibri" fo:color="#000000" style:letter-kerning="true" fo:font-size="11pt" style:font-size-asian="11pt" style:font-size-complex="11pt"/>
    </style:style>
    <style:style style:name="T4047" style:parent-style-name="DefaultParagraphFont" style:family="text">
      <style:text-properties style:font-name="Calibri" style:font-name-complex="Calibri" fo:color="#000000" style:letter-kerning="true" fo:font-size="11pt" style:font-size-asian="11pt" style:font-size-complex="11pt"/>
    </style:style>
    <style:style style:name="T4048" style:parent-style-name="DefaultParagraphFont" style:family="text">
      <style:text-properties style:font-name="Calibri" style:font-name-complex="Calibri" fo:color="#000000"/>
    </style:style>
    <style:style style:name="P404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50" style:parent-style-name="DefaultParagraphFont" style:family="text">
      <style:text-properties style:font-name="Calibri" style:font-name-complex="Calibri" fo:color="#000000" style:letter-kerning="true" fo:font-size="11pt" style:font-size-asian="11pt" style:font-size-complex="11pt"/>
    </style:style>
    <style:style style:name="T4051" style:parent-style-name="DefaultParagraphFont" style:family="text">
      <style:text-properties style:font-name="Calibri" style:font-name-complex="Calibri" fo:color="#000000" style:letter-kerning="true" fo:font-size="11pt" style:font-size-asian="11pt" style:font-size-complex="11pt"/>
    </style:style>
    <style:style style:name="T4052" style:parent-style-name="DefaultParagraphFont" style:family="text">
      <style:text-properties style:font-name="Calibri" style:font-name-complex="Calibri" fo:color="#000000" style:letter-kerning="true" fo:font-size="11pt" style:font-size-asian="11pt" style:font-size-complex="11pt"/>
    </style:style>
    <style:style style:name="T4053" style:parent-style-name="DefaultParagraphFont" style:family="text">
      <style:text-properties style:font-name="Calibri" style:font-name-complex="Calibri" fo:color="#000000"/>
    </style:style>
    <style:style style:name="P405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055" style:parent-style-name="DefaultParagraphFont" style:family="text">
      <style:text-properties style:font-name="Calibri" style:font-name-complex="Calibri" fo:color="#000000" style:letter-kerning="true" fo:font-size="11pt" style:font-size-asian="11pt" style:font-size-complex="11pt"/>
    </style:style>
    <style:style style:name="T4056" style:parent-style-name="DefaultParagraphFont" style:family="text">
      <style:text-properties style:font-name="Calibri" style:font-name-complex="Calibri" fo:color="#000000" style:letter-kerning="true" fo:font-size="11pt" style:font-size-asian="11pt" style:font-size-complex="11pt"/>
    </style:style>
    <style:style style:name="T4057" style:parent-style-name="DefaultParagraphFont" style:family="text">
      <style:text-properties style:font-name="Calibri" style:font-name-complex="Calibri" fo:color="#000000" style:letter-kerning="true" fo:font-size="11pt" style:font-size-asian="11pt" style:font-size-complex="11pt"/>
    </style:style>
    <style:style style:name="T4058" style:parent-style-name="DefaultParagraphFont" style:family="text">
      <style:text-properties style:font-name="Calibri" style:font-name-complex="Calibri" fo:color="#000000"/>
    </style:style>
    <style:style style:name="T4059" style:parent-style-name="DefaultParagraphFont" style:family="text">
      <style:text-properties style:font-name="Calibri" style:font-name-complex="Calibri" fo:color="#000000"/>
    </style:style>
    <style:style style:name="P406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61" style:parent-style-name="DefaultParagraphFont" style:family="text">
      <style:text-properties style:font-name="Calibri" style:font-name-complex="Calibri" fo:color="#000000" style:letter-kerning="true" fo:font-size="11pt" style:font-size-asian="11pt" style:font-size-complex="11pt"/>
    </style:style>
    <style:style style:name="T4062" style:parent-style-name="DefaultParagraphFont" style:family="text">
      <style:text-properties style:font-name="Calibri" style:font-name-complex="Calibri" fo:color="#000000" style:letter-kerning="true" fo:font-size="11pt" style:font-size-asian="11pt" style:font-size-complex="11pt"/>
    </style:style>
    <style:style style:name="T4063" style:parent-style-name="DefaultParagraphFont" style:family="text">
      <style:text-properties style:font-name="Calibri" style:font-name-complex="Calibri" fo:color="#000000" style:letter-kerning="true" fo:font-size="11pt" style:font-size-asian="11pt" style:font-size-complex="11pt"/>
    </style:style>
    <style:style style:name="T4064" style:parent-style-name="DefaultParagraphFont" style:family="text">
      <style:text-properties style:font-name="Calibri" style:font-name-complex="Calibri" fo:color="#000000"/>
    </style:style>
    <style:style style:name="P406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66" style:parent-style-name="DefaultParagraphFont" style:family="text">
      <style:text-properties style:font-name="Calibri" style:font-name-complex="Calibri" fo:color="#000000" style:letter-kerning="true" fo:font-size="11pt" style:font-size-asian="11pt" style:font-size-complex="11pt"/>
    </style:style>
    <style:style style:name="T4067" style:parent-style-name="DefaultParagraphFont" style:family="text">
      <style:text-properties style:font-name="Calibri" style:font-name-complex="Calibri" fo:color="#000000" style:letter-kerning="true" fo:font-size="11pt" style:font-size-asian="11pt" style:font-size-complex="11pt"/>
    </style:style>
    <style:style style:name="T4068" style:parent-style-name="DefaultParagraphFont" style:family="text">
      <style:text-properties style:font-name="Calibri" style:font-name-complex="Calibri" fo:color="#000000" style:letter-kerning="true" fo:font-size="11pt" style:font-size-asian="11pt" style:font-size-complex="11pt"/>
    </style:style>
    <style:style style:name="T4069" style:parent-style-name="DefaultParagraphFont" style:family="text">
      <style:text-properties style:font-name="Calibri" style:font-name-complex="Calibri" fo:color="#000000"/>
    </style:style>
    <style:style style:name="T4070" style:parent-style-name="DefaultParagraphFont" style:family="text">
      <style:text-properties style:font-name="Calibri" style:font-name-complex="Calibri" fo:color="#000000"/>
    </style:style>
    <style:style style:name="P407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072" style:parent-style-name="DefaultParagraphFont" style:family="text">
      <style:text-properties style:font-name="Calibri" style:font-name-complex="Calibri" fo:color="#000000" style:letter-kerning="true" fo:font-size="11pt" style:font-size-asian="11pt" style:font-size-complex="11pt"/>
    </style:style>
    <style:style style:name="T4073" style:parent-style-name="DefaultParagraphFont" style:family="text">
      <style:text-properties style:font-name="Calibri" style:font-name-complex="Calibri" fo:color="#000000" style:letter-kerning="true" fo:font-size="11pt" style:font-size-asian="11pt" style:font-size-complex="11pt"/>
    </style:style>
    <style:style style:name="T4074" style:parent-style-name="DefaultParagraphFont" style:family="text">
      <style:text-properties style:font-name="Calibri" style:font-name-complex="Calibri" fo:color="#000000" style:letter-kerning="true" fo:font-size="11pt" style:font-size-asian="11pt" style:font-size-complex="11pt"/>
    </style:style>
    <style:style style:name="T4075" style:parent-style-name="DefaultParagraphFont" style:family="text">
      <style:text-properties style:font-name="Calibri" style:font-name-complex="Calibri" fo:color="#000000"/>
    </style:style>
    <style:style style:name="P407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77" style:parent-style-name="DefaultParagraphFont" style:family="text">
      <style:text-properties style:font-name="Calibri" style:font-name-complex="Calibri" fo:color="#000000" style:letter-kerning="true" fo:font-size="11pt" style:font-size-asian="11pt" style:font-size-complex="11pt"/>
    </style:style>
    <style:style style:name="T4078" style:parent-style-name="DefaultParagraphFont" style:family="text">
      <style:text-properties style:font-name="Calibri" style:font-name-complex="Calibri" fo:color="#000000" style:letter-kerning="true" fo:font-size="11pt" style:font-size-asian="11pt" style:font-size-complex="11pt"/>
    </style:style>
    <style:style style:name="T4079" style:parent-style-name="DefaultParagraphFont" style:family="text">
      <style:text-properties style:font-name="Calibri" style:font-name-complex="Calibri" fo:color="#000000" style:letter-kerning="true" fo:font-size="11pt" style:font-size-asian="11pt" style:font-size-complex="11pt"/>
    </style:style>
    <style:style style:name="T4080" style:parent-style-name="DefaultParagraphFont" style:family="text">
      <style:text-properties style:font-name="Calibri" style:font-name-complex="Calibri" fo:color="#000000"/>
    </style:style>
    <style:style style:name="P408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082" style:parent-style-name="DefaultParagraphFont" style:family="text">
      <style:text-properties style:font-name="Calibri" style:font-name-complex="Calibri" fo:color="#000000" style:letter-kerning="true" fo:font-size="11pt" style:font-size-asian="11pt" style:font-size-complex="11pt"/>
    </style:style>
    <style:style style:name="T4083" style:parent-style-name="DefaultParagraphFont" style:family="text">
      <style:text-properties style:font-name="Calibri" style:font-name-complex="Calibri" fo:color="#000000" style:letter-kerning="true" fo:font-size="11pt" style:font-size-asian="11pt" style:font-size-complex="11pt"/>
    </style:style>
    <style:style style:name="T4084" style:parent-style-name="DefaultParagraphFont" style:family="text">
      <style:text-properties style:font-name="Calibri" style:font-name-complex="Calibri" fo:color="#000000" style:letter-kerning="true" fo:font-size="11pt" style:font-size-asian="11pt" style:font-size-complex="11pt"/>
    </style:style>
    <style:style style:name="T4085" style:parent-style-name="DefaultParagraphFont" style:family="text">
      <style:text-properties style:font-name="Calibri" style:font-name-complex="Calibri" fo:color="#000000"/>
    </style:style>
    <style:style style:name="T4086" style:parent-style-name="DefaultParagraphFont" style:family="text">
      <style:text-properties style:font-name="Calibri" style:font-name-complex="Calibri" fo:color="#000000"/>
    </style:style>
    <style:style style:name="P408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088" style:parent-style-name="DefaultParagraphFont" style:family="text">
      <style:text-properties style:font-name="Calibri" style:font-name-complex="Calibri" fo:color="#000000" style:letter-kerning="true" fo:font-size="11pt" style:font-size-asian="11pt" style:font-size-complex="11pt"/>
    </style:style>
    <style:style style:name="T4089" style:parent-style-name="DefaultParagraphFont" style:family="text">
      <style:text-properties style:font-name="Calibri" style:font-name-complex="Calibri" fo:color="#000000" style:letter-kerning="true" fo:font-size="11pt" style:font-size-asian="11pt" style:font-size-complex="11pt"/>
    </style:style>
    <style:style style:name="T4090" style:parent-style-name="DefaultParagraphFont" style:family="text">
      <style:text-properties style:font-name="Calibri" style:font-name-complex="Calibri" fo:color="#000000" style:letter-kerning="true" fo:font-size="11pt" style:font-size-asian="11pt" style:font-size-complex="11pt"/>
    </style:style>
    <style:style style:name="T4091" style:parent-style-name="DefaultParagraphFont" style:family="text">
      <style:text-properties style:font-name="Calibri" style:font-name-complex="Calibri" fo:color="#000000"/>
    </style:style>
    <style:style style:name="T4092" style:parent-style-name="DefaultParagraphFont" style:family="text">
      <style:text-properties style:font-name="Calibri" style:font-name-complex="Calibri" fo:color="#000000"/>
    </style:style>
    <style:style style:name="T4093" style:parent-style-name="DefaultParagraphFont" style:family="text">
      <style:text-properties style:font-name="Calibri" style:font-name-complex="Calibri" fo:color="#000000"/>
    </style:style>
    <style:style style:name="T4094" style:parent-style-name="DefaultParagraphFont" style:family="text">
      <style:text-properties style:font-name="Calibri" style:font-name-complex="Calibri" fo:color="#000000"/>
    </style:style>
    <style:style style:name="P409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096" style:parent-style-name="DefaultParagraphFont" style:family="text">
      <style:text-properties style:font-name="Calibri" style:font-name-complex="Calibri" fo:color="#000000" style:letter-kerning="true" fo:font-size="11pt" style:font-size-asian="11pt" style:font-size-complex="11pt"/>
    </style:style>
    <style:style style:name="T4097" style:parent-style-name="DefaultParagraphFont" style:family="text">
      <style:text-properties style:font-name="Calibri" style:font-name-complex="Calibri" fo:color="#000000" style:letter-kerning="true" fo:font-size="11pt" style:font-size-asian="11pt" style:font-size-complex="11pt"/>
    </style:style>
    <style:style style:name="T4098" style:parent-style-name="DefaultParagraphFont" style:family="text">
      <style:text-properties style:font-name="Calibri" style:font-name-complex="Calibri" fo:color="#000000" style:letter-kerning="true" fo:font-size="11pt" style:font-size-asian="11pt" style:font-size-complex="11pt"/>
    </style:style>
    <style:style style:name="T4099" style:parent-style-name="DefaultParagraphFont" style:family="text">
      <style:text-properties style:font-name="Calibri" style:font-name-complex="Calibri" fo:color="#000000"/>
    </style:style>
    <style:style style:name="T4100" style:parent-style-name="DefaultParagraphFont" style:family="text">
      <style:text-properties style:font-name="Calibri" style:font-name-complex="Calibri" fo:color="#000000"/>
    </style:style>
    <style:style style:name="P410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02" style:parent-style-name="DefaultParagraphFont" style:family="text">
      <style:text-properties style:font-name="Calibri" style:font-name-complex="Calibri" fo:color="#000000" style:letter-kerning="true" fo:font-size="11pt" style:font-size-asian="11pt" style:font-size-complex="11pt"/>
    </style:style>
    <style:style style:name="T4103" style:parent-style-name="DefaultParagraphFont" style:family="text">
      <style:text-properties style:font-name="Calibri" style:font-name-complex="Calibri" fo:color="#000000" style:letter-kerning="true" fo:font-size="11pt" style:font-size-asian="11pt" style:font-size-complex="11pt"/>
    </style:style>
    <style:style style:name="T4104" style:parent-style-name="DefaultParagraphFont" style:family="text">
      <style:text-properties style:font-name="Calibri" style:font-name-complex="Calibri" fo:color="#000000" style:letter-kerning="true" fo:font-size="11pt" style:font-size-asian="11pt" style:font-size-complex="11pt"/>
    </style:style>
    <style:style style:name="T4105" style:parent-style-name="DefaultParagraphFont" style:family="text">
      <style:text-properties style:font-name="Calibri" style:font-name-complex="Calibri" fo:color="#000000"/>
    </style:style>
    <style:style style:name="P410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107" style:parent-style-name="DefaultParagraphFont" style:family="text">
      <style:text-properties style:font-name="Calibri" style:font-name-complex="Calibri" fo:color="#000000" style:letter-kerning="true" fo:font-size="11pt" style:font-size-asian="11pt" style:font-size-complex="11pt"/>
    </style:style>
    <style:style style:name="T4108" style:parent-style-name="DefaultParagraphFont" style:family="text">
      <style:text-properties style:font-name="Calibri" style:font-name-complex="Calibri" fo:color="#000000" style:letter-kerning="true" fo:font-size="11pt" style:font-size-asian="11pt" style:font-size-complex="11pt"/>
    </style:style>
    <style:style style:name="T4109" style:parent-style-name="DefaultParagraphFont" style:family="text">
      <style:text-properties style:font-name="Calibri" style:font-name-complex="Calibri" fo:color="#000000" style:letter-kerning="true" fo:font-size="11pt" style:font-size-asian="11pt" style:font-size-complex="11pt"/>
    </style:style>
    <style:style style:name="T4110" style:parent-style-name="DefaultParagraphFont" style:family="text">
      <style:text-properties style:font-name="Calibri" style:font-name-complex="Calibri" fo:color="#000000"/>
    </style:style>
    <style:style style:name="P411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112" style:parent-style-name="DefaultParagraphFont" style:family="text">
      <style:text-properties style:font-name="Calibri" style:font-name-complex="Calibri" fo:color="#000000" style:letter-kerning="true" fo:font-size="11pt" style:font-size-asian="11pt" style:font-size-complex="11pt"/>
    </style:style>
    <style:style style:name="T4113" style:parent-style-name="DefaultParagraphFont" style:family="text">
      <style:text-properties style:font-name="Calibri" style:font-name-complex="Calibri" fo:color="#000000" style:letter-kerning="true" fo:font-size="11pt" style:font-size-asian="11pt" style:font-size-complex="11pt"/>
    </style:style>
    <style:style style:name="T4114" style:parent-style-name="DefaultParagraphFont" style:family="text">
      <style:text-properties style:font-name="Calibri" style:font-name-complex="Calibri" fo:color="#000000" style:letter-kerning="true" fo:font-size="11pt" style:font-size-asian="11pt" style:font-size-complex="11pt"/>
    </style:style>
    <style:style style:name="T4115" style:parent-style-name="DefaultParagraphFont" style:family="text">
      <style:text-properties style:font-name="Calibri" style:font-name-complex="Calibri" fo:color="#000000"/>
    </style:style>
    <style:style style:name="T4116" style:parent-style-name="DefaultParagraphFont" style:family="text">
      <style:text-properties style:font-name="Calibri" style:font-name-complex="Calibri" fo:color="#000000"/>
    </style:style>
    <style:style style:name="P411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118" style:parent-style-name="DefaultParagraphFont" style:family="text">
      <style:text-properties style:font-name="Calibri" style:font-name-complex="Calibri" fo:color="#000000" style:letter-kerning="true" fo:font-size="11pt" style:font-size-asian="11pt" style:font-size-complex="11pt"/>
    </style:style>
    <style:style style:name="T4119" style:parent-style-name="DefaultParagraphFont" style:family="text">
      <style:text-properties style:font-name="Calibri" style:font-name-complex="Calibri" fo:color="#000000" style:letter-kerning="true" fo:font-size="11pt" style:font-size-asian="11pt" style:font-size-complex="11pt"/>
    </style:style>
    <style:style style:name="T4120" style:parent-style-name="DefaultParagraphFont" style:family="text">
      <style:text-properties style:font-name="Calibri" style:font-name-complex="Calibri" fo:color="#000000" style:letter-kerning="true" fo:font-size="11pt" style:font-size-asian="11pt" style:font-size-complex="11pt"/>
    </style:style>
    <style:style style:name="T4121" style:parent-style-name="DefaultParagraphFont" style:family="text">
      <style:text-properties style:font-name="Calibri" style:font-name-complex="Calibri" fo:color="#000000"/>
    </style:style>
    <style:style style:name="P412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4123" style:parent-style-name="DefaultParagraphFont" style:family="text">
      <style:text-properties style:font-name="Calibri" style:font-name-complex="Calibri" fo:color="#000000" style:letter-kerning="true" fo:font-size="11pt" style:font-size-asian="11pt" style:font-size-complex="11pt"/>
    </style:style>
    <style:style style:name="T4124" style:parent-style-name="DefaultParagraphFont" style:family="text">
      <style:text-properties style:font-name="Calibri" style:font-name-complex="Calibri" fo:color="#000000" style:letter-kerning="true" fo:font-size="11pt" style:font-size-asian="11pt" style:font-size-complex="11pt"/>
    </style:style>
    <style:style style:name="T4125" style:parent-style-name="DefaultParagraphFont" style:family="text">
      <style:text-properties style:font-name="Calibri" style:font-name-complex="Calibri" fo:color="#000000" style:letter-kerning="true" fo:font-size="11pt" style:font-size-asian="11pt" style:font-size-complex="11pt"/>
    </style:style>
    <style:style style:name="T4126" style:parent-style-name="DefaultParagraphFont" style:family="text">
      <style:text-properties style:font-name="Calibri" style:font-name-complex="Calibri" fo:color="#000000"/>
    </style:style>
    <style:style style:name="P412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28" style:parent-style-name="DefaultParagraphFont" style:family="text">
      <style:text-properties style:font-name="Calibri" style:font-name-complex="Calibri" fo:color="#000000" style:letter-kerning="true" fo:font-size="11pt" style:font-size-asian="11pt" style:font-size-complex="11pt"/>
    </style:style>
    <style:style style:name="T4129" style:parent-style-name="DefaultParagraphFont" style:family="text">
      <style:text-properties style:font-name="Calibri" style:font-name-complex="Calibri" fo:color="#000000" style:letter-kerning="true" fo:font-size="11pt" style:font-size-asian="11pt" style:font-size-complex="11pt"/>
    </style:style>
    <style:style style:name="T4130" style:parent-style-name="DefaultParagraphFont" style:family="text">
      <style:text-properties style:font-name="Calibri" style:font-name-complex="Calibri" fo:color="#000000" style:letter-kerning="true" fo:font-size="11pt" style:font-size-asian="11pt" style:font-size-complex="11pt"/>
    </style:style>
    <style:style style:name="T4131" style:parent-style-name="DefaultParagraphFont" style:family="text">
      <style:text-properties style:font-name="Calibri" style:font-name-complex="Calibri" fo:color="#000000"/>
    </style:style>
    <style:style style:name="T4132" style:parent-style-name="DefaultParagraphFont" style:family="text">
      <style:text-properties style:font-name="Calibri" style:font-name-complex="Calibri" fo:color="#000000"/>
    </style:style>
    <style:style style:name="P413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34" style:parent-style-name="DefaultParagraphFont" style:family="text">
      <style:text-properties style:font-name="Calibri" style:font-name-complex="Calibri" fo:color="#000000" style:letter-kerning="true" fo:font-size="11pt" style:font-size-asian="11pt" style:font-size-complex="11pt"/>
    </style:style>
    <style:style style:name="T4135" style:parent-style-name="DefaultParagraphFont" style:family="text">
      <style:text-properties style:font-name="Calibri" style:font-name-complex="Calibri" fo:color="#000000" style:letter-kerning="true" fo:font-size="11pt" style:font-size-asian="11pt" style:font-size-complex="11pt"/>
    </style:style>
    <style:style style:name="T4136" style:parent-style-name="DefaultParagraphFont" style:family="text">
      <style:text-properties style:font-name="Calibri" style:font-name-complex="Calibri" fo:color="#000000" style:letter-kerning="true" fo:font-size="11pt" style:font-size-asian="11pt" style:font-size-complex="11pt"/>
    </style:style>
    <style:style style:name="T4137" style:parent-style-name="DefaultParagraphFont" style:family="text">
      <style:text-properties style:font-name="Calibri" style:font-name-complex="Calibri" fo:color="#000000"/>
    </style:style>
    <style:style style:name="T4138" style:parent-style-name="DefaultParagraphFont" style:family="text">
      <style:text-properties style:font-name="Calibri" style:font-name-complex="Calibri" fo:color="#000000"/>
    </style:style>
    <style:style style:name="P413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40" style:parent-style-name="DefaultParagraphFont" style:family="text">
      <style:text-properties style:font-name="Calibri" style:font-name-complex="Calibri" fo:color="#000000" style:letter-kerning="true" fo:font-size="11pt" style:font-size-asian="11pt" style:font-size-complex="11pt"/>
    </style:style>
    <style:style style:name="T4141" style:parent-style-name="DefaultParagraphFont" style:family="text">
      <style:text-properties style:font-name="Calibri" style:font-name-complex="Calibri" fo:color="#000000" style:letter-kerning="true" fo:font-size="11pt" style:font-size-asian="11pt" style:font-size-complex="11pt"/>
    </style:style>
    <style:style style:name="T4142" style:parent-style-name="DefaultParagraphFont" style:family="text">
      <style:text-properties style:font-name="Calibri" style:font-name-complex="Calibri" fo:color="#000000" style:letter-kerning="true" fo:font-size="11pt" style:font-size-asian="11pt" style:font-size-complex="11pt"/>
    </style:style>
    <style:style style:name="T4143" style:parent-style-name="DefaultParagraphFont" style:family="text">
      <style:text-properties style:font-name="Calibri" style:font-name-complex="Calibri" fo:color="#000000"/>
    </style:style>
    <style:style style:name="T4144" style:parent-style-name="DefaultParagraphFont" style:family="text">
      <style:text-properties style:font-name="Calibri" style:font-name-complex="Calibri" fo:color="#000000"/>
    </style:style>
    <style:style style:name="P414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46" style:parent-style-name="DefaultParagraphFont" style:family="text">
      <style:text-properties style:font-name="Calibri" style:font-name-complex="Calibri" fo:color="#000000" style:letter-kerning="true" fo:font-size="11pt" style:font-size-asian="11pt" style:font-size-complex="11pt"/>
    </style:style>
    <style:style style:name="T4147" style:parent-style-name="DefaultParagraphFont" style:family="text">
      <style:text-properties style:font-name="Calibri" style:font-name-complex="Calibri" fo:color="#000000" style:letter-kerning="true" fo:font-size="11pt" style:font-size-asian="11pt" style:font-size-complex="11pt"/>
    </style:style>
    <style:style style:name="T4148" style:parent-style-name="DefaultParagraphFont" style:family="text">
      <style:text-properties style:font-name="Calibri" style:font-name-complex="Calibri" fo:color="#000000" style:letter-kerning="true" fo:font-size="11pt" style:font-size-asian="11pt" style:font-size-complex="11pt"/>
    </style:style>
    <style:style style:name="T4149" style:parent-style-name="DefaultParagraphFont" style:family="text">
      <style:text-properties style:font-name="Calibri" style:font-name-complex="Calibri" fo:color="#000000"/>
    </style:style>
    <style:style style:name="T4150" style:parent-style-name="DefaultParagraphFont" style:family="text">
      <style:text-properties style:font-name="Calibri" style:font-name-complex="Calibri" fo:color="#000000"/>
    </style:style>
    <style:style style:name="P415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52" style:parent-style-name="DefaultParagraphFont" style:family="text">
      <style:text-properties style:font-name="Calibri" style:font-name-complex="Calibri" fo:color="#000000" style:letter-kerning="true" fo:font-size="11pt" style:font-size-asian="11pt" style:font-size-complex="11pt"/>
    </style:style>
    <style:style style:name="T4153" style:parent-style-name="DefaultParagraphFont" style:family="text">
      <style:text-properties style:font-name="Calibri" style:font-name-complex="Calibri" fo:color="#000000" style:letter-kerning="true" fo:font-size="11pt" style:font-size-asian="11pt" style:font-size-complex="11pt"/>
    </style:style>
    <style:style style:name="T4154" style:parent-style-name="DefaultParagraphFont" style:family="text">
      <style:text-properties style:font-name="Calibri" style:font-name-complex="Calibri" fo:color="#000000" style:letter-kerning="true" fo:font-size="11pt" style:font-size-asian="11pt" style:font-size-complex="11pt"/>
    </style:style>
    <style:style style:name="T4155" style:parent-style-name="DefaultParagraphFont" style:family="text">
      <style:text-properties style:font-name="Calibri" style:font-name-complex="Calibri" fo:color="#000000"/>
    </style:style>
    <style:style style:name="T4156" style:parent-style-name="DefaultParagraphFont" style:family="text">
      <style:text-properties style:font-name="Calibri" style:font-name-complex="Calibri" fo:color="#000000"/>
    </style:style>
    <style:style style:name="P415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58" style:parent-style-name="DefaultParagraphFont" style:family="text">
      <style:text-properties style:font-name="Calibri" style:font-name-complex="Calibri" fo:color="#000000" style:letter-kerning="true" fo:font-size="11pt" style:font-size-asian="11pt" style:font-size-complex="11pt"/>
    </style:style>
    <style:style style:name="T4159" style:parent-style-name="DefaultParagraphFont" style:family="text">
      <style:text-properties style:font-name="Calibri" style:font-name-complex="Calibri" fo:color="#000000" style:letter-kerning="true" fo:font-size="11pt" style:font-size-asian="11pt" style:font-size-complex="11pt"/>
    </style:style>
    <style:style style:name="T4160" style:parent-style-name="DefaultParagraphFont" style:family="text">
      <style:text-properties style:font-name="Calibri" style:font-name-complex="Calibri" fo:color="#000000" style:letter-kerning="true" fo:font-size="11pt" style:font-size-asian="11pt" style:font-size-complex="11pt"/>
    </style:style>
    <style:style style:name="T4161" style:parent-style-name="DefaultParagraphFont" style:family="text">
      <style:text-properties style:font-name="Calibri" style:font-name-complex="Calibri" fo:color="#000000"/>
    </style:style>
    <style:style style:name="T4162" style:parent-style-name="DefaultParagraphFont" style:family="text">
      <style:text-properties style:font-name="Calibri" style:font-name-complex="Calibri" fo:color="#000000"/>
    </style:style>
    <style:style style:name="P416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64" style:parent-style-name="DefaultParagraphFont" style:family="text">
      <style:text-properties style:font-name="Calibri" style:font-name-complex="Calibri" fo:color="#000000" style:letter-kerning="true" fo:font-size="11pt" style:font-size-asian="11pt" style:font-size-complex="11pt"/>
    </style:style>
    <style:style style:name="T4165" style:parent-style-name="DefaultParagraphFont" style:family="text">
      <style:text-properties style:font-name="Calibri" style:font-name-complex="Calibri" fo:color="#000000" style:letter-kerning="true" fo:font-size="11pt" style:font-size-asian="11pt" style:font-size-complex="11pt"/>
    </style:style>
    <style:style style:name="T4166" style:parent-style-name="DefaultParagraphFont" style:family="text">
      <style:text-properties style:font-name="Calibri" style:font-name-complex="Calibri" fo:color="#000000" style:letter-kerning="true" fo:font-size="11pt" style:font-size-asian="11pt" style:font-size-complex="11pt"/>
    </style:style>
    <style:style style:name="T4167" style:parent-style-name="DefaultParagraphFont" style:family="text">
      <style:text-properties style:font-name="Calibri" style:font-name-complex="Calibri" fo:color="#000000"/>
    </style:style>
    <style:style style:name="P416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69" style:parent-style-name="DefaultParagraphFont" style:family="text">
      <style:text-properties style:font-name="Calibri" style:font-name-complex="Calibri" fo:color="#000000" style:letter-kerning="true" fo:font-size="11pt" style:font-size-asian="11pt" style:font-size-complex="11pt"/>
    </style:style>
    <style:style style:name="T4170" style:parent-style-name="DefaultParagraphFont" style:family="text">
      <style:text-properties style:font-name="Calibri" style:font-name-complex="Calibri" fo:color="#000000" style:letter-kerning="true" fo:font-size="11pt" style:font-size-asian="11pt" style:font-size-complex="11pt"/>
    </style:style>
    <style:style style:name="T4171" style:parent-style-name="DefaultParagraphFont" style:family="text">
      <style:text-properties style:font-name="Calibri" style:font-name-complex="Calibri" fo:color="#000000" style:letter-kerning="true" fo:font-size="11pt" style:font-size-asian="11pt" style:font-size-complex="11pt"/>
    </style:style>
    <style:style style:name="T4172" style:parent-style-name="DefaultParagraphFont" style:family="text">
      <style:text-properties style:font-name="Calibri" style:font-name-complex="Calibri" fo:color="#000000"/>
    </style:style>
    <style:style style:name="T4173" style:parent-style-name="DefaultParagraphFont" style:family="text">
      <style:text-properties style:font-name="Calibri" style:font-name-complex="Calibri" fo:color="#000000"/>
    </style:style>
    <style:style style:name="T4174" style:parent-style-name="DefaultParagraphFont" style:family="text">
      <style:text-properties style:font-name="Calibri" style:font-name-complex="Calibri" fo:color="#000000"/>
    </style:style>
    <style:style style:name="T4175" style:parent-style-name="DefaultParagraphFont" style:family="text">
      <style:text-properties style:font-name="Calibri" style:font-name-complex="Calibri" fo:color="#000000"/>
    </style:style>
    <style:style style:name="P417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4177" style:parent-style-name="DefaultParagraphFont" style:family="text">
      <style:text-properties style:font-name="Calibri" style:font-name-complex="Calibri" fo:color="#000000" style:letter-kerning="true" fo:font-size="11pt" style:font-size-asian="11pt" style:font-size-complex="11pt"/>
    </style:style>
    <style:style style:name="T4178" style:parent-style-name="DefaultParagraphFont" style:family="text">
      <style:text-properties style:font-name="Calibri" style:font-name-complex="Calibri" fo:color="#000000" style:letter-kerning="true" fo:font-size="11pt" style:font-size-asian="11pt" style:font-size-complex="11pt"/>
    </style:style>
    <style:style style:name="T4179" style:parent-style-name="DefaultParagraphFont" style:family="text">
      <style:text-properties style:font-name="Calibri" style:font-name-complex="Calibri" fo:color="#000000" style:letter-kerning="true" fo:font-size="11pt" style:font-size-asian="11pt" style:font-size-complex="11pt"/>
    </style:style>
    <style:style style:name="T4180" style:parent-style-name="DefaultParagraphFont" style:family="text">
      <style:text-properties style:font-name="Calibri" style:font-name-complex="Calibri" fo:color="#000000"/>
    </style:style>
    <style:style style:name="T4181" style:parent-style-name="DefaultParagraphFont" style:family="text">
      <style:text-properties style:font-name="Calibri" style:font-name-complex="Calibri" fo:color="#000000"/>
    </style:style>
    <style:style style:name="P4182" style:parent-style-name="Normal" style:family="paragraph">
      <style:paragraph-properties fo:text-align="justify" style:line-height-at-least="0.2083in" fo:margin-left="0.5909in">
        <style:tab-stops>
          <style:tab-stop style:type="left" style:position="0in"/>
          <style:tab-stop style:type="left" style:position="0.1965in"/>
          <style:tab-stop style:type="left" style:position="0.2951in"/>
        </style:tab-stops>
      </style:paragraph-properties>
    </style:style>
    <style:style style:name="P4183"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4184"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4185"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186"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4187"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188"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418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90" style:parent-style-name="DefaultParagraphFont" style:family="text">
      <style:text-properties style:font-name="Calibri" style:font-name-complex="Calibri" fo:color="#000000" style:letter-kerning="true" fo:font-size="11pt" style:font-size-asian="11pt" style:font-size-complex="11pt"/>
    </style:style>
    <style:style style:name="T4191" style:parent-style-name="DefaultParagraphFont" style:family="text">
      <style:text-properties style:font-name="Calibri" style:font-name-complex="Calibri" fo:color="#000000" style:letter-kerning="true" fo:font-size="11pt" style:font-size-asian="11pt" style:font-size-complex="11pt"/>
    </style:style>
    <style:style style:name="T4192" style:parent-style-name="DefaultParagraphFont" style:family="text">
      <style:text-properties style:font-name="Calibri" style:font-name-complex="Calibri" fo:color="#000000" style:letter-kerning="true" fo:font-size="11pt" style:font-size-asian="11pt" style:font-size-complex="11pt"/>
    </style:style>
    <style:style style:name="T4193" style:parent-style-name="DefaultParagraphFont" style:family="text">
      <style:text-properties style:font-name="Calibri" style:font-name-complex="Calibri" fo:color="#000000"/>
    </style:style>
    <style:style style:name="P419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95" style:parent-style-name="DefaultParagraphFont" style:family="text">
      <style:text-properties style:font-name="Calibri" style:font-name-complex="Calibri" fo:color="#000000" style:letter-kerning="true" fo:font-size="11pt" style:font-size-asian="11pt" style:font-size-complex="11pt"/>
    </style:style>
    <style:style style:name="T4196" style:parent-style-name="DefaultParagraphFont" style:family="text">
      <style:text-properties style:font-name="Calibri" style:font-name-complex="Calibri" fo:color="#000000" style:letter-kerning="true" fo:font-size="11pt" style:font-size-asian="11pt" style:font-size-complex="11pt"/>
    </style:style>
    <style:style style:name="T4197" style:parent-style-name="DefaultParagraphFont" style:family="text">
      <style:text-properties style:font-name="Calibri" style:font-name-complex="Calibri" fo:color="#000000" style:letter-kerning="true" fo:font-size="11pt" style:font-size-asian="11pt" style:font-size-complex="11pt"/>
    </style:style>
    <style:style style:name="T4198" style:parent-style-name="DefaultParagraphFont" style:family="text">
      <style:text-properties style:font-name="Calibri" style:font-name-complex="Calibri" fo:color="#000000"/>
    </style:style>
    <style:style style:name="T4199" style:parent-style-name="DefaultParagraphFont" style:family="text">
      <style:text-properties style:font-name="Calibri" style:font-name-complex="Calibri" fo:color="#000000"/>
    </style:style>
    <style:style style:name="P420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01" style:parent-style-name="DefaultParagraphFont" style:family="text">
      <style:text-properties style:font-name="Calibri" style:font-name-complex="Calibri" fo:color="#000000" style:letter-kerning="true" fo:font-size="11pt" style:font-size-asian="11pt" style:font-size-complex="11pt"/>
    </style:style>
    <style:style style:name="T4202" style:parent-style-name="DefaultParagraphFont" style:family="text">
      <style:text-properties style:font-name="Calibri" style:font-name-complex="Calibri" fo:color="#000000" style:letter-kerning="true" fo:font-size="11pt" style:font-size-asian="11pt" style:font-size-complex="11pt"/>
    </style:style>
    <style:style style:name="T4203" style:parent-style-name="DefaultParagraphFont" style:family="text">
      <style:text-properties style:font-name="Calibri" style:font-name-complex="Calibri" fo:color="#000000" style:letter-kerning="true" fo:font-size="11pt" style:font-size-asian="11pt" style:font-size-complex="11pt"/>
    </style:style>
    <style:style style:name="T4204" style:parent-style-name="DefaultParagraphFont" style:family="text">
      <style:text-properties style:font-name="Calibri" style:font-name-complex="Calibri" fo:color="#000000"/>
    </style:style>
    <style:style style:name="T4205" style:parent-style-name="DefaultParagraphFont" style:family="text">
      <style:text-properties style:font-name="Calibri" style:font-name-complex="Calibri" fo:color="#000000"/>
    </style:style>
    <style:style style:name="P420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07" style:parent-style-name="DefaultParagraphFont" style:family="text">
      <style:text-properties style:font-name="Calibri" style:font-name-complex="Calibri" fo:color="#000000" style:letter-kerning="true" fo:font-size="11pt" style:font-size-asian="11pt" style:font-size-complex="11pt"/>
    </style:style>
    <style:style style:name="T4208" style:parent-style-name="DefaultParagraphFont" style:family="text">
      <style:text-properties style:font-name="Calibri" style:font-name-complex="Calibri" fo:color="#000000" style:letter-kerning="true" fo:font-size="11pt" style:font-size-asian="11pt" style:font-size-complex="11pt"/>
    </style:style>
    <style:style style:name="T4209" style:parent-style-name="DefaultParagraphFont" style:family="text">
      <style:text-properties style:font-name="Calibri" style:font-name-complex="Calibri" fo:color="#000000" style:letter-kerning="true" fo:font-size="11pt" style:font-size-asian="11pt" style:font-size-complex="11pt"/>
    </style:style>
    <style:style style:name="T4210" style:parent-style-name="DefaultParagraphFont" style:family="text">
      <style:text-properties style:font-name="Calibri" style:font-name-complex="Calibri" fo:color="#000000"/>
    </style:style>
    <style:style style:name="P421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12" style:parent-style-name="DefaultParagraphFont" style:family="text">
      <style:text-properties style:font-name="Calibri" style:font-name-complex="Calibri" fo:color="#000000" style:letter-kerning="true" fo:font-size="11pt" style:font-size-asian="11pt" style:font-size-complex="11pt"/>
    </style:style>
    <style:style style:name="T4213" style:parent-style-name="DefaultParagraphFont" style:family="text">
      <style:text-properties style:font-name="Calibri" style:font-name-complex="Calibri" fo:color="#000000" style:letter-kerning="true" fo:font-size="11pt" style:font-size-asian="11pt" style:font-size-complex="11pt"/>
    </style:style>
    <style:style style:name="T4214" style:parent-style-name="DefaultParagraphFont" style:family="text">
      <style:text-properties style:font-name="Calibri" style:font-name-complex="Calibri" fo:color="#000000" style:letter-kerning="true" fo:font-size="11pt" style:font-size-asian="11pt" style:font-size-complex="11pt"/>
    </style:style>
    <style:style style:name="T4215" style:parent-style-name="DefaultParagraphFont" style:family="text">
      <style:text-properties style:font-name="Calibri" style:font-name-complex="Calibri" fo:color="#000000"/>
    </style:style>
    <style:style style:name="P421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17" style:parent-style-name="DefaultParagraphFont" style:family="text">
      <style:text-properties style:font-name="Calibri" style:font-name-complex="Calibri" fo:color="#000000" style:letter-kerning="true" fo:font-size="11pt" style:font-size-asian="11pt" style:font-size-complex="11pt"/>
    </style:style>
    <style:style style:name="T4218" style:parent-style-name="DefaultParagraphFont" style:family="text">
      <style:text-properties style:font-name="Calibri" style:font-name-complex="Calibri" fo:color="#000000" style:letter-kerning="true" fo:font-size="11pt" style:font-size-asian="11pt" style:font-size-complex="11pt"/>
    </style:style>
    <style:style style:name="T4219" style:parent-style-name="DefaultParagraphFont" style:family="text">
      <style:text-properties style:font-name="Calibri" style:font-name-complex="Calibri" fo:color="#000000" style:letter-kerning="true" fo:font-size="11pt" style:font-size-asian="11pt" style:font-size-complex="11pt"/>
    </style:style>
    <style:style style:name="T4220" style:parent-style-name="DefaultParagraphFont" style:family="text">
      <style:text-properties style:font-name="Calibri" style:font-name-complex="Calibri" fo:color="#000000"/>
    </style:style>
    <style:style style:name="P422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22" style:parent-style-name="DefaultParagraphFont" style:family="text">
      <style:text-properties style:font-name="Calibri" style:font-name-complex="Calibri" fo:color="#000000" style:letter-kerning="true" fo:font-size="11pt" style:font-size-asian="11pt" style:font-size-complex="11pt"/>
    </style:style>
    <style:style style:name="T4223" style:parent-style-name="DefaultParagraphFont" style:family="text">
      <style:text-properties style:font-name="Calibri" style:font-name-complex="Calibri" fo:color="#000000" style:letter-kerning="true" fo:font-size="11pt" style:font-size-asian="11pt" style:font-size-complex="11pt"/>
    </style:style>
    <style:style style:name="T4224" style:parent-style-name="DefaultParagraphFont" style:family="text">
      <style:text-properties style:font-name="Calibri" style:font-name-complex="Calibri" fo:color="#000000" style:letter-kerning="true" fo:font-size="11pt" style:font-size-asian="11pt" style:font-size-complex="11pt"/>
    </style:style>
    <style:style style:name="T4225" style:parent-style-name="DefaultParagraphFont" style:family="text">
      <style:text-properties style:font-name="Calibri" style:font-name-complex="Calibri" fo:color="#000000"/>
    </style:style>
    <style:style style:name="P422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27" style:parent-style-name="DefaultParagraphFont" style:family="text">
      <style:text-properties style:font-name="Calibri" style:font-name-complex="Calibri" fo:color="#000000" style:letter-kerning="true" fo:font-size="11pt" style:font-size-asian="11pt" style:font-size-complex="11pt"/>
    </style:style>
    <style:style style:name="T4228" style:parent-style-name="DefaultParagraphFont" style:family="text">
      <style:text-properties style:font-name="Calibri" style:font-name-complex="Calibri" fo:color="#000000" style:letter-kerning="true" fo:font-size="11pt" style:font-size-asian="11pt" style:font-size-complex="11pt"/>
    </style:style>
    <style:style style:name="T4229" style:parent-style-name="DefaultParagraphFont" style:family="text">
      <style:text-properties style:font-name="Calibri" style:font-name-complex="Calibri" fo:color="#000000" style:letter-kerning="true" fo:font-size="11pt" style:font-size-asian="11pt" style:font-size-complex="11pt"/>
    </style:style>
    <style:style style:name="T4230" style:parent-style-name="DefaultParagraphFont" style:family="text">
      <style:text-properties style:font-name="Calibri" style:font-name-complex="Calibri" fo:color="#000000"/>
    </style:style>
    <style:style style:name="T4231" style:parent-style-name="DefaultParagraphFont" style:family="text">
      <style:text-properties style:font-name="Calibri" style:font-name-complex="Calibri" fo:color="#000000"/>
    </style:style>
    <style:style style:name="P423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33" style:parent-style-name="DefaultParagraphFont" style:family="text">
      <style:text-properties style:font-name="Calibri" style:font-name-complex="Calibri" fo:color="#000000" style:letter-kerning="true" fo:font-size="11pt" style:font-size-asian="11pt" style:font-size-complex="11pt"/>
    </style:style>
    <style:style style:name="T4234" style:parent-style-name="DefaultParagraphFont" style:family="text">
      <style:text-properties style:font-name="Calibri" style:font-name-complex="Calibri" fo:color="#000000" style:letter-kerning="true" fo:font-size="11pt" style:font-size-asian="11pt" style:font-size-complex="11pt"/>
    </style:style>
    <style:style style:name="T4235" style:parent-style-name="DefaultParagraphFont" style:family="text">
      <style:text-properties style:font-name="Calibri" style:font-name-complex="Calibri" fo:color="#000000" style:letter-kerning="true" fo:font-size="11pt" style:font-size-asian="11pt" style:font-size-complex="11pt"/>
    </style:style>
    <style:style style:name="T4236" style:parent-style-name="DefaultParagraphFont" style:family="text">
      <style:text-properties style:font-name="Calibri" style:font-name-complex="Calibri" fo:color="#000000"/>
    </style:style>
    <style:style style:name="P423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38" style:parent-style-name="DefaultParagraphFont" style:family="text">
      <style:text-properties style:font-name="Calibri" style:font-name-complex="Calibri" fo:color="#000000" style:letter-kerning="true" fo:font-size="11pt" style:font-size-asian="11pt" style:font-size-complex="11pt"/>
    </style:style>
    <style:style style:name="T4239" style:parent-style-name="DefaultParagraphFont" style:family="text">
      <style:text-properties style:font-name="Calibri" style:font-name-complex="Calibri" fo:color="#000000" style:letter-kerning="true" fo:font-size="11pt" style:font-size-asian="11pt" style:font-size-complex="11pt"/>
    </style:style>
    <style:style style:name="T4240" style:parent-style-name="DefaultParagraphFont" style:family="text">
      <style:text-properties style:font-name="Calibri" style:font-name-complex="Calibri" fo:color="#000000" style:letter-kerning="true" fo:font-size="11pt" style:font-size-asian="11pt" style:font-size-complex="11pt"/>
    </style:style>
    <style:style style:name="T4241" style:parent-style-name="DefaultParagraphFont" style:family="text">
      <style:text-properties style:font-name="Calibri" style:font-name-complex="Calibri" fo:color="#000000"/>
    </style:style>
    <style:style style:name="P424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243" style:parent-style-name="DefaultParagraphFont" style:family="text">
      <style:text-properties fo:color="#000000" style:letter-kerning="true" fo:font-size="11pt" style:font-size-asian="11pt" style:font-size-complex="11pt"/>
    </style:style>
    <style:style style:name="T4244" style:parent-style-name="DefaultParagraphFont" style:family="text">
      <style:text-properties fo:color="#000000" style:letter-kerning="true" fo:font-size="11pt" style:font-size-asian="11pt" style:font-size-complex="11pt"/>
    </style:style>
    <style:style style:name="T4245" style:parent-style-name="DefaultParagraphFont" style:family="text">
      <style:text-properties fo:color="#000000" style:letter-kerning="true" fo:font-size="11pt" style:font-size-asian="11pt" style:font-size-complex="11pt"/>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center"/>
    </style:style>
    <style:style style:name="P4250" style:parent-style-name="Normal" style:family="paragraph">
      <style:paragraph-properties fo:text-align="center"/>
    </style:style>
    <style:style style:name="T4251" style:parent-style-name="DefaultParagraphFont" style:family="text">
      <style:text-properties style:font-name="Calibri" style:font-name-complex="Calibri" fo:font-weight="bold" style:font-weight-asian="bold" style:font-weight-complex="bold" fo:color="#000000"/>
    </style:style>
    <style:style style:name="T4252" style:parent-style-name="DefaultParagraphFont" style:family="text">
      <style:text-properties style:font-name="Calibri" style:font-name-complex="Calibri" fo:font-weight="bold" style:font-weight-asian="bold" style:font-weight-complex="bold" fo:color="#000000"/>
    </style:style>
    <style:style style:name="P4253" style:parent-style-name="Normal" style:family="paragraph">
      <style:paragraph-properties fo:text-align="center"/>
    </style:style>
    <style:style style:name="T4254" style:parent-style-name="DefaultParagraphFont" style:family="text">
      <style:text-properties style:font-name="Calibri" style:font-name-complex="Calibri" fo:font-weight="bold" style:font-weight-asian="bold" style:font-weight-complex="bold" fo:text-transform="uppercase" fo:color="#000000"/>
    </style:style>
    <style:style style:name="T4255" style:parent-style-name="DefaultParagraphFont" style:family="text">
      <style:text-properties style:font-name="Calibri" style:font-name-complex="Calibri" fo:font-weight="bold" style:font-weight-asian="bold" style:font-weight-complex="bold" fo:text-transform="uppercase" fo:color="#000000"/>
    </style:style>
    <style:style style:name="P4256"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000000"/>
    </style:style>
    <style:style style:name="P425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258" style:parent-style-name="DefaultParagraphFont" style:family="text">
      <style:text-properties style:font-name="Calibri" style:font-name-complex="Calibri" fo:color="#000000" style:letter-kerning="true" fo:font-size="11pt" style:font-size-asian="11pt" style:font-size-complex="11pt"/>
    </style:style>
    <style:style style:name="T4259" style:parent-style-name="DefaultParagraphFont" style:family="text">
      <style:text-properties style:font-name="Calibri" style:font-name-complex="Calibri" fo:color="#000000" style:letter-kerning="true" fo:font-size="11pt" style:font-size-asian="11pt" style:font-size-complex="11pt"/>
    </style:style>
    <style:style style:name="T4260" style:parent-style-name="DefaultParagraphFont" style:family="text">
      <style:text-properties style:font-name="Calibri" style:font-name-complex="Calibri" fo:color="#000000" style:letter-kerning="true" fo:font-size="11pt" style:font-size-asian="11pt" style:font-size-complex="11pt"/>
    </style:style>
    <style:style style:name="T4261" style:parent-style-name="DefaultParagraphFont" style:family="text">
      <style:text-properties style:font-name="Calibri" style:font-name-complex="Calibri" fo:color="#000000"/>
    </style:style>
    <style:style style:name="P426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63" style:parent-style-name="DefaultParagraphFont" style:family="text">
      <style:text-properties style:font-name="Calibri" style:font-name-complex="Calibri" fo:color="#000000" style:letter-kerning="true" fo:font-size="11pt" style:font-size-asian="11pt" style:font-size-complex="11pt"/>
    </style:style>
    <style:style style:name="T4264" style:parent-style-name="DefaultParagraphFont" style:family="text">
      <style:text-properties style:font-name="Calibri" style:font-name-complex="Calibri" fo:color="#000000" style:letter-kerning="true" fo:font-size="11pt" style:font-size-asian="11pt" style:font-size-complex="11pt"/>
    </style:style>
    <style:style style:name="T4265" style:parent-style-name="DefaultParagraphFont" style:family="text">
      <style:text-properties style:font-name="Calibri" style:font-name-complex="Calibri" fo:color="#000000" style:letter-kerning="true" fo:font-size="11pt" style:font-size-asian="11pt" style:font-size-complex="11pt"/>
    </style:style>
    <style:style style:name="T4266" style:parent-style-name="DefaultParagraphFont" style:family="text">
      <style:text-properties style:font-name="Calibri" style:font-name-complex="Calibri" fo:color="#000000"/>
    </style:style>
    <style:style style:name="T4267" style:parent-style-name="DefaultParagraphFont" style:family="text">
      <style:text-properties style:font-name="Calibri" style:font-name-complex="Calibri" fo:color="#000000"/>
    </style:style>
    <style:style style:name="P426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69" style:parent-style-name="DefaultParagraphFont" style:family="text">
      <style:text-properties style:font-name="Calibri" style:font-name-complex="Calibri" fo:color="#000000" style:letter-kerning="true" fo:font-size="11pt" style:font-size-asian="11pt" style:font-size-complex="11pt"/>
    </style:style>
    <style:style style:name="T4270" style:parent-style-name="DefaultParagraphFont" style:family="text">
      <style:text-properties style:font-name="Calibri" style:font-name-complex="Calibri" fo:color="#000000" style:letter-kerning="true" fo:font-size="11pt" style:font-size-asian="11pt" style:font-size-complex="11pt"/>
    </style:style>
    <style:style style:name="T4271" style:parent-style-name="DefaultParagraphFont" style:family="text">
      <style:text-properties style:font-name="Calibri" style:font-name-complex="Calibri" fo:color="#000000" style:letter-kerning="true" fo:font-size="11pt" style:font-size-asian="11pt" style:font-size-complex="11pt"/>
    </style:style>
    <style:style style:name="T4272" style:parent-style-name="DefaultParagraphFont" style:family="text">
      <style:text-properties style:font-name="Calibri" style:font-name-complex="Calibri" fo:color="#000000"/>
    </style:style>
    <style:style style:name="P42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4274" style:parent-style-name="DefaultParagraphFont" style:family="text">
      <style:text-properties style:font-name="Calibri" style:font-name-complex="Calibri" fo:color="#000000" style:letter-kerning="true" fo:font-size="11pt" style:font-size-asian="11pt" style:font-size-complex="11pt"/>
    </style:style>
    <style:style style:name="T4275" style:parent-style-name="DefaultParagraphFont" style:family="text">
      <style:text-properties style:font-name="Calibri" style:font-name-complex="Calibri" fo:color="#000000" style:letter-kerning="true" fo:font-size="11pt" style:font-size-asian="11pt" style:font-size-complex="11pt"/>
    </style:style>
    <style:style style:name="T4276" style:parent-style-name="DefaultParagraphFont" style:family="text">
      <style:text-properties style:font-name="Calibri" style:font-name-complex="Calibri" fo:color="#000000" style:letter-kerning="true" fo:font-size="11pt" style:font-size-asian="11pt" style:font-size-complex="11pt"/>
    </style:style>
    <style:style style:name="T4277" style:parent-style-name="DefaultParagraphFont" style:family="text">
      <style:text-properties style:font-name="Calibri" style:font-name-complex="Calibri" fo:color="#000000"/>
    </style:style>
    <style:style style:name="T4278" style:parent-style-name="DefaultParagraphFont" style:family="text">
      <style:text-properties style:font-name="Calibri" style:font-name-complex="Calibri" fo:color="#000000"/>
    </style:style>
    <style:style style:name="P427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4280" style:parent-style-name="DefaultParagraphFont" style:family="text">
      <style:text-properties style:font-name="Calibri" style:font-name-complex="Calibri" fo:color="#000000" style:letter-kerning="true" fo:font-size="11pt" style:font-size-asian="11pt" style:font-size-complex="11pt"/>
    </style:style>
    <style:style style:name="T4281" style:parent-style-name="DefaultParagraphFont" style:family="text">
      <style:text-properties style:font-name="Calibri" style:font-name-complex="Calibri" fo:color="#000000" style:letter-kerning="true" fo:font-size="11pt" style:font-size-asian="11pt" style:font-size-complex="11pt"/>
    </style:style>
    <style:style style:name="T4282" style:parent-style-name="DefaultParagraphFont" style:family="text">
      <style:text-properties style:font-name="Calibri" style:font-name-complex="Calibri" fo:color="#000000" style:letter-kerning="true" fo:font-size="11pt" style:font-size-asian="11pt" style:font-size-complex="11pt"/>
    </style:style>
    <style:style style:name="T4283" style:parent-style-name="DefaultParagraphFont" style:family="text">
      <style:text-properties style:font-name="Calibri" style:font-name-complex="Calibri" fo:color="#000000"/>
    </style:style>
    <style:style style:name="T4284" style:parent-style-name="DefaultParagraphFont" style:family="text">
      <style:text-properties style:font-name="Calibri" style:font-name-complex="Calibri" fo:color="#000000"/>
    </style:style>
    <style:style style:name="T4285" style:parent-style-name="DefaultParagraphFont" style:family="text">
      <style:text-properties style:font-name="Calibri" style:font-name-complex="Calibri" fo:color="#000000"/>
    </style:style>
    <style:style style:name="P428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4287" style:parent-style-name="DefaultParagraphFont" style:family="text">
      <style:text-properties style:font-name="Calibri" style:font-name-complex="Calibri" fo:color="#000000" style:letter-kerning="true" fo:font-size="11pt" style:font-size-asian="11pt" style:font-size-complex="11pt"/>
    </style:style>
    <style:style style:name="T4288" style:parent-style-name="DefaultParagraphFont" style:family="text">
      <style:text-properties style:font-name="Calibri" style:font-name-complex="Calibri" fo:color="#000000" style:letter-kerning="true" fo:font-size="11pt" style:font-size-asian="11pt" style:font-size-complex="11pt"/>
    </style:style>
    <style:style style:name="T4289" style:parent-style-name="DefaultParagraphFont" style:family="text">
      <style:text-properties style:font-name="Calibri" style:font-name-complex="Calibri" fo:color="#000000" style:letter-kerning="true" fo:font-size="11pt" style:font-size-asian="11pt" style:font-size-complex="11pt"/>
    </style:style>
    <style:style style:name="T4290" style:parent-style-name="DefaultParagraphFont" style:family="text">
      <style:text-properties style:font-name="Calibri" style:font-name-complex="Calibri" fo:color="#000000"/>
    </style:style>
    <style:style style:name="P429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92" style:parent-style-name="DefaultParagraphFont" style:family="text">
      <style:text-properties style:font-name="Calibri" style:font-name-complex="Calibri" fo:color="#000000" style:letter-kerning="true" fo:font-size="11pt" style:font-size-asian="11pt" style:font-size-complex="11pt"/>
    </style:style>
    <style:style style:name="T4293" style:parent-style-name="DefaultParagraphFont" style:family="text">
      <style:text-properties style:font-name="Calibri" style:font-name-complex="Calibri" fo:color="#000000" style:letter-kerning="true" fo:font-size="11pt" style:font-size-asian="11pt" style:font-size-complex="11pt"/>
    </style:style>
    <style:style style:name="T4294" style:parent-style-name="DefaultParagraphFont" style:family="text">
      <style:text-properties style:font-name="Calibri" style:font-name-complex="Calibri" fo:color="#000000" style:letter-kerning="true" fo:font-size="11pt" style:font-size-asian="11pt" style:font-size-complex="11pt"/>
    </style:style>
    <style:style style:name="T4295" style:parent-style-name="DefaultParagraphFont" style:family="text">
      <style:text-properties style:font-name="Calibri" style:font-name-complex="Calibri" fo:color="#000000"/>
    </style:style>
    <style:style style:name="T4296" style:parent-style-name="DefaultParagraphFont" style:family="text">
      <style:text-properties style:font-name="Calibri" style:font-name-complex="Calibri" fo:color="#000000"/>
    </style:style>
    <style:style style:name="P429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298" style:parent-style-name="DefaultParagraphFont" style:family="text">
      <style:text-properties style:font-name="Calibri" style:font-name-complex="Calibri" fo:color="#000000" style:letter-kerning="true" fo:font-size="11pt" style:font-size-asian="11pt" style:font-size-complex="11pt"/>
    </style:style>
    <style:style style:name="T4299" style:parent-style-name="DefaultParagraphFont" style:family="text">
      <style:text-properties style:font-name="Calibri" style:font-name-complex="Calibri" fo:color="#000000" style:letter-kerning="true" fo:font-size="11pt" style:font-size-asian="11pt" style:font-size-complex="11pt"/>
    </style:style>
    <style:style style:name="T4300" style:parent-style-name="DefaultParagraphFont" style:family="text">
      <style:text-properties style:font-name="Calibri" style:font-name-complex="Calibri" fo:color="#000000" style:letter-kerning="true" fo:font-size="11pt" style:font-size-asian="11pt" style:font-size-complex="11pt"/>
    </style:style>
    <style:style style:name="T4301" style:parent-style-name="DefaultParagraphFont" style:family="text">
      <style:text-properties style:font-name="Calibri" style:font-name-complex="Calibri" fo:color="#000000"/>
    </style:style>
    <style:style style:name="P430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03" style:parent-style-name="DefaultParagraphFont" style:family="text">
      <style:text-properties style:font-name="Calibri" style:font-name-complex="Calibri" fo:color="#000000" style:letter-kerning="true" fo:font-size="11pt" style:font-size-asian="11pt" style:font-size-complex="11pt"/>
    </style:style>
    <style:style style:name="T4304" style:parent-style-name="DefaultParagraphFont" style:family="text">
      <style:text-properties style:font-name="Calibri" style:font-name-complex="Calibri" fo:color="#000000" style:letter-kerning="true" fo:font-size="11pt" style:font-size-asian="11pt" style:font-size-complex="11pt"/>
    </style:style>
    <style:style style:name="T4305" style:parent-style-name="DefaultParagraphFont" style:family="text">
      <style:text-properties style:font-name="Calibri" style:font-name-complex="Calibri" fo:color="#000000" style:letter-kerning="true" fo:font-size="11pt" style:font-size-asian="11pt" style:font-size-complex="11pt"/>
    </style:style>
    <style:style style:name="T4306" style:parent-style-name="DefaultParagraphFont" style:family="text">
      <style:text-properties style:font-name="Calibri" style:font-name-complex="Calibri" fo:color="#000000"/>
    </style:style>
    <style:style style:name="T4307" style:parent-style-name="DefaultParagraphFont" style:family="text">
      <style:text-properties style:font-name="Calibri" style:font-name-complex="Calibri" fo:color="#000000"/>
    </style:style>
    <style:style style:name="P430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09" style:parent-style-name="DefaultParagraphFont" style:family="text">
      <style:text-properties style:font-name="Calibri" style:font-name-complex="Calibri" fo:color="#000000" style:letter-kerning="true" fo:font-size="11pt" style:font-size-asian="11pt" style:font-size-complex="11pt"/>
    </style:style>
    <style:style style:name="T4310" style:parent-style-name="DefaultParagraphFont" style:family="text">
      <style:text-properties style:font-name="Calibri" style:font-name-complex="Calibri" fo:color="#000000" style:letter-kerning="true" fo:font-size="11pt" style:font-size-asian="11pt" style:font-size-complex="11pt"/>
    </style:style>
    <style:style style:name="T4311" style:parent-style-name="DefaultParagraphFont" style:family="text">
      <style:text-properties style:font-name="Calibri" style:font-name-complex="Calibri" fo:color="#000000" style:letter-kerning="true" fo:font-size="11pt" style:font-size-asian="11pt" style:font-size-complex="11pt"/>
    </style:style>
    <style:style style:name="T4312" style:parent-style-name="DefaultParagraphFont" style:family="text">
      <style:text-properties style:font-name="Calibri" style:font-name-complex="Calibri" fo:color="#000000"/>
    </style:style>
    <style:style style:name="T4313" style:parent-style-name="DefaultParagraphFont" style:family="text">
      <style:text-properties style:font-name="Calibri" style:font-name-complex="Calibri" fo:color="#000000"/>
    </style:style>
    <style:style style:name="P431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315" style:parent-style-name="DefaultParagraphFont" style:family="text">
      <style:text-properties style:font-name="Calibri" style:font-name-complex="Calibri" fo:color="#000000" style:letter-kerning="true" fo:font-size="11pt" style:font-size-asian="11pt" style:font-size-complex="11pt"/>
    </style:style>
    <style:style style:name="T4316" style:parent-style-name="DefaultParagraphFont" style:family="text">
      <style:text-properties style:font-name="Calibri" style:font-name-complex="Calibri" fo:color="#000000" style:letter-kerning="true" fo:font-size="11pt" style:font-size-asian="11pt" style:font-size-complex="11pt"/>
    </style:style>
    <style:style style:name="T4317" style:parent-style-name="DefaultParagraphFont" style:family="text">
      <style:text-properties style:font-name="Calibri" style:font-name-complex="Calibri" fo:color="#000000" style:letter-kerning="true" fo:font-size="11pt" style:font-size-asian="11pt" style:font-size-complex="11pt"/>
    </style:style>
    <style:style style:name="T4318" style:parent-style-name="DefaultParagraphFont" style:family="text">
      <style:text-properties style:font-name="Calibri" style:font-name-complex="Calibri" fo:color="#000000"/>
    </style:style>
    <style:style style:name="T4319" style:parent-style-name="DefaultParagraphFont" style:family="text">
      <style:text-properties style:font-name="Calibri" style:font-name-complex="Calibri" fo:color="#000000"/>
    </style:style>
    <style:style style:name="P432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21" style:parent-style-name="DefaultParagraphFont" style:family="text">
      <style:text-properties style:font-name="Calibri" style:font-name-complex="Calibri" fo:color="#000000" style:letter-kerning="true" fo:font-size="11pt" style:font-size-asian="11pt" style:font-size-complex="11pt"/>
    </style:style>
    <style:style style:name="T4322" style:parent-style-name="DefaultParagraphFont" style:family="text">
      <style:text-properties style:font-name="Calibri" style:font-name-complex="Calibri" fo:color="#000000" style:letter-kerning="true" fo:font-size="11pt" style:font-size-asian="11pt" style:font-size-complex="11pt"/>
    </style:style>
    <style:style style:name="T4323" style:parent-style-name="DefaultParagraphFont" style:family="text">
      <style:text-properties style:font-name="Calibri" style:font-name-complex="Calibri" fo:color="#000000" style:letter-kerning="true" fo:font-size="11pt" style:font-size-asian="11pt" style:font-size-complex="11pt"/>
    </style:style>
    <style:style style:name="T4324" style:parent-style-name="DefaultParagraphFont" style:family="text">
      <style:text-properties style:font-name="Calibri" style:font-name-complex="Calibri" fo:color="#000000"/>
    </style:style>
    <style:style style:name="T4325" style:parent-style-name="DefaultParagraphFont" style:family="text">
      <style:text-properties style:font-name="Calibri" style:font-name-complex="Calibri" fo:color="#000000"/>
    </style:style>
    <style:style style:name="P4326"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style>
    <style:style style:name="P4327"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4328"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4329"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330"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4331"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4332"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4333"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433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35" style:parent-style-name="DefaultParagraphFont" style:family="text">
      <style:text-properties style:font-name="Calibri" style:font-name-complex="Calibri" fo:color="#000000" style:letter-kerning="true" fo:font-size="11pt" style:font-size-asian="11pt" style:font-size-complex="11pt"/>
    </style:style>
    <style:style style:name="T4336" style:parent-style-name="DefaultParagraphFont" style:family="text">
      <style:text-properties style:font-name="Calibri" style:font-name-complex="Calibri" fo:color="#000000" style:letter-kerning="true" fo:font-size="11pt" style:font-size-asian="11pt" style:font-size-complex="11pt"/>
    </style:style>
    <style:style style:name="T4337" style:parent-style-name="DefaultParagraphFont" style:family="text">
      <style:text-properties style:font-name="Calibri" style:font-name-complex="Calibri" fo:color="#000000" style:letter-kerning="true" fo:font-size="11pt" style:font-size-asian="11pt" style:font-size-complex="11pt"/>
    </style:style>
    <style:style style:name="T4338" style:parent-style-name="DefaultParagraphFont" style:family="text">
      <style:text-properties style:font-name="Calibri" style:font-name-complex="Calibri" fo:color="#000000"/>
    </style:style>
    <style:style style:name="P433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40" style:parent-style-name="DefaultParagraphFont" style:family="text">
      <style:text-properties style:font-name="Calibri" style:font-name-complex="Calibri" fo:color="#000000" style:letter-kerning="true" fo:font-size="11pt" style:font-size-asian="11pt" style:font-size-complex="11pt"/>
    </style:style>
    <style:style style:name="T4341" style:parent-style-name="DefaultParagraphFont" style:family="text">
      <style:text-properties style:font-name="Calibri" style:font-name-complex="Calibri" fo:color="#000000" style:letter-kerning="true" fo:font-size="11pt" style:font-size-asian="11pt" style:font-size-complex="11pt"/>
    </style:style>
    <style:style style:name="T4342" style:parent-style-name="DefaultParagraphFont" style:family="text">
      <style:text-properties style:font-name="Calibri" style:font-name-complex="Calibri" fo:color="#000000" style:letter-kerning="true" fo:font-size="11pt" style:font-size-asian="11pt" style:font-size-complex="11pt"/>
    </style:style>
    <style:style style:name="T4343" style:parent-style-name="DefaultParagraphFont" style:family="text">
      <style:text-properties style:font-name="Calibri" style:font-name-complex="Calibri" fo:color="#000000"/>
    </style:style>
    <style:style style:name="T4344" style:parent-style-name="DefaultParagraphFont" style:family="text">
      <style:text-properties style:font-name="Calibri" style:font-name-complex="Calibri" fo:color="#000000"/>
    </style:style>
    <style:style style:name="T4345" style:parent-style-name="DefaultParagraphFont" style:family="text">
      <style:text-properties style:font-name="Calibri" style:font-name-complex="Calibri" fo:color="#000000"/>
    </style:style>
    <style:style style:name="P434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47" style:parent-style-name="DefaultParagraphFont" style:family="text">
      <style:text-properties style:font-name="Calibri" style:font-name-complex="Calibri" fo:color="#000000" style:letter-kerning="true" fo:font-size="11pt" style:font-size-asian="11pt" style:font-size-complex="11pt"/>
    </style:style>
    <style:style style:name="T4348" style:parent-style-name="DefaultParagraphFont" style:family="text">
      <style:text-properties style:font-name="Calibri" style:font-name-complex="Calibri" fo:color="#000000" style:letter-kerning="true" fo:font-size="11pt" style:font-size-asian="11pt" style:font-size-complex="11pt"/>
    </style:style>
    <style:style style:name="T4349" style:parent-style-name="DefaultParagraphFont" style:family="text">
      <style:text-properties style:font-name="Calibri" style:font-name-complex="Calibri" fo:color="#000000" style:letter-kerning="true" fo:font-size="11pt" style:font-size-asian="11pt" style:font-size-complex="11pt"/>
    </style:style>
    <style:style style:name="T4350" style:parent-style-name="DefaultParagraphFont" style:family="text">
      <style:text-properties style:font-name="Calibri" style:font-name-complex="Calibri" fo:color="#000000"/>
    </style:style>
    <style:style style:name="T4351" style:parent-style-name="DefaultParagraphFont" style:family="text">
      <style:text-properties style:font-name="Calibri" style:font-name-complex="Calibri" fo:color="#000000"/>
    </style:style>
    <style:style style:name="T4352" style:parent-style-name="DefaultParagraphFont" style:family="text">
      <style:text-properties style:font-name="Calibri" style:font-name-complex="Calibri" fo:color="#000000"/>
    </style:style>
    <style:style style:name="P435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54" style:parent-style-name="DefaultParagraphFont" style:family="text">
      <style:text-properties style:font-name="Calibri" style:font-name-complex="Calibri" fo:color="#000000" style:letter-kerning="true" fo:font-size="11pt" style:font-size-asian="11pt" style:font-size-complex="11pt"/>
    </style:style>
    <style:style style:name="T4355" style:parent-style-name="DefaultParagraphFont" style:family="text">
      <style:text-properties style:font-name="Calibri" style:font-name-complex="Calibri" fo:color="#000000" style:letter-kerning="true" fo:font-size="11pt" style:font-size-asian="11pt" style:font-size-complex="11pt"/>
    </style:style>
    <style:style style:name="T4356" style:parent-style-name="DefaultParagraphFont" style:family="text">
      <style:text-properties style:font-name="Calibri" style:font-name-complex="Calibri" fo:color="#000000" style:letter-kerning="true" fo:font-size="11pt" style:font-size-asian="11pt" style:font-size-complex="11pt"/>
    </style:style>
    <style:style style:name="T4357" style:parent-style-name="DefaultParagraphFont" style:family="text">
      <style:text-properties style:font-name="Calibri" style:font-name-complex="Calibri" fo:color="#000000"/>
    </style:style>
    <style:style style:name="T4358" style:parent-style-name="DefaultParagraphFont" style:family="text">
      <style:text-properties style:font-name="Calibri" style:font-name-complex="Calibri" fo:color="#000000"/>
    </style:style>
    <style:style style:name="T4359" style:parent-style-name="DefaultParagraphFont" style:family="text">
      <style:text-properties style:font-name="Calibri" style:font-name-complex="Calibri" fo:color="#000000"/>
    </style:style>
    <style:style style:name="P436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361" style:parent-style-name="DefaultParagraphFont" style:family="text">
      <style:text-properties style:font-name="Calibri" style:font-name-complex="Calibri" fo:color="#000000" style:letter-kerning="true" fo:font-size="11pt" style:font-size-asian="11pt" style:font-size-complex="11pt"/>
    </style:style>
    <style:style style:name="T4362" style:parent-style-name="DefaultParagraphFont" style:family="text">
      <style:text-properties style:font-name="Calibri" style:font-name-complex="Calibri" fo:color="#000000" style:letter-kerning="true" fo:font-size="11pt" style:font-size-asian="11pt" style:font-size-complex="11pt"/>
    </style:style>
    <style:style style:name="T4363" style:parent-style-name="DefaultParagraphFont" style:family="text">
      <style:text-properties style:font-name="Calibri" style:font-name-complex="Calibri" fo:color="#000000" style:letter-kerning="true" fo:font-size="11pt" style:font-size-asian="11pt" style:font-size-complex="11pt"/>
    </style:style>
    <style:style style:name="T4364" style:parent-style-name="DefaultParagraphFont" style:family="text">
      <style:text-properties style:font-name="Calibri" style:font-name-complex="Calibri" fo:color="#000000"/>
    </style:style>
    <style:style style:name="P436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66" style:parent-style-name="DefaultParagraphFont" style:family="text">
      <style:text-properties style:font-name="Calibri" style:font-name-complex="Calibri" fo:color="#000000" style:letter-kerning="true" fo:font-size="11pt" style:font-size-asian="11pt" style:font-size-complex="11pt"/>
    </style:style>
    <style:style style:name="T4367" style:parent-style-name="DefaultParagraphFont" style:family="text">
      <style:text-properties style:font-name="Calibri" style:font-name-complex="Calibri" fo:color="#000000" style:letter-kerning="true" fo:font-size="11pt" style:font-size-asian="11pt" style:font-size-complex="11pt"/>
    </style:style>
    <style:style style:name="T4368" style:parent-style-name="DefaultParagraphFont" style:family="text">
      <style:text-properties style:font-name="Calibri" style:font-name-complex="Calibri" fo:color="#000000" style:letter-kerning="true" fo:font-size="11pt" style:font-size-asian="11pt" style:font-size-complex="11pt"/>
    </style:style>
    <style:style style:name="T4369" style:parent-style-name="DefaultParagraphFont" style:family="text">
      <style:text-properties style:font-name="Calibri" style:font-name-complex="Calibri" fo:color="#000000"/>
    </style:style>
    <style:style style:name="T4370" style:parent-style-name="DefaultParagraphFont" style:family="text">
      <style:text-properties style:font-name="Calibri" style:font-name-complex="Calibri" fo:color="#000000"/>
    </style:style>
    <style:style style:name="P437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72" style:parent-style-name="DefaultParagraphFont" style:family="text">
      <style:text-properties style:font-name="Calibri" style:font-name-complex="Calibri" style:letter-kerning="true" fo:font-size="11pt" style:font-size-asian="11pt" style:font-size-complex="11pt"/>
    </style:style>
    <style:style style:name="T4373" style:parent-style-name="DefaultParagraphFont" style:family="text">
      <style:text-properties style:font-name="Calibri" style:font-name-complex="Calibri" style:letter-kerning="true" fo:font-size="11pt" style:font-size-asian="11pt" style:font-size-complex="11pt"/>
    </style:style>
    <style:style style:name="T4374" style:parent-style-name="DefaultParagraphFont" style:family="text">
      <style:text-properties style:font-name="Calibri" style:font-name-complex="Calibri" style:letter-kerning="true" fo:font-size="11pt" style:font-size-asian="11pt" style:font-size-complex="11pt"/>
    </style:style>
    <style:style style:name="T4375" style:parent-style-name="DefaultParagraphFont" style:family="text">
      <style:text-properties style:font-name="Calibri" style:font-name-complex="Calibri" fo:color="#000000"/>
    </style:style>
    <style:style style:name="T4376" style:parent-style-name="DefaultParagraphFont" style:family="text">
      <style:text-properties style:font-name="Calibri" style:font-name-complex="Calibri" fo:color="#000000"/>
    </style:style>
    <style:style style:name="T4377" style:parent-style-name="DefaultParagraphFont" style:family="text">
      <style:text-properties style:font-name="Calibri" style:font-name-complex="Calibri"/>
    </style:style>
    <style:style style:name="P437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79" style:parent-style-name="DefaultParagraphFont" style:family="text">
      <style:text-properties style:font-name="Calibri" style:font-name-complex="Calibri" fo:color="#000000" style:letter-kerning="true" fo:font-size="11pt" style:font-size-asian="11pt" style:font-size-complex="11pt"/>
    </style:style>
    <style:style style:name="T4380" style:parent-style-name="DefaultParagraphFont" style:family="text">
      <style:text-properties style:font-name="Calibri" style:font-name-complex="Calibri" fo:color="#000000" style:letter-kerning="true" fo:font-size="11pt" style:font-size-asian="11pt" style:font-size-complex="11pt"/>
    </style:style>
    <style:style style:name="T4381" style:parent-style-name="DefaultParagraphFont" style:family="text">
      <style:text-properties style:font-name="Calibri" style:font-name-complex="Calibri" fo:color="#000000" style:letter-kerning="true" fo:font-size="11pt" style:font-size-asian="11pt" style:font-size-complex="11pt"/>
    </style:style>
    <style:style style:name="T4382" style:parent-style-name="DefaultParagraphFont" style:family="text">
      <style:text-properties style:font-name="Calibri" style:font-name-complex="Calibri" fo:color="#000000"/>
    </style:style>
    <style:style style:name="T4383" style:parent-style-name="DefaultParagraphFont" style:family="text">
      <style:text-properties style:font-name="Calibri" style:font-name-complex="Calibri" fo:color="#000000"/>
    </style:style>
    <style:style style:name="P438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85" style:parent-style-name="DefaultParagraphFont" style:family="text">
      <style:text-properties style:font-name="Calibri" style:font-name-complex="Calibri" fo:color="#000000" style:letter-kerning="true" fo:font-size="11pt" style:font-size-asian="11pt" style:font-size-complex="11pt"/>
    </style:style>
    <style:style style:name="T4386" style:parent-style-name="DefaultParagraphFont" style:family="text">
      <style:text-properties style:font-name="Calibri" style:font-name-complex="Calibri" fo:color="#000000" style:letter-kerning="true" fo:font-size="11pt" style:font-size-asian="11pt" style:font-size-complex="11pt"/>
    </style:style>
    <style:style style:name="T4387" style:parent-style-name="DefaultParagraphFont" style:family="text">
      <style:text-properties style:font-name="Calibri" style:font-name-complex="Calibri" fo:color="#000000" style:letter-kerning="true" fo:font-size="11pt" style:font-size-asian="11pt" style:font-size-complex="11pt"/>
    </style:style>
    <style:style style:name="T4388" style:parent-style-name="DefaultParagraphFont" style:family="text">
      <style:text-properties style:font-name="Calibri" style:font-name-complex="Calibri" fo:color="#000000"/>
    </style:style>
    <style:style style:name="T4389" style:parent-style-name="DefaultParagraphFont" style:family="text">
      <style:text-properties style:font-name="Calibri" style:font-name-complex="Calibri" fo:color="#000000"/>
    </style:style>
    <style:style style:name="P439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391" style:parent-style-name="DefaultParagraphFont" style:family="text">
      <style:text-properties style:font-name="Calibri" style:font-name-complex="Calibri" fo:color="#000000" style:letter-kerning="true" fo:font-size="11pt" style:font-size-asian="11pt" style:font-size-complex="11pt"/>
    </style:style>
    <style:style style:name="T4392" style:parent-style-name="DefaultParagraphFont" style:family="text">
      <style:text-properties style:font-name="Calibri" style:font-name-complex="Calibri" fo:color="#000000" style:letter-kerning="true" fo:font-size="11pt" style:font-size-asian="11pt" style:font-size-complex="11pt"/>
    </style:style>
    <style:style style:name="T4393" style:parent-style-name="DefaultParagraphFont" style:family="text">
      <style:text-properties style:font-name="Calibri" style:font-name-complex="Calibri" fo:color="#000000" style:letter-kerning="true" fo:font-size="11pt" style:font-size-asian="11pt" style:font-size-complex="11pt"/>
    </style:style>
    <style:style style:name="T4394" style:parent-style-name="DefaultParagraphFont" style:family="text">
      <style:text-properties style:font-name="Calibri" style:font-name-complex="Calibri" fo:color="#000000"/>
    </style:style>
    <style:style style:name="T4395" style:parent-style-name="DefaultParagraphFont" style:family="text">
      <style:text-properties style:font-name="Calibri" style:font-name-complex="Calibri" fo:color="#000000"/>
    </style:style>
    <style:style style:name="P4396" style:parent-style-name="Normal" style:family="paragraph">
      <style:paragraph-properties fo:text-align="justify" fo:text-indent="0.5909in"/>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center"/>
    </style:style>
    <style:style style:name="T4405" style:parent-style-name="DefaultParagraphFont" style:family="text">
      <style:text-properties style:font-name="Calibri" style:font-name-complex="Calibri" fo:font-weight="bold" style:font-weight-asian="bold" style:font-weight-complex="bold" fo:color="#000000"/>
    </style:style>
    <style:style style:name="T4406" style:parent-style-name="DefaultParagraphFont" style:family="text">
      <style:text-properties style:font-name="Calibri" style:font-name-complex="Calibri" fo:font-weight="bold" style:font-weight-asian="bold" style:font-weight-complex="bold" fo:color="#000000"/>
    </style:style>
    <style:style style:name="T4407" style:parent-style-name="DefaultParagraphFont"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style:style>
    <style:style style:name="P4408" style:parent-style-name="Normal" style:family="paragraph">
      <style:paragraph-properties fo:text-align="center"/>
    </style:style>
    <style:style style:name="T4409" style:parent-style-name="DefaultParagraphFont" style:family="text">
      <style:text-properties style:font-name="Calibri" style:font-name-complex="Calibri" fo:font-weight="bold" style:font-weight-asian="bold" style:font-weight-complex="bold" fo:color="#000000"/>
    </style:style>
    <style:style style:name="P4410"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style:font-name="Calibri" style:font-name-complex="Calibri" fo:color="#000000"/>
    </style:style>
    <style:style style:name="P44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412" style:parent-style-name="DefaultParagraphFont" style:family="text">
      <style:text-properties style:font-name="Calibri" style:font-name-complex="Calibri" fo:color="#000000" style:letter-kerning="true" fo:font-size="11pt" style:font-size-asian="11pt" style:font-size-complex="11pt"/>
    </style:style>
    <style:style style:name="T4413" style:parent-style-name="DefaultParagraphFont" style:family="text">
      <style:text-properties style:font-name="Calibri" style:font-name-complex="Calibri" fo:color="#000000" style:letter-kerning="true" fo:font-size="11pt" style:font-size-asian="11pt" style:font-size-complex="11pt"/>
    </style:style>
    <style:style style:name="T4414" style:parent-style-name="DefaultParagraphFont" style:family="text">
      <style:text-properties style:font-name="Calibri" style:font-name-complex="Calibri" fo:color="#000000" style:letter-kerning="true" fo:font-size="11pt" style:font-size-asian="11pt" style:font-size-complex="11pt"/>
    </style:style>
    <style:style style:name="T4415" style:parent-style-name="DefaultParagraphFont" style:family="text">
      <style:text-properties style:font-name="Calibri" style:font-name-complex="Calibri" fo:color="#000000"/>
    </style:style>
    <style:style style:name="T4416" style:parent-style-name="DefaultParagraphFont" style:family="text">
      <style:text-properties style:font-name="Calibri" style:font-name-complex="Calibri" fo:color="#000000"/>
    </style:style>
    <style:style style:name="P441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418" style:parent-style-name="DefaultParagraphFont" style:family="text">
      <style:text-properties style:font-name="Calibri" style:font-name-complex="Calibri" fo:color="#000000" style:letter-kerning="true" fo:font-size="11pt" style:font-size-asian="11pt" style:font-size-complex="11pt"/>
    </style:style>
    <style:style style:name="T4419" style:parent-style-name="DefaultParagraphFont" style:family="text">
      <style:text-properties style:font-name="Calibri" style:font-name-complex="Calibri" fo:color="#000000" style:letter-kerning="true" fo:font-size="11pt" style:font-size-asian="11pt" style:font-size-complex="11pt"/>
    </style:style>
    <style:style style:name="T4420" style:parent-style-name="DefaultParagraphFont" style:family="text">
      <style:text-properties style:font-name="Calibri" style:font-name-complex="Calibri" fo:color="#000000" style:letter-kerning="true" fo:font-size="11pt" style:font-size-asian="11pt" style:font-size-complex="11pt"/>
    </style:style>
    <style:style style:name="T4421" style:parent-style-name="DefaultParagraphFont" style:family="text">
      <style:text-properties style:font-name="Calibri" style:font-name-complex="Calibri" fo:color="#000000"/>
    </style:style>
    <style:style style:name="P442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423" style:parent-style-name="DefaultParagraphFont" style:family="text">
      <style:text-properties style:font-name="Calibri" style:font-name-complex="Calibri" fo:color="#000000" style:letter-kerning="true" fo:font-size="11pt" style:font-size-asian="11pt" style:font-size-complex="11pt"/>
    </style:style>
    <style:style style:name="T4424" style:parent-style-name="DefaultParagraphFont" style:family="text">
      <style:text-properties style:font-name="Calibri" style:font-name-complex="Calibri" fo:color="#000000" style:letter-kerning="true" fo:font-size="11pt" style:font-size-asian="11pt" style:font-size-complex="11pt"/>
    </style:style>
    <style:style style:name="T4425" style:parent-style-name="DefaultParagraphFont" style:family="text">
      <style:text-properties style:font-name="Calibri" style:font-name-complex="Calibri" fo:color="#000000" style:letter-kerning="true" fo:font-size="11pt" style:font-size-asian="11pt" style:font-size-complex="11pt"/>
    </style:style>
    <style:style style:name="T4426" style:parent-style-name="DefaultParagraphFont" style:family="text">
      <style:text-properties style:font-name="Calibri" style:font-name-complex="Calibri" fo:color="#000000"/>
    </style:style>
    <style:style style:name="T4427" style:parent-style-name="DefaultParagraphFont" style:family="text">
      <style:text-properties style:font-name="Calibri" style:font-name-complex="Calibri" fo:color="#000000"/>
    </style:style>
    <style:style style:name="P442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429" style:parent-style-name="DefaultParagraphFont" style:family="text">
      <style:text-properties style:font-name="Calibri" style:font-name-complex="Calibri" fo:color="#000000" style:letter-kerning="true" fo:font-size="11pt" style:font-size-asian="11pt" style:font-size-complex="11pt"/>
    </style:style>
    <style:style style:name="T4430" style:parent-style-name="DefaultParagraphFont" style:family="text">
      <style:text-properties style:font-name="Calibri" style:font-name-complex="Calibri" fo:color="#000000" style:letter-kerning="true" fo:font-size="11pt" style:font-size-asian="11pt" style:font-size-complex="11pt"/>
    </style:style>
    <style:style style:name="T4431" style:parent-style-name="DefaultParagraphFont" style:family="text">
      <style:text-properties style:font-name="Calibri" style:font-name-complex="Calibri" fo:color="#000000" style:letter-kerning="true" fo:font-size="11pt" style:font-size-asian="11pt" style:font-size-complex="11pt"/>
    </style:style>
    <style:style style:name="T4432" style:parent-style-name="DefaultParagraphFont" style:family="text">
      <style:text-properties style:font-name="Calibri" style:font-name-complex="Calibri" fo:color="#000000"/>
    </style:style>
    <style:style style:name="P443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434" style:parent-style-name="DefaultParagraphFont" style:family="text">
      <style:text-properties style:font-name="Calibri" style:font-name-complex="Calibri" fo:color="#000000" style:letter-kerning="true" fo:font-size="11pt" style:font-size-asian="11pt" style:font-size-complex="11pt"/>
    </style:style>
    <style:style style:name="T4435" style:parent-style-name="DefaultParagraphFont" style:family="text">
      <style:text-properties style:font-name="Calibri" style:font-name-complex="Calibri" fo:color="#000000" style:letter-kerning="true" fo:font-size="11pt" style:font-size-asian="11pt" style:font-size-complex="11pt"/>
    </style:style>
    <style:style style:name="T4436" style:parent-style-name="DefaultParagraphFont" style:family="text">
      <style:text-properties style:font-name="Calibri" style:font-name-complex="Calibri" fo:color="#000000" style:letter-kerning="true" fo:font-size="11pt" style:font-size-asian="11pt" style:font-size-complex="11pt"/>
    </style:style>
    <style:style style:name="T4437" style:parent-style-name="DefaultParagraphFont" style:family="text">
      <style:text-properties style:font-name="Calibri" style:font-name-complex="Calibri" fo:color="#000000"/>
    </style:style>
    <style:style style:name="T4438" style:parent-style-name="DefaultParagraphFont" style:family="text">
      <style:text-properties style:font-name="Calibri" style:font-name-complex="Calibri" fo:color="#000000"/>
    </style:style>
    <style:style style:name="T4439" style:parent-style-name="DefaultParagraphFont" style:family="text">
      <style:text-properties style:font-name="Calibri" style:font-name-complex="Calibri" fo:color="#000000"/>
    </style:style>
    <style:style style:name="T4440" style:parent-style-name="DefaultParagraphFont" style:family="text">
      <style:text-properties style:font-name="Calibri" style:font-name-complex="Calibri"/>
    </style:style>
    <style:style style:name="T4441" style:parent-style-name="DefaultParagraphFont" style:family="text">
      <style:text-properties style:font-name="Calibri" style:font-name-complex="Calibri" fo:color="#000000"/>
    </style:style>
    <style:style style:name="T4442" style:parent-style-name="DefaultParagraphFont" style:family="text">
      <style:text-properties style:font-name="Calibri" style:font-name-complex="Calibri" fo:color="#000000"/>
    </style:style>
    <style:style style:name="P4443" style:parent-style-name="Normal" style:family="paragraph">
      <style:paragraph-properties fo:text-align="center"/>
    </style:style>
    <style:style style:name="T4444" style:parent-style-name="DefaultParagraphFont" style:family="text">
      <style:text-properties style:font-name="Calibri" style:font-name-complex="Calibri" fo:color="#000000"/>
    </style:style>
    <style:style style:name="P4445"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4446" style:parent-style-name="Normal" style:master-page-name="MPF22"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4453"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4454"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445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445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4457" style:parent-style-name="DefaultParagraphFont" style:family="text">
      <style:text-properties fo:color="#000000"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color="#000000" style:font-size-complex="12pt"/>
    </style:style>
    <style:style style:name="T4460" style:parent-style-name="DefaultParagraphFont" style:family="text">
      <style:text-properties style:font-size-complex="12pt"/>
    </style:style>
    <style:style style:name="P446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446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44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464"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4465" style:parent-style-name="Normal" style:family="paragraph">
      <style:paragraph-properties fo:keep-together="always" fo:text-align="center" style:vertical-align="middle"/>
      <style:text-properties fo:hyphenate="false"/>
    </style:style>
    <style:style style:name="T4466" style:parent-style-name="DefaultParagraphFont" style:family="text">
      <style:text-properties fo:font-weight="bold" style:font-weight-asian="bold" style:font-weight-complex="bold" fo:text-transform="uppercase" fo:color="#000000" style:font-size-complex="12pt"/>
    </style:style>
    <style:style style:name="T4467" style:parent-style-name="DefaultParagraphFont" style:family="text">
      <style:text-properties fo:font-weight="bold" style:font-weight-asian="bold" style:font-weight-complex="bold" fo:text-transform="uppercase" fo:color="#000000" style:font-size-complex="12pt"/>
    </style:style>
    <style:style style:name="P4468" style:parent-style-name="Normal" style:family="paragraph">
      <style:paragraph-properties fo:keep-together="always" fo:text-align="center" style:vertical-align="middle"/>
      <style:text-properties fo:hyphenate="false"/>
    </style:style>
    <style:style style:name="T4469" style:parent-style-name="DefaultParagraphFont" style:family="text">
      <style:text-properties fo:font-weight="bold" style:font-weight-asian="bold" style:font-weight-complex="bold" fo:text-transform="uppercase" fo:color="#000000" style:font-size-complex="12pt"/>
    </style:style>
    <style:style style:name="P4470" style:parent-style-name="Normal" style:family="paragraph">
      <style:paragraph-properties fo:text-align="justify" style:vertical-align="middle" style:line-height-at-least="0.2361in" fo:text-indent="0.5118in"/>
      <style:text-properties fo:color="#000000" style:font-size-complex="12pt" fo:hyphenate="false"/>
    </style:style>
    <style:style style:name="P4471" style:parent-style-name="Normal" style:family="paragraph">
      <style:paragraph-properties fo:text-align="justify" style:vertical-align="middle" style:line-height-at-least="0.2361in" fo:text-indent="0.5118in"/>
      <style:text-properties fo:hyphenate="false"/>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style:line-height-at-least="0.2361in" fo:text-indent="0.5118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text-position="super 66.6%"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line-height-at-least="0.2361in" fo:text-indent="0.5118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style:vertical-align="middle" style:line-height-at-least="0.2361in" fo:text-indent="0.5118in"/>
      <style:text-properties fo:hyphenate="false"/>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style:vertical-align="middle" style:line-height-at-least="0.2361in" fo:text-indent="0.5118in"/>
      <style:text-properties fo:hyphenate="false"/>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fo:letter-spacing="-0.0006in" style:font-size-complex="12pt"/>
    </style:style>
    <style:style style:name="T4509" style:parent-style-name="DefaultParagraphFont" style:family="text">
      <style:text-properties fo:color="#000000" fo:letter-spacing="-0.0006in" style:font-size-complex="12pt"/>
    </style:style>
    <style:style style:name="T4510" style:parent-style-name="DefaultParagraphFont" style:family="text">
      <style:text-properties fo:color="#000000" fo:letter-spacing="-0.0006in" style:font-size-complex="12pt"/>
    </style:style>
    <style:style style:name="T4511" style:parent-style-name="DefaultParagraphFont" style:family="text">
      <style:text-properties fo:color="#000000" fo:letter-spacing="-0.0006in" style:font-size-complex="12pt"/>
    </style:style>
    <style:style style:name="P4512" style:parent-style-name="Normal" style:family="paragraph">
      <style:paragraph-properties fo:text-align="justify" style:vertical-align="middle" style:line-height-at-least="0.2361in" fo:text-indent="0.5118in"/>
      <style:text-properties fo:hyphenate="false"/>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style:vertical-align="middle" style:line-height-at-least="0.2361in" fo:text-indent="0.5118in"/>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middle" style:line-height-at-least="0.2361in" fo:text-indent="0.5118in"/>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middle" style:line-height-at-least="0.2361in" fo:text-indent="0.5118in"/>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middle" style:line-height-at-least="0.2361in" fo:text-indent="0.5118in"/>
      <style:text-properties fo:hyphenate="false"/>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style:vertical-align="middle" style:line-height-at-least="0.2361in" fo:text-indent="0.5118in"/>
      <style:text-properties fo:hyphenate="false"/>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text-align="justify" style:vertical-align="middle" style:line-height-at-least="0.2361in" fo:text-indent="0.5118in"/>
      <style:text-properties fo:hyphenate="false"/>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style:vertical-align="middle" style:line-height-at-least="0.2361in" fo:text-indent="0.5118in"/>
      <style:text-properties fo:hyphenate="false"/>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style:vertical-align="middle" style:line-height-at-least="0.2361in" fo:text-indent="0.5118in"/>
      <style:text-properties fo:hyphenate="false"/>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middle" style:line-height-at-least="0.2361in" fo:text-indent="0.5118in"/>
      <style:text-properties fo:hyphenate="false"/>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justify" style:vertical-align="middle" style:line-height-at-least="0.2361in" fo:text-indent="0.5118in"/>
      <style:text-properties fo:hyphenate="false"/>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style:vertical-align="middle" style:line-height-at-least="0.2361in" fo:text-indent="0.5118in"/>
      <style:text-properties fo:hyphenate="false"/>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style:vertical-align="middle" style:line-height-at-least="0.2361in" fo:text-indent="0.5118in"/>
      <style:text-properties fo:hyphenate="false"/>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style:vertical-align="middle" style:line-height-at-least="0.2361in" fo:text-indent="0.5118in"/>
      <style:text-properties fo:hyphenate="false"/>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text-align="justify" style:vertical-align="middle" style:line-height-at-least="0.2361in" fo:text-indent="0.5118in"/>
      <style:text-properties fo:hyphenate="false"/>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fo:letter-spacing="-0.0006in" style:font-size-complex="12pt"/>
    </style:style>
    <style:style style:name="T4569" style:parent-style-name="DefaultParagraphFont" style:family="text">
      <style:text-properties fo:color="#000000" fo:letter-spacing="-0.0006in" style:font-size-complex="12pt"/>
    </style:style>
    <style:style style:name="P4570" style:parent-style-name="Normal" style:family="paragraph">
      <style:paragraph-properties style:vertical-align="middle"/>
      <style:text-properties fo:hyphenate="false"/>
    </style:style>
    <style:style style:name="P4571" style:parent-style-name="Normal" style:family="paragraph">
      <style:paragraph-properties fo:keep-together="always" fo:text-align="center" style:vertical-align="middle"/>
      <style:text-properties fo:hyphenate="false"/>
    </style:style>
    <style:style style:name="T4572" style:parent-style-name="DefaultParagraphFont" style:family="text">
      <style:text-properties fo:font-weight="bold" style:font-weight-asian="bold" style:font-weight-complex="bold" fo:text-transform="uppercase" fo:color="#000000" style:font-size-complex="12pt"/>
    </style:style>
    <style:style style:name="T4573" style:parent-style-name="DefaultParagraphFont" style:family="text">
      <style:text-properties fo:font-weight="bold" style:font-weight-asian="bold" style:font-weight-complex="bold" fo:text-transform="uppercase" fo:color="#000000" style:font-size-complex="12pt"/>
    </style:style>
    <style:style style:name="P4574" style:parent-style-name="Normal" style:family="paragraph">
      <style:paragraph-properties fo:keep-together="always" fo:text-align="center" style:vertical-align="middle"/>
      <style:text-properties fo:hyphenate="false"/>
    </style:style>
    <style:style style:name="T4575" style:parent-style-name="DefaultParagraphFont" style:family="text">
      <style:text-properties fo:font-weight="bold" style:font-weight-asian="bold" style:font-weight-complex="bold" fo:text-transform="uppercase" fo:color="#000000" style:font-size-complex="12pt"/>
    </style:style>
    <style:style style:name="P4576" style:parent-style-name="Normal" style:family="paragraph">
      <style:paragraph-properties fo:text-align="justify" style:vertical-align="middle" fo:text-indent="0.5118in"/>
      <style:text-properties fo:color="#000000" style:font-size-complex="12pt" fo:hyphenate="false"/>
    </style:style>
    <style:style style:name="P4577" style:parent-style-name="Normal" style:family="paragraph">
      <style:paragraph-properties fo:text-align="justify" style:vertical-align="middle" style:line-height-at-least="0.2361in" fo:text-indent="0.5118in"/>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style:vertical-align="middle" style:line-height-at-least="0.2361in" fo:text-indent="0.5118in"/>
      <style:text-properties fo:hyphenate="false"/>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color="#000000" style:font-size-complex="12pt"/>
    </style:style>
    <style:style style:name="P4588" style:parent-style-name="Normal" style:family="paragraph">
      <style:paragraph-properties fo:text-align="justify" style:vertical-align="middle" style:line-height-at-least="0.2361in" fo:text-indent="0.5118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style:vertical-align="middle" style:line-height-at-least="0.2361in" fo:text-indent="0.5118in"/>
      <style:text-properties fo:hyphenate="false"/>
    </style:style>
    <style:style style:name="T4593" style:parent-style-name="DefaultParagraphFont" style:family="text">
      <style:text-properties style:font-name="Calibri" style:font-name-complex="Calibri" fo:color="#000000" style:font-size-complex="12pt"/>
    </style:style>
    <style:style style:name="T4594" style:parent-style-name="DefaultParagraphFont" style:family="text">
      <style:text-properties style:font-name="Calibri" style:font-name-complex="Calibri" fo:color="#000000" style:font-size-complex="12pt"/>
    </style:style>
    <style:style style:name="T4595" style:parent-style-name="DefaultParagraphFont" style:family="text">
      <style:text-properties style:font-name="Calibri" style:font-name-complex="Calibri" fo:color="#000000" style:font-size-complex="12pt"/>
    </style:style>
    <style:style style:name="P4596" style:parent-style-name="Normal" style:family="paragraph">
      <style:paragraph-properties fo:text-align="justify" style:vertical-align="middle" style:line-height-at-least="0.2361in" fo:text-indent="0.5118in"/>
      <style:text-properties fo:hyphenate="false"/>
    </style:style>
    <style:style style:name="T4597" style:parent-style-name="DefaultParagraphFont" style:family="text">
      <style:text-properties style:font-name="Calibri" style:font-name-complex="Calibri" fo:color="#000000" style:font-size-complex="12pt"/>
    </style:style>
    <style:style style:name="T4598" style:parent-style-name="DefaultParagraphFont" style:family="text">
      <style:text-properties style:font-name="Calibri" style:font-name-complex="Calibri" fo:color="#000000" style:font-size-complex="12pt"/>
    </style:style>
    <style:style style:name="T4599" style:parent-style-name="DefaultParagraphFont" style:family="text">
      <style:text-properties style:font-name="Calibri" style:font-name-complex="Calibri" fo:color="#000000" style:font-size-complex="12pt"/>
    </style:style>
    <style:style style:name="P4600" style:parent-style-name="Normal" style:family="paragraph">
      <style:paragraph-properties fo:text-align="justify" style:vertical-align="middle" style:line-height-at-least="0.2361in" fo:text-indent="0.5118in"/>
      <style:text-properties fo:hyphenate="false"/>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style:vertical-align="middle" style:line-height-at-least="0.2361in" fo:text-indent="0.5118in"/>
      <style:text-properties fo:hyphenate="false"/>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style:vertical-align="middle" style:line-height-at-least="0.2361in" fo:text-indent="0.5118in"/>
      <style:text-properties fo:hyphenate="false"/>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text-position="super 66.6%"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font-style="italic" style:font-style-asian="italic" fo:font-size="10pt" style:font-size-asian="10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vertical-align="middle" style:line-height-at-least="0.2361in" fo:text-indent="0.5118in"/>
      <style:text-properties fo:hyphenate="false"/>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align="justify" style:vertical-align="middle" style:line-height-at-least="0.2361in" fo:text-indent="0.5118in"/>
      <style:text-properties fo:hyphenate="false"/>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style:vertical-align="middle" style:line-height-at-least="0.2361in" fo:text-indent="0.5118in"/>
      <style:text-properties fo:hyphenate="false"/>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text-align="justify" style:vertical-align="middle" style:line-height-at-least="0.2361in" fo:text-indent="0.5118in"/>
      <style:text-properties fo:hyphenate="false"/>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P4642" style:parent-style-name="Normal" style:family="paragraph">
      <style:paragraph-properties fo:text-align="justify" style:vertical-align="middle" style:line-height-at-least="0.2361in" fo:text-indent="0.5118in"/>
      <style:text-properties fo:hyphenate="false"/>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style:vertical-align="middle" style:line-height-at-least="0.2361in" fo:text-indent="0.5118in"/>
      <style:text-properties fo:hyphenate="false"/>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style>
    <style:style style:name="P4650" style:parent-style-name="Normal" style:family="paragraph">
      <style:paragraph-properties fo:text-align="justify" style:vertical-align="middle" style:line-height-at-least="0.2361in" fo:text-indent="0.5118in"/>
      <style:text-properties fo:hyphenate="false"/>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style:vertical-align="middle" style:line-height-at-least="0.2361in" fo:text-indent="0.5118in"/>
      <style:text-properties fo:hyphenate="false"/>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style:vertical-align="middle" style:line-height-at-least="0.2361in" fo:text-indent="0.5118in"/>
      <style:text-properties fo:hyphenate="false"/>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text-align="justify" style:vertical-align="middle" style:line-height-at-least="0.2361in" fo:text-indent="0.5118in"/>
      <style:text-properties fo:hyphenate="false"/>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text-align="justify" style:vertical-align="middle" style:line-height-at-least="0.2361in" fo:text-indent="0.5118in"/>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text-align="justify" style:vertical-align="middle" style:line-height-at-least="0.2361in" fo:text-indent="0.5118in"/>
      <style:text-properties fo:hyphenate="false"/>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style:vertical-align="middle" style:line-height-at-least="0.2361in" fo:text-indent="0.5118in"/>
      <style:text-properties fo:hyphenate="false"/>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style:vertical-align="middle" style:line-height-at-least="0.2361in" fo:text-indent="0.5118in"/>
      <style:text-properties fo:hyphenate="false"/>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text-align="justify" style:line-height-at-least="0.2361in" fo:text-indent="0.5118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middle" style:line-height-at-least="0.2361in" fo:text-indent="0.5118in"/>
      <style:text-properties fo:hyphenate="false"/>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style:vertical-align="middle" style:line-height-at-least="0.2361in" fo:text-indent="0.5118in"/>
      <style:text-properties fo:hyphenate="false"/>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text-align="justify" style:vertical-align="middle" style:line-height-at-least="0.2361in" fo:text-indent="0.5118in"/>
      <style:text-properties fo:hyphenate="false"/>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style:vertical-align="middle" style:line-height-at-least="0.2361in" fo:text-indent="0.5118in"/>
      <style:text-properties fo:hyphenate="false"/>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text-align="justify" fo:line-height="115%" fo:text-indent="0.4923in">
        <style:tab-stops>
          <style:tab-stop style:type="left" style:position="0.8861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vertical-align="middle" style:line-height-at-least="0.2361in" fo:text-indent="0.5118in"/>
      <style:text-properties fo:hyphenate="false"/>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style:vertical-align="middle" style:line-height-at-least="0.2361in" fo:text-indent="0.5118in"/>
      <style:text-properties fo:hyphenate="false"/>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style:vertical-align="middle" style:line-height-at-least="0.2361in" fo:text-indent="0.5118in"/>
      <style:text-properties fo:hyphenate="false"/>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style:vertical-align="middle" style:line-height-at-least="0.2361in" fo:text-indent="0.5118in"/>
      <style:text-properties fo:hyphenate="false"/>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style:vertical-align="middle" style:line-height-at-least="0.2361in" fo:text-indent="0.5118in"/>
      <style:text-properties fo:hyphenate="false"/>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style:vertical-align="middle" style:line-height-at-least="0.2361in" fo:text-indent="0.5118in"/>
      <style:text-properties fo:hyphenate="false"/>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style:vertical-align="middle" style:line-height-at-least="0.2361in" fo:text-indent="0.5118in"/>
      <style:text-properties fo:hyphenate="false"/>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style:vertical-align="middle" style:line-height-at-least="0.2361in" fo:text-indent="0.5118in"/>
      <style:text-properties fo:hyphenate="false"/>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style:vertical-align="middle" style:line-height-at-least="0.2361in" fo:text-indent="0.5118in"/>
      <style:text-properties fo:hyphenate="false"/>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style:vertical-align="middle" style:line-height-at-least="0.2361in" fo:text-indent="0.5118in"/>
      <style:text-properties fo:hyphenate="false"/>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text-align="justify" style:vertical-align="middle" style:line-height-at-least="0.2361in" fo:text-indent="0.5118in"/>
      <style:text-properties fo:hyphenate="false"/>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paragraph-properties fo:text-align="justify" style:vertical-align="middle" style:line-height-at-least="0.2361in" fo:text-indent="0.5118in"/>
      <style:text-properties fo:hyphenate="false"/>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style:vertical-align="middle" style:line-height-at-least="0.2361in" fo:text-indent="0.5118in"/>
      <style:text-properties fo:hyphenate="false"/>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widows="0" fo:orphans="0" fo:text-align="justify" style:line-height-at-least="0.2361in" fo:text-indent="0.5118in"/>
      <style:text-properties fo:hyphenate="false"/>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style:vertical-align="middle" style:line-height-at-least="0.2361in" fo:text-indent="0.5118in"/>
      <style:text-properties fo:hyphenate="false"/>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text-align="justify" style:vertical-align="middle" style:line-height-at-least="0.2361in" fo:text-indent="0.5118in"/>
      <style:text-properties fo:hyphenate="false"/>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text-align="justify" style:vertical-align="middle" style:line-height-at-least="0.2361in" fo:text-indent="0.5118in"/>
      <style:text-properties fo:hyphenate="false"/>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style:vertical-align="middle" style:line-height-at-least="0.2361in" fo:text-indent="0.5118in"/>
      <style:text-properties fo:hyphenate="false"/>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align="justify" style:vertical-align="middle" style:line-height-at-least="0.2361in" fo:text-indent="0.5118in"/>
      <style:text-properties fo:hyphenate="false"/>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text-align="justify" style:vertical-align="middle" style:line-height-at-least="0.2361in" fo:text-indent="0.5118in"/>
      <style:text-properties fo:hyphenate="false"/>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align="justify" style:vertical-align="middle" style:line-height-at-least="0.2361in" fo:text-indent="0.5118in"/>
      <style:text-properties fo:hyphenate="false"/>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text-align="justify" style:vertical-align="middle" style:line-height-at-least="0.2361in" fo:text-indent="0.5118in"/>
      <style:text-properties fo:hyphenate="false"/>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text-align="justify" style:vertical-align="middle" style:line-height-at-least="0.2361in" fo:text-indent="0.5118in"/>
      <style:text-properties fo:hyphenate="false"/>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letter-kerning="true" style:font-size-complex="12pt"/>
    </style:style>
    <style:style style:name="P4803" style:parent-style-name="Normal" style:family="paragraph">
      <style:paragraph-properties fo:text-align="justify" style:vertical-align="middle" style:line-height-at-least="0.2361in" fo:text-indent="0.5118in"/>
      <style:text-properties fo:hyphenate="false"/>
    </style:style>
    <style:style style:name="T4804" style:parent-style-name="DefaultParagraphFont" style:family="text">
      <style:text-properties fo:color="#000000" style:letter-kerning="true" style:font-size-complex="12pt"/>
    </style:style>
    <style:style style:name="T4805" style:parent-style-name="DefaultParagraphFont" style:family="text">
      <style:text-properties fo:color="#000000" style:letter-kerning="true" style:font-size-complex="12pt"/>
    </style:style>
    <style:style style:name="T4806" style:parent-style-name="DefaultParagraphFont" style:family="text">
      <style:text-properties fo:color="#000000" style:letter-kerning="true"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text-align="justify" style:vertical-align="middle" style:line-height-at-least="0.2361in" fo:text-indent="0.5118in"/>
      <style:text-properties fo:hyphenate="false"/>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justify" style:vertical-align="middle" style:line-height-at-least="0.2361in" fo:text-indent="0.5118in"/>
      <style:text-properties fo:hyphenate="false"/>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style:vertical-align="middle" style:line-height-at-least="0.2361in" fo:text-indent="0.5118in"/>
      <style:text-properties fo:hyphenate="false"/>
    </style:style>
    <style:style style:name="T4816" style:parent-style-name="DefaultParagraphFont" style:family="text">
      <style:text-properties style:font-name="Calibri" style:font-name-complex="Calibri" fo:color="#000000" style:font-size-complex="12pt"/>
    </style:style>
    <style:style style:name="T4817" style:parent-style-name="DefaultParagraphFont" style:family="text">
      <style:text-properties style:font-name="Calibri" style:font-name-complex="Calibri" fo:color="#000000" style:font-size-complex="12pt"/>
    </style:style>
    <style:style style:name="T4818" style:parent-style-name="DefaultParagraphFont" style:family="text">
      <style:text-properties style:font-name="Calibri" style:font-name-complex="Calibri" style:font-size-complex="12pt"/>
    </style:style>
    <style:style style:name="T4819" style:parent-style-name="DefaultParagraphFont" style:family="text">
      <style:text-properties style:font-name="Calibri" style:font-name-complex="Calibri" fo:color="#000000" style:font-size-complex="12pt"/>
    </style:style>
    <style:style style:name="T4820" style:parent-style-name="DefaultParagraphFont" style:family="text">
      <style:text-properties style:font-name="Calibri" style:font-name-complex="Calibri" fo:color="#000000" style:font-size-complex="12pt" style:language-asian="lt" style:country-asian="LT"/>
    </style:style>
    <style:style style:name="P4821" style:parent-style-name="Normal" style:family="paragraph">
      <style:paragraph-properties fo:text-align="justify" style:vertical-align="middle" style:line-height-at-least="0.2361in" fo:text-indent="0.5118in"/>
      <style:text-properties fo:hyphenate="false"/>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text-align="justify" style:vertical-align="middle" style:line-height-at-least="0.2361in" fo:text-indent="0.5118in"/>
      <style:text-properties fo:hyphenate="false"/>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style:vertical-align="middle" style:line-height-at-least="0.2361in" fo:text-indent="0.5118in"/>
      <style:text-properties fo:hyphenate="false"/>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style:line-height-at-least="0.2361in" fo:text-indent="0.5118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style:line-height-at-least="0.2361in" fo:text-indent="0.5118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line-height-at-least="0.2361in" fo:text-indent="0.5118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style:line-height-at-least="0.2361in" fo:text-indent="0.5118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style:line-height-at-least="0.2361in" fo:text-indent="0.5118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style>
    <style:style style:name="P4858" style:parent-style-name="Normal" style:family="paragraph">
      <style:paragraph-properties style:vertical-align="middle"/>
      <style:text-properties fo:hyphenate="false"/>
    </style:style>
    <style:style style:name="P4859" style:parent-style-name="Normal" style:family="paragraph">
      <style:paragraph-properties fo:keep-together="always" fo:text-align="center" style:vertical-align="middle"/>
      <style:text-properties fo:hyphenate="false"/>
    </style:style>
    <style:style style:name="T4860" style:parent-style-name="DefaultParagraphFont" style:family="text">
      <style:text-properties fo:font-weight="bold" style:font-weight-asian="bold" style:font-weight-complex="bold" fo:text-transform="uppercase" fo:color="#000000" style:font-size-complex="12pt"/>
    </style:style>
    <style:style style:name="T4861" style:parent-style-name="DefaultParagraphFont" style:family="text">
      <style:text-properties fo:font-weight="bold" style:font-weight-asian="bold" style:font-weight-complex="bold" fo:text-transform="uppercase" fo:color="#000000" style:font-size-complex="12pt"/>
    </style:style>
    <style:style style:name="P4862" style:parent-style-name="Normal" style:family="paragraph">
      <style:paragraph-properties fo:keep-together="always" fo:text-align="center" style:vertical-align="middle"/>
      <style:text-properties fo:hyphenate="false"/>
    </style:style>
    <style:style style:name="T4863" style:parent-style-name="DefaultParagraphFont" style:family="text">
      <style:text-properties fo:font-weight="bold" style:font-weight-asian="bold" style:font-weight-complex="bold" fo:text-transform="uppercase" fo:color="#000000" style:font-size-complex="12pt"/>
    </style:style>
    <style:style style:name="P4864" style:parent-style-name="Normal" style:family="paragraph">
      <style:paragraph-properties fo:text-align="justify" style:vertical-align="middle" fo:text-indent="0.5118in"/>
      <style:text-properties fo:color="#000000" style:font-size-complex="12pt" fo:hyphenate="false"/>
    </style:style>
    <style:style style:name="P4865" style:parent-style-name="Normal" style:family="paragraph">
      <style:paragraph-properties fo:text-align="justify" style:vertical-align="middle" style:line-height-at-least="0.2361in" fo:text-indent="0.5118in"/>
      <style:text-properties fo:hyphenate="false"/>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style:vertical-align="middle" style:line-height-at-least="0.2361in" fo:text-indent="0.5118in"/>
      <style:text-properties fo:hyphenate="false"/>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style:vertical-align="middle" style:line-height-at-least="0.2361in" fo:text-indent="0.5118in"/>
      <style:text-properties fo:hyphenate="false"/>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middle" style:line-height-at-least="0.2361in" fo:text-indent="0.5118in"/>
      <style:text-properties fo:hyphenate="false"/>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style:vertical-align="middle" style:line-height-at-least="0.2361in" fo:text-indent="0.5118in"/>
      <style:text-properties fo:hyphenate="false"/>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P4883" style:parent-style-name="Normal" style:family="paragraph">
      <style:paragraph-properties fo:text-align="justify" style:vertical-align="middle" style:line-height-at-least="0.2361in" fo:text-indent="0.5118in"/>
      <style:text-properties fo:hyphenate="false"/>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text-align="justify" style:vertical-align="middle" style:line-height-at-least="0.2361in" fo:text-indent="0.5118in"/>
      <style:text-properties fo:hyphenate="false"/>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style:vertical-align="middle" style:line-height-at-least="0.2361in" fo:text-indent="0.5118in"/>
      <style:text-properties fo:hyphenate="false"/>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text-align="justify" style:vertical-align="middle" style:line-height-at-least="0.2361in" fo:text-indent="0.5118in"/>
      <style:text-properties fo:hyphenate="false"/>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text-align="justify" style:vertical-align="middle" style:line-height-at-least="0.2361in" fo:text-indent="0.5118in"/>
      <style:text-properties fo:hyphenate="false"/>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font-style="italic" style:font-style-asian="italic" style:font-style-complex="italic" fo:color="#000000" style:font-size-complex="12pt"/>
    </style:style>
    <style:style style:name="T4901" style:parent-style-name="DefaultParagraphFont" style:family="text">
      <style:text-properties fo:color="#000000" style:font-size-complex="12pt"/>
    </style:style>
    <style:style style:name="P4902" style:parent-style-name="Normal" style:family="paragraph">
      <style:paragraph-properties fo:text-align="justify" style:vertical-align="middle" style:line-height-at-least="0.2361in" fo:text-indent="0.5118in"/>
      <style:text-properties fo:hyphenate="false"/>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text-align="justify" style:vertical-align="middle" style:line-height-at-least="0.2361in" fo:text-indent="0.5118in"/>
      <style:text-properties fo:hyphenate="false"/>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font-style="italic" style:font-style-asian="italic" style:font-style-complex="italic"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text-align="justify" style:vertical-align="middle" style:line-height-at-least="0.2361in" fo:text-indent="0.5118in"/>
      <style:text-properties fo:hyphenate="false"/>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text-align="justify" style:vertical-align="middle" style:line-height-at-least="0.2361in" fo:text-indent="0.5118in"/>
      <style:text-properties fo:hyphenate="false"/>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text-align="justify" style:vertical-align="middle" style:line-height-at-least="0.2361in" fo:text-indent="0.5118in"/>
      <style:text-properties fo:hyphenate="false"/>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text-align="justify" style:vertical-align="middle" style:line-height-at-least="0.2361in" fo:text-indent="0.5118in"/>
      <style:text-properties fo:hyphenate="false"/>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text-align="justify" style:vertical-align="middle" style:line-height-at-least="0.2361in" fo:text-indent="0.5118in"/>
      <style:text-properties fo:hyphenate="false"/>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text-align="justify" style:vertical-align="middle" style:line-height-at-least="0.2361in" fo:text-indent="0.5118in"/>
      <style:text-properties fo:hyphenate="false"/>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style:vertical-align="middle" style:line-height-at-least="0.2361in" fo:text-indent="0.5118in"/>
      <style:text-properties fo:hyphenate="false"/>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fo:text-align="justify" style:vertical-align="middle" style:line-height-at-least="0.2361in" fo:text-indent="0.5118in"/>
      <style:text-properties fo:hyphenate="false"/>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text-align="justify" style:vertical-align="middle" style:line-height-at-least="0.2361in" fo:text-indent="0.5118in"/>
      <style:text-properties fo:hyphenate="false"/>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text-align="justify" style:vertical-align="middle" style:line-height-at-least="0.2361in" fo:text-indent="0.5118in"/>
      <style:text-properties fo:hyphenate="false"/>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style:vertical-align="middle" style:line-height-at-least="0.2361in" fo:text-indent="0.5118in"/>
      <style:text-properties fo:hyphenate="false"/>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style:vertical-align="middle" style:line-height-at-least="0.2361in" fo:text-indent="0.5118in"/>
      <style:text-properties fo:hyphenate="false"/>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text-align="justify" style:vertical-align="middle" style:line-height-at-least="0.2361in" fo:text-indent="0.5118in"/>
      <style:text-properties fo:hyphenate="false"/>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text-align="justify" style:vertical-align="middle" style:line-height-at-least="0.2361in" fo:text-indent="0.5118in"/>
      <style:text-properties fo:hyphenate="false"/>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paragraph-properties fo:text-align="justify" style:vertical-align="middle" style:line-height-at-least="0.2361in" fo:text-indent="0.5118in"/>
      <style:text-properties fo:hyphenate="false"/>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style:vertical-align="middle" style:line-height-at-least="0.2361in" fo:text-indent="0.5118in"/>
      <style:text-properties fo:hyphenate="false"/>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style:vertical-align="middle" style:line-height-at-least="0.2361in" fo:text-indent="0.5118in"/>
      <style:text-properties fo:hyphenate="false"/>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style:vertical-align="middle" style:line-height-at-least="0.2361in" fo:text-indent="0.5118in"/>
      <style:text-properties fo:hyphenate="false"/>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style:vertical-align="middle" style:line-height-at-least="0.2361in" fo:text-indent="0.5118in"/>
      <style:text-properties fo:hyphenate="false"/>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text-align="justify" style:vertical-align="middle" style:line-height-at-least="0.2361in" fo:text-indent="0.5118in"/>
      <style:text-properties fo:hyphenate="false"/>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style:vertical-align="middle" style:line-height-at-least="0.2361in" fo:text-indent="0.5118in"/>
      <style:text-properties fo:hyphenate="false"/>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style:vertical-align="middle" style:line-height-at-least="0.2361in" fo:text-indent="0.5118in"/>
      <style:text-properties fo:hyphenate="false"/>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text-align="justify" style:vertical-align="middle" style:line-height-at-least="0.2361in" fo:text-indent="0.5118in"/>
      <style:text-properties fo:hyphenate="false"/>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text-align="justify" style:vertical-align="middle" style:line-height-at-least="0.2361in" fo:text-indent="0.5118in"/>
      <style:text-properties fo:hyphenate="false"/>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text-align="justify" style:vertical-align="middle" style:line-height-at-least="0.2361in" fo:text-indent="0.5118in"/>
      <style:text-properties fo:hyphenate="false"/>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style:vertical-align="middle" style:line-height-at-least="0.2361in" fo:text-indent="0.5118in"/>
      <style:text-properties fo:hyphenate="false"/>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text-align="justify" style:vertical-align="middle" style:line-height-at-least="0.2361in" fo:text-indent="0.5118in"/>
      <style:text-properties fo:hyphenate="false"/>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text-align="justify" style:vertical-align="middle" style:line-height-at-least="0.2361in" fo:text-indent="0.5118in"/>
      <style:text-properties fo:hyphenate="false"/>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style:vertical-align="middle" style:line-height-at-least="0.2361in" fo:text-indent="0.5118in"/>
      <style:text-properties fo:hyphenate="false"/>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text-align="justify" style:vertical-align="middle" style:line-height-at-least="0.2361in" fo:text-indent="0.5118in"/>
      <style:text-properties fo:hyphenate="false"/>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text-align="justify" style:vertical-align="middle" style:line-height-at-least="0.2361in" fo:text-indent="0.5118in"/>
      <style:text-properties fo:hyphenate="false"/>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align="justify" style:vertical-align="middle" style:line-height-at-least="0.2361in" fo:text-indent="0.5118in"/>
      <style:text-properties fo:hyphenate="false"/>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text-align="justify" style:vertical-align="middle" style:line-height-at-least="0.2361in" fo:text-indent="0.5118in"/>
      <style:text-properties fo:hyphenate="false"/>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style:vertical-align="middle" style:line-height-at-least="0.2361in" fo:text-indent="0.5118in"/>
      <style:text-properties fo:hyphenate="false"/>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style:vertical-align="middle" style:line-height-at-least="0.2361in" fo:text-indent="0.5118in"/>
      <style:text-properties fo:hyphenate="false"/>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style:vertical-align="middle" style:line-height-at-least="0.2361in" fo:text-indent="0.5118in"/>
      <style:text-properties fo:hyphenate="false"/>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style:vertical-align="middle" style:line-height-at-least="0.2361in" fo:text-indent="0.5118in"/>
      <style:text-properties fo:hyphenate="false"/>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style:vertical-align="middle" style:line-height-at-least="0.2361in" fo:text-indent="0.5118in"/>
      <style:text-properties fo:hyphenate="false"/>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style:vertical-align="middle" style:line-height-at-least="0.2361in" fo:text-indent="0.5118in"/>
      <style:text-properties fo:hyphenate="false"/>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style:vertical-align="middle" style:line-height-at-least="0.2361in" fo:text-indent="0.5118in"/>
      <style:text-properties fo:hyphenate="false"/>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style:vertical-align="middle" style:line-height-at-least="0.2361in" fo:text-indent="0.5118in"/>
      <style:text-properties fo:hyphenate="false"/>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style:vertical-align="middle" style:line-height-at-least="0.2361in" fo:text-indent="0.5118in"/>
      <style:text-properties fo:hyphenate="false"/>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style:vertical-align="middle" style:line-height-at-least="0.2361in" fo:text-indent="0.5118in"/>
      <style:text-properties fo:hyphenate="false"/>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style:vertical-align="middle" style:line-height-at-least="0.2361in" fo:text-indent="0.5118in"/>
      <style:text-properties fo:hyphenate="false"/>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paragraph-properties fo:text-align="justify" style:vertical-align="middle" style:line-height-at-least="0.2361in" fo:text-indent="0.5118in"/>
      <style:text-properties fo:hyphenate="false"/>
    </style:style>
    <style:style style:name="T5069" style:parent-style-name="DefaultParagraphFont" style:family="text">
      <style:text-properties style:font-name="Calibri" style:font-name-complex="Calibri" fo:color="#000000" style:font-size-complex="12pt"/>
    </style:style>
    <style:style style:name="T5070" style:parent-style-name="DefaultParagraphFont" style:family="text">
      <style:text-properties style:font-name="Calibri" style:font-name-complex="Calibri" fo:color="#000000" style:font-size-complex="12pt"/>
    </style:style>
    <style:style style:name="P5071" style:parent-style-name="Normal" style:family="paragraph">
      <style:paragraph-properties fo:text-align="justify" style:vertical-align="middle" style:line-height-at-least="0.2361in" fo:text-indent="0.5118in"/>
      <style:text-properties fo:hyphenate="false"/>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style:vertical-align="middle" style:line-height-at-least="0.2361in" fo:text-indent="0.5118in"/>
      <style:text-properties fo:hyphenate="false"/>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style:vertical-align="middle" style:line-height-at-least="0.2361in" fo:text-indent="0.5118in"/>
      <style:text-properties fo:hyphenate="false"/>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text-align="justify" style:vertical-align="middle" style:line-height-at-least="0.2361in" fo:text-indent="0.5118in"/>
      <style:text-properties fo:hyphenate="false"/>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text-align="justify" style:vertical-align="middle" style:line-height-at-least="0.2361in" fo:text-indent="0.5118in"/>
      <style:text-properties fo:hyphenate="false"/>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text-align="justify" style:vertical-align="middle" style:line-height-at-least="0.2361in" fo:text-indent="0.5118in"/>
      <style:text-properties fo:hyphenate="false"/>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style:vertical-align="middle" style:line-height-at-least="0.2361in" fo:text-indent="0.5118in"/>
      <style:text-properties fo:hyphenate="false"/>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style:vertical-align="middle" style:line-height-at-least="0.2361in" fo:text-indent="0.5118in"/>
      <style:text-properties fo:hyphenate="false"/>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text-align="justify" style:vertical-align="middle" style:line-height-at-least="0.2361in" fo:text-indent="0.5118in"/>
      <style:text-properties fo:hyphenate="false"/>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style:vertical-align="middle" style:line-height-at-least="0.2361in" fo:text-indent="0.5118in"/>
      <style:text-properties fo:hyphenate="false"/>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style:vertical-align="middle" style:line-height-at-least="0.2361in" fo:text-indent="0.5118in"/>
      <style:text-properties fo:hyphenate="false"/>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style:vertical-align="middle" style:line-height-at-least="0.2361in" fo:text-indent="0.5118in"/>
      <style:text-properties fo:hyphenate="false"/>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style:vertical-align="middle" style:line-height-at-least="0.2361in" fo:text-indent="0.5118in"/>
      <style:text-properties fo:hyphenate="false"/>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style:vertical-align="middle" style:line-height-at-least="0.2361in" fo:text-indent="0.5118in"/>
      <style:text-properties fo:hyphenate="false"/>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style:vertical-align="middle" style:line-height-at-least="0.2361in" fo:text-indent="0.5118in"/>
      <style:text-properties fo:hyphenate="false"/>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style:vertical-align="middle" style:line-height-at-least="0.2361in" fo:text-indent="0.5118in"/>
      <style:text-properties fo:hyphenate="false"/>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style:vertical-align="middle" style:line-height-at-least="0.2361in" fo:text-indent="0.5118in"/>
      <style:text-properties fo:hyphenate="false"/>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text-align="justify" style:vertical-align="middle" style:line-height-at-least="0.2361in" fo:text-indent="0.5118in"/>
      <style:text-properties fo:hyphenate="false"/>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style:vertical-align="middle" style:line-height-at-least="0.2361in" fo:text-indent="0.5118in"/>
      <style:text-properties fo:hyphenate="false"/>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style:vertical-align="middle" style:line-height-at-least="0.2361in" fo:text-indent="0.5118in"/>
      <style:text-properties fo:hyphenate="false"/>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style:vertical-align="middle" style:line-height-at-least="0.2361in" fo:text-indent="0.5118in"/>
      <style:text-properties fo:hyphenate="false"/>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style:vertical-align="middle" style:line-height-at-least="0.2361in" fo:text-indent="0.5118in"/>
      <style:text-properties fo:hyphenate="false"/>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style:vertical-align="middle" style:line-height-at-least="0.2361in" fo:text-indent="0.5118in"/>
      <style:text-properties fo:hyphenate="false"/>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style:vertical-align="middle" style:line-height-at-least="0.2361in" fo:text-indent="0.5118in"/>
      <style:text-properties fo:hyphenate="false"/>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style:vertical-align="middle" style:line-height-at-least="0.2361in" fo:text-indent="0.5118in"/>
      <style:text-properties fo:hyphenate="false"/>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style:vertical-align="middle" style:line-height-at-least="0.2361in" fo:text-indent="0.5118in"/>
      <style:text-properties fo:hyphenate="false"/>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style:vertical-align="middle" style:line-height-at-least="0.2361in" fo:text-indent="0.5118in"/>
      <style:text-properties fo:hyphenate="false"/>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style:vertical-align="middle" style:line-height-at-least="0.2361in" fo:text-indent="0.5118in"/>
      <style:text-properties fo:hyphenate="false"/>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style:vertical-align="middle" style:line-height-at-least="0.2361in" fo:text-indent="0.5118in"/>
      <style:text-properties fo:hyphenate="false"/>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style:vertical-align="middle" style:line-height-at-least="0.2361in" fo:text-indent="0.5118in"/>
      <style:text-properties fo:hyphenate="false"/>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style:vertical-align="middle" style:line-height-at-least="0.2361in" fo:text-indent="0.5118in"/>
      <style:text-properties fo:hyphenate="false"/>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text-align="justify" style:vertical-align="middle" style:line-height-at-least="0.2361in" fo:text-indent="0.5118in"/>
      <style:text-properties fo:hyphenate="false"/>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paragraph-properties fo:text-align="justify" style:vertical-align="middle" style:line-height-at-least="0.2361in" fo:text-indent="0.5118in"/>
      <style:text-properties fo:hyphenate="false"/>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style:vertical-align="middle" style:line-height-at-least="0.2361in" fo:text-indent="0.5118in"/>
      <style:text-properties fo:hyphenate="false"/>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style:vertical-align="middle" style:line-height-at-least="0.2361in" fo:text-indent="0.5118in"/>
      <style:text-properties fo:hyphenate="false"/>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style:vertical-align="middle" style:line-height-at-least="0.2361in" fo:text-indent="0.5118in"/>
      <style:text-properties fo:hyphenate="false"/>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style:vertical-align="middle" style:line-height-at-least="0.2361in" fo:text-indent="0.5118in"/>
      <style:text-properties fo:hyphenate="false"/>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text-align="justify" style:vertical-align="middle" style:line-height-at-least="0.2361in" fo:text-indent="0.5118in"/>
      <style:text-properties fo:hyphenate="false"/>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style:vertical-align="middle" style:line-height-at-least="0.2361in" fo:text-indent="0.5118in"/>
      <style:text-properties fo:hyphenate="false"/>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style:vertical-align="middle" style:line-height-at-least="0.2361in" fo:text-indent="0.5118in"/>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style:vertical-align="middle" style:line-height-at-least="0.2361in" fo:text-indent="0.5118in"/>
      <style:text-properties fo:hyphenate="false"/>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style:vertical-align="middle" style:line-height-at-least="0.2361in" fo:text-indent="0.5118in"/>
      <style:text-properties fo:hyphenate="false"/>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text-align="justify" style:vertical-align="middle" style:line-height-at-least="0.2361in" fo:text-indent="0.5118in"/>
      <style:text-properties fo:hyphenate="false"/>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style:vertical-align="middle" style:line-height-at-least="0.2361in" fo:text-indent="0.5118in"/>
      <style:text-properties fo:hyphenate="false"/>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text-align="justify" style:vertical-align="middle" style:line-height-at-least="0.2361in" fo:text-indent="0.5118in"/>
      <style:text-properties fo:hyphenate="false"/>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style:vertical-align="middle" style:line-height-at-least="0.2361in" fo:text-indent="0.5118in"/>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style:vertical-align="middle" style:line-height-at-least="0.2361in" fo:text-indent="0.5118in"/>
      <style:text-properties fo:hyphenate="false"/>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style:vertical-align="middle" style:line-height-at-least="0.2361in" fo:text-indent="0.5118in"/>
      <style:text-properties fo:hyphenate="false"/>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style:vertical-align="middle" style:line-height-at-least="0.2361in" fo:text-indent="0.5118in"/>
      <style:text-properties fo:hyphenate="false"/>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style:vertical-align="middle" style:line-height-at-least="0.2361in" fo:text-indent="0.5118in"/>
      <style:text-properties fo:hyphenate="false"/>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style:vertical-align="middle" style:line-height-at-least="0.2361in" fo:text-indent="0.5118in"/>
      <style:text-properties fo:hyphenate="false"/>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align="justify" style:vertical-align="middle" style:line-height-at-least="0.2361in" fo:text-indent="0.5118in"/>
      <style:text-properties fo:hyphenate="false"/>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style:vertical-align="middle" style:line-height-at-least="0.2361in" fo:text-indent="0.5118in"/>
      <style:text-properties fo:hyphenate="false"/>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style:vertical-align="middle" style:line-height-at-least="0.2361in" fo:text-indent="0.5118in"/>
      <style:text-properties fo:hyphenate="false"/>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style:vertical-align="middle" style:line-height-at-least="0.2361in" fo:text-indent="0.5118in"/>
      <style:text-properties fo:hyphenate="false"/>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style:vertical-align="middle" style:line-height-at-least="0.2361in" fo:text-indent="0.5118in"/>
      <style:text-properties fo:hyphenate="false"/>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align="justify" style:vertical-align="middle" style:line-height-at-least="0.2361in" fo:text-indent="0.5118in"/>
      <style:text-properties fo:hyphenate="false"/>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vertical-align="middle" style:line-height-at-least="0.2361in" fo:text-indent="0.5118in"/>
      <style:text-properties fo:hyphenate="false"/>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vertical-align="middle" style:line-height-at-least="0.2361in" fo:text-indent="0.5118in"/>
      <style:text-properties fo:hyphenate="false"/>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style:vertical-align="middle" style:line-height-at-least="0.2361in" fo:text-indent="0.5118in"/>
      <style:text-properties fo:hyphenate="false"/>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style:vertical-align="middle" style:line-height-at-least="0.2361in" fo:text-indent="0.5118in"/>
      <style:text-properties fo:hyphenate="false"/>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vertical-align="middle" style:line-height-at-least="0.2361in" fo:text-indent="0.5118in"/>
      <style:text-properties fo:hyphenate="false"/>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style:vertical-align="middle" style:line-height-at-least="0.2361in" fo:text-indent="0.5118in"/>
      <style:text-properties fo:hyphenate="false"/>
    </style:style>
    <style:style style:name="T5377" style:parent-style-name="DefaultParagraphFont" style:family="text">
      <style:text-properties style:font-name="Calibri" style:font-name-complex="Calibri" style:font-size-complex="12pt"/>
    </style:style>
    <style:style style:name="T5378" style:parent-style-name="DefaultParagraphFont" style:family="text">
      <style:text-properties style:font-name="Calibri" style:font-name-complex="Calibri" style:font-size-complex="12pt"/>
    </style:style>
    <style:style style:name="P5379" style:parent-style-name="Normal" style:family="paragraph">
      <style:paragraph-properties fo:text-align="justify" style:vertical-align="middle" style:line-height-at-least="0.2361in" fo:text-indent="0.5118in"/>
      <style:text-properties fo:hyphenate="false"/>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text-align="justify" style:vertical-align="middle" style:line-height-at-least="0.2361in" fo:text-indent="0.5118in"/>
      <style:text-properties fo:hyphenate="false"/>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style:vertical-align="middle" style:line-height-at-least="0.2361in" fo:text-indent="0.5118in"/>
      <style:text-properties fo:hyphenate="false"/>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style:vertical-align="middle" style:line-height-at-least="0.2361in" fo:text-indent="0.5118in"/>
      <style:text-properties fo:hyphenate="false"/>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text-align="justify" style:vertical-align="middle" style:line-height-at-least="0.2361in" fo:text-indent="0.5118in"/>
      <style:text-properties fo:hyphenate="false"/>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text-align="justify" style:vertical-align="middle" style:line-height-at-least="0.2361in" fo:text-indent="0.5118in"/>
      <style:text-properties fo:hyphenate="false"/>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text-align="justify" style:vertical-align="middle" style:line-height-at-least="0.2361in" fo:text-indent="0.5118in"/>
      <style:text-properties fo:hyphenate="false"/>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P5405" style:parent-style-name="Normal" style:family="paragraph">
      <style:paragraph-properties fo:text-align="justify" style:vertical-align="middle" style:line-height-at-least="0.2361in" fo:text-indent="0.5118in"/>
      <style:text-properties fo:hyphenate="false"/>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style:vertical-align="middle" style:line-height-at-least="0.2361in" fo:text-indent="0.5118in"/>
      <style:text-properties fo:hyphenate="false"/>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text-align="justify" style:vertical-align="middle" style:line-height-at-least="0.2361in" fo:text-indent="0.5118in"/>
      <style:text-properties fo:hyphenate="false"/>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style:vertical-align="middle" style:line-height-at-least="0.2361in" fo:text-indent="0.5118in"/>
      <style:text-properties fo:hyphenate="false"/>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text-align="justify" style:vertical-align="middle" style:line-height-at-least="0.2361in" fo:text-indent="0.5118in"/>
      <style:text-properties fo:hyphenate="false"/>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text-align="justify" style:vertical-align="middle" style:line-height-at-least="0.2361in" fo:text-indent="0.5118in"/>
      <style:text-properties fo:hyphenate="false"/>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style:vertical-align="middle" style:line-height-at-least="0.2361in" fo:text-indent="0.5118in"/>
      <style:text-properties fo:hyphenate="false"/>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text-align="justify" style:vertical-align="middle" style:line-height-at-least="0.2361in" fo:text-indent="0.5118in"/>
      <style:text-properties fo:hyphenate="false"/>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style:vertical-align="middle" style:line-height-at-least="0.2361in" fo:text-indent="0.5118in"/>
      <style:text-properties fo:hyphenate="false"/>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style:vertical-align="middle" style:line-height-at-least="0.2361in" fo:text-indent="0.5118in"/>
      <style:text-properties fo:hyphenate="false"/>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text-align="justify" style:vertical-align="middle" style:line-height-at-least="0.2361in" fo:text-indent="0.5118in"/>
      <style:text-properties fo:hyphenate="false"/>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text-align="justify" style:vertical-align="middle" style:line-height-at-least="0.2361in" fo:text-indent="0.5118in"/>
      <style:text-properties fo:hyphenate="false"/>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style:vertical-align="middle" style:line-height-at-least="0.2361in" fo:text-indent="0.5118in"/>
      <style:text-properties fo:hyphenate="false"/>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text-align="justify" style:vertical-align="middle" style:line-height-at-least="0.2361in" fo:text-indent="0.5118in"/>
      <style:text-properties fo:hyphenate="false"/>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text-align="justify" style:vertical-align="middle" style:line-height-at-least="0.2361in" fo:text-indent="0.5118in"/>
      <style:text-properties fo:hyphenate="false"/>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text-align="justify" style:vertical-align="middle" style:line-height-at-least="0.2361in" fo:text-indent="0.5118in"/>
      <style:text-properties fo:hyphenate="false"/>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text-align="justify" style:vertical-align="middle" style:line-height-at-least="0.2361in" fo:text-indent="0.5118in"/>
      <style:text-properties fo:hyphenate="false"/>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P5474" style:parent-style-name="Normal" style:family="paragraph">
      <style:paragraph-properties fo:text-align="justify" style:vertical-align="middle" style:line-height-at-least="0.2361in" fo:text-indent="0.5118in"/>
      <style:text-properties fo:hyphenate="false"/>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style:vertical-align="middle" style:line-height-at-least="0.2361in" fo:text-indent="0.5118in"/>
      <style:text-properties fo:hyphenate="false"/>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style:vertical-align="middle" style:line-height-at-least="0.2361in" fo:text-indent="0.5118in"/>
      <style:text-properties fo:hyphenate="false"/>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text-align="justify" style:vertical-align="middle" style:line-height-at-least="0.2361in" fo:text-indent="0.5118in"/>
      <style:text-properties fo:hyphenate="false"/>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style:vertical-align="middle" style:line-height-at-least="0.2361in" fo:text-indent="0.5118in"/>
      <style:text-properties fo:hyphenate="false"/>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text-align="justify" style:vertical-align="middle" style:line-height-at-least="0.2361in" fo:text-indent="0.5118in"/>
      <style:text-properties fo:hyphenate="false"/>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justify" style:vertical-align="middle" style:line-height-at-least="0.2361in" fo:text-indent="0.5118in"/>
      <style:text-properties fo:hyphenate="false"/>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text-align="justify" style:vertical-align="middle" style:line-height-at-least="0.2361in" fo:text-indent="0.5118in"/>
      <style:text-properties fo:hyphenate="false"/>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text-align="justify" style:vertical-align="middle" style:line-height-at-least="0.2361in" fo:text-indent="0.5118in"/>
      <style:text-properties fo:hyphenate="false"/>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style:vertical-align="middle" style:line-height-at-least="0.2361in" fo:text-indent="0.5118in"/>
      <style:text-properties fo:hyphenate="false"/>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style:vertical-align="middle" style:line-height-at-least="0.2361in" fo:text-indent="0.5118in"/>
      <style:text-properties fo:hyphenate="false"/>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style:vertical-align="middle" style:line-height-at-least="0.2361in" fo:text-indent="0.5118in"/>
      <style:text-properties fo:hyphenate="false"/>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text-align="justify" style:vertical-align="middle" style:line-height-at-least="0.2361in" fo:text-indent="0.5118in"/>
      <style:text-properties fo:hyphenate="false"/>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text-align="justify" style:vertical-align="middle" style:line-height-at-least="0.2361in" fo:text-indent="0.5118in"/>
      <style:text-properties fo:hyphenate="false"/>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text-align="justify" style:vertical-align="middle" style:line-height-at-least="0.2361in" fo:text-indent="0.5118in"/>
      <style:text-properties fo:hyphenate="false"/>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paragraph-properties fo:text-align="justify" style:vertical-align="middle" style:line-height-at-least="0.2361in" fo:text-indent="0.5118in"/>
      <style:text-properties fo:hyphenate="false"/>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text-align="justify" style:vertical-align="middle" style:line-height-at-least="0.2361in" fo:text-indent="0.5118in"/>
      <style:text-properties fo:hyphenate="false"/>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text-align="justify" style:vertical-align="middle" style:line-height-at-least="0.2361in" fo:text-indent="0.5118in"/>
      <style:text-properties fo:hyphenate="false"/>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text-align="justify" style:vertical-align="middle" style:line-height-at-least="0.2361in" fo:text-indent="0.5118in"/>
      <style:text-properties fo:hyphenate="false"/>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text-align="justify" style:vertical-align="middle" style:line-height-at-least="0.2361in" fo:text-indent="0.5118in"/>
      <style:text-properties fo:hyphenate="false"/>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style:vertical-align="middle" style:line-height-at-least="0.2361in" fo:text-indent="0.5118in"/>
      <style:text-properties fo:hyphenate="false"/>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style:vertical-align="middle" style:line-height-at-least="0.2361in" fo:text-indent="0.5118in"/>
      <style:text-properties fo:hyphenate="false"/>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style:vertical-align="middle" style:line-height-at-least="0.2361in" fo:text-indent="0.5118in"/>
      <style:text-properties fo:hyphenate="false"/>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style:vertical-align="middle" style:line-height-at-least="0.2361in" fo:text-indent="0.5118in"/>
      <style:text-properties fo:hyphenate="false"/>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justify" style:vertical-align="middle" style:line-height-at-least="0.2361in" fo:text-indent="0.5118in"/>
      <style:text-properties fo:hyphenate="false"/>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text-align="justify" style:vertical-align="middle" style:line-height-at-least="0.2361in" fo:text-indent="0.5118in"/>
      <style:text-properties fo:hyphenate="false"/>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text-align="justify" style:vertical-align="middle" style:line-height-at-least="0.2361in" fo:text-indent="0.5118in"/>
      <style:text-properties fo:hyphenate="false"/>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text-align="justify" style:vertical-align="middle" style:line-height-at-least="0.2361in" fo:text-indent="0.5118in"/>
      <style:text-properties fo:hyphenate="false"/>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text-align="justify" style:vertical-align="middle" style:line-height-at-least="0.2361in" fo:text-indent="0.5118in"/>
      <style:text-properties fo:hyphenate="false"/>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text-align="justify" style:vertical-align="middle" style:line-height-at-least="0.2361in" fo:text-indent="0.5118in"/>
      <style:text-properties fo:hyphenate="false"/>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text-align="justify" style:vertical-align="middle" style:line-height-at-least="0.2361in" fo:text-indent="0.5118in"/>
      <style:text-properties fo:hyphenate="false"/>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text-align="justify" style:vertical-align="middle" style:line-height-at-least="0.2361in" fo:text-indent="0.5118in"/>
      <style:text-properties fo:hyphenate="false"/>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text-align="justify" style:vertical-align="middle" style:line-height-at-least="0.2361in" fo:text-indent="0.5118in"/>
      <style:text-properties fo:hyphenate="false"/>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P5600" style:parent-style-name="Normal" style:family="paragraph">
      <style:paragraph-properties fo:text-align="justify" style:vertical-align="middle" style:line-height-at-least="0.2361in" fo:text-indent="0.5118in"/>
      <style:text-properties fo:hyphenate="false"/>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text-align="justify" style:vertical-align="middle" style:line-height-at-least="0.2361in" fo:text-indent="0.5118in"/>
      <style:text-properties fo:hyphenate="false"/>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text-align="justify" style:vertical-align="middle" style:line-height-at-least="0.2361in" fo:text-indent="0.5118in"/>
      <style:text-properties fo:hyphenate="false"/>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text-align="justify" style:vertical-align="middle" style:line-height-at-least="0.2361in" fo:text-indent="0.5118in"/>
      <style:text-properties fo:hyphenate="false"/>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text-align="justify" style:vertical-align="middle" style:line-height-at-least="0.2361in" fo:text-indent="0.5118in"/>
      <style:text-properties fo:hyphenate="false"/>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text-align="justify" style:vertical-align="middle" style:line-height-at-least="0.2361in" fo:text-indent="0.5118in"/>
      <style:text-properties fo:hyphenate="false"/>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text-align="justify" style:vertical-align="middle" style:line-height-at-least="0.2361in" fo:text-indent="0.5118in"/>
      <style:text-properties fo:hyphenate="false"/>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text-align="justify" style:vertical-align="middle" style:line-height-at-least="0.2361in" fo:text-indent="0.5118in"/>
      <style:text-properties fo:hyphenate="false"/>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text-align="justify" style:vertical-align="middle" style:line-height-at-least="0.2361in" fo:text-indent="0.5118in"/>
      <style:text-properties fo:hyphenate="false"/>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text-align="justify" style:vertical-align="middle" style:line-height-at-least="0.2361in" fo:text-indent="0.5118in"/>
      <style:text-properties fo:hyphenate="false"/>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text-align="justify" style:vertical-align="middle" style:line-height-at-least="0.2361in" fo:text-indent="0.5118in"/>
      <style:text-properties fo:hyphenate="false"/>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text-align="justify" style:vertical-align="middle" style:line-height-at-least="0.2361in" fo:text-indent="0.5118in"/>
      <style:text-properties fo:hyphenate="false"/>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text-align="justify" style:vertical-align="middle" style:line-height-at-least="0.2361in" fo:text-indent="0.5118in"/>
      <style:text-properties fo:hyphenate="false"/>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style:vertical-align="middle" style:line-height-at-least="0.2361in" fo:text-indent="0.5118in"/>
      <style:text-properties fo:hyphenate="false"/>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text-align="justify" style:vertical-align="middle" style:line-height-at-least="0.2361in" fo:text-indent="0.5118in"/>
      <style:text-properties fo:hyphenate="false"/>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text-align="justify" style:vertical-align="middle" style:line-height-at-least="0.2361in" fo:text-indent="0.5118in"/>
      <style:text-properties fo:hyphenate="false"/>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text-align="justify" style:vertical-align="middle" style:line-height-at-least="0.2361in" fo:text-indent="0.5118in"/>
      <style:text-properties fo:hyphenate="false"/>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text-align="justify" style:vertical-align="middle" style:line-height-at-least="0.2361in" fo:text-indent="0.5118in"/>
      <style:text-properties fo:hyphenate="false"/>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text-align="justify" style:vertical-align="middle" style:line-height-at-least="0.2361in" fo:text-indent="0.5118in"/>
      <style:text-properties fo:hyphenate="false"/>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text-align="justify" style:vertical-align="middle" style:line-height-at-least="0.2361in" fo:text-indent="0.5118in"/>
      <style:text-properties fo:hyphenate="false"/>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style:vertical-align="middle" style:line-height-at-least="0.2361in" fo:text-indent="0.5118in"/>
      <style:text-properties fo:hyphenate="false"/>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style:vertical-align="middle" style:line-height-at-least="0.2361in" fo:text-indent="0.5118in"/>
      <style:text-properties fo:hyphenate="false"/>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text-align="justify" style:vertical-align="middle" style:line-height-at-least="0.2361in" fo:text-indent="0.5118in"/>
      <style:text-properties fo:hyphenate="false"/>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style:vertical-align="middle" style:line-height-at-least="0.2361in" fo:text-indent="0.5118in"/>
      <style:text-properties fo:hyphenate="false"/>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text-align="justify" style:vertical-align="middle" style:line-height-at-least="0.2361in" fo:text-indent="0.5118in"/>
      <style:text-properties fo:hyphenate="false"/>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text-align="justify" style:vertical-align="middle" style:line-height-at-least="0.2361in" fo:text-indent="0.5118in"/>
      <style:text-properties fo:hyphenate="false"/>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style:vertical-align="middle" style:line-height-at-least="0.2361in" fo:text-indent="0.5118in"/>
      <style:text-properties fo:hyphenate="false"/>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text-align="justify" style:vertical-align="middle" style:line-height-at-least="0.2361in" fo:text-indent="0.5118in"/>
      <style:text-properties fo:hyphenate="false"/>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text-align="justify" style:vertical-align="middle" style:line-height-at-least="0.2361in" fo:text-indent="0.5118in"/>
      <style:text-properties fo:hyphenate="false"/>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text-align="justify" style:vertical-align="middle" style:line-height-at-least="0.2361in" fo:text-indent="0.5118in"/>
      <style:text-properties fo:hyphenate="false"/>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P5705" style:parent-style-name="Normal" style:family="paragraph">
      <style:paragraph-properties fo:text-align="justify" style:vertical-align="middle" style:line-height-at-least="0.2361in" fo:text-indent="0.5118in"/>
      <style:text-properties fo:hyphenate="false"/>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text-align="justify" style:vertical-align="middle" style:line-height-at-least="0.2361in" fo:text-indent="0.5118in"/>
      <style:text-properties fo:hyphenate="false"/>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paragraph-properties fo:text-align="justify" style:vertical-align="middle" style:line-height-at-least="0.2361in" fo:text-indent="0.5118in"/>
      <style:text-properties fo:hyphenate="false"/>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font-style="italic" style:font-style-asian="italic" fo:color="#000000"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vertical-align="middle" style:line-height-at-least="0.2361in" fo:text-indent="0.5118in"/>
      <style:text-properties fo:hyphenate="false"/>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text-align="justify" style:vertical-align="middle" style:line-height-at-least="0.2361in" fo:text-indent="0.5118in"/>
      <style:text-properties fo:hyphenate="false"/>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text-align="justify" style:vertical-align="middle" style:line-height-at-least="0.2361in" fo:text-indent="0.5118in"/>
      <style:text-properties fo:hyphenate="false"/>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style:vertical-align="middle" style:line-height-at-least="0.2361in" fo:text-indent="0.5118in"/>
      <style:text-properties fo:hyphenate="false"/>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text-align="justify" style:vertical-align="middle" style:line-height-at-least="0.2361in" fo:text-indent="0.5118in"/>
      <style:text-properties fo:hyphenate="false"/>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style:vertical-align="middle" style:line-height-at-least="0.2361in" fo:text-indent="0.5118in"/>
      <style:text-properties fo:hyphenate="false"/>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P5743" style:parent-style-name="Normal" style:family="paragraph">
      <style:paragraph-properties fo:text-align="justify" style:vertical-align="middle" style:line-height-at-least="0.2361in" fo:text-indent="0.5118in"/>
      <style:text-properties fo:hyphenate="false"/>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text-align="justify" style:vertical-align="middle" style:line-height-at-least="0.2361in" fo:text-indent="0.5118in"/>
      <style:text-properties fo:hyphenate="false"/>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text-align="justify" style:vertical-align="middle" style:line-height-at-least="0.2361in" fo:text-indent="0.5118in"/>
      <style:text-properties fo:hyphenate="false"/>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text-align="justify" style:vertical-align="middle" style:line-height-at-least="0.2361in" fo:text-indent="0.5118in"/>
      <style:text-properties fo:hyphenate="false"/>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text-align="justify" style:vertical-align="middle" style:line-height-at-least="0.2361in" fo:text-indent="0.5118in"/>
      <style:text-properties fo:hyphenate="false"/>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text-align="justify" style:vertical-align="middle" style:line-height-at-least="0.2361in" fo:text-indent="0.5118in"/>
      <style:text-properties fo:hyphenate="false"/>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text-align="justify" style:vertical-align="middle" style:line-height-at-least="0.2361in" fo:text-indent="0.5118in"/>
      <style:text-properties fo:hyphenate="false"/>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text-align="justify" style:vertical-align="middle" style:line-height-at-least="0.2361in" fo:text-indent="0.5118in"/>
      <style:text-properties fo:hyphenate="false"/>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style:vertical-align="middle" style:line-height-at-least="0.2361in" fo:text-indent="0.5118in"/>
      <style:text-properties fo:hyphenate="false"/>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text-align="justify" style:vertical-align="middle" style:line-height-at-least="0.2361in" fo:text-indent="0.5118in"/>
      <style:text-properties fo:hyphenate="false"/>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text-align="justify" style:vertical-align="middle" style:line-height-at-least="0.2361in" fo:text-indent="0.5118in"/>
      <style:text-properties fo:hyphenate="false"/>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text-align="justify" style:vertical-align="middle" style:line-height-at-least="0.2361in" fo:text-indent="0.5118in"/>
      <style:text-properties fo:hyphenate="false"/>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P5784" style:parent-style-name="Normal" style:family="paragraph">
      <style:paragraph-properties fo:text-align="justify" style:vertical-align="middle" style:line-height-at-least="0.2361in" fo:text-indent="0.5118in"/>
      <style:text-properties fo:hyphenate="false"/>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P5788" style:parent-style-name="Normal" style:family="paragraph">
      <style:paragraph-properties fo:text-align="justify" style:vertical-align="middle" style:line-height-at-least="0.2361in" fo:text-indent="0.5118in"/>
      <style:text-properties fo:hyphenate="false"/>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text-align="justify" style:vertical-align="middle" style:line-height-at-least="0.2361in" fo:text-indent="0.5118in"/>
      <style:text-properties fo:hyphenate="false"/>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text-align="justify" style:vertical-align="middle" style:line-height-at-least="0.2361in" fo:text-indent="0.5118in"/>
      <style:text-properties fo:hyphenate="false"/>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text-align="justify" style:vertical-align="middle" style:line-height-at-least="0.2361in" fo:text-indent="0.5118in"/>
      <style:text-properties fo:hyphenate="false"/>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text-align="justify" style:vertical-align="middle" style:line-height-at-least="0.2361in" fo:text-indent="0.5118in"/>
      <style:text-properties fo:hyphenate="false"/>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paragraph-properties fo:text-align="justify" style:vertical-align="middle" style:line-height-at-least="0.2361in" fo:text-indent="0.5118in"/>
      <style:text-properties fo:hyphenate="false"/>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P5809" style:parent-style-name="Normal" style:family="paragraph">
      <style:paragraph-properties fo:text-align="justify" style:vertical-align="middle" style:line-height-at-least="0.2361in" fo:text-indent="0.5118in"/>
      <style:text-properties fo:hyphenate="false"/>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P5812" style:parent-style-name="Normal" style:family="paragraph">
      <style:paragraph-properties fo:text-align="justify" style:vertical-align="middle" style:line-height-at-least="0.2361in" fo:text-indent="0.5118in"/>
      <style:text-properties fo:hyphenate="false"/>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text-align="justify" style:vertical-align="middle" style:line-height-at-least="0.2361in" fo:text-indent="0.5118in"/>
      <style:text-properties fo:hyphenate="false"/>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text-align="justify" style:vertical-align="middle" style:line-height-at-least="0.2361in" fo:text-indent="0.5118in"/>
      <style:text-properties fo:hyphenate="false"/>
    </style:style>
    <style:style style:name="T5820" style:parent-style-name="DefaultParagraphFont" style:family="text">
      <style:text-properties fo:color="#000000"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font-size-complex="12pt"/>
    </style:style>
    <style:style style:name="P5823" style:parent-style-name="Normal" style:family="paragraph">
      <style:paragraph-properties fo:text-align="justify" style:vertical-align="middle" style:line-height-at-least="0.2361in" fo:text-indent="0.5118in"/>
      <style:text-properties fo:hyphenate="false"/>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text-align="justify" style:vertical-align="middle" style:line-height-at-least="0.2361in" fo:text-indent="0.5118in"/>
      <style:text-properties fo:hyphenate="false"/>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text-align="justify" style:vertical-align="middle" style:line-height-at-least="0.2361in" fo:text-indent="0.5118in"/>
      <style:text-properties fo:hyphenate="false"/>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text-align="justify" style:vertical-align="middle" style:line-height-at-least="0.2361in" fo:text-indent="0.5118in"/>
      <style:text-properties fo:hyphenate="false"/>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text-align="justify" style:vertical-align="middle" style:line-height-at-least="0.2361in" fo:text-indent="0.5118in"/>
      <style:text-properties fo:hyphenate="false"/>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text-align="justify" style:vertical-align="middle" style:line-height-at-least="0.2361in" fo:text-indent="0.5118in"/>
      <style:text-properties fo:hyphenate="false"/>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text-align="justify" style:vertical-align="middle" style:line-height-at-least="0.2361in" fo:text-indent="0.5118in"/>
      <style:text-properties fo:hyphenate="false"/>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text-align="justify" style:vertical-align="middle" style:line-height-at-least="0.2361in" fo:text-indent="0.5118in"/>
      <style:text-properties fo:hyphenate="false"/>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vertical-align="middle" style:line-height-at-least="0.2361in" fo:text-indent="0.5118in"/>
      <style:text-properties fo:hyphenate="false"/>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P5861" style:parent-style-name="Normal" style:family="paragraph">
      <style:paragraph-properties fo:text-align="justify" style:vertical-align="middle" style:line-height-at-least="0.2361in" fo:text-indent="0.5118in"/>
      <style:text-properties fo:hyphenate="false"/>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style:vertical-align="middle" style:line-height-at-least="0.2361in" fo:text-indent="0.5118in"/>
      <style:text-properties fo:hyphenate="false"/>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text-align="justify" style:vertical-align="middle" style:line-height-at-least="0.2361in" fo:text-indent="0.5118in"/>
      <style:text-properties fo:hyphenate="false"/>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text-align="justify" style:vertical-align="middle" style:line-height-at-least="0.2361in" fo:text-indent="0.5118in"/>
      <style:text-properties fo:hyphenate="false"/>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P5877" style:parent-style-name="Normal" style:family="paragraph">
      <style:paragraph-properties fo:text-align="justify" fo:line-height="115%" fo:text-indent="0.4923in">
        <style:tab-stops>
          <style:tab-stop style:type="left" style:position="0.8861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vertical-align="middle" style:line-height-at-least="0.2361in" fo:text-indent="0.5118in"/>
      <style:text-properties fo:hyphenate="false"/>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P5889" style:parent-style-name="Normal" style:family="paragraph">
      <style:paragraph-properties fo:text-align="justify" style:vertical-align="middle" style:line-height-at-least="0.2361in" fo:text-indent="0.5118in"/>
      <style:text-properties fo:hyphenate="false"/>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text-align="justify" style:vertical-align="middle" style:line-height-at-least="0.2361in" fo:text-indent="0.5118in"/>
      <style:text-properties fo:hyphenate="false"/>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P5895" style:parent-style-name="Normal" style:family="paragraph">
      <style:paragraph-properties fo:text-align="justify" style:vertical-align="middle" style:line-height-at-least="0.2361in" fo:text-indent="0.5118in"/>
      <style:text-properties fo:hyphenate="false"/>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text-align="justify" style:vertical-align="middle" style:line-height-at-least="0.2361in" fo:text-indent="0.5118in"/>
      <style:text-properties fo:hyphenate="false"/>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P5902" style:parent-style-name="Normal" style:family="paragraph">
      <style:paragraph-properties fo:text-align="justify" fo:line-height="115%" fo:text-indent="0.4923in">
        <style:tab-stops>
          <style:tab-stop style:type="left" style:position="0.8861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vertical-align="middle" style:line-height-at-least="0.2361in" fo:text-indent="0.5118in"/>
      <style:text-properties fo:hyphenate="false"/>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text-align="justify" style:vertical-align="middle" style:line-height-at-least="0.2361in" fo:text-indent="0.5118in"/>
      <style:text-properties fo:hyphenate="false"/>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text-align="justify" style:vertical-align="middle" style:line-height-at-least="0.2361in" fo:text-indent="0.5118in"/>
      <style:text-properties fo:hyphenate="false"/>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style:vertical-align="middle" style:line-height-at-least="0.2361in" fo:text-indent="0.5118in"/>
      <style:text-properties fo:hyphenate="false"/>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style:vertical-align="middle" style:line-height-at-least="0.2361in" fo:text-indent="0.5118in"/>
      <style:text-properties fo:hyphenate="false"/>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text-align="justify" fo:line-height="115%" fo:text-indent="0.4923in">
        <style:tab-stops>
          <style:tab-stop style:type="left" style:position="0.8861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vertical-align="middle" style:line-height-at-least="0.2361in" fo:text-indent="0.5118in"/>
      <style:text-properties fo:hyphenate="false"/>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paragraph-properties fo:text-align="justify" style:vertical-align="middle" style:line-height-at-least="0.2361in" fo:text-indent="0.5118in"/>
      <style:text-properties fo:hyphenate="false"/>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paragraph-properties fo:text-align="justify" style:vertical-align="middle" style:line-height-at-least="0.2361in" fo:text-indent="0.5118in"/>
      <style:text-properties fo:hyphenate="false"/>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P5947" style:parent-style-name="Normal" style:family="paragraph">
      <style:paragraph-properties fo:text-align="justify" style:vertical-align="middle" style:line-height-at-least="0.2361in" fo:text-indent="0.5118in"/>
      <style:text-properties fo:hyphenate="false"/>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text-align="justify" style:vertical-align="middle" style:line-height-at-least="0.2361in" fo:text-indent="0.5118in"/>
      <style:text-properties fo:hyphenate="false"/>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text-align="justify" style:vertical-align="middle" style:line-height-at-least="0.2361in" fo:text-indent="0.5118in"/>
      <style:text-properties fo:hyphenate="false"/>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fo:line-height="115%" fo:text-indent="0.5909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vertical-align="middle" style:line-height-at-least="0.2361in" fo:text-indent="0.5118in"/>
      <style:text-properties fo:hyphenate="false"/>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text-align="justify" style:vertical-align="middle" style:line-height-at-least="0.2361in" fo:text-indent="0.5118in"/>
      <style:text-properties fo:hyphenate="false"/>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text-align="justify" style:vertical-align="middle" style:line-height-at-least="0.2361in" fo:text-indent="0.5118in"/>
      <style:text-properties fo:hyphenate="false"/>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align="justify" style:vertical-align="middle" style:line-height-at-least="0.2361in" fo:text-indent="0.5118in"/>
      <style:text-properties fo:hyphenate="false"/>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text-align="justify" style:vertical-align="middle" style:line-height-at-least="0.2361in" fo:text-indent="0.5118in"/>
      <style:text-properties fo:hyphenate="false"/>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text-align="justify" fo:line-height="115%" fo:text-indent="0.4923in">
        <style:tab-stops>
          <style:tab-stop style:type="left" style:position="0.8861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vertical-align="middle" style:line-height-at-least="0.2361in" fo:text-indent="0.5118in"/>
      <style:text-properties fo:hyphenate="false"/>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style:vertical-align="middle" style:line-height-at-least="0.2361in" fo:text-indent="0.5118in"/>
      <style:text-properties fo:hyphenate="false"/>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text-align="justify" style:vertical-align="middle" style:line-height-at-least="0.2361in" fo:text-indent="0.5118in"/>
      <style:text-properties fo:hyphenate="false"/>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justify" style:vertical-align="middle" style:line-height-at-least="0.2361in" fo:text-indent="0.5118in"/>
      <style:text-properties fo:hyphenate="false"/>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text-align="justify" style:vertical-align="middle" style:line-height-at-least="0.2361in" fo:text-indent="0.5118in"/>
      <style:text-properties fo:hyphenate="false"/>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text-align="justify" style:vertical-align="middle" style:line-height-at-least="0.2361in" fo:text-indent="0.5118in"/>
      <style:text-properties fo:hyphenate="false"/>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color="#000000" style:font-size-complex="12pt"/>
    </style:style>
    <style:style style:name="P60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P60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P60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vertical-align="middle" style:line-height-at-least="0.2361in" fo:text-indent="0.5118in"/>
      <style:text-properties fo:hyphenate="false"/>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text-align="justify" style:vertical-align="middle" style:line-height-at-least="0.2361in" fo:text-indent="0.5118in"/>
      <style:text-properties fo:hyphenate="false"/>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text-align="justify" style:vertical-align="middle" style:line-height-at-least="0.2361in" fo:text-indent="0.5118in"/>
      <style:text-properties fo:hyphenate="false"/>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style:vertical-align="middle" style:line-height-at-least="0.2361in" fo:text-indent="0.5118in"/>
      <style:text-properties fo:hyphenate="false"/>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style>
    <style:style style:name="P6104" style:parent-style-name="Normal" style:family="paragraph">
      <style:paragraph-properties fo:text-align="justify" style:vertical-align="middle" style:line-height-at-least="0.2361in" fo:text-indent="0.5118in"/>
      <style:text-properties fo:hyphenate="false"/>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text-align="justify" style:vertical-align="middle" style:line-height-at-least="0.2361in" fo:text-indent="0.5118in"/>
      <style:text-properties fo:hyphenate="false"/>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style:vertical-align="middle" style:line-height-at-least="0.2361in" fo:text-indent="0.5118in"/>
      <style:text-properties fo:hyphenate="false"/>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text-align="justify" style:vertical-align="middle" style:line-height-at-least="0.2361in" fo:text-indent="0.5118in"/>
      <style:text-properties fo:hyphenate="false"/>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P6118" style:parent-style-name="Normal" style:family="paragraph">
      <style:paragraph-properties fo:text-align="justify" style:vertical-align="middle" style:line-height-at-least="0.2361in" fo:text-indent="0.5118in"/>
      <style:text-properties fo:hyphenate="false"/>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paragraph-properties fo:text-align="justify" style:vertical-align="middle" style:line-height-at-least="0.2361in" fo:text-indent="0.5118in"/>
      <style:text-properties fo:hyphenate="false"/>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text-align="justify" style:vertical-align="middle" style:line-height-at-least="0.2361in" fo:text-indent="0.5118in"/>
      <style:text-properties fo:hyphenate="false"/>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style:font-size-complex="12pt"/>
    </style:style>
    <style:style style:name="T6130" style:parent-style-name="DefaultParagraphFont" style:family="text">
      <style:text-properties fo:color="#000000" style:font-size-complex="12pt"/>
    </style:style>
    <style:style style:name="P6131" style:parent-style-name="Normal" style:family="paragraph">
      <style:paragraph-properties fo:text-align="justify" style:vertical-align="middle" style:line-height-at-least="0.2361in" fo:text-indent="0.5118in"/>
      <style:text-properties fo:hyphenate="false"/>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text-align="justify" style:vertical-align="middle" style:line-height-at-least="0.2361in" fo:text-indent="0.5118in"/>
      <style:text-properties fo:hyphenate="false"/>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text-align="justify" style:line-height-at-least="0.2361in" fo:text-indent="0.4923in"/>
    </style:style>
    <style:style style:name="P6141" style:parent-style-name="Normal" style:family="paragraph">
      <style:paragraph-properties fo:text-align="justify" style:vertical-align="middle" style:line-height-at-least="0.2361in" fo:text-indent="0.5118in"/>
      <style:text-properties fo:hyphenate="false"/>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text-align="justify" style:vertical-align="middle" style:line-height-at-least="0.2361in" fo:text-indent="0.5118in"/>
      <style:text-properties fo:hyphenate="false"/>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text-align="justify" style:vertical-align="middle" style:line-height-at-least="0.2361in" fo:text-indent="0.5118in"/>
      <style:text-properties fo:hyphenate="false"/>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style:vertical-align="middle" style:line-height-at-least="0.2361in" fo:text-indent="0.5118in"/>
      <style:text-properties fo:hyphenate="false"/>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justify" style:vertical-align="middle" style:line-height-at-least="0.2361in" fo:text-indent="0.5118in"/>
      <style:text-properties fo:hyphenate="false"/>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text-align="justify" style:vertical-align="middle" style:line-height-at-least="0.2361in" fo:text-indent="0.5118in"/>
      <style:text-properties fo:hyphenate="false"/>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text-align="justify" style:vertical-align="middle" style:line-height-at-least="0.2361in" fo:text-indent="0.5118in"/>
      <style:text-properties fo:hyphenate="false"/>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P6166" style:parent-style-name="Normal" style:family="paragraph">
      <style:paragraph-properties fo:text-align="justify" style:vertical-align="middle" style:line-height-at-least="0.2361in" fo:text-indent="0.5118in"/>
      <style:text-properties fo:hyphenate="false"/>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P6170"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style:font-weight-complex="bold" fo:color="#000000"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style:vertical-align="middle" style:line-height-at-least="0.2361in" fo:text-indent="0.5118in"/>
      <style:text-properties fo:hyphenate="false"/>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P6180" style:parent-style-name="Normal" style:family="paragraph">
      <style:paragraph-properties fo:text-align="justify" style:vertical-align="middle" style:line-height-at-least="0.2361in" fo:text-indent="0.5118in"/>
      <style:text-properties fo:hyphenate="false"/>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text-align="justify" style:vertical-align="middle" style:line-height-at-least="0.2361in" fo:text-indent="0.5118in"/>
      <style:text-properties fo:hyphenate="false"/>
    </style:style>
    <style:style style:name="T6184" style:parent-style-name="DefaultParagraphFont" style:family="text">
      <style:text-properties style:font-name="Calibri" style:font-name-complex="Calibri" fo:color="#000000" style:font-size-complex="12pt"/>
    </style:style>
    <style:style style:name="T6185" style:parent-style-name="DefaultParagraphFont" style:family="text">
      <style:text-properties style:font-name="Calibri" style:font-name-complex="Calibri" fo:color="#000000" style:font-size-complex="12pt"/>
    </style:style>
    <style:style style:name="T6186" style:parent-style-name="DefaultParagraphFont" style:family="text">
      <style:text-properties style:font-name="Calibri" style:font-name-complex="Calibri" style:font-size-complex="12pt"/>
    </style:style>
    <style:style style:name="T6187" style:parent-style-name="DefaultParagraphFont" style:family="text">
      <style:text-properties style:font-name="Calibri" style:font-name-complex="Calibri" fo:color="#000000" style:font-size-complex="12pt"/>
    </style:style>
    <style:style style:name="P6188" style:parent-style-name="Normal" style:family="paragraph">
      <style:paragraph-properties fo:text-align="justify" style:vertical-align="middle" style:line-height-at-least="0.2361in" fo:text-indent="0.5118in"/>
      <style:text-properties fo:hyphenate="false"/>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text-align="justify" style:vertical-align="middle" style:line-height-at-least="0.2361in" fo:text-indent="0.5118in"/>
      <style:text-properties fo:hyphenate="false"/>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text-align="justify" style:line-height-at-least="0.2361in" fo:text-indent="0.5118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style:line-height-at-least="0.2361in" fo:text-indent="0.5118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style:line-height-at-least="0.2361in" fo:text-indent="0.5118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style:line-height-at-least="0.2361in" fo:text-indent="0.5118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style:line-height-at-least="0.2361in" fo:text-indent="0.5118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style:line-height-at-least="0.2361in" fo:text-indent="0.5118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fo:color="#000000"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fo:color="#000000" style:font-size-complex="12p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style:line-height-at-least="0.2361in" fo:text-indent="0.5118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color="#000000" style:font-size-complex="12p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color="#000000" style:font-size-complex="12p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line-height-at-least="0.2361in" fo:text-indent="0.5118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style:line-height-at-least="0.2361in" fo:text-indent="0.5118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line-height-at-least="0.2361in" fo:text-indent="0.5118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style:line-height-at-least="0.2361in" fo:text-indent="0.5118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style:line-height-at-least="0.2361in" fo:text-indent="0.5118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style:line-height-at-least="0.2361in" fo:text-indent="0.5118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line-height-at-least="0.2361in" fo:text-indent="0.5118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style:line-height-at-least="0.2361in" fo:text-indent="0.5118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style:line-height-at-least="0.2361in" fo:text-indent="0.5118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style:line-height-at-least="0.2361in" fo:text-indent="0.5118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style:line-height-at-least="0.2361in" fo:text-indent="0.5118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style:line-height-at-least="0.2361in" fo:text-indent="0.5118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style:line-height-at-least="0.2361in" fo:text-indent="0.5118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style:line-height-at-least="0.2361in" fo:text-indent="0.5118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style:line-height-at-least="0.2361in" fo:text-indent="0.5118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line-height-at-least="0.2361in" fo:text-indent="0.5118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style:line-height-at-least="0.2361in" fo:text-indent="0.5118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style:line-height-at-least="0.2361in" fo:text-indent="0.5118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style:line-height-at-least="0.2361in" fo:text-indent="0.5118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style:line-height-at-least="0.2361in" fo:text-indent="0.5118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style:vertical-align="middle" style:line-height-at-least="0.2361in" fo:text-indent="0.5118in"/>
      <style:text-properties fo:hyphenate="false"/>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P6297" style:parent-style-name="Normal" style:family="paragraph">
      <style:paragraph-properties fo:text-align="justify" style:vertical-align="middle" style:line-height-at-least="0.2361in" fo:text-indent="0.5118in"/>
      <style:text-properties fo:hyphenate="false"/>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text-align="justify" style:vertical-align="middle" style:line-height-at-least="0.2361in" fo:text-indent="0.5118in"/>
      <style:text-properties fo:hyphenate="false"/>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style:vertical-align="middle" style:line-height-at-least="0.2361in" fo:text-indent="0.5118in"/>
      <style:text-properties fo:hyphenate="false"/>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paragraph-properties fo:text-align="justify" style:vertical-align="middle" style:line-height-at-least="0.2361in" fo:text-indent="0.5118in"/>
      <style:text-properties fo:hyphenate="false"/>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text-align="justify" style:vertical-align="middle" style:line-height-at-least="0.2361in" fo:text-indent="0.5118in"/>
      <style:text-properties fo:hyphenate="false"/>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text-align="justify" style:vertical-align="middle" style:line-height-at-least="0.2361in" fo:text-indent="0.5118in"/>
      <style:text-properties fo:hyphenate="false"/>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text-align="justify" style:vertical-align="middle" style:line-height-at-least="0.2361in" fo:text-indent="0.5118in"/>
      <style:text-properties fo:hyphenate="false"/>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P6320" style:parent-style-name="Normal" style:family="paragraph">
      <style:paragraph-properties fo:text-align="justify" style:vertical-align="middle" style:line-height-at-least="0.2361in" fo:text-indent="0.5118in"/>
      <style:text-properties fo:hyphenate="false"/>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P6323" style:parent-style-name="Normal" style:family="paragraph">
      <style:paragraph-properties fo:text-align="justify" style:vertical-align="middle" style:line-height-at-least="0.2361in" fo:text-indent="0.5118in"/>
      <style:text-properties fo:hyphenate="false"/>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style:vertical-align="middle" style:line-height-at-least="0.2361in" fo:text-indent="0.5118in"/>
      <style:text-properties fo:hyphenate="false"/>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vertical-align="middle" style:line-height-at-least="0.2361in" fo:text-indent="0.5118in"/>
      <style:text-properties fo:hyphenate="false"/>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P6334" style:parent-style-name="Normal" style:family="paragraph">
      <style:paragraph-properties fo:text-align="justify" style:vertical-align="middle" style:line-height-at-least="0.2361in" fo:text-indent="0.5118in"/>
      <style:text-properties fo:hyphenate="false"/>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text-align="justify" style:vertical-align="middle" style:line-height-at-least="0.2361in" fo:text-indent="0.5118in"/>
      <style:text-properties fo:hyphenate="false"/>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P6340" style:parent-style-name="Normal" style:family="paragraph">
      <style:paragraph-properties fo:text-align="justify" style:vertical-align="middle" style:line-height-at-least="0.2361in" fo:text-indent="0.5118in"/>
      <style:text-properties fo:hyphenate="false"/>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text-align="justify" style:vertical-align="middle" style:line-height-at-least="0.2361in" fo:text-indent="0.5118in"/>
      <style:text-properties fo:hyphenate="false"/>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text-align="justify" style:vertical-align="middle" style:line-height-at-least="0.2361in" fo:text-indent="0.5118in"/>
      <style:text-properties fo:hyphenate="false"/>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text-align="justify" style:vertical-align="middle" style:line-height-at-least="0.2361in" fo:text-indent="0.5118in"/>
      <style:text-properties fo:hyphenate="false"/>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P6354" style:parent-style-name="Normal" style:family="paragraph">
      <style:paragraph-properties fo:text-align="justify" style:vertical-align="middle" style:line-height-at-least="0.2361in" fo:text-indent="0.5118in"/>
      <style:text-properties fo:hyphenate="false"/>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text-align="justify" style:vertical-align="middle" style:line-height-at-least="0.2361in" fo:text-indent="0.5118in"/>
      <style:text-properties fo:hyphenate="false"/>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style:vertical-align="middle" style:line-height-at-least="0.2361in" fo:text-indent="0.5118in"/>
      <style:text-properties fo:hyphenate="false"/>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text-align="justify" style:vertical-align="middle" style:line-height-at-least="0.2361in" fo:text-indent="0.5118in"/>
      <style:text-properties fo:hyphenate="false"/>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P6367" style:parent-style-name="Normal" style:family="paragraph">
      <style:paragraph-properties fo:text-align="justify" style:vertical-align="middle" style:line-height-at-least="0.2361in" fo:text-indent="0.5118in"/>
      <style:text-properties fo:hyphenate="false"/>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fo:text-align="justify" style:vertical-align="middle" style:line-height-at-least="0.2361in" fo:text-indent="0.5118in"/>
      <style:text-properties fo:hyphenate="false"/>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P6374" style:parent-style-name="Normal" style:family="paragraph">
      <style:paragraph-properties fo:text-align="justify" style:vertical-align="middle" style:line-height-at-least="0.2361in" fo:text-indent="0.5118in"/>
      <style:text-properties fo:hyphenate="false"/>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P6377" style:parent-style-name="Normal" style:family="paragraph">
      <style:paragraph-properties fo:text-align="justify" style:vertical-align="middle" style:line-height-at-least="0.2361in" fo:text-indent="0.5118in"/>
      <style:text-properties fo:hyphenate="false"/>
    </style:style>
    <style:style style:name="T6378" style:parent-style-name="DefaultParagraphFont" style:family="text">
      <style:text-properties fo:color="#000000" style:font-size-complex="12pt"/>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P6381" style:parent-style-name="Normal" style:family="paragraph">
      <style:paragraph-properties fo:text-align="justify" style:vertical-align="middle" style:line-height-at-least="0.2361in" fo:text-indent="0.5118in"/>
      <style:text-properties fo:hyphenate="false"/>
    </style:style>
    <style:style style:name="T6382" style:parent-style-name="DefaultParagraphFont" style:family="text">
      <style:text-properties fo:color="#000000"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text-align="justify" style:vertical-align="middle" style:line-height-at-least="0.2361in" fo:text-indent="0.5118in"/>
      <style:text-properties fo:hyphenate="false"/>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text-align="justify" style:vertical-align="middle" style:line-height-at-least="0.2361in" fo:text-indent="0.5118in"/>
      <style:text-properties fo:hyphenate="false"/>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P6391" style:parent-style-name="Normal" style:family="paragraph">
      <style:paragraph-properties fo:text-align="justify" style:vertical-align="middle" style:line-height-at-least="0.2361in" fo:text-indent="0.5118in"/>
      <style:text-properties fo:hyphenate="false"/>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P6394" style:parent-style-name="Normal" style:family="paragraph">
      <style:paragraph-properties fo:text-align="justify" style:vertical-align="middle" style:line-height-at-least="0.2361in" fo:text-indent="0.5118in"/>
      <style:text-properties fo:hyphenate="false"/>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paragraph-properties fo:text-align="justify" style:vertical-align="middle" style:line-height-at-least="0.2361in" fo:text-indent="0.5118in"/>
      <style:text-properties fo:hyphenate="false"/>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P6401" style:parent-style-name="Normal" style:family="paragraph">
      <style:paragraph-properties fo:text-align="justify" style:vertical-align="middle" style:line-height-at-least="0.2361in" fo:text-indent="0.5118in"/>
      <style:text-properties fo:hyphenate="false"/>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text-align="justify" style:vertical-align="middle" style:line-height-at-least="0.2361in" fo:text-indent="0.5118in"/>
      <style:text-properties fo:hyphenate="false"/>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P6407" style:parent-style-name="Normal" style:family="paragraph">
      <style:paragraph-properties fo:text-align="justify" style:vertical-align="middle" style:line-height-at-least="0.2361in" fo:text-indent="0.5118in"/>
      <style:text-properties fo:hyphenate="false"/>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text-align="justify" style:vertical-align="middle" style:line-height-at-least="0.2361in" fo:text-indent="0.5118in"/>
      <style:text-properties fo:hyphenate="false"/>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P6414" style:parent-style-name="Normal" style:family="paragraph">
      <style:paragraph-properties fo:text-align="justify" style:vertical-align="middle" style:line-height-at-least="0.2361in" fo:text-indent="0.5118in"/>
      <style:text-properties fo:hyphenate="false"/>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P6417" style:parent-style-name="Normal" style:family="paragraph">
      <style:paragraph-properties fo:text-align="justify" style:vertical-align="middle" style:line-height-at-least="0.2361in" fo:text-indent="0.5118in"/>
      <style:text-properties fo:hyphenate="false"/>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P6421" style:parent-style-name="Normal" style:family="paragraph">
      <style:paragraph-properties fo:text-align="justify" style:vertical-align="middle" style:line-height-at-least="0.2361in" fo:text-indent="0.5118in"/>
      <style:text-properties fo:hyphenate="false"/>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text-align="justify" style:vertical-align="middle" style:line-height-at-least="0.2361in" fo:text-indent="0.5118in"/>
      <style:text-properties fo:hyphenate="false"/>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text-align="justify" style:line-height-at-least="0.2361in" fo:text-indent="0.5118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style:line-height-at-least="0.2361in" fo:text-indent="0.5118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style:line-height-at-least="0.2361in" fo:text-indent="0.5118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style:line-height-at-least="0.2361in" fo:text-indent="0.5118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line-height-at-least="0.2361in" fo:text-indent="0.5118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fo:letter-spacing="0.0041in" style:font-size-complex="12pt"/>
    </style:style>
    <style:style style:name="T6452" style:parent-style-name="DefaultParagraphFont" style:family="text">
      <style:text-properties fo:letter-spacing="0.0041in"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P6455" style:parent-style-name="Normal" style:family="paragraph">
      <style:paragraph-properties fo:text-align="justify" style:line-height-at-least="0.2361in" fo:text-indent="0.5118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style:line-height-at-least="0.2361in" fo:text-indent="0.5118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T6465" style:parent-style-name="DefaultParagraphFont" style:family="text">
      <style:text-properties fo:letter-spacing="-0.0041in" style:font-size-complex="12pt"/>
    </style:style>
    <style:style style:name="P6466" style:parent-style-name="Normal" style:family="paragraph">
      <style:paragraph-properties fo:text-align="justify" style:line-height-at-least="0.2361in" fo:text-indent="0.5118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style:line-height-at-least="0.2361in" fo:text-indent="0.5118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style:line-height-at-least="0.2361in" fo:text-indent="0.5118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style:line-height-at-least="0.2361in" fo:text-indent="0.5118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letter-spacing="0.0041in" style:font-size-complex="12pt"/>
    </style:style>
    <style:style style:name="P6481" style:parent-style-name="Normal" style:family="paragraph">
      <style:paragraph-properties fo:text-align="justify" style:vertical-align="middle" style:line-height-at-least="0.2361in" fo:text-indent="0.5118in"/>
      <style:text-properties fo:hyphenate="false"/>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fo:letter-spacing="0.0041in" style:font-size-complex="12pt"/>
    </style:style>
    <style:style style:name="T6485" style:parent-style-name="DefaultParagraphFont" style:family="text">
      <style:text-properties fo:color="#000000" fo:letter-spacing="0.0041in" style:font-size-complex="12pt"/>
    </style:style>
    <style:style style:name="T6486" style:parent-style-name="DefaultParagraphFont" style:family="text">
      <style:text-properties fo:color="#000000" fo:letter-spacing="0.0041in" style:font-size-complex="12pt"/>
    </style:style>
    <style:style style:name="P6487" style:parent-style-name="Normal" style:family="paragraph">
      <style:paragraph-properties fo:text-align="justify" style:line-height-at-least="0.2361in" fo:text-indent="0.5118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letter-spacing="0.0041in" style:font-size-complex="12pt"/>
    </style:style>
    <style:style style:name="T6493" style:parent-style-name="DefaultParagraphFont" style:family="text">
      <style:text-properties fo:letter-spacing="0.0041in" style:font-size-complex="12pt"/>
    </style:style>
    <style:style style:name="P6494" style:parent-style-name="Normal" style:family="paragraph">
      <style:paragraph-properties fo:text-align="justify" style:line-height-at-least="0.2361in" fo:text-indent="0.5118in"/>
    </style:style>
    <style:style style:name="T6495" style:parent-style-name="DefaultParagraphFont" style:family="text">
      <style:text-properties style:font-size-complex="12pt"/>
    </style:style>
    <style:style style:name="T6496" style:parent-style-name="DefaultParagraphFont" style:family="text">
      <style:text-properties fo:letter-spacing="0.0041in" style:font-size-complex="12pt"/>
    </style:style>
    <style:style style:name="P6497" style:parent-style-name="Normal" style:family="paragraph">
      <style:paragraph-properties fo:text-align="justify" style:line-height-at-least="0.2361in" fo:text-indent="0.5118in"/>
    </style:style>
    <style:style style:name="T6498" style:parent-style-name="DefaultParagraphFont" style:family="text">
      <style:text-properties style:font-size-complex="12pt"/>
    </style:style>
    <style:style style:name="T6499" style:parent-style-name="DefaultParagraphFont" style:family="text">
      <style:text-properties fo:letter-spacing="0.0041in" style:font-size-complex="12pt"/>
    </style:style>
    <style:style style:name="P6500" style:parent-style-name="Normal" style:family="paragraph">
      <style:paragraph-properties fo:text-align="justify" style:line-height-at-least="0.2361in" fo:text-indent="0.5118in"/>
    </style:style>
    <style:style style:name="T6501" style:parent-style-name="DefaultParagraphFont" style:family="text">
      <style:text-properties style:font-size-complex="12pt"/>
    </style:style>
    <style:style style:name="T6502" style:parent-style-name="DefaultParagraphFont" style:family="text">
      <style:text-properties fo:letter-spacing="0.0041in" style:font-size-complex="12pt"/>
    </style:style>
    <style:style style:name="P6503" style:parent-style-name="Normal" style:family="paragraph">
      <style:paragraph-properties fo:text-align="justify" style:vertical-align="middle" style:line-height-at-least="0.2361in" fo:text-indent="0.5118in"/>
      <style:text-properties fo:hyphenate="false"/>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fo:letter-spacing="0.0041in"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fo:letter-spacing="0.0041in" style:font-size-complex="12pt"/>
    </style:style>
    <style:style style:name="P6508" style:parent-style-name="Normal" style:family="paragraph">
      <style:paragraph-properties fo:text-align="justify" style:vertical-align="middle" style:line-height-at-least="0.2361in" fo:text-indent="0.5118in"/>
      <style:text-properties fo:hyphenate="false"/>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P6511" style:parent-style-name="Normal" style:family="paragraph">
      <style:paragraph-properties fo:text-align="justify" style:vertical-align="middle" style:line-height-at-least="0.2361in" fo:text-indent="0.5118in"/>
      <style:text-properties fo:hyphenate="false"/>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P6514" style:parent-style-name="Normal" style:family="paragraph">
      <style:paragraph-properties fo:text-align="justify" style:vertical-align="middle" style:line-height-at-least="0.2361in" fo:text-indent="0.5118in"/>
      <style:text-properties fo:hyphenate="false"/>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text-align="justify" style:vertical-align="middle" style:line-height-at-least="0.2361in" fo:text-indent="0.5118in"/>
      <style:text-properties fo:hyphenate="false"/>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P6521" style:parent-style-name="Normal" style:family="paragraph">
      <style:paragraph-properties fo:text-align="justify" style:vertical-align="middle" style:line-height-at-least="0.2361in" fo:text-indent="0.5118in"/>
      <style:text-properties fo:hyphenate="false"/>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style:vertical-align="middle" style:line-height-at-least="0.2361in" fo:text-indent="0.5118in"/>
      <style:text-properties fo:hyphenate="false"/>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style:vertical-align="middle" style:line-height-at-least="0.2361in" fo:text-indent="0.5118in"/>
      <style:text-properties fo:hyphenate="false"/>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P6531" style:parent-style-name="Normal" style:family="paragraph">
      <style:paragraph-properties fo:text-align="justify" style:vertical-align="middle" style:line-height-at-least="0.2361in" fo:text-indent="0.5118in"/>
      <style:text-properties fo:hyphenate="false"/>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text-align="justify" style:vertical-align="middle" style:line-height-at-least="0.2361in" fo:text-indent="0.5118in"/>
      <style:text-properties fo:hyphenate="false"/>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text-align="justify" style:vertical-align="middle" style:line-height-at-least="0.2361in" fo:text-indent="0.5118in"/>
      <style:text-properties fo:hyphenate="false"/>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P6541" style:parent-style-name="Normal" style:family="paragraph">
      <style:paragraph-properties fo:text-align="justify" style:vertical-align="middle" style:line-height-at-least="0.2361in" fo:text-indent="0.5118in"/>
      <style:text-properties fo:hyphenate="false"/>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paragraph-properties fo:text-align="justify" style:vertical-align="middle" style:line-height-at-least="0.2361in" fo:text-indent="0.5118in"/>
      <style:text-properties fo:hyphenate="false"/>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P6548" style:parent-style-name="Normal" style:family="paragraph">
      <style:paragraph-properties fo:text-align="justify" style:vertical-align="middle" style:line-height-at-least="0.2361in" fo:text-indent="0.5118in"/>
      <style:text-properties fo:hyphenate="false"/>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P6551" style:parent-style-name="Normal" style:family="paragraph">
      <style:paragraph-properties fo:text-align="justify" style:vertical-align="middle" style:line-height-at-least="0.2361in" fo:text-indent="0.5118in"/>
      <style:text-properties fo:hyphenate="false"/>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text-align="justify" style:vertical-align="middle" style:line-height-at-least="0.2361in" fo:text-indent="0.5118in"/>
      <style:text-properties fo:hyphenate="false"/>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P6558" style:parent-style-name="Normal" style:family="paragraph">
      <style:paragraph-properties fo:text-align="justify" style:vertical-align="middle" style:line-height-at-least="0.2361in" fo:text-indent="0.5118in"/>
      <style:text-properties fo:hyphenate="false"/>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P6561" style:parent-style-name="Normal" style:family="paragraph">
      <style:paragraph-properties fo:text-align="justify" style:vertical-align="middle" style:line-height-at-least="0.2361in" fo:text-indent="0.5118in"/>
      <style:text-properties fo:hyphenate="false"/>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paragraph-properties fo:text-align="justify" style:vertical-align="middle" style:line-height-at-least="0.2361in" fo:text-indent="0.5118in"/>
      <style:text-properties fo:hyphenate="false"/>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paragraph-properties fo:text-align="justify" style:vertical-align="middle" style:line-height-at-least="0.2361in" fo:text-indent="0.5118in"/>
      <style:text-properties fo:hyphenate="false"/>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fo:letter-spacing="-0.0013in" style:font-size-complex="12pt" style:language-asian="lt" style:country-asian="LT"/>
    </style:style>
    <style:style style:name="P6572" style:parent-style-name="Normal" style:family="paragraph">
      <style:paragraph-properties fo:text-align="justify" style:vertical-align="middle" style:line-height-at-least="0.2361in" fo:text-indent="0.5118in"/>
      <style:text-properties fo:hyphenate="false"/>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P6575" style:parent-style-name="Normal" style:family="paragraph">
      <style:paragraph-properties fo:text-align="justify" style:vertical-align="middle" style:line-height-at-least="0.2361in" fo:text-indent="0.5118in"/>
      <style:text-properties fo:hyphenate="false"/>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P6579" style:parent-style-name="Normal" style:family="paragraph">
      <style:paragraph-properties fo:text-align="justify" style:vertical-align="middle" style:line-height-at-least="0.2361in" fo:text-indent="0.5118in"/>
      <style:text-properties fo:hyphenate="false"/>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P6582" style:parent-style-name="Normal" style:family="paragraph">
      <style:paragraph-properties fo:text-align="justify" style:vertical-align="middle" style:line-height-at-least="0.2361in" fo:text-indent="0.5118in"/>
      <style:text-properties fo:hyphenate="false"/>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P6585" style:parent-style-name="Normal" style:family="paragraph">
      <style:paragraph-properties fo:text-align="justify" style:vertical-align="middle" style:line-height-at-least="0.2361in" fo:text-indent="0.5118in"/>
      <style:text-properties fo:hyphenate="false"/>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P6589" style:parent-style-name="Normal" style:family="paragraph">
      <style:paragraph-properties fo:text-align="justify" style:vertical-align="middle" style:line-height-at-least="0.2361in" fo:text-indent="0.5118in"/>
      <style:text-properties fo:hyphenate="false"/>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text-position="super 66.6%"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P6594" style:parent-style-name="Normal" style:family="paragraph">
      <style:paragraph-properties fo:text-align="justify" style:vertical-align="middle" style:line-height-at-least="0.2361in" fo:text-indent="0.5118in"/>
      <style:text-properties fo:hyphenate="false"/>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P6597" style:parent-style-name="Normal" style:family="paragraph">
      <style:paragraph-properties fo:text-align="justify" style:vertical-align="middle" style:line-height-at-least="0.2361in" fo:text-indent="0.5118in"/>
      <style:text-properties fo:hyphenate="false"/>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P6600" style:parent-style-name="Normal" style:family="paragraph">
      <style:paragraph-properties fo:text-align="justify" style:vertical-align="middle" style:line-height-at-least="0.2361in" fo:text-indent="0.5118in"/>
      <style:text-properties fo:hyphenate="false"/>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P6603" style:parent-style-name="Normal" style:family="paragraph">
      <style:paragraph-properties fo:text-align="justify" style:vertical-align="middle" style:line-height-at-least="0.2361in" fo:text-indent="0.5118in"/>
      <style:text-properties fo:hyphenate="false"/>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P6606" style:parent-style-name="Normal" style:family="paragraph">
      <style:paragraph-properties fo:text-align="justify" style:vertical-align="middle" style:line-height-at-least="0.2361in" fo:text-indent="0.5118in"/>
      <style:text-properties fo:hyphenate="false"/>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P6609" style:parent-style-name="Normal" style:family="paragraph">
      <style:paragraph-properties fo:text-align="justify" style:vertical-align="middle" style:line-height-at-least="0.2361in" fo:text-indent="0.5118in"/>
      <style:text-properties fo:hyphenate="false"/>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P6612" style:parent-style-name="Normal" style:family="paragraph">
      <style:paragraph-properties fo:text-align="justify" style:vertical-align="middle" style:line-height-at-least="0.2361in" fo:text-indent="0.5118in"/>
      <style:text-properties fo:hyphenate="false"/>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style:vertical-align="middle" style:line-height-at-least="0.2361in" fo:text-indent="0.5118in"/>
      <style:text-properties fo:hyphenate="false"/>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style:vertical-align="middle" style:line-height-at-least="0.2361in" fo:text-indent="0.5118in"/>
      <style:text-properties fo:hyphenate="false"/>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justify" style:vertical-align="middle" style:line-height-at-least="0.2361in" fo:text-indent="0.5118in"/>
      <style:text-properties fo:hyphenate="false"/>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P6625" style:parent-style-name="Normal" style:family="paragraph">
      <style:paragraph-properties fo:text-align="justify" style:vertical-align="middle" style:line-height-at-least="0.2361in" fo:text-indent="0.5118in"/>
      <style:text-properties fo:hyphenate="false"/>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text-align="justify" style:vertical-align="middle" style:line-height-at-least="0.2361in" fo:text-indent="0.5118in"/>
      <style:text-properties fo:hyphenate="false"/>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P6632" style:parent-style-name="Normal" style:family="paragraph">
      <style:paragraph-properties fo:text-align="justify" style:vertical-align="middle" style:line-height-at-least="0.2361in" fo:text-indent="0.5118in"/>
      <style:text-properties fo:hyphenate="false"/>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P6636" style:parent-style-name="Normal" style:family="paragraph">
      <style:paragraph-properties fo:text-align="justify" style:vertical-align="middle" style:line-height-at-least="0.2361in" fo:text-indent="0.5118in"/>
      <style:text-properties fo:hyphenate="false"/>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P6640" style:parent-style-name="Normal" style:family="paragraph">
      <style:paragraph-properties fo:text-align="justify" style:vertical-align="middle" style:line-height-at-least="0.2361in" fo:text-indent="0.5118in"/>
      <style:text-properties fo:hyphenate="false"/>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P6643" style:parent-style-name="Normal" style:family="paragraph">
      <style:paragraph-properties fo:text-align="justify" style:vertical-align="middle" style:line-height-at-least="0.2361in" fo:text-indent="0.5118in"/>
      <style:text-properties fo:hyphenate="false"/>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text-align="justify" style:vertical-align="middle" style:line-height-at-least="0.2361in" fo:text-indent="0.5118in"/>
      <style:text-properties fo:hyphenate="false"/>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P6649" style:parent-style-name="Normal" style:family="paragraph">
      <style:paragraph-properties fo:text-align="justify" style:vertical-align="middle" style:line-height-at-least="0.2361in" fo:text-indent="0.5118in"/>
      <style:text-properties fo:hyphenate="false"/>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text-align="justify" style:vertical-align="middle" style:line-height-at-least="0.2361in" fo:text-indent="0.5118in"/>
      <style:text-properties fo:hyphenate="false"/>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text-align="justify" style:vertical-align="middle" style:line-height-at-least="0.2361in" fo:text-indent="0.5118in"/>
      <style:text-properties fo:hyphenate="false"/>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text-align="justify" style:vertical-align="middle" style:line-height-at-least="0.2361in" fo:text-indent="0.5118in"/>
      <style:text-properties fo:hyphenate="false"/>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text-align="justify" style:vertical-align="middle" style:line-height-at-least="0.2361in" fo:text-indent="0.5118in"/>
      <style:text-properties fo:hyphenate="false"/>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justify" style:vertical-align="middle" style:line-height-at-least="0.2361in" fo:text-indent="0.5118in"/>
      <style:text-properties fo:hyphenate="false"/>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text-align="justify" style:vertical-align="middle" style:line-height-at-least="0.2361in" fo:text-indent="0.5118in"/>
      <style:text-properties fo:hyphenate="false"/>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text-align="justify" style:vertical-align="middle" style:line-height-at-least="0.2361in" fo:text-indent="0.5118in"/>
      <style:text-properties fo:hyphenate="false"/>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text-align="justify" style:vertical-align="middle" style:line-height-at-least="0.2361in" fo:text-indent="0.5118in"/>
      <style:text-properties fo:hyphenate="false"/>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P6680" style:parent-style-name="Normal" style:family="paragraph">
      <style:paragraph-properties fo:text-align="justify" style:vertical-align="middle" style:line-height-at-least="0.2361in" fo:text-indent="0.5118in"/>
      <style:text-properties fo:hyphenate="false"/>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T6683" style:parent-style-name="DefaultParagraphFont" style:family="text">
      <style:text-properties fo:color="#000000" style:font-size-complex="12pt"/>
    </style:style>
    <style:style style:name="P6684" style:parent-style-name="Normal" style:family="paragraph">
      <style:paragraph-properties fo:text-align="justify" style:vertical-align="middle" style:line-height-at-least="0.2361in" fo:text-indent="0.5118in"/>
      <style:text-properties fo:hyphenate="false"/>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P6687" style:parent-style-name="Normal" style:family="paragraph">
      <style:paragraph-properties fo:text-align="justify" style:vertical-align="middle" style:line-height-at-least="0.2361in" fo:text-indent="0.5118in"/>
      <style:text-properties fo:hyphenate="false"/>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paragraph-properties fo:text-align="justify" style:vertical-align="middle" style:line-height-at-least="0.2361in" fo:text-indent="0.5118in"/>
      <style:text-properties fo:hyphenate="false"/>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P6693" style:parent-style-name="Normal" style:family="paragraph">
      <style:paragraph-properties fo:text-align="justify" style:vertical-align="middle" style:line-height-at-least="0.2361in" fo:text-indent="0.5118in"/>
      <style:text-properties fo:hyphenate="false"/>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text-align="justify" style:vertical-align="middle" style:line-height-at-least="0.2361in" fo:text-indent="0.5118in"/>
      <style:text-properties fo:hyphenate="false"/>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text-align="justify" style:vertical-align="middle" style:line-height-at-least="0.2361in" fo:text-indent="0.5118in"/>
      <style:text-properties fo:hyphenate="false"/>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text-align="justify" style:vertical-align="middle" style:line-height-at-least="0.2361in" fo:text-indent="0.5118in"/>
      <style:text-properties fo:hyphenate="false"/>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style:vertical-align="middle" style:line-height-at-least="0.2361in" fo:text-indent="0.5118in"/>
      <style:text-properties fo:hyphenate="false"/>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style:vertical-align="middle" style:line-height-at-least="0.2361in" fo:text-indent="0.5118in"/>
      <style:text-properties fo:hyphenate="false"/>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middle" style:line-height-at-least="0.2361in" fo:text-indent="0.5118in"/>
      <style:text-properties fo:hyphenate="false"/>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text-align="justify" style:vertical-align="middle" style:line-height-at-least="0.2361in" fo:text-indent="0.5118in"/>
      <style:text-properties fo:hyphenate="false"/>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text-align="justify" style:vertical-align="middle" style:line-height-at-least="0.2361in" fo:text-indent="0.5118in"/>
      <style:text-properties fo:hyphenate="false"/>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text-align="justify" style:vertical-align="middle" style:line-height-at-least="0.2361in" fo:text-indent="0.5118in"/>
      <style:text-properties fo:hyphenate="false"/>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paragraph-properties fo:text-align="justify" style:vertical-align="middle" style:line-height-at-least="0.2361in" fo:text-indent="0.5118in"/>
      <style:text-properties fo:hyphenate="false"/>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text-align="justify" style:vertical-align="middle" style:line-height-at-least="0.2361in" fo:text-indent="0.5118in"/>
      <style:text-properties fo:hyphenate="false"/>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text-align="justify" style:vertical-align="middle" style:line-height-at-least="0.2361in" fo:text-indent="0.5118in"/>
      <style:text-properties fo:hyphenate="false"/>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style:vertical-align="middle" style:line-height-at-least="0.2361in" fo:text-indent="0.5118in"/>
      <style:text-properties fo:hyphenate="false"/>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style:vertical-align="middle" style:line-height-at-least="0.2361in" fo:text-indent="0.5118in"/>
      <style:text-properties fo:hyphenate="false"/>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style:vertical-align="middle" style:line-height-at-least="0.2361in" fo:text-indent="0.5118in"/>
      <style:text-properties fo:hyphenate="false"/>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paragraph-properties fo:text-align="justify" style:vertical-align="middle" style:line-height-at-least="0.2361in" fo:text-indent="0.5118in"/>
      <style:text-properties fo:hyphenate="false"/>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text-align="justify" style:vertical-align="middle" style:line-height-at-least="0.2361in" fo:text-indent="0.5118in"/>
      <style:text-properties fo:hyphenate="false"/>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fo:color="#000000" style:font-size-complex="12pt"/>
    </style:style>
    <style:style style:name="P6752" style:parent-style-name="Normal" style:family="paragraph">
      <style:paragraph-properties fo:text-align="justify" style:vertical-align="middle" style:line-height-at-least="0.2361in" fo:text-indent="0.5118in"/>
      <style:text-properties fo:hyphenate="false"/>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paragraph-properties fo:text-align="justify" style:vertical-align="middle" style:line-height-at-least="0.2361in" fo:text-indent="0.5118in"/>
      <style:text-properties fo:hyphenate="false"/>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text-align="justify" style:vertical-align="middle" style:line-height-at-least="0.2361in" fo:text-indent="0.5118in"/>
      <style:text-properties fo:hyphenate="false"/>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P6763" style:parent-style-name="Normal" style:family="paragraph">
      <style:paragraph-properties fo:text-align="justify" style:vertical-align="middle" style:line-height-at-least="0.2361in" fo:text-indent="0.5118in"/>
      <style:text-properties fo:hyphenate="false"/>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style:vertical-align="middle" style:line-height-at-least="0.2361in" fo:text-indent="0.5118in"/>
      <style:text-properties fo:hyphenate="false"/>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text-align="justify" style:vertical-align="middle" style:line-height-at-least="0.2361in" fo:text-indent="0.5118in"/>
      <style:text-properties fo:hyphenate="false"/>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P6772" style:parent-style-name="Normal" style:family="paragraph">
      <style:paragraph-properties fo:text-align="justify" style:vertical-align="middle" style:line-height-at-least="0.2361in" fo:text-indent="0.5118in"/>
      <style:text-properties fo:hyphenate="false"/>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text-align="justify" style:vertical-align="middle" style:line-height-at-least="0.2361in" fo:text-indent="0.5118in"/>
      <style:text-properties fo:hyphenate="false"/>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P6778" style:parent-style-name="Normal" style:family="paragraph">
      <style:paragraph-properties fo:text-align="justify" style:vertical-align="middle" style:line-height-at-least="0.2361in" fo:text-indent="0.5118in"/>
      <style:text-properties fo:hyphenate="false"/>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P6781" style:parent-style-name="Normal" style:family="paragraph">
      <style:paragraph-properties fo:text-align="justify" style:vertical-align="middle" style:line-height-at-least="0.2361in" fo:text-indent="0.5118in"/>
      <style:text-properties fo:hyphenate="false"/>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P6784" style:parent-style-name="Normal" style:family="paragraph">
      <style:paragraph-properties fo:text-align="justify" style:vertical-align="middle" style:line-height-at-least="0.2361in" fo:text-indent="0.5118in"/>
      <style:text-properties fo:hyphenate="false"/>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text-align="justify" style:vertical-align="middle" style:line-height-at-least="0.2361in" fo:text-indent="0.5118in"/>
      <style:text-properties fo:hyphenate="false"/>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P6790" style:parent-style-name="Normal" style:family="paragraph">
      <style:paragraph-properties fo:text-align="justify" style:vertical-align="middle" style:line-height-at-least="0.2361in" fo:text-indent="0.5118in"/>
      <style:text-properties fo:hyphenate="false"/>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text-align="justify" style:vertical-align="middle" style:line-height-at-least="0.2361in" fo:text-indent="0.5118in"/>
      <style:text-properties fo:hyphenate="false"/>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text-align="justify" style:vertical-align="middle" style:line-height-at-least="0.2361in" fo:text-indent="0.5118in"/>
      <style:text-properties fo:hyphenate="false"/>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P6799" style:parent-style-name="Normal" style:family="paragraph">
      <style:paragraph-properties fo:text-align="justify" style:vertical-align="middle" style:line-height-at-least="0.2361in" fo:text-indent="0.5118in"/>
      <style:text-properties fo:hyphenate="false"/>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text-align="justify" style:vertical-align="middle" style:line-height-at-least="0.2361in" fo:text-indent="0.5118in"/>
      <style:text-properties fo:hyphenate="false"/>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P6806" style:parent-style-name="Normal" style:family="paragraph">
      <style:paragraph-properties fo:text-align="justify" style:vertical-align="middle" style:line-height-at-least="0.2361in" fo:text-indent="0.5118in"/>
      <style:text-properties fo:hyphenate="false"/>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P6810" style:parent-style-name="Normal" style:family="paragraph">
      <style:paragraph-properties fo:text-align="justify" style:vertical-align="middle" style:line-height-at-least="0.2361in" fo:text-indent="0.5118in"/>
      <style:text-properties fo:hyphenate="false"/>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P6813" style:parent-style-name="Normal" style:family="paragraph">
      <style:paragraph-properties fo:text-align="justify" style:vertical-align="middle" style:line-height-at-least="0.2361in" fo:text-indent="0.5118in"/>
      <style:text-properties fo:hyphenate="false"/>
    </style:style>
    <style:style style:name="T6814" style:parent-style-name="DefaultParagraphFont" style:family="text">
      <style:text-properties style:font-name="Calibri" style:font-name-complex="Calibri" fo:color="#000000" style:font-size-complex="12pt"/>
    </style:style>
    <style:style style:name="T6815" style:parent-style-name="DefaultParagraphFont" style:family="text">
      <style:text-properties style:font-name="Calibri" style:font-name-complex="Calibri" fo:color="#000000" style:font-size-complex="12pt"/>
    </style:style>
    <style:style style:name="P6816" style:parent-style-name="Normal" style:family="paragraph">
      <style:paragraph-properties fo:text-align="justify" style:vertical-align="middle" style:line-height-at-least="0.2361in" fo:text-indent="0.5118in"/>
      <style:text-properties fo:hyphenate="false"/>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P6820" style:parent-style-name="Normal" style:family="paragraph">
      <style:paragraph-properties fo:text-align="justify" style:vertical-align="middle" style:line-height-at-least="0.2361in" fo:text-indent="0.5118in"/>
      <style:text-properties fo:hyphenate="false"/>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style:vertical-align="middle" style:line-height-at-least="0.2361in" fo:text-indent="0.5118in"/>
      <style:text-properties fo:hyphenate="false"/>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text-align="justify" style:vertical-align="middle" style:line-height-at-least="0.2361in" fo:text-indent="0.5118in"/>
      <style:text-properties fo:hyphenate="false"/>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text-align="justify" style:vertical-align="middle" style:line-height-at-least="0.2361in" fo:text-indent="0.5118in"/>
      <style:text-properties fo:hyphenate="false"/>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style:vertical-align="middle" style:line-height-at-least="0.2361in" fo:text-indent="0.5118in"/>
      <style:text-properties fo:hyphenate="false"/>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P6838" style:parent-style-name="Normal" style:family="paragraph">
      <style:paragraph-properties fo:text-align="justify" style:vertical-align="middle" style:line-height-at-least="0.2361in" fo:text-indent="0.5118in"/>
      <style:text-properties fo:hyphenate="false"/>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P6841" style:parent-style-name="Normal" style:family="paragraph">
      <style:paragraph-properties fo:text-align="justify" style:vertical-align="middle" style:line-height-at-least="0.2361in" fo:text-indent="0.5118in"/>
      <style:text-properties fo:hyphenate="false"/>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P6844" style:parent-style-name="Normal" style:family="paragraph">
      <style:paragraph-properties fo:text-align="justify" style:vertical-align="middle" style:line-height-at-least="0.2361in" fo:text-indent="0.5118in"/>
      <style:text-properties fo:hyphenate="false"/>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text-align="justify" style:vertical-align="middle" style:line-height-at-least="0.2361in" fo:text-indent="0.5118in"/>
      <style:text-properties fo:hyphenate="false"/>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text-align="justify" style:vertical-align="middle" style:line-height-at-least="0.2361in" fo:text-indent="0.5118in"/>
      <style:text-properties fo:hyphenate="false"/>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P6854" style:parent-style-name="Normal" style:family="paragraph">
      <style:paragraph-properties fo:text-align="justify" style:vertical-align="middle" style:line-height-at-least="0.2361in" fo:text-indent="0.5118in"/>
      <style:text-properties fo:hyphenate="false"/>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P6858" style:parent-style-name="Normal" style:family="paragraph">
      <style:paragraph-properties fo:text-align="justify" style:vertical-align="middle" style:line-height-at-least="0.2361in" fo:text-indent="0.5118in"/>
      <style:text-properties fo:hyphenate="false"/>
    </style:style>
    <style:style style:name="T6859" style:parent-style-name="DefaultParagraphFont" style:family="text">
      <style:text-properties fo:color="#000000" style:font-size-complex="12pt"/>
    </style:style>
    <style:style style:name="T6860" style:parent-style-name="DefaultParagraphFont" style:family="text">
      <style:text-properties fo:color="#000000" style:font-size-complex="12pt"/>
    </style:style>
    <style:style style:name="P6861" style:parent-style-name="Normal" style:family="paragraph">
      <style:paragraph-properties fo:text-align="justify" style:vertical-align="middle" style:line-height-at-least="0.2361in" fo:text-indent="0.5118in"/>
      <style:text-properties fo:hyphenate="false"/>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text-align="justify" style:vertical-align="middle" style:line-height-at-least="0.2361in" fo:text-indent="0.5118in"/>
      <style:text-properties fo:hyphenate="false"/>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paragraph-properties fo:text-align="justify" style:vertical-align="middle" style:line-height-at-least="0.2361in" fo:text-indent="0.5118in"/>
      <style:text-properties fo:hyphenate="false"/>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text-align="justify" style:vertical-align="middle" style:line-height-at-least="0.2361in" fo:text-indent="0.5118in"/>
      <style:text-properties fo:hyphenate="false"/>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P6875" style:parent-style-name="Normal" style:family="paragraph">
      <style:paragraph-properties fo:text-align="justify" style:vertical-align="middle" style:line-height-at-least="0.2361in" fo:text-indent="0.5118in"/>
      <style:text-properties fo:hyphenate="false"/>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P6878" style:parent-style-name="Normal" style:family="paragraph">
      <style:paragraph-properties fo:text-align="justify" style:vertical-align="middle" style:line-height-at-least="0.2361in" fo:text-indent="0.5118in"/>
      <style:text-properties fo:hyphenate="false"/>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P6881" style:parent-style-name="Normal" style:family="paragraph">
      <style:paragraph-properties fo:text-align="justify" style:vertical-align="middle" style:line-height-at-least="0.2361in" fo:text-indent="0.5118in"/>
      <style:text-properties fo:hyphenate="false"/>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P6884" style:parent-style-name="Normal" style:family="paragraph">
      <style:paragraph-properties fo:text-align="justify" style:vertical-align="middle" style:line-height-at-least="0.2361in" fo:text-indent="0.5118in"/>
      <style:text-properties fo:hyphenate="false"/>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P6887" style:parent-style-name="Normal" style:family="paragraph">
      <style:paragraph-properties fo:text-align="justify" style:vertical-align="middle" style:line-height-at-least="0.2361in" fo:text-indent="0.5118in"/>
      <style:text-properties fo:hyphenate="false"/>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text-align="justify" style:vertical-align="middle" style:line-height-at-least="0.2361in" fo:text-indent="0.5118in"/>
      <style:text-properties fo:hyphenate="false"/>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P6894" style:parent-style-name="Normal" style:family="paragraph">
      <style:paragraph-properties fo:text-align="justify" style:vertical-align="middle" style:line-height-at-least="0.2361in" fo:text-indent="0.5118in"/>
      <style:text-properties fo:hyphenate="false"/>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P6897" style:parent-style-name="Normal" style:family="paragraph">
      <style:paragraph-properties fo:text-align="justify" style:vertical-align="middle" style:line-height-at-least="0.2361in" fo:text-indent="0.5118in"/>
      <style:text-properties fo:hyphenate="false"/>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paragraph-properties fo:text-align="justify" style:vertical-align="middle" style:line-height-at-least="0.2361in" fo:text-indent="0.5118in"/>
      <style:text-properties fo:hyphenate="false"/>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P6903" style:parent-style-name="Normal" style:family="paragraph">
      <style:paragraph-properties fo:text-align="justify" style:vertical-align="middle" style:line-height-at-least="0.2361in" fo:text-indent="0.5118in"/>
      <style:text-properties fo:hyphenate="false"/>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P6906" style:parent-style-name="Normal" style:family="paragraph">
      <style:paragraph-properties fo:text-align="justify" style:vertical-align="middle" style:line-height-at-least="0.2361in" fo:text-indent="0.5118in"/>
      <style:text-properties fo:hyphenate="false"/>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P6910" style:parent-style-name="Normal" style:family="paragraph">
      <style:paragraph-properties fo:text-align="justify" style:vertical-align="middle" style:line-height-at-least="0.2361in" fo:text-indent="0.5118in"/>
      <style:text-properties fo:hyphenate="false"/>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P6913" style:parent-style-name="Normal" style:family="paragraph">
      <style:paragraph-properties fo:text-align="justify" style:vertical-align="middle" style:line-height-at-least="0.2361in" fo:text-indent="0.5118in"/>
      <style:text-properties fo:hyphenate="false"/>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P6917" style:parent-style-name="Normal" style:family="paragraph">
      <style:paragraph-properties fo:text-align="justify" style:vertical-align="middle" style:line-height-at-least="0.2361in" fo:text-indent="0.5118in"/>
      <style:text-properties fo:hyphenate="false"/>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P6920" style:parent-style-name="Normal" style:family="paragraph">
      <style:paragraph-properties fo:text-align="justify" style:vertical-align="middle" style:line-height-at-least="0.2361in" fo:text-indent="0.5118in"/>
      <style:text-properties fo:hyphenate="false"/>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P6923" style:parent-style-name="Normal" style:family="paragraph">
      <style:paragraph-properties fo:text-align="justify" style:vertical-align="middle" style:line-height-at-least="0.2361in" fo:text-indent="0.5118in"/>
      <style:text-properties fo:hyphenate="false"/>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P6926" style:parent-style-name="Normal" style:family="paragraph">
      <style:paragraph-properties fo:text-align="justify" style:vertical-align="middle" style:line-height-at-least="0.2361in" fo:text-indent="0.5118in"/>
      <style:text-properties fo:hyphenate="false"/>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paragraph-properties fo:text-align="justify" style:vertical-align="middle" style:line-height-at-least="0.2361in" fo:text-indent="0.5118in"/>
      <style:text-properties fo:hyphenate="false"/>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P6933" style:parent-style-name="Normal" style:family="paragraph">
      <style:paragraph-properties fo:text-align="justify" style:vertical-align="middle" style:line-height-at-least="0.2361in" fo:text-indent="0.5118in"/>
      <style:text-properties fo:hyphenate="false"/>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paragraph-properties fo:text-align="justify" style:vertical-align="middle" style:line-height-at-least="0.2361in" fo:text-indent="0.5118in"/>
      <style:text-properties fo:hyphenate="false"/>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P6939" style:parent-style-name="Normal" style:family="paragraph">
      <style:paragraph-properties fo:text-align="justify" style:vertical-align="middle" style:line-height-at-least="0.2361in" fo:text-indent="0.5118in"/>
      <style:text-properties fo:hyphenate="false"/>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P6942" style:parent-style-name="Normal" style:family="paragraph">
      <style:paragraph-properties fo:text-align="justify" style:vertical-align="middle" style:line-height-at-least="0.2361in" fo:text-indent="0.5118in"/>
      <style:text-properties fo:hyphenate="false"/>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P6945" style:parent-style-name="Normal" style:family="paragraph">
      <style:paragraph-properties fo:text-align="justify" style:vertical-align="middle" style:line-height-at-least="0.2361in" fo:text-indent="0.5118in"/>
      <style:text-properties fo:hyphenate="false"/>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P6948" style:parent-style-name="Normal" style:family="paragraph">
      <style:paragraph-properties fo:text-align="justify" style:vertical-align="middle" style:line-height-at-least="0.2361in" fo:text-indent="0.5118in"/>
      <style:text-properties fo:hyphenate="false"/>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text-align="justify" style:vertical-align="middle" style:line-height-at-least="0.2361in" fo:text-indent="0.5118in"/>
      <style:text-properties fo:hyphenate="false"/>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P6955" style:parent-style-name="Normal" style:family="paragraph">
      <style:paragraph-properties fo:text-align="justify" style:vertical-align="middle" style:line-height-at-least="0.2361in" fo:text-indent="0.5118in"/>
      <style:text-properties fo:hyphenate="false"/>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P6958" style:parent-style-name="Normal" style:family="paragraph">
      <style:paragraph-properties fo:text-align="justify" style:vertical-align="middle" style:line-height-at-least="0.2361in" fo:text-indent="0.5118in"/>
      <style:text-properties fo:hyphenate="false"/>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text-align="justify" style:vertical-align="middle" style:line-height-at-least="0.2361in" fo:text-indent="0.5118in"/>
      <style:text-properties fo:hyphenate="false"/>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P6965" style:parent-style-name="Normal" style:family="paragraph">
      <style:paragraph-properties fo:text-align="justify" style:vertical-align="middle" style:line-height-at-least="0.2361in" fo:text-indent="0.5118in"/>
      <style:text-properties fo:hyphenate="false"/>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P6968" style:parent-style-name="Normal" style:family="paragraph">
      <style:paragraph-properties fo:text-align="justify" style:vertical-align="middle" style:line-height-at-least="0.2361in" fo:text-indent="0.5118in"/>
      <style:text-properties fo:hyphenate="false"/>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P6971" style:parent-style-name="Normal" style:family="paragraph">
      <style:paragraph-properties fo:text-align="justify" style:vertical-align="middle" style:line-height-at-least="0.2361in" fo:text-indent="0.5118in"/>
      <style:text-properties fo:hyphenate="false"/>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text-align="justify" style:vertical-align="middle" style:line-height-at-least="0.2361in" fo:text-indent="0.5118in"/>
      <style:text-properties fo:hyphenate="false"/>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P6977" style:parent-style-name="Normal" style:family="paragraph">
      <style:paragraph-properties fo:text-align="justify" style:vertical-align="middle" style:line-height-at-least="0.2361in" fo:text-indent="0.5118in"/>
      <style:text-properties fo:hyphenate="false"/>
    </style:style>
    <style:style style:name="T6978" style:parent-style-name="DefaultParagraphFont" style:family="text">
      <style:text-properties fo:color="#000000" style:font-size-complex="12pt"/>
    </style:style>
    <style:style style:name="T6979" style:parent-style-name="DefaultParagraphFont" style:family="text">
      <style:text-properties fo:color="#000000" style:font-size-complex="12pt"/>
    </style:style>
    <style:style style:name="P6980" style:parent-style-name="Normal" style:family="paragraph">
      <style:paragraph-properties fo:text-align="justify" style:vertical-align="middle" style:line-height-at-least="0.2361in" fo:text-indent="0.5118in"/>
      <style:text-properties fo:hyphenate="false"/>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P6983" style:parent-style-name="Normal" style:family="paragraph">
      <style:paragraph-properties fo:text-align="justify" style:vertical-align="middle" style:line-height-at-least="0.2361in" fo:text-indent="0.5118in"/>
      <style:text-properties fo:hyphenate="false"/>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text-align="justify" style:vertical-align="middle" style:line-height-at-least="0.2361in" fo:text-indent="0.5118in"/>
      <style:text-properties fo:hyphenate="false"/>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P6990" style:parent-style-name="Normal" style:family="paragraph">
      <style:paragraph-properties fo:text-align="justify" style:line-height-at-least="0.2361in" fo:text-indent="0.5118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style:line-height-at-least="0.2361in" fo:text-indent="0.5118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style:line-height-at-least="0.2361in" fo:text-indent="0.5118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style:line-height-at-least="0.2361in" fo:text-indent="0.5118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style:line-height-at-least="0.2361in" fo:text-indent="0.5118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style:line-height-at-least="0.2361in" fo:text-indent="0.5118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style:line-height-at-least="0.2361in" fo:text-indent="0.5118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style:line-height-at-least="0.2361in" fo:text-indent="0.5118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style:line-height-at-least="0.2361in" fo:text-indent="0.5118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style:vertical-align="middle" style:line-height-at-least="0.2361in" fo:text-indent="0.5118in"/>
      <style:text-properties fo:hyphenate="false"/>
    </style:style>
    <style:style style:name="T7021" style:parent-style-name="DefaultParagraphFont" style:family="text">
      <style:text-properties fo:color="#000000" style:font-size-complex="12pt"/>
    </style:style>
    <style:style style:name="T7022" style:parent-style-name="DefaultParagraphFont" style:family="text">
      <style:text-properties fo:color="#000000" style:font-size-complex="12pt"/>
    </style:style>
    <style:style style:name="P7023" style:parent-style-name="Normal" style:family="paragraph">
      <style:paragraph-properties fo:text-align="justify" style:vertical-align="middle" style:line-height-at-least="0.2361in" fo:text-indent="0.5118in"/>
      <style:text-properties fo:hyphenate="false"/>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P7026" style:parent-style-name="Normal" style:family="paragraph">
      <style:paragraph-properties fo:text-align="justify" style:line-height-at-least="0.2361in" fo:text-indent="0.5118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style:line-height-at-least="0.2361in" fo:text-indent="0.5118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style:line-height-at-least="0.2361in" fo:text-indent="0.5118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style:line-height-at-least="0.2361in" fo:text-indent="0.5118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style:line-height-at-least="0.2361in" fo:text-indent="0.5118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style:line-height-at-least="0.2361in" fo:text-indent="0.5118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line-height-at-least="0.2361in" fo:text-indent="0.5118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style:line-height-at-least="0.2361in" fo:text-indent="0.5118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style:line-height-at-least="0.2361in" fo:text-indent="0.5118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style:line-height-at-least="0.2361in" fo:text-indent="0.5118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style:vertical-align="middle" style:line-height-at-least="0.2361in" fo:text-indent="0.5118in"/>
      <style:text-properties fo:hyphenate="false"/>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text-align="justify" style:vertical-align="middle" style:line-height-at-least="0.2361in" fo:text-indent="0.5118in"/>
      <style:text-properties fo:hyphenate="false"/>
    </style:style>
    <style:style style:name="T7061" style:parent-style-name="DefaultParagraphFont" style:family="text">
      <style:text-properties fo:color="#000000" style:font-size-complex="12pt"/>
    </style:style>
    <style:style style:name="T7062" style:parent-style-name="DefaultParagraphFont" style:family="text">
      <style:text-properties fo:color="#000000" style:font-size-complex="12pt"/>
    </style:style>
    <style:style style:name="P7063" style:parent-style-name="Normal" style:family="paragraph">
      <style:paragraph-properties fo:text-align="justify" style:vertical-align="middle" style:line-height-at-least="0.2361in" fo:text-indent="0.5118in"/>
      <style:text-properties fo:hyphenate="false"/>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P7067" style:parent-style-name="Normal" style:family="paragraph">
      <style:paragraph-properties fo:text-align="justify" style:vertical-align="middle" style:line-height-at-least="0.2361in" fo:text-indent="0.5118in"/>
      <style:text-properties fo:hyphenate="false"/>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P7070" style:parent-style-name="Normal" style:family="paragraph">
      <style:paragraph-properties fo:text-align="justify" style:vertical-align="middle" style:line-height-at-least="0.2361in" fo:text-indent="0.5118in"/>
      <style:text-properties fo:hyphenate="false"/>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P7073" style:parent-style-name="Normal" style:family="paragraph">
      <style:paragraph-properties fo:text-align="justify" style:vertical-align="middle" style:line-height-at-least="0.2361in" fo:text-indent="0.5118in"/>
      <style:text-properties fo:hyphenate="false"/>
    </style:style>
    <style:style style:name="T7074" style:parent-style-name="DefaultParagraphFont" style:family="text">
      <style:text-properties fo:color="#000000" style:font-size-complex="12pt"/>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text-align="justify" style:vertical-align="middle" style:line-height-at-least="0.2361in" fo:text-indent="0.5118in"/>
      <style:text-properties fo:hyphenate="false"/>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P7083" style:parent-style-name="Normal" style:family="paragraph">
      <style:paragraph-properties fo:text-align="justify" style:vertical-align="middle" style:line-height-at-least="0.2361in" fo:text-indent="0.5118in"/>
      <style:text-properties fo:hyphenate="false"/>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P7086" style:parent-style-name="Normal" style:family="paragraph">
      <style:paragraph-properties fo:text-align="justify" style:vertical-align="middle" style:line-height-at-least="0.2361in" fo:text-indent="0.5118in"/>
      <style:text-properties fo:hyphenate="false"/>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P7089" style:parent-style-name="Normal" style:family="paragraph">
      <style:paragraph-properties fo:text-align="justify" style:vertical-align="middle" style:line-height-at-least="0.2361in" fo:text-indent="0.5118in"/>
      <style:text-properties fo:hyphenate="false"/>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P7093" style:parent-style-name="Normal" style:family="paragraph">
      <style:paragraph-properties fo:text-align="justify" style:vertical-align="middle" style:line-height-at-least="0.2361in" fo:text-indent="0.5118in"/>
      <style:text-properties fo:hyphenate="false"/>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text-align="justify" style:vertical-align="middle" style:line-height-at-least="0.2361in" fo:text-indent="0.5118in"/>
      <style:text-properties fo:hyphenate="false"/>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P7099" style:parent-style-name="Normal" style:family="paragraph">
      <style:paragraph-properties fo:text-align="justify" style:vertical-align="middle" style:line-height-at-least="0.2361in" fo:text-indent="0.5118in"/>
      <style:text-properties fo:hyphenate="false"/>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text-align="justify" style:vertical-align="middle" style:line-height-at-least="0.2361in" fo:text-indent="0.5118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text-align="justify" style:vertical-align="middle" style:line-height-at-least="0.2361in" fo:text-indent="0.5118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style:vertical-align="middle" style:line-height-at-least="0.2361in" fo:text-indent="0.5118in"/>
      <style:text-properties fo:hyphenate="false"/>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P71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16" style:parent-style-name="DefaultParagraphFont" style:family="text">
      <style:text-properties style:font-name="Calibri" style:font-name-complex="Calibri" style:font-size-complex="12pt"/>
    </style:style>
    <style:style style:name="T7117" style:parent-style-name="DefaultParagraphFont" style:family="text">
      <style:text-properties style:font-name="Calibri" style:font-name-complex="Calibri" style:font-size-complex="12pt"/>
    </style:style>
    <style:style style:name="P7118" style:parent-style-name="Normal" style:family="paragraph">
      <style:paragraph-properties fo:text-align="justify" style:vertical-align="middle" style:line-height-at-least="0.2361in" fo:text-indent="0.5118in"/>
      <style:text-properties fo:hyphenate="false"/>
    </style:style>
    <style:style style:name="T7119" style:parent-style-name="DefaultParagraphFont" style:family="text">
      <style:text-properties style:font-name="Calibri" style:font-name-complex="Calibri" style:font-size-complex="12pt"/>
    </style:style>
    <style:style style:name="T7120" style:parent-style-name="DefaultParagraphFont" style:family="text">
      <style:text-properties style:font-name="Calibri" style:font-name-complex="Calibri" style:font-size-complex="12pt"/>
    </style:style>
    <style:style style:name="P712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58" style:parent-style-name="DefaultParagraphFont" style:family="text">
      <style:text-properties style:font-name="Calibri" style:font-name-complex="Calibri" style:font-size-complex="12pt"/>
    </style:style>
    <style:style style:name="T7159" style:parent-style-name="DefaultParagraphFont" style:family="text">
      <style:text-properties style:font-name="Calibri" style:font-name-complex="Calibri" style:font-size-complex="12pt"/>
    </style:style>
    <style:style style:name="P71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style>
    <style:style style:name="P7226" style:parent-style-name="Normal" style:family="paragraph">
      <style:paragraph-properties fo:text-align="justify" style:vertical-align="middle" style:line-height-at-least="0.2361in" fo:text-indent="0.5118in"/>
      <style:text-properties fo:hyphenate="false"/>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style:vertical-align="middle" style:line-height-at-least="0.2361in" fo:text-indent="0.5118in"/>
      <style:text-properties fo:hyphenate="false"/>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style:font-size-complex="12pt"/>
    </style:style>
    <style:style style:name="P7277" style:parent-style-name="Normal" style:family="paragraph">
      <style:paragraph-properties fo:text-align="justify" style:vertical-align="middle" style:line-height-at-least="0.2361in" fo:text-indent="0.5118in"/>
      <style:text-properties fo:hyphenate="false"/>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P72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1" style:parent-style-name="DefaultParagraphFont" style:family="text">
      <style:text-properties style:font-name="Calibri" style:font-name-complex="Calibri" style:font-size-complex="12pt"/>
    </style:style>
    <style:style style:name="T7292" style:parent-style-name="DefaultParagraphFont" style:family="text">
      <style:text-properties style:font-name="Calibri" style:font-name-complex="Calibri" style:font-size-complex="12pt"/>
    </style:style>
    <style:style style:name="T7293" style:parent-style-name="DefaultParagraphFont" style:family="text">
      <style:text-properties style:font-name="Calibri" style:font-name-complex="Calibri" style:font-size-complex="12pt"/>
    </style:style>
    <style:style style:name="P72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style:vertical-align="middle" style:line-height-at-least="0.2361in" fo:text-indent="0.5118in"/>
      <style:text-properties fo:hyphenate="false"/>
    </style:style>
    <style:style style:name="T7307" style:parent-style-name="DefaultParagraphFont" style:family="text">
      <style:text-properties style:font-name="Calibri" style:font-name-complex="Calibri" fo:color="#000000" style:font-size-complex="12pt"/>
    </style:style>
    <style:style style:name="T7308" style:parent-style-name="DefaultParagraphFont" style:family="text">
      <style:text-properties style:font-name="Calibri" style:font-name-complex="Calibri" fo:color="#000000" style:font-size-complex="12pt"/>
    </style:style>
    <style:style style:name="T7309" style:parent-style-name="DefaultParagraphFont" style:family="text">
      <style:text-properties style:font-name="Calibri" style:font-name-complex="Calibri" fo:color="#000000" style:font-size-complex="12pt"/>
    </style:style>
    <style:style style:name="P7310" style:parent-style-name="Normal" style:family="paragraph">
      <style:paragraph-properties fo:text-align="justify" style:vertical-align="middle" style:line-height-at-least="0.2361in" fo:text-indent="0.5118in"/>
      <style:text-properties fo:hyphenate="false"/>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P7313" style:parent-style-name="Normal" style:family="paragraph">
      <style:paragraph-properties fo:text-align="justify" style:vertical-align="middle" style:line-height-at-least="0.2361in" fo:text-indent="0.5118in"/>
      <style:text-properties fo:hyphenate="false"/>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style:line-height-at-least="0.2361in" fo:text-indent="0.5118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line-height-at-least="0.2361in" fo:text-indent="0.5118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32" style:parent-style-name="DefaultParagraphFont" style:family="text">
      <style:text-properties style:font-name="Calibri" style:font-name-complex="Calibri" style:font-size-complex="12pt"/>
    </style:style>
    <style:style style:name="T7333" style:parent-style-name="DefaultParagraphFont" style:family="text">
      <style:text-properties style:font-name="Calibri" style:font-name-complex="Calibri" style:font-size-complex="12pt"/>
    </style:style>
    <style:style style:name="T7334" style:parent-style-name="DefaultParagraphFont" style:family="text">
      <style:text-properties style:font-name="Calibri" style:font-name-complex="Calibri" style:font-size-complex="12pt"/>
    </style:style>
    <style:style style:name="P733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font-weight="bold" style:font-weight-asian="bold"/>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fo:color="#000000"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P74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7432" style:parent-style-name="Normal" style:family="paragraph">
      <style:paragraph-properties fo:keep-together="always" fo:text-align="center" style:vertical-align="middle"/>
      <style:text-properties fo:hyphenate="false"/>
    </style:style>
    <style:style style:name="T7433" style:parent-style-name="DefaultParagraphFont" style:family="text">
      <style:text-properties fo:font-weight="bold" style:font-weight-asian="bold" style:font-weight-complex="bold" fo:text-transform="uppercase" fo:color="#000000" style:font-size-complex="12pt"/>
    </style:style>
    <style:style style:name="T7434" style:parent-style-name="DefaultParagraphFont" style:family="text">
      <style:text-properties fo:font-weight="bold" style:font-weight-asian="bold" style:font-weight-complex="bold" fo:text-transform="uppercase" fo:color="#000000" style:font-size-complex="12pt"/>
    </style:style>
    <style:style style:name="P7435" style:parent-style-name="Normal" style:family="paragraph">
      <style:paragraph-properties fo:keep-together="always" fo:text-align="center" style:vertical-align="middle"/>
      <style:text-properties fo:hyphenate="false"/>
    </style:style>
    <style:style style:name="T7436" style:parent-style-name="DefaultParagraphFont" style:family="text">
      <style:text-properties fo:font-weight="bold" style:font-weight-asian="bold" style:font-weight-complex="bold" fo:text-transform="uppercase" fo:color="#000000" style:font-size-complex="12pt"/>
    </style:style>
    <style:style style:name="P7437" style:parent-style-name="Normal" style:family="paragraph">
      <style:paragraph-properties fo:text-align="justify" style:vertical-align="middle" style:line-height-at-least="0.2361in" fo:text-indent="0.5118in"/>
      <style:text-properties fo:color="#000000" fo:hyphenate="false"/>
    </style:style>
    <style:style style:name="P7438" style:parent-style-name="Normal" style:family="paragraph">
      <style:paragraph-properties fo:text-align="justify" style:vertical-align="middle" style:line-height-at-least="0.2361in" fo:text-indent="0.5118in"/>
      <style:text-properties fo:hyphenate="false"/>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P7441" style:parent-style-name="Normal" style:family="paragraph">
      <style:paragraph-properties fo:text-align="justify" style:line-height-at-least="0.2361in" fo:text-indent="0.5118in">
        <style:tab-stops>
          <style:tab-stop style:type="left" style:position="1.2798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fo:font-weight="bold" style:font-weight-asian="bold"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style:line-height-at-least="0.2361in" fo:text-indent="0.5118in">
        <style:tab-stops>
          <style:tab-stop style:type="left" style:position="1.2798in"/>
        </style:tab-stops>
      </style:paragraph-properties>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line-height-at-least="0.2361in" fo:text-indent="0.5118in">
        <style:tab-stops>
          <style:tab-stop style:type="left" style:position="1.2798in"/>
        </style:tab-stops>
      </style:paragraph-properties>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style:line-height-at-least="0.2361in" fo:text-indent="0.5118in">
        <style:tab-stops>
          <style:tab-stop style:type="left" style:position="1.2798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style:line-height-at-least="0.2361in" fo:text-indent="0.5118in">
        <style:tab-stops>
          <style:tab-stop style:type="left" style:position="1.2798in"/>
        </style:tab-stops>
      </style:paragraph-properties>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style:line-height-at-least="0.2361in" fo:text-indent="0.5118in">
        <style:tab-stops>
          <style:tab-stop style:type="left" style:position="1.2798in"/>
        </style:tab-stops>
      </style:paragraph-properties>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line-height-at-least="0.2361in" fo:text-indent="0.5118in">
        <style:tab-stops>
          <style:tab-stop style:type="left" style:position="1.2798in"/>
        </style:tab-stops>
      </style:paragraph-properties>
    </style:style>
    <style:style style:name="T7468" style:parent-style-name="DefaultParagraphFont" style:family="text">
      <style:text-properties style:font-name="Calibri" style:font-name-complex="Calibri" fo:color="#000000" style:font-size-complex="12pt"/>
    </style:style>
    <style:style style:name="T7469" style:parent-style-name="DefaultParagraphFont" style:family="text">
      <style:text-properties style:font-name="Calibri" style:font-name-complex="Calibri" fo:color="#000000" style:font-size-complex="12pt"/>
    </style:style>
    <style:style style:name="T7470" style:parent-style-name="DefaultParagraphFont" style:family="text">
      <style:text-properties style:font-name="Calibri" style:font-name-complex="Calibri" fo:color="#000000" style:font-size-complex="12pt"/>
    </style:style>
    <style:style style:name="P7471" style:parent-style-name="Normal" style:family="paragraph">
      <style:paragraph-properties fo:text-align="justify" style:line-height-at-least="0.2361in" fo:text-indent="0.5118in"/>
    </style:style>
    <style:style style:name="T7472" style:parent-style-name="DefaultParagraphFont" style:family="text">
      <style:text-properties style:font-name="Calibri" style:font-name-complex="Calibri" style:font-size-complex="12pt"/>
    </style:style>
    <style:style style:name="T7473" style:parent-style-name="DefaultParagraphFont" style:family="text">
      <style:text-properties style:font-name="Calibri" style:font-name-complex="Calibri" style:font-size-complex="12pt"/>
    </style:style>
    <style:style style:name="T7474" style:parent-style-name="DefaultParagraphFont" style:family="text">
      <style:text-properties style:font-name="Calibri" style:font-name-complex="Calibri" fo:font-weight="bold" style:font-weight-asian="bold" style:font-size-complex="12pt"/>
    </style:style>
    <style:style style:name="T7475" style:parent-style-name="DefaultParagraphFont" style:family="text">
      <style:text-properties style:font-name="Calibri" style:font-name-complex="Calibri" style:font-size-complex="12pt"/>
    </style:style>
    <style:style style:name="T7476" style:parent-style-name="DefaultParagraphFont" style:family="text">
      <style:text-properties style:font-name="Calibri" style:font-name-complex="Calibri" fo:font-weight="bold" style:font-weight-asian="bold" style:font-size-complex="12pt"/>
    </style:style>
    <style:style style:name="T7477" style:parent-style-name="DefaultParagraphFont" style:family="text">
      <style:text-properties style:font-name="Calibri" style:font-name-complex="Calibri" style:font-size-complex="12pt"/>
    </style:style>
    <style:style style:name="T7478" style:parent-style-name="DefaultParagraphFont" style:family="text">
      <style:text-properties style:font-name="Calibri" style:font-name-complex="Calibri" style:font-size-complex="12pt"/>
    </style:style>
    <style:style style:name="T7479" style:parent-style-name="DefaultParagraphFont" style:family="text">
      <style:text-properties style:font-name="Calibri" style:font-name-complex="Calibri" style:font-size-complex="12pt"/>
    </style:style>
    <style:style style:name="P7480" style:parent-style-name="Normal" style:family="paragraph">
      <style:paragraph-properties fo:text-align="justify" style:line-height-at-least="0.2361in" fo:text-indent="0.5118in">
        <style:tab-stops>
          <style:tab-stop style:type="left" style:position="1.2798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style:line-height-at-least="0.2361in" fo:text-indent="0.5118in">
        <style:tab-stops>
          <style:tab-stop style:type="left" style:position="1.2798in"/>
        </style:tab-stops>
      </style:paragraph-properties>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line-height-at-least="0.2361in" fo:text-indent="0.5118in">
        <style:tab-stops>
          <style:tab-stop style:type="left" style:position="1.2798in"/>
        </style:tab-stops>
      </style:paragraph-properties>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line-height-at-least="0.2361in" fo:text-indent="0.5118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line-height-at-least="0.2361in" fo:text-indent="0.5118in"/>
    </style:style>
    <style:style style:name="T7498" style:parent-style-name="DefaultParagraphFont" style:family="text">
      <style:text-properties style:font-name="Calibri" style:font-name-complex="Calibri" style:font-size-complex="12pt"/>
    </style:style>
    <style:style style:name="T7499" style:parent-style-name="DefaultParagraphFont" style:family="text">
      <style:text-properties style:font-name="Calibri" style:font-name-complex="Calibri" style:font-size-complex="12pt"/>
    </style:style>
    <style:style style:name="T7500" style:parent-style-name="DefaultParagraphFont" style:family="text">
      <style:text-properties style:font-name="Calibri" style:font-name-complex="Calibri" style:font-size-complex="12pt"/>
    </style:style>
    <style:style style:name="P7501" style:parent-style-name="Normal" style:family="paragraph">
      <style:paragraph-properties fo:text-align="justify" style:line-height-at-least="0.2361in" fo:text-indent="0.5118in"/>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style:line-height-at-least="0.2361in" fo:text-indent="0.5118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style:line-height-at-least="0.2361in" fo:text-indent="0.5118in"/>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line-height-at-least="0.2361in" fo:text-indent="0.5118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line-height-at-least="0.2361in" fo:text-indent="0.5118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font-weight="bold" style:font-weight-asian="bold"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line-height-at-least="0.2361in" fo:text-indent="0.5118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line-height-at-least="0.2361in" fo:text-indent="0.5118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style:line-height-at-least="0.2361in" fo:text-indent="0.5118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style:line-height-at-least="0.2361in" fo:text-indent="0.5118in"/>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style:line-height-at-least="0.2361in" fo:text-indent="0.5118in"/>
    </style:style>
    <style:style style:name="T7541" style:parent-style-name="DefaultParagraphFont" style:family="text">
      <style:text-properties style:font-name="Calibri" style:font-name-complex="Calibri" style:font-size-complex="12pt"/>
    </style:style>
    <style:style style:name="T7542" style:parent-style-name="DefaultParagraphFont" style:family="text">
      <style:text-properties style:font-name="Calibri" style:font-name-complex="Calibri" style:font-size-complex="12pt"/>
    </style:style>
    <style:style style:name="T7543" style:parent-style-name="DefaultParagraphFont" style:family="text">
      <style:text-properties style:font-name="Calibri" style:font-name-complex="Calibri" style:font-size-complex="12pt"/>
    </style:style>
    <style:style style:name="P7544" style:parent-style-name="Normal" style:family="paragraph">
      <style:paragraph-properties fo:text-align="justify" style:line-height-at-least="0.2361in" fo:text-indent="0.5118in"/>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style:line-height-at-least="0.2361in" fo:text-indent="0.5118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style:line-height-at-least="0.2361in" fo:text-indent="0.5118in"/>
    </style:style>
    <style:style style:name="T7553" style:parent-style-name="DefaultParagraphFont" style:family="text">
      <style:text-properties style:font-name="Calibri" style:font-name-complex="Calibri" style:font-size-complex="12pt"/>
    </style:style>
    <style:style style:name="T7554" style:parent-style-name="DefaultParagraphFont" style:family="text">
      <style:text-properties style:font-name="Calibri" style:font-name-complex="Calibri" style:font-size-complex="12pt"/>
    </style:style>
    <style:style style:name="T7555" style:parent-style-name="DefaultParagraphFont" style:family="text">
      <style:text-properties style:font-name="Calibri" style:font-name-complex="Calibri" style:font-size-complex="12pt"/>
    </style:style>
    <style:style style:name="P7556" style:parent-style-name="Normal" style:family="paragraph">
      <style:paragraph-properties fo:text-align="justify" style:line-height-at-least="0.2361in" fo:text-indent="0.5118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style:line-height-at-least="0.2361in" fo:text-indent="0.5118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style:line-height-at-least="0.2361in" fo:text-indent="0.5118in"/>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style:line-height-at-least="0.2361in" fo:text-indent="0.5118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style:line-height-at-least="0.2361in" fo:text-indent="0.5118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style:line-height-at-least="0.2361in" fo:text-indent="0.5118in"/>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style:line-height-at-least="0.2361in" fo:text-indent="0.5118in"/>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style:line-height-at-least="0.2361in" fo:text-indent="0.4923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style:line-height-at-least="0.2361in" fo:text-indent="0.5118in"/>
    </style:style>
    <style:style style:name="P7589" style:parent-style-name="Normal" style:family="paragraph">
      <style:paragraph-properties fo:text-align="center" style:vertical-align="middle" style:line-height-at-least="0.2361in"/>
      <style:text-properties fo:hyphenate="false"/>
    </style:style>
    <style:style style:name="T7590" style:parent-style-name="DefaultParagraphFont" style:family="text">
      <style:text-properties fo:font-weight="bold" style:font-weight-asian="bold" fo:color="#000000" style:font-size-complex="12pt"/>
    </style:style>
    <style:style style:name="T7591" style:parent-style-name="DefaultParagraphFont" style:family="text">
      <style:text-properties fo:color="#000000" style:font-size-complex="12pt"/>
    </style:style>
    <style:style style:name="T7592" style:parent-style-name="DefaultParagraphFont" style:family="text">
      <style:text-properties fo:font-weight="bold" style:font-weight-asian="bold" fo:color="#000000" style:font-size-complex="12pt"/>
    </style:style>
    <style:style style:name="P7593" style:parent-style-name="Normal" style:family="paragraph">
      <style:paragraph-properties fo:text-align="center" style:vertical-align="middle" style:line-height-at-least="0.2361in"/>
      <style:text-properties fo:hyphenate="false"/>
    </style:style>
    <style:style style:name="T7594" style:parent-style-name="DefaultParagraphFont" style:family="text">
      <style:text-properties fo:font-weight="bold" style:font-weight-asian="bold" style:font-weight-complex="bold" fo:color="#000000" style:font-size-complex="12pt"/>
    </style:style>
    <style:style style:name="T7595" style:parent-style-name="DefaultParagraphFont" style:family="text">
      <style:text-properties fo:font-weight="bold" style:font-weight-asian="bold" style:font-weight-complex="bold" fo:color="#000000" style:font-size-complex="12pt"/>
    </style:style>
    <style:style style:name="P7596" style:parent-style-name="Normal" style:family="paragraph">
      <style:paragraph-properties fo:text-align="center" style:vertical-align="middle" style:line-height-at-least="0.2361in"/>
      <style:text-properties fo:hyphenate="false"/>
    </style:style>
    <style:style style:name="T7597" style:parent-style-name="DefaultParagraphFont" style:family="text">
      <style:text-properties fo:font-weight="bold" style:font-weight-asian="bold" style:font-weight-complex="bold" fo:color="#000000" style:font-size-complex="12pt"/>
    </style:style>
    <style:style style:name="P7598"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7599" style:parent-style-name="Normal" style:family="paragraph">
      <style:paragraph-properties fo:text-align="justify" style:line-height-at-least="0.2361in" fo:text-indent="0.5118in"/>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style:line-height-at-least="0.2361in" fo:text-indent="0.5118in"/>
    </style:style>
    <style:style style:name="T7605" style:parent-style-name="DefaultParagraphFont" style:family="text">
      <style:text-properties fo:color="#000000" style:font-size-complex="12pt" style:language-asian="lt" style:country-asian="LT"/>
    </style:style>
    <style:style style:name="T7606" style:parent-style-name="DefaultParagraphFont" style:family="text">
      <style:text-properties fo:color="#000000" style:font-size-complex="12pt" style:language-asian="lt" style:country-asian="LT"/>
    </style:style>
    <style:style style:name="P7607" style:parent-style-name="Normal" style:family="paragraph">
      <style:paragraph-properties fo:text-align="justify" style:line-height-at-least="0.2361in" fo:text-indent="0.5118in"/>
    </style:style>
    <style:style style:name="T7608" style:parent-style-name="DefaultParagraphFont" style:family="text">
      <style:text-properties fo:color="#000000" style:font-size-complex="12pt" style:language-asian="lt" style:country-asian="LT"/>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style>
    <style:style style:name="T7612" style:parent-style-name="DefaultParagraphFont" style:family="text">
      <style:text-properties fo:color="#000000" style:font-size-complex="12pt" style:language-asian="lt" style:country-asian="LT"/>
    </style:style>
    <style:style style:name="P7613" style:parent-style-name="Normal" style:family="paragraph">
      <style:paragraph-properties fo:text-align="justify" style:vertical-align="middle" style:line-height-at-least="0.2361in" fo:text-indent="0.5in"/>
      <style:text-properties fo:hyphenate="false"/>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T7616" style:parent-style-name="DefaultParagraphFont" style:family="text">
      <style:text-properties fo:color="#000000" style:font-size-complex="12pt" style:language-asian="lt" style:country-asian="LT"/>
    </style:style>
    <style:style style:name="T7617" style:parent-style-name="DefaultParagraphFont" style:family="text">
      <style:text-properties style:font-size-complex="12pt"/>
    </style:style>
    <style:style style:name="T7618" style:parent-style-name="DefaultParagraphFont" style:family="text">
      <style:text-properties fo:color="#000000"/>
    </style:style>
    <style:style style:name="T7619" style:parent-style-name="DefaultParagraphFont" style:family="text">
      <style:text-properties fo:color="#000000" style:font-size-complex="12pt" style:language-asian="lt" style:country-asian="LT"/>
    </style:style>
    <style:style style:name="P7620" style:parent-style-name="Normal" style:family="paragraph">
      <style:paragraph-properties fo:text-align="justify" style:vertical-align="middle" style:line-height-at-least="0.2361in" fo:text-indent="0.5in"/>
      <style:text-properties fo:hyphenate="false"/>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style>
    <style:style style:name="T7627" style:parent-style-name="DefaultParagraphFont" style:family="text">
      <style:text-properties fo:color="#000000" style:font-size-complex="12pt" style:language-asian="lt" style:country-asian="LT"/>
    </style:style>
    <style:style style:name="P7628" style:parent-style-name="Normal" style:family="paragraph">
      <style:paragraph-properties fo:text-align="justify" fo:line-height="115%" fo:text-indent="0.4923in">
        <style:tab-stops>
          <style:tab-stop style:type="left" style:position="0.8861in"/>
        </style:tab-stops>
      </style:paragraph-properties>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line-height-at-least="0.2361in" fo:text-indent="0.5118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style:line-height-at-least="0.2361in" fo:text-indent="0.5118in"/>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text-align="justify" style:line-height-at-least="0.2361in" fo:text-indent="0.5118in"/>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style:line-height-at-least="0.2361in" fo:text-indent="0.5118in"/>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text-align="justify" style:line-height-at-least="0.2361in" fo:text-indent="0.5118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text-align="justify" style:line-height-at-least="0.2361in" fo:text-indent="0.5118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justify" style:line-height-at-least="0.2361in" fo:text-indent="0.5118in"/>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text-align="justify" style:line-height-at-least="0.2361in" fo:text-indent="0.5118in"/>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text-align="justify" style:line-height-at-least="0.2361in" fo:text-indent="0.5118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text-align="justify" style:line-height-at-least="0.2361in" fo:text-indent="0.5118in"/>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text-align="justify" style:line-height-at-least="0.2361in" fo:text-indent="0.5118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style>
    <style:style style:name="P7682" style:parent-style-name="Normal" style:family="paragraph">
      <style:paragraph-properties fo:text-align="justify" style:line-height-at-least="0.2361in" fo:text-indent="0.5118in"/>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style:line-height-at-least="0.2361in" fo:text-indent="0.5118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text-align="justify" style:line-height-at-least="0.2361in" fo:text-indent="0.5118in"/>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text-align="justify" style:line-height-at-least="0.2361in" fo:text-indent="0.5118in"/>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text-align="justify" style:line-height-at-least="0.2361in" fo:text-indent="0.5118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text-align="justify" style:line-height-at-least="0.2361in" fo:text-indent="0.5118in"/>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text-align="justify" style:line-height-at-least="0.2361in" fo:text-indent="0.5118in"/>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style:line-height-at-least="0.2361in" fo:text-indent="0.5118in"/>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style:line-height-at-least="0.2361in" fo:text-indent="0.5118in"/>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text-align="justify" style:line-height-at-least="0.2361in" fo:text-indent="0.5118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text-align="justify" style:line-height-at-least="0.2361in" fo:text-indent="0.5118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text-align="justify" style:line-height-at-least="0.2361in" fo:text-indent="0.5118in"/>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text-align="justify" style:line-height-at-least="0.2361in" fo:text-indent="0.5118in"/>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style:line-height-at-least="0.2361in" fo:text-indent="0.5118in"/>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P7734" style:parent-style-name="Normal" style:family="paragraph">
      <style:paragraph-properties fo:text-align="justify" style:line-height-at-least="0.2361in" fo:text-indent="0.5118in"/>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text-align="justify" style:line-height-at-least="0.2361in" fo:text-indent="0.5118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style:line-height-at-least="0.2361in" fo:text-indent="0.5118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text-align="justify" style:line-height-at-least="0.2361in" fo:text-indent="0.5118in"/>
    </style:style>
    <style:style style:name="T7746" style:parent-style-name="DefaultParagraphFont" style:family="text">
      <style:text-properties style:font-name="Calibri" style:font-name-complex="Calibri" fo:color="#000000" style:font-size-complex="12pt"/>
    </style:style>
    <style:style style:name="T7747" style:parent-style-name="DefaultParagraphFont" style:family="text">
      <style:text-properties style:font-name="Calibri" style:font-name-complex="Calibri" fo:color="#000000" style:font-size-complex="12pt"/>
    </style:style>
    <style:style style:name="T7748" style:parent-style-name="DefaultParagraphFont" style:family="text">
      <style:text-properties style:font-name="Calibri" style:font-name-complex="Calibri" fo:color="#000000" style:font-size-complex="12pt"/>
    </style:style>
    <style:style style:name="P7749" style:parent-style-name="Normal" style:family="paragraph">
      <style:paragraph-properties fo:text-align="justify" style:line-height-at-least="0.2361in" fo:text-indent="0.5118in"/>
    </style:style>
    <style:style style:name="T7750" style:parent-style-name="DefaultParagraphFont" style:family="text">
      <style:text-properties style:font-name="Calibri" style:font-name-complex="Calibri" fo:color="#000000" style:font-size-complex="12pt"/>
    </style:style>
    <style:style style:name="T7751" style:parent-style-name="DefaultParagraphFont" style:family="text">
      <style:text-properties style:font-name="Calibri" style:font-name-complex="Calibri" fo:color="#000000" style:font-size-complex="12pt"/>
    </style:style>
    <style:style style:name="T7752" style:parent-style-name="DefaultParagraphFont" style:family="text">
      <style:text-properties style:font-name="Calibri" style:font-name-complex="Calibri" fo:color="#000000" style:font-size-complex="12pt"/>
    </style:style>
    <style:style style:name="P7753" style:parent-style-name="Normal" style:family="paragraph">
      <style:paragraph-properties fo:text-align="justify" style:line-height-at-least="0.2361in" fo:text-indent="0.5118in"/>
    </style:style>
    <style:style style:name="T7754" style:parent-style-name="DefaultParagraphFont" style:family="text">
      <style:text-properties style:font-name="Calibri" style:font-name-complex="Calibri" fo:color="#000000" style:font-size-complex="12pt"/>
    </style:style>
    <style:style style:name="T7755" style:parent-style-name="DefaultParagraphFont" style:family="text">
      <style:text-properties style:font-name="Calibri" style:font-name-complex="Calibri" fo:color="#000000" style:font-size-complex="12pt"/>
    </style:style>
    <style:style style:name="P7756" style:parent-style-name="Normal" style:family="paragraph">
      <style:paragraph-properties fo:text-align="justify" style:line-height-at-least="0.2361in" fo:text-indent="0.5118in">
        <style:tab-stops>
          <style:tab-stop style:type="left" style:position="1.0833in"/>
        </style:tab-stops>
      </style:paragraph-properties>
    </style:style>
    <style:style style:name="T7757" style:parent-style-name="DefaultParagraphFont" style:family="text">
      <style:text-properties style:font-name="Calibri" style:font-name-complex="Calibri" fo:color="#000000" style:font-size-complex="12pt"/>
    </style:style>
    <style:style style:name="T7758" style:parent-style-name="DefaultParagraphFont" style:family="text">
      <style:text-properties style:font-name="Calibri" style:font-name-complex="Calibri" fo:color="#000000" style:font-size-complex="12pt"/>
    </style:style>
    <style:style style:name="T7759" style:parent-style-name="DefaultParagraphFont" style:family="text">
      <style:text-properties style:font-name="Calibri" style:font-name-complex="Calibri" fo:color="#000000" style:font-size-complex="12pt"/>
    </style:style>
    <style:style style:name="T7760" style:parent-style-name="DefaultParagraphFont" style:family="text">
      <style:text-properties style:font-name="Calibri" style:font-name-complex="Calibri" fo:color="#000000" style:font-size-complex="12pt"/>
    </style:style>
    <style:style style:name="P7761" style:parent-style-name="Normal" style:family="paragraph">
      <style:paragraph-properties fo:text-align="justify" style:line-height-at-least="0.2361in" fo:text-indent="0.5118in"/>
    </style:style>
    <style:style style:name="T7762" style:parent-style-name="DefaultParagraphFont" style:family="text">
      <style:text-properties style:font-name="Calibri" style:font-name-complex="Calibri" fo:color="#000000" style:font-size-complex="12pt"/>
    </style:style>
    <style:style style:name="T7763" style:parent-style-name="DefaultParagraphFont" style:family="text">
      <style:text-properties style:font-name="Calibri" style:font-name-complex="Calibri" fo:color="#000000" style:font-size-complex="12pt"/>
    </style:style>
    <style:style style:name="T7764" style:parent-style-name="DefaultParagraphFont" style:family="text">
      <style:text-properties style:font-name="Calibri" style:font-name-complex="Calibri" fo:color="#000000" style:font-size-complex="12pt"/>
    </style:style>
    <style:style style:name="T7765" style:parent-style-name="DefaultParagraphFont" style:family="text">
      <style:text-properties style:font-name="Calibri" style:font-name-complex="Calibri" style:font-size-complex="12pt"/>
    </style:style>
    <style:style style:name="T7766" style:parent-style-name="DefaultParagraphFont" style:family="text">
      <style:text-properties style:font-name="Calibri" style:font-name-complex="Calibri" fo:color="#000000" style:font-size-complex="12pt"/>
    </style:style>
    <style:style style:name="T7767" style:parent-style-name="DefaultParagraphFont" style:family="text">
      <style:text-properties style:font-name="Calibri" style:font-name-complex="Calibri" style:font-size-complex="12pt"/>
    </style:style>
    <style:style style:name="T7768" style:parent-style-name="DefaultParagraphFont" style:family="text">
      <style:text-properties style:font-name="Calibri" style:font-name-complex="Calibri" fo:color="#000000" style:font-size-complex="12pt"/>
    </style:style>
    <style:style style:name="T7769" style:parent-style-name="DefaultParagraphFont" style:family="text">
      <style:text-properties style:font-name="Calibri" style:font-name-complex="Calibri" fo:color="#000000" style:font-size-complex="12pt"/>
    </style:style>
    <style:style style:name="P7770" style:parent-style-name="Normal" style:family="paragraph">
      <style:paragraph-properties fo:text-align="justify" style:line-height-at-least="0.2361in" fo:text-indent="0.5118in">
        <style:tab-stops>
          <style:tab-stop style:type="left" style:position="0.9847in"/>
        </style:tab-stops>
      </style:paragraph-properties>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P7774" style:parent-style-name="Normal" style:family="paragraph">
      <style:paragraph-properties fo:text-align="justify" style:line-height-at-least="0.2361in" fo:text-indent="0.5118in">
        <style:tab-stops>
          <style:tab-stop style:type="left" style:position="0.9847in"/>
        </style:tab-stops>
      </style:paragraph-properties>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T7777" style:parent-style-name="DefaultParagraphFont" style:family="text">
      <style:text-properties fo:color="#000000" style:font-size-complex="12pt"/>
    </style:style>
    <style:style style:name="P7778" style:parent-style-name="Normal" style:family="paragraph">
      <style:paragraph-properties fo:text-align="justify" style:line-height-at-least="0.2361in" fo:text-indent="0.5118in">
        <style:tab-stops>
          <style:tab-stop style:type="left" style:position="0.9847in"/>
        </style:tab-stops>
      </style:paragraph-properties>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P7781" style:parent-style-name="Normal" style:family="paragraph">
      <style:paragraph-properties fo:text-align="justify" style:line-height-at-least="0.2361in" fo:text-indent="0.5118in">
        <style:tab-stops>
          <style:tab-stop style:type="left" style:position="0.9847in"/>
        </style:tab-stops>
      </style:paragraph-properties>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style:line-height-at-least="0.2361in" fo:text-indent="0.5118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fo:color="#000000"/>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justify" style:line-height-at-least="0.2361in" fo:text-indent="0.5118in"/>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fo:color="#000000" style:font-size-complex="12p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justify" style:line-height-at-least="0.2361in" fo:text-indent="0.5118in"/>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fo:color="#000000" style:font-size-complex="12p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style:line-height-at-least="0.2361in" fo:text-indent="0.5118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style:font-size-complex="12pt"/>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text-align="justify" style:line-height-at-least="0.2361in" fo:text-indent="0.5118in"/>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text-align="justify" style:line-height-at-least="0.2361in" fo:text-indent="0.5118in"/>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text-align="justify" style:line-height-at-least="0.2361in" fo:text-indent="0.5118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language-asian="lt" style:country-asian="LT"/>
    </style:style>
    <style:style style:name="P7828" style:parent-style-name="Normal" style:family="paragraph">
      <style:paragraph-properties fo:text-align="justify" style:line-height-at-least="0.2361in" fo:text-indent="0.5118in"/>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style:line-height-at-least="0.2361in" fo:text-indent="0.5118in"/>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text-align="justify" style:line-height-at-least="0.2361in" fo:text-indent="0.5118in">
        <style:tab-stops>
          <style:tab-stop style:type="left" style:position="0.4923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style:line-height-at-least="0.2361in" fo:text-indent="0.5118in"/>
    </style:style>
    <style:style style:name="T7841" style:parent-style-name="DefaultParagraphFont" style:family="text">
      <style:text-properties style:font-weight-complex="bold" fo:text-transform="uppercase" style:font-size-complex="12pt"/>
    </style:style>
    <style:style style:name="T7842" style:parent-style-name="DefaultParagraphFont" style:family="text">
      <style:text-properties style:font-weight-complex="bold" fo:text-transform="uppercase" style:font-size-complex="12pt"/>
    </style:style>
    <style:style style:name="T7843" style:parent-style-name="DefaultParagraphFont" style:family="text">
      <style:text-properties fo:text-transform="uppercase"/>
    </style:style>
    <style:style style:name="T7844" style:parent-style-name="DefaultParagraphFont" style:family="text">
      <style:text-properties style:font-weight-complex="bold"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style:line-height-at-least="0.2361in" fo:text-indent="0.5118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style>
    <style:style style:name="P7851" style:parent-style-name="Normal" style:family="paragraph">
      <style:paragraph-properties fo:text-align="justify" style:line-height-at-least="0.2361in" fo:text-indent="0.5118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style:line-height-at-least="0.2361in" fo:text-indent="0.5118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style:line-height-at-least="0.2361in" fo:text-indent="0.5118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style:line-height-at-least="0.2361in" fo:text-indent="0.5118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style:line-height-at-least="0.2361in" fo:text-indent="0.5118i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keep-together="always" fo:text-align="justify" style:vertical-align="middle" style:line-height-at-least="0.2361in" fo:text-indent="0.5118in"/>
      <style:text-properties fo:hyphenate="false"/>
    </style:style>
    <style:style style:name="P7880" style:parent-style-name="Normal" style:family="paragraph">
      <style:paragraph-properties fo:keep-together="always" fo:text-align="center" style:vertical-align="middle" style:line-height-at-least="0.2361in"/>
      <style:text-properties fo:hyphenate="false"/>
    </style:style>
    <style:style style:name="T7881" style:parent-style-name="DefaultParagraphFont" style:family="text">
      <style:text-properties fo:font-weight="bold" style:font-weight-asian="bold" style:font-weight-complex="bold" fo:text-transform="uppercase" fo:color="#000000" style:font-size-complex="12pt"/>
    </style:style>
    <style:style style:name="T7882" style:parent-style-name="DefaultParagraphFont" style:family="text">
      <style:text-properties fo:font-weight="bold" style:font-weight-asian="bold" fo:text-transform="uppercase" fo:color="#000000"/>
    </style:style>
    <style:style style:name="T7883" style:parent-style-name="DefaultParagraphFont" style:family="text">
      <style:text-properties fo:font-weight="bold" style:font-weight-asian="bold" style:font-weight-complex="bold" fo:text-transform="uppercase" fo:color="#000000" style:font-size-complex="12pt"/>
    </style:style>
    <style:style style:name="P7884" style:parent-style-name="Normal" style:family="paragraph">
      <style:paragraph-properties fo:keep-together="always" fo:text-align="center" style:vertical-align="middle" style:line-height-at-least="0.2361in"/>
      <style:text-properties fo:hyphenate="false"/>
    </style:style>
    <style:style style:name="T7885" style:parent-style-name="DefaultParagraphFont" style:family="text">
      <style:text-properties fo:font-weight="bold" style:font-weight-asian="bold" style:font-weight-complex="bold" fo:text-transform="uppercase" fo:color="#000000" style:font-size-complex="12pt"/>
    </style:style>
    <style:style style:name="P7886" style:parent-style-name="Normal" style:family="paragraph">
      <style:paragraph-properties fo:text-align="justify" style:vertical-align="middle" style:line-height-at-least="0.2361in" fo:text-indent="0.5118in"/>
      <style:text-properties fo:color="#000000" style:font-size-complex="12pt" fo:hyphenate="false"/>
    </style:style>
    <style:style style:name="P7887" style:parent-style-name="Normal" style:family="paragraph">
      <style:paragraph-properties fo:text-align="justify" style:vertical-align="middle" style:line-height-at-least="0.2361in" fo:text-indent="0.5118in"/>
      <style:text-properties fo:hyphenate="false"/>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T7890" style:parent-style-name="DefaultParagraphFont" style:family="text">
      <style:text-properties fo:color="#000000" style:font-size-complex="12pt"/>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fo:color="#000000" style:font-size-complex="12pt"/>
    </style:style>
    <style:style style:name="P7895" style:parent-style-name="Normal" style:family="paragraph">
      <style:paragraph-properties fo:text-align="justify" style:vertical-align="middle" style:line-height-at-least="0.2361in" fo:text-indent="0.5118in"/>
      <style:text-properties fo:hyphenate="false"/>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fo:color="#000000" style:font-size-complex="12pt"/>
    </style:style>
    <style:style style:name="P7901" style:parent-style-name="Normal" style:family="paragraph">
      <style:paragraph-properties fo:text-align="justify" style:vertical-align="middle" style:line-height-at-least="0.2361in" fo:text-indent="0.5118in"/>
      <style:text-properties fo:hyphenate="false"/>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style:font-size-complex="12pt"/>
    </style:style>
    <style:style style:name="P7905" style:parent-style-name="Normal" style:family="paragraph">
      <style:paragraph-properties fo:text-align="justify" style:vertical-align="middle" style:line-height-at-least="0.2361in" fo:text-indent="0.5118in"/>
      <style:text-properties fo:hyphenate="false"/>
    </style:style>
    <style:style style:name="T7906" style:parent-style-name="DefaultParagraphFont" style:family="text">
      <style:text-properties style:font-name="Calibri" style:font-name-complex="Calibri" style:font-size-complex="12pt"/>
    </style:style>
    <style:style style:name="T7907" style:parent-style-name="DefaultParagraphFont" style:family="text">
      <style:text-properties style:font-name="Calibri" style:font-name-complex="Calibri" style:font-size-complex="12pt"/>
    </style:style>
    <style:style style:name="T7908" style:parent-style-name="DefaultParagraphFont" style:family="text">
      <style:text-properties style:font-name="Calibri" style:font-name-complex="Calibri" fo:color="#000000" style:font-size-complex="12pt" style:language-asian="lt" style:country-asian="LT"/>
    </style:style>
    <style:style style:name="T7909" style:parent-style-name="DefaultParagraphFont" style:family="text">
      <style:text-properties style:font-name="Calibri" style:font-name-complex="Calibri" fo:color="#000000" style:font-size-complex="12pt" style:language-asian="lt" style:country-asian="LT"/>
    </style:style>
    <style:style style:name="T7910" style:parent-style-name="DefaultParagraphFont" style:family="text">
      <style:text-properties style:font-name="Calibri" style:font-name-complex="Calibri" fo:color="#000000" style:font-size-complex="12pt" style:language-asian="lt" style:country-asian="LT"/>
    </style:style>
    <style:style style:name="T7911" style:parent-style-name="DefaultParagraphFont" style:family="text">
      <style:text-properties style:font-name="Calibri" style:font-name-complex="Calibri" style:font-size-complex="12pt"/>
    </style:style>
    <style:style style:name="T7912" style:parent-style-name="DefaultParagraphFont" style:family="text">
      <style:text-properties style:font-name="Calibri" style:font-name-complex="Calibri" fo:color="#000000" style:font-size-complex="12pt" style:language-asian="lt" style:country-asian="LT"/>
    </style:style>
    <style:style style:name="T7913" style:parent-style-name="DefaultParagraphFont" style:family="text">
      <style:text-properties style:font-name="Calibri" style:font-name-complex="Calibri" fo:color="#000000" style:font-size-complex="12pt" style:language-asian="lt" style:country-asian="LT"/>
    </style:style>
    <style:style style:name="T7914" style:parent-style-name="DefaultParagraphFont" style:family="text">
      <style:text-properties style:font-name="Calibri" style:font-name-complex="Calibri" fo:color="#000000" style:font-size-complex="12pt"/>
    </style:style>
    <style:style style:name="P7915" style:parent-style-name="Normal" style:family="paragraph">
      <style:paragraph-properties fo:text-align="justify" style:vertical-align="middle" style:line-height-at-least="0.2361in" fo:text-indent="0.5118in"/>
      <style:text-properties fo:hyphenate="false"/>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P7920" style:parent-style-name="Normal" style:family="paragraph">
      <style:paragraph-properties fo:text-align="justify" style:vertical-align="middle" style:line-height-at-least="0.2361in" fo:text-indent="0.5118in"/>
      <style:text-properties fo:hyphenate="false"/>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language-asian="lt" style:country-asian="LT"/>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P7927" style:parent-style-name="Normal" style:family="paragraph">
      <style:paragraph-properties fo:text-align="justify" style:vertical-align="middle" style:line-height-at-least="0.2361in" fo:text-indent="0.5118in"/>
      <style:text-properties fo:hyphenate="false"/>
    </style:style>
    <style:style style:name="P7928" style:parent-style-name="Normal" style:family="paragraph">
      <style:paragraph-properties fo:keep-together="always" fo:text-align="center" style:vertical-align="middle" style:line-height-at-least="0.2361in"/>
      <style:text-properties fo:hyphenate="false"/>
    </style:style>
    <style:style style:name="T7929" style:parent-style-name="DefaultParagraphFont" style:family="text">
      <style:text-properties fo:font-weight="bold" style:font-weight-asian="bold" style:font-weight-complex="bold" fo:text-transform="uppercase" fo:color="#000000" style:font-size-complex="12pt"/>
    </style:style>
    <style:style style:name="T7930" style:parent-style-name="DefaultParagraphFont" style:family="text">
      <style:text-properties style:font-weight-complex="bold" fo:text-transform="uppercase" fo:color="#000000" style:font-size-complex="12pt"/>
    </style:style>
    <style:style style:name="T7931" style:parent-style-name="DefaultParagraphFont" style:family="text">
      <style:text-properties fo:font-weight="bold" style:font-weight-asian="bold" style:font-weight-complex="bold" fo:text-transform="uppercase" fo:color="#000000" style:font-size-complex="12pt"/>
    </style:style>
    <style:style style:name="P7932" style:parent-style-name="Normal" style:family="paragraph">
      <style:paragraph-properties fo:keep-together="always" fo:text-align="center" style:vertical-align="middle" style:line-height-at-least="0.2361in"/>
      <style:text-properties fo:hyphenate="false"/>
    </style:style>
    <style:style style:name="T7933" style:parent-style-name="DefaultParagraphFont" style:family="text">
      <style:text-properties fo:font-weight="bold" style:font-weight-asian="bold" style:font-weight-complex="bold" fo:text-transform="uppercase" fo:color="#000000" style:font-size-complex="12pt"/>
    </style:style>
    <style:style style:name="P7934" style:parent-style-name="Normal" style:family="paragraph">
      <style:paragraph-properties fo:text-align="justify" style:vertical-align="middle" style:line-height-at-least="0.2361in" fo:text-indent="0.5118in"/>
      <style:text-properties fo:color="#000000" style:font-size-complex="12pt" fo:hyphenate="false"/>
    </style:style>
    <style:style style:name="P7935" style:parent-style-name="Normal" style:family="paragraph">
      <style:paragraph-properties fo:text-align="justify" style:vertical-align="middle" style:line-height-at-least="0.2361in" fo:text-indent="0.5118in"/>
      <style:text-properties fo:hyphenate="false"/>
    </style:style>
    <style:style style:name="T7936" style:parent-style-name="DefaultParagraphFont" style:family="text">
      <style:text-properties fo:color="#000000" style:font-size-complex="12pt" style:language-asian="lt" style:country-asian="LT"/>
    </style:style>
    <style:style style:name="T7937" style:parent-style-name="DefaultParagraphFont" style:family="text">
      <style:text-properties fo:color="#000000" style:font-size-complex="12pt" style:language-asian="lt" style:country-asian="LT"/>
    </style:style>
    <style:style style:name="P7938" style:parent-style-name="Normal" style:family="paragraph">
      <style:paragraph-properties fo:text-align="justify" style:vertical-align="middle" style:line-height-at-least="0.2361in" fo:text-indent="0.5118in"/>
      <style:text-properties fo:hyphenate="false"/>
    </style:style>
    <style:style style:name="T7939" style:parent-style-name="DefaultParagraphFont" style:family="text">
      <style:text-properties fo:color="#000000" style:font-size-complex="12pt" style:language-asian="lt" style:country-asian="LT"/>
    </style:style>
    <style:style style:name="T7940" style:parent-style-name="DefaultParagraphFont" style:family="text">
      <style:text-properties fo:color="#000000" style:font-size-complex="12pt" style:language-asian="lt" style:country-asian="LT"/>
    </style:style>
    <style:style style:name="P7941" style:parent-style-name="Normal" style:family="paragraph">
      <style:paragraph-properties fo:text-align="justify" style:vertical-align="middle" style:line-height-at-least="0.2361in" fo:text-indent="0.5118in"/>
      <style:text-properties fo:hyphenate="false"/>
    </style:style>
    <style:style style:name="T7942" style:parent-style-name="DefaultParagraphFont" style:family="text">
      <style:text-properties fo:color="#000000" style:font-size-complex="12pt" style:language-asian="lt" style:country-asian="LT"/>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P7945" style:parent-style-name="Normal" style:family="paragraph">
      <style:paragraph-properties fo:text-align="justify" style:vertical-align="middle" style:line-height-at-least="0.2361in" fo:text-indent="0.5118in"/>
      <style:text-properties fo:hyphenate="false"/>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fo:color="#000000" style:font-size-complex="12pt" style:language-asian="lt" style:country-asian="LT"/>
    </style:style>
    <style:style style:name="T7948" style:parent-style-name="DefaultParagraphFont" style:family="text">
      <style:text-properties fo:color="#000000" style:font-size-complex="12pt" style:language-asian="lt" style:country-asian="LT"/>
    </style:style>
    <style:style style:name="P7949" style:parent-style-name="Normal" style:family="paragraph">
      <style:paragraph-properties fo:text-align="justify" style:vertical-align="middle" style:line-height-at-least="0.2361in"/>
      <style:text-properties fo:hyphenate="false"/>
    </style:style>
    <style:style style:name="P7950" style:parent-style-name="Normal" style:family="paragraph">
      <style:paragraph-properties fo:text-align="center" style:vertical-align="middle" style:line-height-at-least="0.2361in"/>
      <style:text-properties fo:hyphenate="false"/>
    </style:style>
    <style:style style:name="T7951" style:parent-style-name="DefaultParagraphFont" style:family="text">
      <style:text-properties fo:font-weight="bold" style:font-weight-asian="bold" fo:color="#000000" style:font-size-complex="12pt"/>
    </style:style>
    <style:style style:name="T7952" style:parent-style-name="DefaultParagraphFont" style:family="text">
      <style:text-properties fo:font-weight="bold" style:font-weight-asian="bold" fo:color="#000000" style:font-size-complex="12pt"/>
    </style:style>
    <style:style style:name="P7953" style:parent-style-name="Normal" style:family="paragraph">
      <style:paragraph-properties fo:text-align="center" style:vertical-align="middle" style:line-height-at-least="0.2361in"/>
      <style:text-properties fo:hyphenate="false"/>
    </style:style>
    <style:style style:name="T7954" style:parent-style-name="DefaultParagraphFont" style:family="text">
      <style:text-properties fo:font-weight="bold" style:font-weight-asian="bold" fo:color="#000000" style:font-size-complex="12pt"/>
    </style:style>
    <style:style style:name="P7955" style:parent-style-name="Normal" style:family="paragraph">
      <style:paragraph-properties fo:text-align="justify" style:vertical-align="middle" style:line-height-at-least="0.2361in" fo:text-indent="0.5118in"/>
      <style:text-properties fo:color="#000000" style:font-size-complex="12pt" fo:hyphenate="false"/>
    </style:style>
    <style:style style:name="P7956" style:parent-style-name="Normal" style:family="paragraph">
      <style:paragraph-properties fo:text-align="justify" style:vertical-align="middle" style:line-height-at-least="0.2361in" fo:text-indent="0.5118in"/>
      <style:text-properties fo:hyphenate="false"/>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P7960" style:parent-style-name="Normal" style:family="paragraph">
      <style:paragraph-properties fo:text-align="justify" style:vertical-align="middle" style:line-height-at-least="0.2361in" fo:text-indent="0.5118in"/>
      <style:text-properties fo:hyphenate="false"/>
    </style:style>
    <style:style style:name="T7961" style:parent-style-name="DefaultParagraphFont" style:family="text">
      <style:text-properties fo:color="#000000" style:font-size-complex="12pt"/>
    </style:style>
    <style:style style:name="T7962" style:parent-style-name="DefaultParagraphFont" style:family="text">
      <style:text-properties fo:color="#000000" style:font-size-complex="12pt"/>
    </style:style>
    <style:style style:name="P7963" style:parent-style-name="Normal" style:family="paragraph">
      <style:paragraph-properties fo:text-align="justify" style:vertical-align="middle" style:line-height-at-least="0.2361in" fo:text-indent="0.5118in"/>
      <style:text-properties fo:hyphenate="false"/>
    </style:style>
    <style:style style:name="P7964" style:parent-style-name="Normal" style:family="paragraph">
      <style:paragraph-properties fo:text-align="center" style:vertical-align="middle" style:line-height-at-least="0.2361in"/>
      <style:text-properties fo:hyphenate="false"/>
    </style:style>
    <style:style style:name="T7965" style:parent-style-name="DefaultParagraphFont" style:family="text">
      <style:text-properties fo:font-weight="bold" style:font-weight-asian="bold" fo:color="#000000" style:font-size-complex="12pt"/>
    </style:style>
    <style:style style:name="T7966" style:parent-style-name="DefaultParagraphFont" style:family="text">
      <style:text-properties fo:font-weight="bold" style:font-weight-asian="bold" fo:color="#000000" style:font-size-complex="12pt"/>
    </style:style>
    <style:style style:name="P7967" style:parent-style-name="Normal" style:family="paragraph">
      <style:paragraph-properties fo:text-align="center" style:vertical-align="middle" style:line-height-at-least="0.2361in"/>
      <style:text-properties fo:hyphenate="false"/>
    </style:style>
    <style:style style:name="T7968" style:parent-style-name="DefaultParagraphFont" style:family="text">
      <style:text-properties fo:font-weight="bold" style:font-weight-asian="bold" fo:color="#000000" style:font-size-complex="12pt"/>
    </style:style>
    <style:style style:name="T7969" style:parent-style-name="DefaultParagraphFont" style:family="text">
      <style:text-properties fo:font-weight="bold" style:font-weight-asian="bold" fo:color="#000000" style:font-size-complex="12pt"/>
    </style:style>
    <style:style style:name="P7970" style:parent-style-name="Normal" style:family="paragraph">
      <style:paragraph-properties fo:text-align="justify" style:vertical-align="middle" style:line-height-at-least="0.2361in" fo:text-indent="0.5118in"/>
      <style:text-properties fo:color="#000000" style:font-size-complex="12pt" fo:hyphenate="false"/>
    </style:style>
    <style:style style:name="P7971" style:parent-style-name="Normal" style:family="paragraph">
      <style:paragraph-properties fo:text-align="justify" style:line-height-at-least="0.2361in" fo:text-indent="0.5118in"/>
    </style:style>
    <style:style style:name="T7972" style:parent-style-name="DefaultParagraphFont" style:family="text">
      <style:text-properties style:font-name="Calibri" style:font-name-complex="Calibri" style:font-size-complex="12pt"/>
    </style:style>
    <style:style style:name="T7973" style:parent-style-name="DefaultParagraphFont" style:family="text">
      <style:text-properties style:font-name="Calibri" style:font-name-complex="Calibri" style:font-size-complex="12pt"/>
    </style:style>
    <style:style style:name="T7974" style:parent-style-name="DefaultParagraphFont" style:family="text">
      <style:text-properties style:font-name="Calibri" style:font-name-complex="Calibri" fo:color="#000000" style:font-size-complex="12pt"/>
    </style:style>
    <style:style style:name="T7975" style:parent-style-name="DefaultParagraphFont" style:family="text">
      <style:text-properties style:font-name="Calibri" style:font-name-complex="Calibri" style:font-size-complex="12pt"/>
    </style:style>
    <style:style style:name="P7976" style:parent-style-name="Normal" style:family="paragraph">
      <style:paragraph-properties fo:text-align="justify" style:vertical-align="middle" style:line-height-at-least="0.2361in" fo:text-indent="0.5118in"/>
      <style:text-properties fo:hyphenate="false"/>
    </style:style>
    <style:style style:name="P7977" style:parent-style-name="Normal" style:family="paragraph">
      <style:paragraph-properties fo:text-align="center" style:line-height-at-least="0.2361in"/>
    </style:style>
    <style:style style:name="T7978" style:parent-style-name="DefaultParagraphFont" style:family="text">
      <style:text-properties fo:color="#000000" style:font-size-complex="12pt"/>
    </style:style>
    <style:style style:name="T7979" style:parent-style-name="DefaultParagraphFont" style:family="text">
      <style:text-properties fo:color="#000000" style:font-size-complex="12pt"/>
    </style:style>
    <style:style style:name="P7980" style:parent-style-name="Normal" style:master-page-name="MPF23" style:family="paragraph">
      <style:paragraph-properties fo:break-before="page" style:page-number="1"/>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master-page-name="MPF24" style:family="paragraph">
      <style:paragraph-properties fo:break-before="page" fo:line-height="115%" fo:margin-left="3.15in" style:page-number="1">
        <style:tab-stops/>
      </style:paragraph-properties>
      <style:text-properties style:font-size-complex="12pt"/>
    </style:style>
    <style:style style:name="P7998" style:parent-style-name="Normal" style:family="paragraph">
      <style:paragraph-properties fo:line-height="115%" fo:margin-left="3.15in">
        <style:tab-stops/>
      </style:paragraph-properties>
      <style:text-properties style:font-size-complex="12pt"/>
    </style:style>
    <style:style style:name="P7999" style:parent-style-name="Normal" style:family="paragraph">
      <style:paragraph-properties fo:line-height="115%" fo:margin-left="3.15in">
        <style:tab-stops/>
      </style:paragraph-properties>
      <style:text-properties style:font-size-complex="12pt"/>
    </style:style>
    <style:style style:name="P8000" style:parent-style-name="Normal" style:family="paragraph">
      <style:paragraph-properties fo:line-height="115%" fo:margin-left="3.15in">
        <style:tab-stops/>
      </style:paragraph-properties>
    </style:style>
    <style:style style:name="T8001" style:parent-style-name="DefaultParagraphFont" style:family="text">
      <style:text-properties style:font-style-complex="italic" style:font-size-complex="12pt"/>
    </style:style>
    <style:style style:name="P8002" style:parent-style-name="Normal" style:family="paragraph">
      <style:paragraph-properties fo:text-align="justify" fo:line-height="115%" fo:margin-left="3.15in">
        <style:tab-stops>
          <style:tab-stop style:type="left" style:position="0.3937in"/>
        </style:tab-stops>
      </style:paragraph-properties>
      <style:text-properties style:font-size-complex="12pt"/>
    </style:style>
    <style:style style:name="P8003" style:parent-style-name="Normal" style:family="paragraph">
      <style:paragraph-properties fo:text-align="justify" fo:line-height="115%" fo:margin-left="3.15in">
        <style:tab-stops>
          <style:tab-stop style:type="left" style:position="0.3937in"/>
        </style:tab-stops>
      </style:paragraph-properties>
    </style:style>
    <style:style style:name="T8004" style:parent-style-name="DefaultParagraphFont" style:family="text">
      <style:text-properties style:font-size-complex="12pt"/>
    </style:style>
    <style:style style:name="T8005" style:parent-style-name="DefaultParagraphFont" style:family="text">
      <style:text-properties style:font-style-complex="italic" style:font-size-complex="12pt"/>
    </style:style>
    <style:style style:name="P8006" style:parent-style-name="Normal" style:family="paragraph">
      <style:paragraph-properties fo:text-align="justify" fo:line-height="115%"/>
      <style:text-properties style:font-size-complex="12pt"/>
    </style:style>
    <style:style style:name="P8007" style:parent-style-name="Normal" style:family="paragraph">
      <style:paragraph-properties fo:text-align="center" fo:line-height="115%"/>
    </style:style>
    <style:style style:name="T8008" style:parent-style-name="DefaultParagraphFont" style:family="text">
      <style:text-properties fo:font-weight="bold" style:font-weight-asian="bold" style:font-size-complex="12pt"/>
    </style:style>
    <style:style style:name="P8009" style:parent-style-name="Normal" style:family="paragraph">
      <style:paragraph-properties fo:text-align="justify" fo:line-height="115%"/>
      <style:text-properties style:font-size-complex="12pt"/>
    </style:style>
    <style:style style:name="P8010" style:parent-style-name="Normal" style:family="paragraph">
      <style:paragraph-properties fo:text-align="center" fo:line-height="115%"/>
    </style:style>
    <style:style style:name="T8011" style:parent-style-name="DefaultParagraphFont" style:family="text">
      <style:text-properties style:font-name-asian="SimSun" fo:font-weight="bold" style:font-weight-asian="bold" style:font-size-complex="12pt"/>
    </style:style>
    <style:style style:name="T8012" style:parent-style-name="DefaultParagraphFont" style:family="text">
      <style:text-properties style:font-name-asian="SimSun" fo:font-weight="bold" style:font-weight-asian="bold" style:font-size-complex="12pt"/>
    </style:style>
    <style:style style:name="P8013" style:parent-style-name="Normal" style:family="paragraph">
      <style:paragraph-properties fo:text-align="center" fo:line-height="115%"/>
    </style:style>
    <style:style style:name="T8014" style:parent-style-name="DefaultParagraphFont" style:family="text">
      <style:text-properties style:font-name-asian="SimSun" fo:font-weight="bold" style:font-weight-asian="bold" style:font-size-complex="12pt"/>
    </style:style>
    <style:style style:name="P8015" style:parent-style-name="Normal" style:family="paragraph">
      <style:paragraph-properties fo:text-align="justify" fo:line-height="115%"/>
      <style:text-properties style:font-size-complex="12pt"/>
    </style:style>
    <style:style style:name="P8016" style:parent-style-name="Normal" style:family="paragraph">
      <style:paragraph-properties fo:text-align="justify" fo:line-height="115%"/>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P8019" style:parent-style-name="Normal" style:family="paragraph">
      <style:paragraph-properties fo:text-align="justify" style:line-height-at-least="0.2222in"/>
      <style:text-properties fo:hyphenate="false"/>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line-height-at-least="0.2222in"/>
      <style:text-properties fo:hyphenate="false"/>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line-height-at-least="0.2222in"/>
      <style:text-properties fo:hyphenate="false"/>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line-height-at-least="0.2222in"/>
      <style:text-properties fo:hyphenate="false"/>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fo:line-height="115%"/>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name-asian="SimSun" fo:color="#000000" style:font-size-complex="12pt" style:language-complex="km" style:country-complex="KH"/>
    </style:style>
    <style:style style:name="T8062" style:parent-style-name="DefaultParagraphFont" style:family="text">
      <style:text-properties fo:color="#000000" style:font-size-complex="12pt" style:language-complex="km" style:country-complex="KH"/>
    </style:style>
    <style:style style:name="T8063" style:parent-style-name="DefaultParagraphFont" style:family="text">
      <style:text-properties fo:color="#000000" style:font-size-complex="12pt" style:language-complex="km" style:country-complex="KH"/>
    </style:style>
    <style:style style:name="T8064" style:parent-style-name="DefaultParagraphFont" style:family="text">
      <style:text-properties style:font-size-complex="12pt"/>
    </style:style>
    <style:style style:name="P8065" style:parent-style-name="Normal" style:family="paragraph">
      <style:paragraph-properties fo:text-align="justify" fo:line-height="115%"/>
    </style:style>
    <style:style style:name="T8066" style:parent-style-name="DefaultParagraphFont" style:family="text">
      <style:text-properties fo:color="#000000" style:font-size-complex="12pt" style:language-complex="km" style:country-complex="KH"/>
    </style:style>
    <style:style style:name="T8067" style:parent-style-name="DefaultParagraphFont" style:family="text">
      <style:text-properties fo:color="#000000" style:font-size-complex="12pt" style:language-complex="km" style:country-complex="KH"/>
    </style:style>
    <style:style style:name="T8068" style:parent-style-name="DefaultParagraphFont" style:family="text">
      <style:text-properties fo:font-weight="bold" style:font-weight-asian="bold" style:font-weight-complex="bold" fo:color="#000000" style:font-size-complex="12pt" style:language-complex="km" style:country-complex="KH"/>
    </style:style>
    <style:style style:name="T8069" style:parent-style-name="DefaultParagraphFont" style:family="text">
      <style:text-properties fo:color="#000000" style:font-size-complex="12pt" style:language-complex="km" style:country-complex="KH"/>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style:line-height-at-least="0.2222in"/>
      <style:text-properties fo:hyphenate="false"/>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fo:color="#000000" style:font-size-complex="12pt" style:language-complex="km" style:country-complex="KH"/>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line-height="115%"/>
    </style:style>
    <style:style style:name="T8084" style:parent-style-name="DefaultParagraphFont" style:family="text">
      <style:text-properties fo:color="#000000" style:font-size-complex="12pt" style:language-complex="km" style:country-complex="KH"/>
    </style:style>
    <style:style style:name="T8085" style:parent-style-name="DefaultParagraphFont" style:family="text">
      <style:text-properties fo:color="#000000" style:font-size-complex="12pt" style:language-complex="km" style:country-complex="KH"/>
    </style:style>
    <style:style style:name="T8086" style:parent-style-name="DefaultParagraphFont" style:family="text">
      <style:text-properties style:font-name-asian="SimSun" fo:color="#000000" style:font-size-complex="12pt" style:language-complex="km" style:country-complex="KH"/>
    </style:style>
    <style:style style:name="T8087" style:parent-style-name="DefaultParagraphFont" style:family="text">
      <style:text-properties style:font-name-asian="SimSun" fo:color="#000000" style:font-size-complex="12pt" style:language-complex="km" style:country-complex="KH"/>
    </style:style>
    <style:style style:name="T8088" style:parent-style-name="DefaultParagraphFont" style:family="text">
      <style:text-properties style:font-name-asian="SimSun" fo:color="#000000" style:font-size-complex="12pt" style:language-complex="km" style:country-complex="KH"/>
    </style:style>
    <style:style style:name="P8089" style:parent-style-name="Normal" style:family="paragraph">
      <style:paragraph-properties fo:text-align="center" fo:line-height="115%"/>
    </style:style>
    <style:style style:name="P8090" style:parent-style-name="Normal" style:family="paragraph">
      <style:paragraph-properties fo:text-align="center" fo:line-height="115%"/>
    </style:style>
    <style:style style:name="T8091" style:parent-style-name="DefaultParagraphFont" style:family="text">
      <style:text-properties style:font-name-asian="SimSun" fo:font-weight="bold" style:font-weight-asian="bold" style:font-size-complex="12pt"/>
    </style:style>
    <style:style style:name="T8092" style:parent-style-name="DefaultParagraphFont" style:family="text">
      <style:text-properties style:font-name-asian="SimSun" fo:font-weight="bold" style:font-weight-asian="bold" style:font-size-complex="12pt"/>
    </style:style>
    <style:style style:name="P8093" style:parent-style-name="Normal" style:family="paragraph">
      <style:paragraph-properties fo:text-align="center" fo:line-height="115%"/>
    </style:style>
    <style:style style:name="T8094" style:parent-style-name="DefaultParagraphFont" style:family="text">
      <style:text-properties style:font-name-asian="SimSun" fo:font-weight="bold" style:font-weight-asian="bold" style:font-size-complex="12pt"/>
    </style:style>
    <style:style style:name="P8095" style:parent-style-name="Normal" style:family="paragraph">
      <style:paragraph-properties fo:text-align="justify" fo:line-height="115%"/>
      <style:text-properties style:font-size-complex="12pt"/>
    </style:style>
    <style:style style:name="P8096" style:parent-style-name="Normal" style:family="paragraph">
      <style:paragraph-properties fo:text-align="justify" fo:line-height="115%"/>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text-align="justify" style:line-height-at-least="0.2222in"/>
      <style:text-properties fo:hyphenate="false"/>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fo:line-height="115%"/>
    </style:style>
    <style:style style:name="T8112" style:parent-style-name="DefaultParagraphFont" style:family="text">
      <style:text-properties fo:color="#000000" style:font-size-complex="12pt" style:language-complex="km" style:country-complex="KH"/>
    </style:style>
    <style:style style:name="T8113" style:parent-style-name="DefaultParagraphFont" style:family="text">
      <style:text-properties fo:color="#000000" style:font-size-complex="12pt" style:language-complex="km" style:country-complex="KH"/>
    </style:style>
    <style:style style:name="T8114" style:parent-style-name="DefaultParagraphFont" style:family="text">
      <style:text-properties style:font-size-complex="12pt"/>
    </style:style>
    <style:style style:name="T8115" style:parent-style-name="DefaultParagraphFont" style:family="text">
      <style:text-properties fo:color="#000000" style:font-size-complex="12pt" style:language-complex="km" style:country-complex="KH"/>
    </style:style>
    <style:style style:name="T8116" style:parent-style-name="DefaultParagraphFont" style:family="text">
      <style:text-properties fo:color="#000000" style:font-size-complex="12pt" style:language-complex="km" style:country-complex="KH"/>
    </style:style>
    <style:style style:name="T8117" style:parent-style-name="DefaultParagraphFont" style:family="text">
      <style:text-properties style:font-size-complex="12pt" style:language-complex="km" style:country-complex="KH"/>
    </style:style>
    <style:style style:name="T8118" style:parent-style-name="DefaultParagraphFont" style:family="text">
      <style:text-properties fo:color="#000000" style:font-size-complex="12pt" style:language-complex="km" style:country-complex="KH"/>
    </style:style>
    <style:style style:name="T8119" style:parent-style-name="DefaultParagraphFont" style:family="text">
      <style:text-properties fo:color="#000000" style:font-size-complex="12pt" style:language-complex="km" style:country-complex="KH"/>
    </style:style>
    <style:style style:name="T8120" style:parent-style-name="DefaultParagraphFont" style:family="text">
      <style:text-properties style:font-size-complex="12pt"/>
    </style:style>
    <style:style style:name="P8121" style:parent-style-name="Normal" style:family="paragraph">
      <style:paragraph-properties fo:text-align="justify" fo:line-height="115%"/>
    </style:style>
    <style:style style:name="T8122" style:parent-style-name="DefaultParagraphFont" style:family="text">
      <style:text-properties fo:color="#000000" style:font-size-complex="12pt" style:language-complex="km" style:country-complex="KH"/>
    </style:style>
    <style:style style:name="T8123" style:parent-style-name="DefaultParagraphFont" style:family="text">
      <style:text-properties fo:color="#000000" style:font-size-complex="12pt" style:language-complex="km" style:country-complex="KH"/>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line-height="115%"/>
    </style:style>
    <style:style style:name="T8127" style:parent-style-name="DefaultParagraphFont" style:family="text">
      <style:text-properties style:font-name-asian="SimSun" style:font-size-complex="12pt"/>
    </style:style>
    <style:style style:name="T8128" style:parent-style-name="DefaultParagraphFont" style:family="text">
      <style:text-properties style:font-name-asian="SimSun" style:font-size-complex="12pt"/>
    </style:style>
    <style:style style:name="T8129" style:parent-style-name="DefaultParagraphFont" style:family="text">
      <style:text-properties style:font-name-asian="SimSun" fo:color="#FF0000"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T8133" style:parent-style-name="DefaultParagraphFont" style:family="text">
      <style:text-properties style:font-size-complex="12pt"/>
    </style:style>
    <style:style style:name="T8134" style:parent-style-name="DefaultParagraphFont" style:family="text">
      <style:text-properties fo:color="#FF0000" style:font-size-complex="12pt"/>
    </style:style>
    <style:style style:name="T8135" style:parent-style-name="DefaultParagraphFont" style:family="text">
      <style:text-properties style:font-size-complex="12pt"/>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style:font-size-complex="12pt" style:language-complex="km" style:country-complex="KH"/>
    </style:style>
    <style:style style:name="T8139" style:parent-style-name="DefaultParagraphFont" style:family="text">
      <style:text-properties style:font-size-complex="12pt" style:language-complex="km" style:country-complex="KH"/>
    </style:style>
    <style:style style:name="T8140" style:parent-style-name="DefaultParagraphFont" style:family="text">
      <style:text-properties style:font-size-complex="12pt" style:language-complex="km" style:country-complex="KH"/>
    </style:style>
    <style:style style:name="T8141" style:parent-style-name="DefaultParagraphFont" style:family="text">
      <style:text-properties style:font-size-complex="12pt" style:language-complex="km" style:country-complex="KH"/>
    </style:style>
    <style:style style:name="T8142" style:parent-style-name="DefaultParagraphFont" style:family="text">
      <style:text-properties fo:color="#000000" style:font-size-complex="12pt" style:language-complex="km" style:country-complex="KH"/>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fo:color="#000000" style:font-size-complex="12pt"/>
    </style:style>
    <style:style style:name="T8146" style:parent-style-name="DefaultParagraphFont" style:family="text">
      <style:text-properties style:font-size-complex="12pt" style:language-complex="km" style:country-complex="KH"/>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style>
    <style:style style:name="P8149" style:parent-style-name="Normal" style:family="paragraph">
      <style:paragraph-properties fo:text-align="justify" fo:line-height="115%"/>
    </style:style>
    <style:style style:name="T8150" style:parent-style-name="DefaultParagraphFont" style:family="text">
      <style:text-properties style:font-size-complex="12pt" style:language-complex="km" style:country-complex="KH"/>
    </style:style>
    <style:style style:name="T8151" style:parent-style-name="DefaultParagraphFont" style:family="text">
      <style:text-properties style:font-size-complex="12pt" style:language-complex="km" style:country-complex="KH"/>
    </style:style>
    <style:style style:name="P8152" style:parent-style-name="Normal" style:family="paragraph">
      <style:paragraph-properties fo:text-align="justify" fo:line-height="115%"/>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line-height="115%"/>
    </style:style>
    <style:style style:name="T8158" style:parent-style-name="DefaultParagraphFont" style:family="text">
      <style:text-properties fo:color="#000000" style:font-size-complex="12pt" style:language-complex="km" style:country-complex="KH"/>
    </style:style>
    <style:style style:name="T8159" style:parent-style-name="DefaultParagraphFont" style:family="text">
      <style:text-properties fo:color="#000000" style:font-size-complex="12pt" style:language-complex="km" style:country-complex="KH"/>
    </style:style>
    <style:style style:name="T8160" style:parent-style-name="DefaultParagraphFont" style:family="text">
      <style:text-properties fo:color="#000000" style:font-size-complex="12pt" style:language-complex="km" style:country-complex="KH"/>
    </style:style>
    <style:style style:name="T8161" style:parent-style-name="DefaultParagraphFont" style:family="text">
      <style:text-properties style:font-size-complex="12pt" style:language-complex="km" style:country-complex="KH"/>
    </style:style>
    <style:style style:name="T8162" style:parent-style-name="DefaultParagraphFont" style:family="text">
      <style:text-properties fo:color="#000000" style:font-size-complex="12pt" style:language-complex="km" style:country-complex="KH"/>
    </style:style>
    <style:style style:name="T8163" style:parent-style-name="DefaultParagraphFont" style:family="text">
      <style:text-properties style:font-size-complex="12pt" style:language-complex="km" style:country-complex="KH"/>
    </style:style>
    <style:style style:name="P8164" style:parent-style-name="Normal" style:family="paragraph">
      <style:paragraph-properties fo:text-align="justify" fo:line-height="115%"/>
    </style:style>
    <style:style style:name="T8165" style:parent-style-name="DefaultParagraphFont" style:family="text">
      <style:text-properties fo:color="#000000" style:font-size-complex="12pt" style:language-complex="km" style:country-complex="KH"/>
    </style:style>
    <style:style style:name="T8166" style:parent-style-name="DefaultParagraphFont" style:family="text">
      <style:text-properties fo:color="#000000" style:font-size-complex="12pt" style:language-complex="km" style:country-complex="KH"/>
    </style:style>
    <style:style style:name="T8167" style:parent-style-name="DefaultParagraphFont" style:family="text">
      <style:text-properties fo:color="#000000" style:font-size-complex="12pt" style:language-complex="km" style:country-complex="KH"/>
    </style:style>
    <style:style style:name="T8168" style:parent-style-name="DefaultParagraphFont" style:family="text">
      <style:text-properties style:font-size-complex="12pt" style:language-complex="km" style:country-complex="KH"/>
    </style:style>
    <style:style style:name="P8169" style:parent-style-name="Normal" style:family="paragraph">
      <style:paragraph-properties fo:text-align="justify" fo:line-height="115%" fo:text-indent="0.043in"/>
    </style:style>
    <style:style style:name="P8170" style:parent-style-name="Normal" style:family="paragraph">
      <style:paragraph-properties fo:text-align="center" fo:line-height="115%"/>
    </style:style>
    <style:style style:name="T8171" style:parent-style-name="DefaultParagraphFont" style:family="text">
      <style:text-properties style:font-name-asian="SimSun" fo:font-weight="bold" style:font-weight-asian="bold" style:font-size-complex="12pt"/>
    </style:style>
    <style:style style:name="T8172" style:parent-style-name="DefaultParagraphFont" style:family="text">
      <style:text-properties style:font-name-asian="SimSun" fo:font-weight="bold" style:font-weight-asian="bold" style:font-size-complex="12pt"/>
    </style:style>
    <style:style style:name="P8173" style:parent-style-name="Normal" style:family="paragraph">
      <style:paragraph-properties fo:text-align="center" fo:line-height="115%"/>
    </style:style>
    <style:style style:name="T8174" style:parent-style-name="DefaultParagraphFont" style:family="text">
      <style:text-properties style:font-name-asian="SimSun" fo:font-weight="bold" style:font-weight-asian="bold" style:font-size-complex="12pt"/>
    </style:style>
    <style:style style:name="P8175" style:parent-style-name="Normal" style:family="paragraph">
      <style:paragraph-properties fo:text-align="justify" fo:line-height="115%"/>
      <style:text-properties style:font-size-complex="12pt"/>
    </style:style>
    <style:style style:name="P8176" style:parent-style-name="Normal" style:family="paragraph">
      <style:paragraph-properties fo:text-align="justify" fo:line-height="115%"/>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fo:color="#000000" style:font-size-complex="12pt" style:language-complex="km" style:country-complex="KH"/>
    </style:style>
    <style:style style:name="T8180" style:parent-style-name="DefaultParagraphFont" style:family="text">
      <style:text-properties style:font-size-complex="12pt"/>
    </style:style>
    <style:style style:name="T8181" style:parent-style-name="DefaultParagraphFont" style:family="text">
      <style:text-properties fo:color="#000000" style:font-size-complex="12pt" style:language-complex="km" style:country-complex="KH"/>
    </style:style>
    <style:style style:name="T8182" style:parent-style-name="DefaultParagraphFont" style:family="text">
      <style:text-properties style:font-size-complex="12pt"/>
    </style:style>
    <style:style style:name="P8183" style:parent-style-name="Normal" style:family="paragraph">
      <style:paragraph-properties fo:text-align="justify" style:line-height-at-least="0.2222in"/>
      <style:text-properties fo:hyphenate="false"/>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fo:color="#000000" style:font-size-complex="12pt" fo:background-color="#FFFFFF"/>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center" fo:line-height="115%"/>
    </style:style>
    <style:style style:name="T8196" style:parent-style-name="DefaultParagraphFont" style:family="text">
      <style:text-properties style:font-size-complex="12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master-page-name="MPF25" style:family="paragraph">
      <style:paragraph-properties fo:break-before="page" fo:text-indent="3.7409in" style:page-number="1"/>
      <style:text-properties style:font-name-asian="Noto Sans CJK SC Regular"/>
    </style:style>
    <style:style style:name="P8209" style:parent-style-name="Normal" style:family="paragraph">
      <style:paragraph-properties fo:text-indent="3.7409in"/>
      <style:text-properties style:font-name-asian="Noto Sans CJK SC Regular"/>
    </style:style>
    <style:style style:name="P8210" style:parent-style-name="Normal" style:family="paragraph">
      <style:text-properties style:font-name-asian="Noto Sans CJK SC Regular"/>
    </style:style>
    <style:style style:name="P8211" style:parent-style-name="Normal" style:family="paragraph">
      <style:paragraph-properties fo:widows="0" fo:orphans="0" fo:text-align="center" style:vertical-align="baseline"/>
    </style:style>
    <style:style style:name="T8212" style:parent-style-name="DefaultParagraphFont" style:family="text">
      <style:text-properties style:font-name-asian="Noto Sans CJK SC Regular" fo:font-weight="bold" style:font-weight-asian="bold" style:font-weight-complex="bold" style:font-style-complex="italic" style:language-complex="hi" style:country-complex="IN"/>
    </style:style>
    <style:style style:name="T8213" style:parent-style-name="DefaultParagraphFont" style:family="text">
      <style:text-properties style:font-name-asian="Noto Sans CJK SC Regular" fo:font-weight="bold" style:font-weight-asian="bold" style:font-weight-complex="bold" style:font-style-complex="italic" style:language-complex="hi" style:country-complex="IN"/>
    </style:style>
    <style:style style:name="P8214"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asian="Noto Sans CJK SC Regular" style:language-complex="hi" style:country-complex="IN"/>
    </style:style>
    <style:style style:name="P8215" style:parent-style-name="Normal" style:family="paragraph">
      <style:paragraph-properties fo:widows="0" fo:orphans="0" fo:text-align="center" style:vertical-align="baseline">
        <style:tab-stops>
          <style:tab-stop style:type="right" style:leader-style="solid" style:leader-text="_" style:position="6in"/>
        </style:tab-stops>
      </style:paragraph-properties>
      <style:text-properties style:font-name-asian="Noto Sans CJK SC Regular" style:language-complex="hi" style:country-complex="IN"/>
    </style:style>
    <style:style style:name="P8216" style:parent-style-name="Normal" style:family="paragraph">
      <style:paragraph-properties fo:widows="0" fo:orphans="0" fo:text-align="center" style:vertical-align="baseline"/>
    </style:style>
    <style:style style:name="T8217" style:parent-style-name="DefaultParagraphFont" style:family="text">
      <style:text-properties style:font-name-asian="Noto Sans CJK SC Regular" style:font-style-complex="italic" style:language-complex="hi" style:country-complex="IN"/>
    </style:style>
    <style:style style:name="T8218" style:parent-style-name="DefaultParagraphFont" style:family="text">
      <style:text-properties style:font-name-asian="Noto Sans CJK SC Regular" fo:font-style="italic" style:font-style-asian="italic" style:language-complex="hi" style:country-complex="IN"/>
    </style:style>
    <style:style style:name="T8219" style:parent-style-name="DefaultParagraphFont" style:family="text">
      <style:text-properties style:font-name-asian="Noto Sans CJK SC Regular" style:font-style-complex="italic" style:language-complex="hi" style:country-complex="IN"/>
    </style:style>
    <style:style style:name="P8220" style:parent-style-name="Normal" style:family="paragraph">
      <style:paragraph-properties fo:widows="0" fo:orphans="0" fo:text-align="center" style:vertical-align="baseline"/>
      <style:text-properties style:font-name-asian="Noto Sans CJK SC Regular" style:language-complex="hi" style:country-complex="IN"/>
    </style:style>
    <style:style style:name="P8221" style:parent-style-name="Normal" style:family="paragraph">
      <style:paragraph-properties fo:widows="0" fo:orphans="0" fo:text-align="center" style:vertical-align="baseline"/>
      <style:text-properties style:font-name-asian="Noto Sans CJK SC Regular" fo:font-weight="bold" style:font-weight-asian="bold" style:font-weight-complex="bold" style:language-complex="hi" style:country-complex="IN"/>
    </style:style>
    <style:style style:name="P8222" style:parent-style-name="Normal" style:family="paragraph">
      <style:paragraph-properties fo:widows="0" fo:orphans="0" fo:text-align="center" style:vertical-align="baseline"/>
    </style:style>
    <style:style style:name="T8223" style:parent-style-name="DefaultParagraphFont" style:family="text">
      <style:text-properties style:font-name-asian="Noto Sans CJK SC Regular" fo:font-weight="bold" style:font-weight-asian="bold" style:font-weight-complex="bold" style:language-complex="hi" style:country-complex="IN"/>
    </style:style>
    <style:style style:name="P8224" style:parent-style-name="Normal" style:family="paragraph">
      <style:paragraph-properties fo:widows="0" fo:orphans="0" fo:text-align="center" style:vertical-align="baseline"/>
      <style:text-properties style:font-name-asian="Noto Sans CJK SC Regular" style:language-complex="hi" style:country-complex="IN"/>
    </style:style>
    <style:style style:name="P8225" style:parent-style-name="Normal" style:family="paragraph">
      <style:paragraph-properties fo:widows="0" fo:orphans="0" fo:text-align="center" style:vertical-align="baseline"/>
      <style:text-properties style:font-name-asian="Noto Sans CJK SC Regular" style:language-complex="hi" style:country-complex="IN"/>
    </style:style>
    <style:style style:name="P8226" style:parent-style-name="Normal" style:family="paragraph">
      <style:paragraph-properties fo:widows="0" fo:orphans="0" fo:text-align="center" style:vertical-align="baseline"/>
    </style:style>
    <style:style style:name="T8227" style:parent-style-name="DefaultParagraphFont" style:family="text">
      <style:text-properties style:font-name-asian="Noto Sans CJK SC Regular" style:font-style-complex="italic" style:language-complex="hi" style:country-complex="IN"/>
    </style:style>
    <style:style style:name="T8228" style:parent-style-name="DefaultParagraphFont" style:family="text">
      <style:text-properties style:font-name-asian="Noto Sans CJK SC Regular" fo:font-style="italic" style:font-style-asian="italic" style:language-complex="hi" style:country-complex="IN"/>
    </style:style>
    <style:style style:name="P8229" style:parent-style-name="Normal" style:family="paragraph">
      <style:paragraph-properties fo:widows="0" fo:orphans="0" fo:text-align="center" style:vertical-align="baseline"/>
      <style:text-properties style:font-name-asian="Noto Sans CJK SC Regular" style:language-complex="hi" style:country-complex="IN"/>
    </style:style>
    <style:style style:name="P8230" style:parent-style-name="Normal" style:family="paragraph">
      <style:paragraph-properties fo:widows="0" fo:orphans="0" fo:text-align="center" style:vertical-align="baseline"/>
      <style:text-properties style:font-name-asian="Noto Sans CJK SC Regular" style:language-complex="hi" style:country-complex="IN"/>
    </style:style>
    <style:style style:name="P8231" style:parent-style-name="Normal" style:family="paragraph">
      <style:paragraph-properties fo:widows="0" fo:orphans="0" fo:text-align="center" style:vertical-align="baseline"/>
    </style:style>
    <style:style style:name="T8232" style:parent-style-name="DefaultParagraphFont" style:family="text">
      <style:text-properties style:font-name-asian="Noto Sans CJK SC Regular" style:font-style-complex="italic" style:language-complex="hi" style:country-complex="IN"/>
    </style:style>
    <style:style style:name="T8233" style:parent-style-name="DefaultParagraphFont" style:family="text">
      <style:text-properties style:font-name-asian="Noto Sans CJK SC Regular" fo:font-style="italic" style:font-style-asian="italic" style:language-complex="hi" style:country-complex="IN"/>
    </style:style>
    <style:style style:name="T8234" style:parent-style-name="DefaultParagraphFont" style:family="text">
      <style:text-properties style:font-name-asian="Noto Sans CJK SC Regular" style:font-style-complex="italic" style:language-complex="hi" style:country-complex="IN"/>
    </style:style>
    <style:style style:name="P8235" style:parent-style-name="Normal" style:family="paragraph">
      <style:paragraph-properties fo:widows="0" fo:orphans="0" fo:text-align="center" style:vertical-align="baseline"/>
      <style:text-properties style:font-name-asian="Noto Sans CJK SC Regular" style:font-style-complex="italic" style:language-complex="hi" style:country-complex="IN"/>
    </style:style>
    <style:style style:name="P8236" style:parent-style-name="Normal" style:family="paragraph">
      <style:paragraph-properties fo:widows="0" fo:orphans="0" fo:text-align="justify" style:vertical-align="baseline" style:line-height-at-least="0.2222in" fo:text-indent="0.9in"/>
    </style:style>
    <style:style style:name="T8237" style:parent-style-name="DefaultParagraphFont" style:family="text">
      <style:text-properties style:font-name-asian="Noto Sans CJK SC Regular" style:language-complex="hi" style:country-complex="IN"/>
    </style:style>
    <style:style style:name="T8238" style:parent-style-name="DefaultParagraphFont" style:family="text">
      <style:text-properties style:font-name-asian="Noto Sans CJK SC Regular" style:font-style-complex="italic" style:language-complex="hi" style:country-complex="IN"/>
    </style:style>
    <style:style style:name="T8239" style:parent-style-name="DefaultParagraphFont" style:family="text">
      <style:text-properties style:font-name-asian="Noto Sans CJK SC Regular" style:language-complex="hi" style:country-complex="IN"/>
    </style:style>
    <style:style style:name="T8240" style:parent-style-name="DefaultParagraphFont" style:family="text">
      <style:text-properties style:font-name-asian="Noto Sans CJK SC Regular" style:language-complex="hi" style:country-complex="IN"/>
    </style:style>
    <style:style style:name="T8241" style:parent-style-name="DefaultParagraphFont" style:family="text">
      <style:text-properties style:font-name-asian="Noto Sans CJK SC Regular" fo:font-style="italic" style:font-style-asian="italic" style:font-style-complex="italic" style:language-complex="hi" style:country-complex="IN"/>
    </style:style>
    <style:style style:name="T8242" style:parent-style-name="DefaultParagraphFont" style:family="text">
      <style:text-properties style:font-name-asian="Noto Sans CJK SC Regular" style:language-complex="hi" style:country-complex="IN"/>
    </style:style>
    <style:style style:name="P8243" style:parent-style-name="Normal" style:family="paragraph">
      <style:paragraph-properties fo:widows="0" fo:orphans="0" fo:text-align="justify" style:vertical-align="baseline" style:line-height-at-least="0.2222in" fo:margin-left="0.8861in">
        <style:tab-stops>
          <style:tab-stop style:type="left" style:position="0in"/>
        </style:tab-stops>
      </style:paragraph-properties>
    </style:style>
    <style:style style:name="T8244" style:parent-style-name="DefaultParagraphFont" style:family="text">
      <style:text-properties fo:font-weight="bold" style:font-weight-asian="bold"/>
    </style:style>
    <style:style style:name="T8245" style:parent-style-name="DefaultParagraphFont" style:family="text">
      <style:text-properties fo:font-weight="bold" style:font-weight-asian="bold" style:font-weight-complex="bold" style:language-complex="hi" style:country-complex="IN"/>
    </style:style>
    <style:style style:name="T8246" style:parent-style-name="DefaultParagraphFont" style:family="text">
      <style:text-properties style:language-complex="hi" style:country-complex="IN"/>
    </style:style>
    <style:style style:name="P8247" style:parent-style-name="Normal" style:family="paragraph">
      <style:paragraph-properties fo:widows="0" fo:orphans="0" fo:text-align="justify" style:vertical-align="baseline" style:line-height-at-least="0.2222in" fo:text-indent="0.9in"/>
      <style:text-properties style:font-name-asian="Noto Sans CJK SC Regular" style:language-complex="hi" style:country-complex="IN"/>
    </style:style>
    <style:style style:name="P8248" style:parent-style-name="Normal" style:family="paragraph">
      <style:paragraph-properties fo:widows="0" fo:orphans="0" fo:text-align="justify" style:vertical-align="baseline" style:line-height-at-least="0.2222in" fo:text-indent="0.9in"/>
      <style:text-properties style:font-name-asian="Noto Sans CJK SC Regular" style:language-complex="hi" style:country-complex="IN"/>
    </style:style>
    <style:style style:name="P8249" style:parent-style-name="Normal" style:family="paragraph">
      <style:paragraph-properties fo:widows="0" fo:orphans="0" fo:text-align="justify" style:vertical-align="baseline" style:line-height-at-least="0.2222in" fo:text-indent="0.8861in"/>
      <style:text-properties style:font-name-asian="Noto Sans CJK SC Regular" style:language-complex="hi" style:country-complex="IN"/>
    </style:style>
    <style:style style:name="P8250" style:parent-style-name="Normal" style:family="paragraph">
      <style:paragraph-properties fo:widows="0" fo:orphans="0" fo:text-align="justify" style:vertical-align="baseline" style:line-height-at-least="0.2222in" fo:text-indent="0.9in"/>
      <style:text-properties style:font-name-asian="Noto Sans CJK SC Regular" style:language-complex="hi" style:country-complex="IN"/>
    </style:style>
    <style:style style:name="P8251" style:parent-style-name="Normal" style:family="paragraph">
      <style:paragraph-properties fo:widows="0" fo:orphans="0" fo:text-align="justify" style:vertical-align="baseline" style:line-height-at-least="0.2222in" fo:margin-left="0.7875in" fo:text-indent="0.0986in">
        <style:tab-stops>
          <style:tab-stop style:type="left" style:position="0.1972in"/>
        </style:tab-stops>
      </style:paragraph-properties>
    </style:style>
    <style:style style:name="T8252" style:parent-style-name="DefaultParagraphFont" style:family="text">
      <style:text-properties fo:font-weight="bold" style:font-weight-asian="bold"/>
    </style:style>
    <style:style style:name="T8253" style:parent-style-name="DefaultParagraphFont" style:family="text">
      <style:text-properties fo:font-weight="bold" style:font-weight-asian="bold" style:font-weight-complex="bold" style:language-complex="hi" style:country-complex="IN"/>
    </style:style>
    <style:style style:name="T8254" style:parent-style-name="DefaultParagraphFont" style:family="text">
      <style:text-properties fo:font-weight="bold" style:font-weight-asian="bold" style:language-complex="hi" style:country-complex="IN"/>
    </style:style>
    <style:style style:name="P8255" style:parent-style-name="Normal" style:family="paragraph">
      <style:paragraph-properties fo:text-align="justify" style:vertical-align="baseline" style:line-height-at-least="0.2222in" fo:text-indent="0.8861in"/>
    </style:style>
    <style:style style:name="T8256" style:parent-style-name="DefaultParagraphFont" style:family="text">
      <style:text-properties style:font-name-asian="Noto Sans CJK SC Regular" style:language-complex="hi" style:country-complex="IN"/>
    </style:style>
    <style:style style:name="P8257" style:parent-style-name="Normal" style:family="paragraph">
      <style:paragraph-properties fo:widows="0" fo:orphans="0" fo:text-align="justify" style:vertical-align="baseline" style:line-height-at-least="0.2222in" fo:text-indent="0.8861in"/>
      <style:text-properties style:font-name-asian="Noto Sans CJK SC Regular" style:language-complex="hi" style:country-complex="IN"/>
    </style:style>
    <style:style style:name="P8258" style:parent-style-name="Normal" style:family="paragraph">
      <style:paragraph-properties fo:widows="0" fo:orphans="0" fo:text-align="justify" style:vertical-align="baseline" style:line-height-at-least="0.2222in" fo:text-indent="0.8861in"/>
      <style:text-properties style:font-name-asian="Noto Sans CJK SC Regular" style:language-complex="hi" style:country-complex="IN"/>
    </style:style>
    <style:style style:name="P8259" style:parent-style-name="Normal" style:family="paragraph">
      <style:paragraph-properties fo:widows="0" fo:orphans="0" fo:text-align="justify" style:vertical-align="baseline" style:line-height-at-least="0.2222in"/>
      <style:text-properties style:font-name-asian="Noto Sans CJK SC Regular" style:language-complex="hi" style:country-complex="IN"/>
    </style:style>
    <style:style style:name="TableColumn8261" style:family="table-column">
      <style:table-column-properties style:column-width="3.2437in"/>
    </style:style>
    <style:style style:name="TableColumn8262" style:family="table-column">
      <style:table-column-properties style:column-width="2.8361in"/>
    </style:style>
    <style:style style:name="Table8260" style:family="table">
      <style:table-properties style:width="6.0798in" fo:margin-left="0in" table:align="left"/>
    </style:style>
    <style:style style:name="TableRow8263" style:family="table-row">
      <style:table-row-properties style:min-row-height="0.475in"/>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paragraph-properties fo:widows="0" fo:orphans="0" style:vertical-align="baseline"/>
      <style:text-properties style:font-name-asian="Noto Sans CJK SC Regular" style:language-complex="hi" style:country-complex="IN"/>
    </style:style>
    <style:style style:name="P8266" style:parent-style-name="Normal" style:family="paragraph">
      <style:paragraph-properties fo:widows="0" fo:orphans="0" style:vertical-align="baseline" fo:text-indent="0.4784in"/>
    </style:style>
    <style:style style:name="T8267" style:parent-style-name="DefaultParagraphFont" style:family="text">
      <style:text-properties style:font-name-asian="Noto Sans CJK SC Regular" style:language-complex="hi" style:country-complex="IN"/>
    </style:style>
    <style:style style:name="T8268" style:parent-style-name="DefaultParagraphFont" style:family="text">
      <style:text-properties style:font-name-asian="Noto Sans CJK SC Regular" fo:font-style="italic" style:font-style-asian="italic" style:font-style-complex="italic" style:language-complex="hi" style:country-complex="IN"/>
    </style:style>
    <style:style style:name="T8269" style:parent-style-name="DefaultParagraphFont" style:family="text">
      <style:text-properties style:font-name-asian="Noto Sans CJK SC Regular" style:language-complex="hi" style:country-complex="IN"/>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widows="0" fo:orphans="0" fo:text-align="end" style:vertical-align="baseline"/>
      <style:text-properties style:font-name-asian="Noto Sans CJK SC Regular" style:language-complex="hi" style:country-complex="IN"/>
    </style:style>
    <style:style style:name="P8272" style:parent-style-name="Normal" style:family="paragraph">
      <style:paragraph-properties fo:widows="0" fo:orphans="0" fo:text-align="center" style:vertical-align="baseline" fo:text-indent="0.8465in"/>
    </style:style>
    <style:style style:name="T8273" style:parent-style-name="DefaultParagraphFont" style:family="text">
      <style:text-properties style:font-name-asian="Noto Sans CJK SC Regular" style:language-complex="hi" style:country-complex="IN"/>
    </style:style>
    <style:style style:name="T8274" style:parent-style-name="DefaultParagraphFont" style:family="text">
      <style:text-properties style:font-name-asian="Noto Sans CJK SC Regular" fo:font-style="italic" style:font-style-asian="italic" style:font-style-complex="italic" style:language-complex="hi" style:country-complex="IN"/>
    </style:style>
    <style:style style:name="T8275" style:parent-style-name="DefaultParagraphFont" style:family="text">
      <style:text-properties style:font-name-asian="Noto Sans CJK SC Regular" fo:font-style="italic" style:font-style-asian="italic" style:font-style-complex="italic" style:language-complex="hi" style:country-complex="IN"/>
    </style:style>
    <style:style style:name="T8276" style:parent-style-name="DefaultParagraphFont" style:family="text">
      <style:text-properties style:font-name-asian="Noto Sans CJK SC Regular" style:language-complex="hi" style:country-complex="IN"/>
    </style:style>
    <style:style style:name="P8277" style:parent-style-name="Normal" style:family="paragraph">
      <style:paragraph-properties fo:text-align="center"/>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master-page-name="MPF26" style:family="paragraph">
      <style:paragraph-properties fo:break-before="page" fo:line-height="115%" fo:margin-left="3.15in" style:page-number="1">
        <style:tab-stops/>
      </style:paragraph-properties>
      <style:text-properties style:font-size-complex="12pt"/>
    </style:style>
    <style:style style:name="P8290" style:parent-style-name="Normal" style:family="paragraph">
      <style:paragraph-properties fo:line-height="115%" fo:margin-left="3.15in">
        <style:tab-stops/>
      </style:paragraph-properties>
      <style:text-properties style:font-size-complex="12pt"/>
    </style:style>
    <style:style style:name="P8291" style:parent-style-name="Normal" style:family="paragraph">
      <style:paragraph-properties fo:line-height="115%" fo:margin-left="3.15in">
        <style:tab-stops/>
      </style:paragraph-properties>
      <style:text-properties style:font-size-complex="12pt"/>
    </style:style>
    <style:style style:name="P8292" style:parent-style-name="Normal" style:family="paragraph">
      <style:paragraph-properties fo:line-height="115%" fo:margin-left="3.15in">
        <style:tab-stops/>
      </style:paragraph-properties>
    </style:style>
    <style:style style:name="T8293" style:parent-style-name="DefaultParagraphFont" style:family="text">
      <style:text-properties style:font-style-complex="italic" style:font-size-complex="12pt"/>
    </style:style>
    <style:style style:name="P8294" style:parent-style-name="Normal" style:family="paragraph">
      <style:paragraph-properties fo:line-height="115%" fo:margin-left="3.15in">
        <style:tab-stops/>
      </style:paragraph-properties>
      <style:text-properties style:font-size-complex="12pt"/>
    </style:style>
    <style:style style:name="P8295" style:parent-style-name="Normal" style:family="paragraph">
      <style:paragraph-properties fo:line-height="115%" fo:margin-left="3.15in">
        <style:tab-stops/>
      </style:paragraph-properties>
    </style:style>
    <style:style style:name="T8296" style:parent-style-name="DefaultParagraphFont" style:family="text">
      <style:text-properties style:font-size-complex="12pt"/>
    </style:style>
    <style:style style:name="T8297" style:parent-style-name="DefaultParagraphFont" style:family="text">
      <style:text-properties style:font-style-complex="italic" style:font-size-complex="12pt"/>
    </style:style>
    <style:style style:name="P8298" style:parent-style-name="Normal" style:family="paragraph">
      <style:paragraph-properties fo:text-align="justify" fo:line-height="115%" fo:margin-left="3.543in">
        <style:tab-stops>
          <style:tab-stop style:type="left" style:position="0.0006in"/>
        </style:tab-stops>
      </style:paragraph-properties>
      <style:text-properties style:font-style-complex="italic" style:font-size-complex="12pt"/>
    </style:style>
    <style:style style:name="P8299" style:parent-style-name="Normal" style:family="paragraph">
      <style:paragraph-properties fo:text-align="center" fo:line-height="115%"/>
    </style:style>
    <style:style style:name="T8300" style:parent-style-name="DefaultParagraphFont" style:family="text">
      <style:text-properties fo:font-weight="bold" style:font-weight-asian="bold" style:font-size-complex="12pt"/>
    </style:style>
    <style:style style:name="P8301" style:parent-style-name="Normal" style:family="paragraph">
      <style:paragraph-properties fo:text-align="justify" fo:line-height="115%"/>
      <style:text-properties style:font-size-complex="12pt"/>
    </style:style>
    <style:style style:name="P8302" style:parent-style-name="Normal" style:family="paragraph">
      <style:paragraph-properties fo:text-align="center" fo:line-height="115%">
        <style:tab-stops>
          <style:tab-stop style:type="left" style:position="0.4201in"/>
        </style:tab-stops>
      </style:paragraph-properties>
    </style:style>
    <style:style style:name="T8303" style:parent-style-name="DefaultParagraphFont" style:family="text">
      <style:text-properties style:font-name-asian="SimSun" fo:font-weight="bold" style:font-weight-asian="bold" style:font-size-complex="12pt"/>
    </style:style>
    <style:style style:name="T8304" style:parent-style-name="DefaultParagraphFont" style:family="text">
      <style:text-properties style:font-name-asian="SimSun" fo:font-weight="bold" style:font-weight-asian="bold" style:font-size-complex="12pt"/>
    </style:style>
    <style:style style:name="P8305" style:parent-style-name="Normal" style:family="paragraph">
      <style:paragraph-properties fo:text-align="center" fo:line-height="115%"/>
    </style:style>
    <style:style style:name="T8306" style:parent-style-name="DefaultParagraphFont" style:family="text">
      <style:text-properties style:font-name-asian="SimSun" fo:font-weight="bold" style:font-weight-asian="bold" style:font-size-complex="12pt"/>
    </style:style>
    <style:style style:name="P8307" style:parent-style-name="Normal" style:family="paragraph">
      <style:paragraph-properties fo:text-align="justify" fo:line-height="115%"/>
      <style:text-properties style:font-size-complex="12pt"/>
    </style:style>
    <style:style style:name="P8308" style:parent-style-name="Normal" style:family="paragraph">
      <style:paragraph-properties fo:text-align="justify" fo:line-height="115%"/>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name-asian="SimSun" style:font-size-complex="12pt"/>
    </style:style>
    <style:style style:name="T8312" style:parent-style-name="DefaultParagraphFont" style:family="text">
      <style:text-properties style:font-name-asian="SimSun" style:font-size-complex="12pt"/>
    </style:style>
    <style:style style:name="P8313" style:parent-style-name="Normal" style:family="paragraph">
      <style:paragraph-properties fo:text-align="justify" fo:line-height="115%"/>
    </style:style>
    <style:style style:name="T8314" style:parent-style-name="DefaultParagraphFont" style:family="text">
      <style:text-properties style:font-name-asian="SimSun" style:font-size-complex="12pt"/>
    </style:style>
    <style:style style:name="T8315" style:parent-style-name="DefaultParagraphFont" style:family="text">
      <style:text-properties style:font-name-asian="SimSun" style:font-size-complex="12pt"/>
    </style:style>
    <style:style style:name="T8316" style:parent-style-name="DefaultParagraphFont" style:family="text">
      <style:text-properties style:font-name-asian="SimSun" style:font-size-complex="12pt"/>
    </style:style>
    <style:style style:name="P8317" style:parent-style-name="Normal" style:family="paragraph">
      <style:paragraph-properties fo:text-align="justify" style:line-height-at-least="0.2222in"/>
      <style:text-properties fo:hyphenate="false"/>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line-height-at-least="0.2222in"/>
      <style:text-properties fo:hyphenate="false"/>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fo:line-height="115%"/>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style:line-height-at-least="0.2222in"/>
      <style:text-properties fo:hyphenate="false"/>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fo:line-height="115%"/>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paragraph-properties fo:text-align="justify" fo:line-height="115%"/>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T8362" style:parent-style-name="DefaultParagraphFont" style:family="text">
      <style:text-properties style:font-size-complex="12pt"/>
    </style:style>
    <style:style style:name="T8363" style:parent-style-name="DefaultParagraphFont" style:family="text">
      <style:text-properties fo:color="#000000"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center" fo:line-height="115%"/>
    </style:style>
    <style:style style:name="P8367" style:parent-style-name="Normal" style:family="paragraph">
      <style:paragraph-properties fo:text-align="center" fo:line-height="115%"/>
    </style:style>
    <style:style style:name="T8368" style:parent-style-name="DefaultParagraphFont" style:family="text">
      <style:text-properties style:font-name-asian="SimSun" fo:font-weight="bold" style:font-weight-asian="bold" style:font-size-complex="12pt"/>
    </style:style>
    <style:style style:name="T8369" style:parent-style-name="DefaultParagraphFont" style:family="text">
      <style:text-properties style:font-name-asian="SimSun" fo:font-weight="bold" style:font-weight-asian="bold" style:font-size-complex="12pt"/>
    </style:style>
    <style:style style:name="P8370" style:parent-style-name="Normal" style:family="paragraph">
      <style:paragraph-properties fo:text-align="center" fo:line-height="115%"/>
    </style:style>
    <style:style style:name="T8371" style:parent-style-name="DefaultParagraphFont" style:family="text">
      <style:text-properties style:font-name-asian="SimSun" fo:font-weight="bold" style:font-weight-asian="bold" fo:text-transform="uppercase" style:font-size-complex="12pt"/>
    </style:style>
    <style:style style:name="P8372" style:parent-style-name="Normal" style:family="paragraph">
      <style:paragraph-properties fo:text-align="center" fo:line-height="115%"/>
      <style:text-properties style:font-name-asian="SimSun" fo:font-weight="bold" style:font-weight-asian="bold" style:font-weight-complex="bold" style:font-size-complex="12pt"/>
    </style:style>
    <style:style style:name="P8373" style:parent-style-name="Normal" style:family="paragraph">
      <style:paragraph-properties fo:text-align="justify" fo:line-height="115%"/>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line-height="115%"/>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line-height="115%"/>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fo:line-height="115%"/>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fo:text-align="justify" fo:line-height="115%"/>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fo:line-height="115%"/>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P8398" style:parent-style-name="Normal" style:family="paragraph">
      <style:paragraph-properties fo:text-align="justify" fo:line-height="115%"/>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style:line-height-at-least="0.2222in"/>
      <style:text-properties fo:hyphenate="false"/>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fo:line-height="115%">
        <style:tab-stops>
          <style:tab-stop style:type="left" style:position="0.4923in"/>
        </style:tab-stops>
      </style:paragraph-properties>
    </style:style>
    <style:style style:name="T8414" style:parent-style-name="DefaultParagraphFont" style:family="text">
      <style:text-properties style:font-name="Calibri" style:font-name-complex="Calibri" style:font-size-complex="12pt"/>
    </style:style>
    <style:style style:name="T8415" style:parent-style-name="DefaultParagraphFont" style:family="text">
      <style:text-properties style:font-name="Calibri" style:font-name-complex="Calibri" style:font-size-complex="12pt"/>
    </style:style>
    <style:style style:name="P8416" style:parent-style-name="Normal" style:family="paragraph">
      <style:paragraph-properties fo:text-align="justify" fo:line-height="115%"/>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text-align="justify" fo:line-height="115%"/>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fo:line-height="115%"/>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fo:color="#000000" style:font-size-complex="12pt"/>
    </style:style>
    <style:style style:name="T8434" style:parent-style-name="DefaultParagraphFont" style:family="text">
      <style:text-properties style:font-size-complex="12pt"/>
    </style:style>
    <style:style style:name="P8435" style:parent-style-name="Normal" style:family="paragraph">
      <style:paragraph-properties fo:text-align="justify" fo:line-height="115%"/>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fo:color="#000000" style:font-size-complex="12pt"/>
    </style:style>
    <style:style style:name="T8439" style:parent-style-name="DefaultParagraphFont" style:family="text">
      <style:text-properties style:font-size-complex="12pt"/>
    </style:style>
    <style:style style:name="P8440" style:parent-style-name="Normal" style:family="paragraph">
      <style:paragraph-properties fo:text-align="justify" fo:line-height="115%"/>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color="#FF4000"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paragraph-properties fo:text-align="justify" fo:line-height="115%"/>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15%"/>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15%"/>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fo:color="#000000" style:font-size-complex="12pt" style:language-complex="km" style:country-complex="KH"/>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fo:line-height="115%"/>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15%"/>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paragraph-properties fo:text-align="justify" fo:line-height="115%"/>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paragraph-properties fo:text-align="justify" fo:line-height="115%"/>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15%"/>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line-height="115%"/>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15%"/>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fo:color="#000000" style:font-size-complex="12pt"/>
    </style:style>
    <style:style style:name="P8485" style:parent-style-name="Normal" style:family="paragraph">
      <style:paragraph-properties fo:text-align="justify" fo:line-height="115%"/>
    </style:style>
    <style:style style:name="T8486" style:parent-style-name="DefaultParagraphFont" style:family="text">
      <style:text-properties fo:color="#000000" style:font-size-complex="12pt"/>
    </style:style>
    <style:style style:name="T8487" style:parent-style-name="DefaultParagraphFont" style:family="text">
      <style:text-properties fo:color="#000000" style:font-size-complex="12pt"/>
    </style:style>
    <style:style style:name="T8488" style:parent-style-name="DefaultParagraphFont" style:family="text">
      <style:text-properties fo:color="#000000" style:font-size-complex="12pt"/>
    </style:style>
    <style:style style:name="T8489" style:parent-style-name="DefaultParagraphFont" style:family="text">
      <style:text-properties fo:color="#000000" style:font-size-complex="12pt" fo:background-color="#FFFFFF"/>
    </style:style>
    <style:style style:name="P8490" style:parent-style-name="Normal" style:family="paragraph">
      <style:paragraph-properties fo:text-align="justify" fo:line-height="115%"/>
    </style:style>
    <style:style style:name="T8491" style:parent-style-name="DefaultParagraphFont" style:family="text">
      <style:text-properties fo:color="#000000" style:font-size-complex="12pt"/>
    </style:style>
    <style:style style:name="T8492" style:parent-style-name="DefaultParagraphFont" style:family="text">
      <style:text-properties fo:color="#000000" style:font-size-complex="12pt"/>
    </style:style>
    <style:style style:name="T8493" style:parent-style-name="DefaultParagraphFont" style:family="text">
      <style:text-properties fo:color="#000000" style:font-size-complex="12pt"/>
    </style:style>
    <style:style style:name="P8494" style:parent-style-name="Normal" style:family="paragraph">
      <style:paragraph-properties fo:text-align="justify" style:line-height-at-least="0.2083in"/>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fo:color="#000000" style:font-size-complex="12pt" style:language-asian="lt" style:country-asian="LT"/>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line-height="115%"/>
    </style:style>
    <style:style style:name="T8504" style:parent-style-name="DefaultParagraphFont" style:family="text">
      <style:text-properties fo:color="#000000" style:font-size-complex="12pt"/>
    </style:style>
    <style:style style:name="T8505" style:parent-style-name="DefaultParagraphFont" style:family="text">
      <style:text-properties fo:color="#000000" style:font-size-complex="12pt"/>
    </style:style>
    <style:style style:name="P8506" style:parent-style-name="Normal" style:family="paragraph">
      <style:paragraph-properties fo:text-align="justify" fo:line-height="115%"/>
    </style:style>
    <style:style style:name="T8507" style:parent-style-name="DefaultParagraphFont" style:family="text">
      <style:text-properties fo:color="#000000" style:font-size-complex="12pt"/>
    </style:style>
    <style:style style:name="T8508" style:parent-style-name="DefaultParagraphFont" style:family="text">
      <style:text-properties fo:color="#000000" style:font-size-complex="12pt"/>
    </style:style>
    <style:style style:name="T8509" style:parent-style-name="DefaultParagraphFont" style:family="text">
      <style:text-properties fo:color="#000000" style:font-size-complex="12pt"/>
    </style:style>
    <style:style style:name="P8510" style:parent-style-name="Normal" style:family="paragraph">
      <style:paragraph-properties fo:text-align="justify" fo:line-height="115%"/>
    </style:style>
    <style:style style:name="T8511" style:parent-style-name="DefaultParagraphFont" style:family="text">
      <style:text-properties fo:color="#000000" style:font-size-complex="12pt"/>
    </style:style>
    <style:style style:name="T8512" style:parent-style-name="DefaultParagraphFont" style:family="text">
      <style:text-properties fo:color="#000000" style:font-size-complex="12pt"/>
    </style:style>
    <style:style style:name="P8513" style:parent-style-name="Normal" style:family="paragraph">
      <style:paragraph-properties fo:text-align="justify" fo:line-height="115%"/>
    </style:style>
    <style:style style:name="T8514" style:parent-style-name="DefaultParagraphFont" style:family="text">
      <style:text-properties fo:color="#000000" style:font-size-complex="12pt"/>
    </style:style>
    <style:style style:name="T8515" style:parent-style-name="DefaultParagraphFont" style:family="text">
      <style:text-properties fo:color="#000000" style:font-size-complex="12pt"/>
    </style:style>
    <style:style style:name="T8516" style:parent-style-name="DefaultParagraphFont" style:family="text">
      <style:text-properties fo:color="#000000" style:font-size-complex="12pt"/>
    </style:style>
    <style:style style:name="P8517" style:parent-style-name="Normal" style:family="paragraph">
      <style:paragraph-properties fo:text-align="justify" fo:line-height="115%"/>
    </style:style>
    <style:style style:name="T8518" style:parent-style-name="DefaultParagraphFont" style:family="text">
      <style:text-properties fo:color="#000000" style:font-size-complex="12pt"/>
    </style:style>
    <style:style style:name="T8519" style:parent-style-name="DefaultParagraphFont" style:family="text">
      <style:text-properties fo:color="#000000" style:font-size-complex="12pt"/>
    </style:style>
    <style:style style:name="P8520" style:parent-style-name="Normal" style:family="paragraph">
      <style:paragraph-properties fo:text-align="justify" fo:line-height="115%"/>
    </style:style>
    <style:style style:name="T8521" style:parent-style-name="DefaultParagraphFont" style:family="text">
      <style:text-properties fo:color="#000000" style:font-size-complex="12pt"/>
    </style:style>
    <style:style style:name="T8522" style:parent-style-name="DefaultParagraphFont" style:family="text">
      <style:text-properties fo:color="#000000" style:font-size-complex="12pt"/>
    </style:style>
    <style:style style:name="T8523" style:parent-style-name="DefaultParagraphFont" style:family="text">
      <style:text-properties fo:color="#000000" style:font-size-complex="12pt"/>
    </style:style>
    <style:style style:name="T8524" style:parent-style-name="DefaultParagraphFont" style:family="text">
      <style:text-properties fo:color="#000000" style:font-size-complex="12pt"/>
    </style:style>
    <style:style style:name="P8525" style:parent-style-name="Normal" style:family="paragraph">
      <style:paragraph-properties fo:text-align="justify" style:line-height-at-least="0.2083in"/>
      <style:text-properties fo:hyphenate="false"/>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fo:line-height="115%"/>
    </style:style>
    <style:style style:name="T8534" style:parent-style-name="DefaultParagraphFont" style:family="text">
      <style:text-properties fo:color="#000000" style:font-size-complex="12pt" style:language-complex="km" style:country-complex="KH"/>
    </style:style>
    <style:style style:name="T8535" style:parent-style-name="DefaultParagraphFont" style:family="text">
      <style:text-properties fo:color="#000000" style:font-size-complex="12pt" style:language-complex="km" style:country-complex="KH"/>
    </style:style>
    <style:style style:name="T8536" style:parent-style-name="DefaultParagraphFont" style:family="text">
      <style:text-properties style:font-size-complex="12pt"/>
    </style:style>
    <style:style style:name="T8537" style:parent-style-name="DefaultParagraphFont" style:family="text">
      <style:text-properties fo:color="#000000" style:font-size-complex="12pt" style:language-complex="km" style:country-complex="KH"/>
    </style:style>
    <style:style style:name="T8538" style:parent-style-name="DefaultParagraphFont" style:family="text">
      <style:text-properties fo:color="#000000" style:font-size-complex="12pt" style:language-complex="km" style:country-complex="KH"/>
    </style:style>
    <style:style style:name="T8539" style:parent-style-name="DefaultParagraphFont" style:family="text">
      <style:text-properties style:font-size-complex="12pt"/>
    </style:style>
    <style:style style:name="T8540" style:parent-style-name="DefaultParagraphFont" style:family="text">
      <style:text-properties fo:color="#000000" style:font-size-complex="12pt" style:language-complex="km" style:country-complex="KH"/>
    </style:style>
    <style:style style:name="P8541" style:parent-style-name="Normal" style:family="paragraph">
      <style:paragraph-properties fo:text-align="justify" style:line-height-at-least="0.2222in"/>
      <style:text-properties fo:hyphenate="false"/>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style:line-height-at-least="0.2222in"/>
      <style:text-properties fo:hyphenate="false"/>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style:line-height-at-least="0.2222in"/>
      <style:text-properties fo:hyphenate="false"/>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style:line-height-at-least="0.2222in"/>
      <style:text-properties fo:hyphenate="false"/>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style:line-height-at-least="0.2222in"/>
      <style:text-properties fo:hyphenate="false"/>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fo:line-height="115%"/>
    </style:style>
    <style:style style:name="T8566" style:parent-style-name="DefaultParagraphFont" style:family="text">
      <style:text-properties fo:color="#000000" style:font-size-complex="12pt"/>
    </style:style>
    <style:style style:name="T8567" style:parent-style-name="DefaultParagraphFont" style:family="text">
      <style:text-properties fo:color="#000000"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line-height="115%"/>
    </style:style>
    <style:style style:name="P8571" style:parent-style-name="Normal" style:family="paragraph">
      <style:paragraph-properties fo:text-align="center" fo:line-height="115%"/>
    </style:style>
    <style:style style:name="T8572" style:parent-style-name="DefaultParagraphFont" style:family="text">
      <style:text-properties style:font-name-asian="SimSun" fo:font-weight="bold" style:font-weight-asian="bold" fo:text-transform="uppercase" style:font-size-complex="12pt"/>
    </style:style>
    <style:style style:name="T8573" style:parent-style-name="DefaultParagraphFont" style:family="text">
      <style:text-properties style:font-name-asian="SimSun" fo:font-weight="bold" style:font-weight-asian="bold" fo:text-transform="uppercase" style:font-size-complex="12pt"/>
    </style:style>
    <style:style style:name="T8574" style:parent-style-name="DefaultParagraphFont" style:family="text">
      <style:text-properties style:font-name-asian="SimSun" fo:font-weight="bold" style:font-weight-asian="bold" fo:text-transform="uppercase" style:font-size-complex="12pt" fo:background-color="#FFFF00"/>
    </style:style>
    <style:style style:name="P8575" style:parent-style-name="Normal" style:family="paragraph">
      <style:paragraph-properties fo:text-align="center" fo:line-height="115%" fo:text-indent="0.043in"/>
    </style:style>
    <style:style style:name="T8576" style:parent-style-name="DefaultParagraphFont" style:family="text">
      <style:text-properties style:font-name-asian="SimSun" fo:font-weight="bold" style:font-weight-asian="bold" fo:text-transform="uppercase" style:font-size-complex="12pt"/>
    </style:style>
    <style:style style:name="P8577" style:parent-style-name="Normal" style:family="paragraph">
      <style:paragraph-properties fo:text-align="center" fo:line-height="115%"/>
      <style:text-properties fo:font-weight="bold" style:font-weight-asian="bold" fo:text-transform="uppercase" style:font-size-complex="12pt"/>
    </style:style>
    <style:style style:name="P8578" style:parent-style-name="Normal" style:family="paragraph">
      <style:paragraph-properties fo:text-align="justify" fo:line-height="115%"/>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fo:line-height="115%"/>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line-height="115%"/>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15%"/>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line-height="115%"/>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style:line-height-at-least="0.2222in"/>
      <style:text-properties fo:hyphenate="false"/>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T8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line-height-at-least="0.2222in"/>
      <style:text-properties fo:hyphenate="false"/>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line-height-at-least="0.2222in"/>
      <style:text-properties fo:hyphenate="false"/>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line-height="115%"/>
    </style:style>
    <style:style style:name="T8637" style:parent-style-name="DefaultParagraphFont" style:family="text">
      <style:text-properties style:font-name-asian="SimSun" style:font-size-complex="12pt"/>
    </style:style>
    <style:style style:name="T8638" style:parent-style-name="DefaultParagraphFont" style:family="text">
      <style:text-properties style:font-name-asian="SimSun"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align="justify" fo:line-height="115%"/>
    </style:style>
    <style:style style:name="P8642" style:parent-style-name="Normal" style:family="paragraph">
      <style:paragraph-properties fo:text-align="center" fo:line-height="115%"/>
    </style:style>
    <style:style style:name="T8643" style:parent-style-name="DefaultParagraphFont" style:family="text">
      <style:text-properties fo:font-weight="bold" style:font-weight-asian="bold" style:font-weight-complex="bold" style:font-size-complex="12pt"/>
    </style:style>
    <style:style style:name="T8644" style:parent-style-name="DefaultParagraphFont" style:family="text">
      <style:text-properties fo:font-weight="bold" style:font-weight-asian="bold" style:font-weight-complex="bold" style:font-size-complex="12pt"/>
    </style:style>
    <style:style style:name="P8645" style:parent-style-name="Normal" style:family="paragraph">
      <style:paragraph-properties fo:text-align="center" fo:line-height="115%"/>
    </style:style>
    <style:style style:name="T8646" style:parent-style-name="DefaultParagraphFont" style:family="text">
      <style:text-properties fo:font-weight="bold" style:font-weight-asian="bold" style:font-weight-complex="bold" style:font-size-complex="12pt"/>
    </style:style>
    <style:style style:name="P8647" style:parent-style-name="Normal" style:family="paragraph">
      <style:paragraph-properties fo:text-align="justify" fo:line-height="115%" fo:text-indent="0.043in"/>
      <style:text-properties style:font-size-complex="12pt"/>
    </style:style>
    <style:style style:name="P8648" style:parent-style-name="Normal" style:family="paragraph">
      <style:paragraph-properties fo:text-align="justify" fo:line-height="115%"/>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line-height="115%"/>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text-align="justify" fo:line-height="115%"/>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15%"/>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line-height="115%"/>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paragraph-properties fo:text-align="justify" fo:line-height="115%"/>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fo:line-height="115%"/>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name-asian="SimSun" fo:color="#000000" style:font-size-complex="12pt" style:language-complex="km" style:country-complex="KH"/>
    </style:style>
    <style:style style:name="T8678" style:parent-style-name="DefaultParagraphFont" style:family="text">
      <style:text-properties style:font-name-asian="SimSun" fo:color="#000000" style:font-size-complex="12pt" style:language-complex="km" style:country-complex="KH"/>
    </style:style>
    <style:style style:name="T8679" style:parent-style-name="DefaultParagraphFont" style:family="text">
      <style:text-properties style:font-size-complex="12pt"/>
    </style:style>
    <style:style style:name="P8680" style:parent-style-name="Normal" style:family="paragraph">
      <style:paragraph-properties fo:text-align="justify" fo:line-height="115%"/>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P8684" style:parent-style-name="Normal" style:family="paragraph">
      <style:paragraph-properties fo:text-align="justify" fo:line-height="115%"/>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text-align="justify" fo:line-height="115%"/>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line-height="115%"/>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name-asian="SimSun" fo:color="#000000" style:font-size-complex="12pt" style:language-complex="km" style:country-complex="KH"/>
    </style:style>
    <style:style style:name="T8694" style:parent-style-name="DefaultParagraphFont" style:family="text">
      <style:text-properties style:font-size-complex="12pt"/>
    </style:style>
    <style:style style:name="T8695" style:parent-style-name="DefaultParagraphFont" style:family="text">
      <style:text-properties style:font-name-asian="SimSun" fo:color="#000000" style:font-size-complex="12pt" style:language-complex="km" style:country-complex="KH"/>
    </style:style>
    <style:style style:name="P8696" style:parent-style-name="Normal" style:family="paragraph">
      <style:paragraph-properties fo:text-align="justify" fo:line-height="115%"/>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P8700" style:parent-style-name="Normal" style:family="paragraph">
      <style:paragraph-properties fo:text-align="justify" fo:line-height="115%"/>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P8703" style:parent-style-name="Normal" style:family="paragraph">
      <style:paragraph-properties fo:text-align="justify" fo:line-height="115%" fo:text-indent="0.043in"/>
    </style:style>
    <style:style style:name="P8704" style:parent-style-name="Normal" style:family="paragraph">
      <style:paragraph-properties fo:text-align="center" fo:line-height="115%"/>
    </style:style>
    <style:style style:name="T8705" style:parent-style-name="DefaultParagraphFont" style:family="text">
      <style:text-properties style:font-name-asian="SimSun" fo:font-weight="bold" style:font-weight-asian="bold" style:font-size-complex="12pt"/>
    </style:style>
    <style:style style:name="T8706" style:parent-style-name="DefaultParagraphFont" style:family="text">
      <style:text-properties style:font-name-asian="SimSun" fo:font-weight="bold" style:font-weight-asian="bold" style:font-size-complex="12pt"/>
    </style:style>
    <style:style style:name="P8707" style:parent-style-name="Normal" style:family="paragraph">
      <style:paragraph-properties fo:text-align="center" fo:line-height="115%"/>
    </style:style>
    <style:style style:name="T8708" style:parent-style-name="DefaultParagraphFont" style:family="text">
      <style:text-properties style:font-name-asian="SimSun" fo:font-weight="bold" style:font-weight-asian="bold" style:font-size-complex="12pt"/>
    </style:style>
    <style:style style:name="P8709" style:parent-style-name="Normal" style:family="paragraph">
      <style:paragraph-properties fo:text-align="justify" fo:line-height="115%"/>
      <style:text-properties style:font-name-asian="SimSun" style:font-weight-complex="bold" style:font-size-complex="12pt"/>
    </style:style>
    <style:style style:name="P8710" style:parent-style-name="Normal" style:family="paragraph">
      <style:paragraph-properties fo:text-align="justify" fo:line-height="115%"/>
    </style:style>
    <style:style style:name="T8711" style:parent-style-name="DefaultParagraphFont" style:family="text">
      <style:text-properties style:font-name="Calibri" style:font-name-asian="SimSun" style:font-name-complex="Calibri" style:font-weight-complex="bold" style:font-size-complex="12pt"/>
    </style:style>
    <style:style style:name="T8712" style:parent-style-name="DefaultParagraphFont" style:family="text">
      <style:text-properties style:font-name="Calibri" style:font-name-asian="SimSun" style:font-name-complex="Calibri" style:font-weight-complex="bold" style:font-size-complex="12pt"/>
    </style:style>
    <style:style style:name="T8713" style:parent-style-name="DefaultParagraphFont" style:family="text">
      <style:text-properties style:font-name="Calibri" style:font-name-asian="SimSun" style:font-name-complex="Calibri" style:font-weight-complex="bold" style:font-size-complex="12pt"/>
    </style:style>
    <style:style style:name="P8714" style:parent-style-name="Normal" style:family="paragraph">
      <style:paragraph-properties fo:text-align="justify" fo:line-height="115%"/>
    </style:style>
    <style:style style:name="T8715" style:parent-style-name="DefaultParagraphFont" style:family="text">
      <style:text-properties style:font-name="Calibri" style:font-name-asian="SimSun" style:font-name-complex="Calibri" style:font-weight-complex="bold" style:font-size-complex="12pt"/>
    </style:style>
    <style:style style:name="T8716" style:parent-style-name="DefaultParagraphFont" style:family="text">
      <style:text-properties style:font-name="Calibri" style:font-name-asian="SimSun" style:font-name-complex="Calibri" style:font-weight-complex="bold" style:font-size-complex="12pt"/>
    </style:style>
    <style:style style:name="P8717" style:parent-style-name="Normal" style:family="paragraph">
      <style:paragraph-properties fo:text-align="justify" fo:line-height="115%"/>
    </style:style>
    <style:style style:name="T8718" style:parent-style-name="DefaultParagraphFont" style:family="text">
      <style:text-properties style:font-name="Calibri" style:font-name-asian="SimSun" style:font-name-complex="Calibri" style:font-weight-complex="bold" style:font-size-complex="12pt"/>
    </style:style>
    <style:style style:name="T8719" style:parent-style-name="DefaultParagraphFont" style:family="text">
      <style:text-properties style:font-name="Calibri" style:font-name-asian="SimSun" style:font-name-complex="Calibri" style:font-weight-complex="bold" style:font-size-complex="12pt"/>
    </style:style>
    <style:style style:name="T8720" style:parent-style-name="DefaultParagraphFont" style:family="text">
      <style:text-properties style:font-name="Calibri" style:font-name-asian="SimSun" style:font-name-complex="Calibri" style:font-weight-complex="bold" style:font-size-complex="12pt"/>
    </style:style>
    <style:style style:name="T8721" style:parent-style-name="DefaultParagraphFont" style:family="text">
      <style:text-properties style:font-name="Calibri" style:font-name-asian="SimSun" style:font-name-complex="Calibri" style:font-weight-complex="bold" style:font-size-complex="12pt"/>
    </style:style>
    <style:style style:name="T8722" style:parent-style-name="DefaultParagraphFont" style:family="text">
      <style:text-properties style:font-name="Calibri" style:font-name-asian="SimSun" style:font-name-complex="Calibri" style:font-weight-complex="bold" style:font-size-complex="12pt"/>
    </style:style>
    <style:style style:name="P8723" style:parent-style-name="Normal" style:family="paragraph">
      <style:paragraph-properties fo:text-align="justify" fo:line-height="115%"/>
    </style:style>
    <style:style style:name="T8724" style:parent-style-name="DefaultParagraphFont" style:family="text">
      <style:text-properties style:font-name="Calibri" style:font-name-asian="SimSun" style:font-name-complex="Calibri" style:font-weight-complex="bold" style:font-size-complex="12pt"/>
    </style:style>
    <style:style style:name="T8725" style:parent-style-name="DefaultParagraphFont" style:family="text">
      <style:text-properties style:font-name="Calibri" style:font-name-asian="SimSun" style:font-name-complex="Calibri" style:font-weight-complex="bold" style:font-size-complex="12pt"/>
    </style:style>
    <style:style style:name="T8726" style:parent-style-name="DefaultParagraphFont" style:family="text">
      <style:text-properties style:font-name="Calibri" style:font-name-complex="Calibri" fo:color="#000000" style:font-size-complex="12pt" style:language-complex="km" style:country-complex="KH"/>
    </style:style>
    <style:style style:name="T8727" style:parent-style-name="DefaultParagraphFont" style:family="text">
      <style:text-properties style:font-name="Calibri" style:font-name-complex="Calibri" fo:color="#000000" style:font-size-complex="12pt" style:language-complex="km" style:country-complex="KH"/>
    </style:style>
    <style:style style:name="T8728" style:parent-style-name="DefaultParagraphFont" style:family="text">
      <style:text-properties style:font-name="Calibri" style:font-name-asian="SimSun" style:font-name-complex="Calibri" style:font-weight-complex="bold" style:font-size-complex="12pt"/>
    </style:style>
    <style:style style:name="T8729" style:parent-style-name="DefaultParagraphFont" style:family="text">
      <style:text-properties style:font-name="Calibri" style:font-name-asian="SimSun" style:font-name-complex="Calibri" style:font-weight-complex="bold" style:font-size-complex="12pt"/>
    </style:style>
    <style:style style:name="P8730" style:parent-style-name="Normal" style:family="paragraph">
      <style:paragraph-properties fo:text-align="justify" fo:line-height="115%"/>
    </style:style>
    <style:style style:name="T8731" style:parent-style-name="DefaultParagraphFont" style:family="text">
      <style:text-properties style:font-name="Calibri" style:font-name-asian="SimSun" style:font-name-complex="Calibri" style:font-weight-complex="bold" style:font-size-complex="12pt"/>
    </style:style>
    <style:style style:name="T8732" style:parent-style-name="DefaultParagraphFont" style:family="text">
      <style:text-properties style:font-name="Calibri" style:font-name-asian="SimSun" style:font-name-complex="Calibri" style:font-weight-complex="bold" style:font-size-complex="12pt"/>
    </style:style>
    <style:style style:name="T8733" style:parent-style-name="DefaultParagraphFont" style:family="text">
      <style:text-properties style:font-name="Calibri" style:font-name-complex="Calibri" fo:color="#000000" style:font-size-complex="12pt" style:language-complex="km" style:country-complex="KH"/>
    </style:style>
    <style:style style:name="T8734" style:parent-style-name="DefaultParagraphFont" style:family="text">
      <style:text-properties style:font-name="Calibri" style:font-name-complex="Calibri" fo:color="#000000" style:font-size-complex="12pt" style:language-complex="km" style:country-complex="KH"/>
    </style:style>
    <style:style style:name="P8735" style:parent-style-name="Normal" style:family="paragraph">
      <style:paragraph-properties fo:text-align="justify" style:line-height-at-least="0.2222in"/>
      <style:text-properties fo:hyphenate="false"/>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style:line-height-at-least="0.2222in"/>
      <style:text-properties fo:hyphenate="false"/>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style:line-height-at-least="0.2222in"/>
      <style:text-properties fo:hyphenate="false"/>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style:line-height-at-least="0.2222in"/>
      <style:text-properties fo:hyphenate="false"/>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center" fo:line-height="115%"/>
    </style:style>
    <style:style style:name="T8755" style:parent-style-name="DefaultParagraphFont" style:family="text">
      <style:text-properties style:font-name-asian="SimSun" fo:font-weight="bold" style:font-weight-asian="bold" style:font-size-complex="12pt"/>
    </style:style>
    <style:style style:name="T8756" style:parent-style-name="DefaultParagraphFont" style:family="text">
      <style:text-properties style:font-name-asian="SimSun" fo:font-weight="bold" style:font-weight-asian="bold" style:font-size-complex="12pt"/>
    </style:style>
    <style:style style:name="P8757" style:parent-style-name="Normal" style:family="paragraph">
      <style:paragraph-properties fo:text-align="center" fo:line-height="115%"/>
    </style:style>
    <style:style style:name="T8758" style:parent-style-name="DefaultParagraphFont" style:family="text">
      <style:text-properties style:font-name-asian="SimSun" fo:font-weight="bold" style:font-weight-asian="bold" style:font-size-complex="12pt"/>
    </style:style>
    <style:style style:name="P8759" style:parent-style-name="Normal" style:family="paragraph">
      <style:paragraph-properties fo:text-align="justify" fo:line-height="115%"/>
      <style:text-properties style:font-size-complex="12pt"/>
    </style:style>
    <style:style style:name="P8760" style:parent-style-name="Normal" style:family="paragraph">
      <style:paragraph-properties fo:text-align="justify" style:line-height-at-least="0.2222in"/>
      <style:text-properties fo:hyphenate="false"/>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fo:line-height="115%"/>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paragraph-properties fo:text-align="justify" fo:line-height="115%"/>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name-asian="SimSun" style:font-size-complex="12pt"/>
    </style:style>
    <style:style style:name="T8779" style:parent-style-name="DefaultParagraphFont" style:family="text">
      <style:text-properties style:font-size-complex="12pt"/>
    </style:style>
    <style:style style:name="P8780" style:parent-style-name="Normal" style:family="paragraph">
      <style:paragraph-properties fo:text-align="center" fo:line-height="115%"/>
    </style:style>
    <style:style style:name="T8781" style:parent-style-name="DefaultParagraphFont" style:family="text">
      <style:text-properties style:font-size-complex="12pt"/>
    </style:style>
    <style:style style:name="P8782" style:parent-style-name="Normal" style:family="paragraph">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master-page-name="MPF27" style:family="paragraph">
      <style:paragraph-properties fo:break-before="page"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795" style:parent-style-name="Normal" style:family="paragraph">
      <style:paragraph-properties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P8798" style:parent-style-name="Normal" style:family="paragraph">
      <style:paragraph-properties fo:text-align="justify" fo:line-height="115%" fo:text-indent="0.5in"/>
      <style:text-properties fo:color="#000000" style:font-size-complex="12pt" fo:hyphenate="false"/>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size-complex="12pt"/>
    </style:style>
    <style:style style:name="P8801" style:parent-style-name="Normal" style:family="paragraph">
      <style:paragraph-properties fo:text-align="center"/>
      <style:text-properties fo:font-weight="bold" style:font-weight-asian="bold" style:font-size-complex="12pt"/>
    </style:style>
    <style:style style:name="P8802" style:parent-style-name="Normal" style:family="paragraph">
      <style:paragraph-properties fo:text-align="center"/>
      <style:text-properties fo:font-weight="bold" style:font-weight-asian="bold" style:font-size-complex="12pt"/>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P8805" style:parent-style-name="Normal" style:family="paragraph">
      <style:paragraph-properties fo:text-align="center"/>
      <style:text-properties style:font-size-complex="12pt"/>
    </style:style>
    <style:style style:name="P8806" style:parent-style-name="Normal" style:family="paragraph">
      <style:paragraph-properties fo:text-align="center" fo:text-indent="0.043in"/>
    </style:style>
    <style:style style:name="T8807" style:parent-style-name="DefaultParagraphFont" style:family="text">
      <style:text-properties fo:font-weight="bold" style:font-weight-asian="bold" style:font-weight-complex="bold" style:font-size-complex="12pt"/>
    </style:style>
    <style:style style:name="P8808" style:parent-style-name="Normal" style:family="paragraph">
      <style:paragraph-properties fo:text-align="justify"/>
      <style:text-properties style:font-size-complex="12pt"/>
    </style:style>
    <style:style style:name="P8809" style:parent-style-name="Normal" style:family="paragraph">
      <style:paragraph-properties fo:text-align="center"/>
    </style:style>
    <style:style style:name="T8810" style:parent-style-name="DefaultParagraphFont" style:family="text">
      <style:text-properties style:font-size-complex="12pt"/>
    </style:style>
    <style:style style:name="P8811" style:parent-style-name="Normal" style:family="paragraph">
      <style:paragraph-properties fo:text-align="center"/>
    </style:style>
    <style:style style:name="T8812" style:parent-style-name="DefaultParagraphFont" style:family="text">
      <style:text-properties style:font-size-complex="12pt"/>
    </style:style>
    <style:style style:name="P8813" style:parent-style-name="Normal" style:family="paragraph">
      <style:paragraph-properties style:snap-to-layout-grid="false" fo:text-align="end" fo:text-indent="0.5in"/>
      <style:text-properties style:font-size-complex="12pt" fo:hyphenate="false"/>
    </style:style>
    <style:style style:name="P8814" style:parent-style-name="Normal" style:family="paragraph">
      <style:paragraph-properties style:snap-to-layout-grid="false" fo:text-align="justify" fo:text-indent="3.4458in"/>
      <style:text-properties style:font-size-complex="12pt" fo:hyphenate="false"/>
    </style:style>
    <style:style style:name="P8815" style:parent-style-name="Normal" style:family="paragraph">
      <style:paragraph-properties style:snap-to-layout-grid="false" fo:text-align="justify" fo:text-indent="0.5in"/>
      <style:text-properties style:font-size-complex="12pt" fo:hyphenate="false"/>
    </style:style>
    <style:style style:name="P8816" style:parent-style-name="Normal" style:family="paragraph">
      <style:paragraph-properties style:snap-to-layout-grid="false" fo:text-align="end"/>
      <style:text-properties style:font-name="TimesLT" fo:font-size="10pt" style:font-size-asian="10pt" fo:hyphenate="false"/>
    </style:style>
    <style:style style:name="P8817" style:parent-style-name="Normal" style:family="paragraph">
      <style:paragraph-properties style:snap-to-layout-grid="false" fo:text-align="justify" fo:text-indent="3.4458in"/>
      <style:text-properties style:font-size-complex="12pt" fo:hyphenate="false"/>
    </style:style>
    <style:style style:name="P8818" style:parent-style-name="Normal" style:family="paragraph">
      <style:paragraph-properties style:snap-to-layout-grid="false" fo:text-align="justify" fo:text-indent="0.5in"/>
      <style:text-properties fo:hyphenate="false"/>
    </style:style>
    <style:style style:name="T8819" style:parent-style-name="DefaultParagraphFont" style:family="text">
      <style:text-properties style:font-size-complex="12pt"/>
    </style:style>
    <style:style style:name="P8820" style:parent-style-name="Normal" style:family="paragraph">
      <style:paragraph-properties style:snap-to-layout-grid="false" fo:text-align="justify" fo:text-indent="0.5in"/>
      <style:text-properties style:font-size-complex="12pt" fo:hyphenate="false"/>
    </style:style>
    <style:style style:name="P882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P8825" style:parent-style-name="Normal" style:family="paragraph">
      <style:paragraph-properties fo:text-indent="2.6694in">
        <style:tab-stops>
          <style:tab-stop style:type="left" style:position="3.3041in"/>
        </style:tab-stops>
      </style:paragraph-properties>
    </style:style>
    <style:style style:name="T8826" style:parent-style-name="DefaultParagraphFont" style:family="text">
      <style:text-properties style:font-size-complex="12pt"/>
    </style:style>
    <style:style style:name="T8827" style:parent-style-name="DefaultParagraphFont" style:family="text">
      <style:text-properties fo:font-style="italic" style:font-style-asian="italic" style:font-style-complex="italic" style:font-size-complex="12pt"/>
    </style:style>
    <style:style style:name="T8828" style:parent-style-name="DefaultParagraphFont" style:family="text">
      <style:text-properties style:font-size-complex="12pt"/>
    </style:style>
    <style:style style:name="P88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830" style:parent-style-name="DefaultParagraphFont" style:family="text">
      <style:text-properties style:font-size-complex="12pt"/>
    </style:style>
    <style:style style:name="P883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832" style:parent-style-name="DefaultParagraphFont" style:family="text">
      <style:text-properties fo:font-weight="bold" style:font-weight-asian="bold" style:font-weight-complex="bold" style:font-size-complex="12pt"/>
    </style:style>
    <style:style style:name="P8833" style:parent-style-name="Normal" style:family="paragraph">
      <style:paragraph-properties>
        <style:tab-stops>
          <style:tab-stop style:type="center" style:position="2.5694in"/>
        </style:tab-stops>
      </style:paragraph-properties>
    </style:style>
    <style:style style:name="T8834" style:parent-style-name="DefaultParagraphFont" style:family="text">
      <style:text-properties style:font-size-complex="12pt"/>
    </style:style>
    <style:style style:name="T8835" style:parent-style-name="DefaultParagraphFont" style:family="text">
      <style:text-properties fo:font-style="italic" style:font-style-asian="italic" style:font-style-complex="italic" style:font-size-complex="12pt"/>
    </style:style>
    <style:style style:name="T8836" style:parent-style-name="DefaultParagraphFont" style:family="text">
      <style:text-properties style:font-size-complex="12pt"/>
    </style:style>
    <style:style style:name="P8837" style:parent-style-name="Normal" style:family="paragraph">
      <style:paragraph-properties>
        <style:tab-stops>
          <style:tab-stop style:type="center" style:position="2.5694in"/>
        </style:tab-stops>
      </style:paragraph-properties>
    </style:style>
    <style:style style:name="P883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842" style:parent-style-name="DefaultParagraphFont" style:family="text">
      <style:text-properties style:font-size-complex="12pt"/>
    </style:style>
    <style:style style:name="P884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fo:font-size="10pt" style:font-size-asian="10pt" fo:hyphenate="false"/>
    </style:style>
    <style:style style:name="P8844" style:parent-style-name="Normal" style:family="paragraph">
      <style:paragraph-properties style:snap-to-layout-grid="false" fo:text-align="justify"/>
      <style:text-properties fo:hyphenate="false"/>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P884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848" style:parent-style-name="DefaultParagraphFont" style:family="text">
      <style:text-properties style:font-size-complex="12pt"/>
    </style:style>
    <style:style style:name="P88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850" style:parent-style-name="DefaultParagraphFont" style:family="text">
      <style:text-properties style:font-size-complex="12pt"/>
    </style:style>
    <style:style style:name="P885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fo:hyphenate="false"/>
    </style:style>
    <style:style style:name="P88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856" style:parent-style-name="DefaultParagraphFont" style:family="text">
      <style:text-properties style:font-size-complex="12pt"/>
    </style:style>
    <style:style style:name="P88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8858" style:parent-style-name="DefaultParagraphFont" style:family="text">
      <style:text-properties style:font-size-complex="12pt"/>
    </style:style>
    <style:style style:name="P8859" style:parent-style-name="Normal" style:family="paragraph">
      <style:paragraph-properties fo:text-align="center"/>
    </style:style>
    <style:style style:name="P8860" style:parent-style-name="Normal" style:family="paragraph">
      <style:paragraph-properties style:snap-to-layout-grid="false" fo:text-align="justify" fo:text-indent="0.5in"/>
      <style:text-properties fo:font-size="10pt" style:font-size-asian="10pt" style:font-size-complex="12pt" fo:hyphenate="false"/>
    </style:style>
    <style:style style:name="TableColumn8862" style:family="table-column">
      <style:table-column-properties style:column-width="1.9715in" style:use-optimal-column-width="false"/>
    </style:style>
    <style:style style:name="TableColumn8863" style:family="table-column">
      <style:table-column-properties style:column-width="4.709in" style:use-optimal-column-width="false"/>
    </style:style>
    <style:style style:name="Table8861" style:family="table">
      <style:table-properties style:width="6.6805in" fo:margin-left="0.0361in" table:align="left"/>
    </style:style>
    <style:style style:name="TableRow8864" style:family="table-row">
      <style:table-row-properties style:min-row-height="0.1826in" style:use-optimal-row-height="false" fo:keep-together="always"/>
    </style:style>
    <style:style style:name="TableCell8865" style:family="table-cell">
      <style:table-cell-properties fo:border="none" style:writing-mode="lr-tb" fo:padding-top="0in" fo:padding-left="0.0277in" fo:padding-bottom="0in" fo:padding-right="0.0277in"/>
    </style:style>
    <style:style style:name="P8866" style:parent-style-name="Normal" style:family="paragraph">
      <style:paragraph-properties fo:widows="0" fo:orphans="0" fo:text-align="justify"/>
      <style:text-properties style:font-size-complex="12pt" style:language-asian="lt" style:country-asian="LT"/>
    </style:style>
    <style:style style:name="TableCell8867" style:family="table-cell">
      <style:table-cell-properties fo:border="none" style:writing-mode="lr-tb" fo:padding-top="0in" fo:padding-left="0.0277in" fo:padding-bottom="0in" fo:padding-right="0.0277in"/>
    </style:style>
    <style:style style:name="P886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869"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8870" style:parent-style-name="DefaultParagraphFont" style:family="text">
      <style:text-properties style:font-style-complex="italic" style:font-size-complex="12pt" style:language-asian="lt" style:country-asian="LT"/>
    </style:style>
    <style:style style:name="T8871" style:parent-style-name="DefaultParagraphFont" style:family="text">
      <style:text-properties fo:font-style="italic" style:font-style-asian="italic" style:font-style-complex="italic" style:font-size-complex="12pt" style:language-asian="lt" style:country-asian="LT"/>
    </style:style>
    <style:style style:name="T8872" style:parent-style-name="DefaultParagraphFont" style:family="text">
      <style:text-properties style:font-style-complex="italic" style:font-size-complex="12pt" style:language-asian="lt" style:country-asian="LT"/>
    </style:style>
    <style:style style:name="T8873" style:parent-style-name="DefaultParagraphFont" style:family="text">
      <style:text-properties style:font-style-complex="italic" style:font-size-complex="12pt" style:language-asian="lt" style:country-asian="LT"/>
    </style:style>
    <style:style style:name="T8874" style:parent-style-name="DefaultParagraphFont" style:family="text">
      <style:text-properties fo:font-style="italic" style:font-style-asian="italic" style:font-style-complex="italic" style:font-size-complex="12pt" style:language-asian="lt" style:country-asian="LT"/>
    </style:style>
    <style:style style:name="T8875" style:parent-style-name="DefaultParagraphFont" style:family="text">
      <style:text-properties style:font-style-complex="italic" style:font-size-complex="12pt" style:language-asian="lt" style:country-asian="LT"/>
    </style:style>
    <style:style style:name="TableRow8876" style:family="table-row">
      <style:table-row-properties style:min-row-height="0.0159in" style:use-optimal-row-height="false" fo:keep-together="always"/>
    </style:style>
    <style:style style:name="TableCell8877" style:family="table-cell">
      <style:table-cell-properties fo:border="none" style:writing-mode="lr-tb" fo:padding-top="0in" fo:padding-left="0.0277in" fo:padding-bottom="0in" fo:padding-right="0.0277in"/>
    </style:style>
    <style:style style:name="P8878" style:parent-style-name="Normal" style:family="paragraph">
      <style:paragraph-properties fo:widows="0" fo:orphans="0" fo:text-align="justify"/>
      <style:text-properties style:font-size-complex="12pt" style:language-asian="lt" style:country-asian="LT"/>
    </style:style>
    <style:style style:name="TableCell8879" style:family="table-cell">
      <style:table-cell-properties fo:border="none" style:writing-mode="lr-tb" fo:padding-top="0in" fo:padding-left="0.0277in" fo:padding-bottom="0in" fo:padding-right="0.0277in"/>
    </style:style>
    <style:style style:name="P888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881"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882" style:parent-style-name="DefaultParagraphFont" style:family="text">
      <style:text-properties style:font-style-complex="italic" style:font-size-complex="12pt" style:language-asian="lt" style:country-asian="LT"/>
    </style:style>
    <style:style style:name="T8883" style:parent-style-name="DefaultParagraphFont" style:family="text">
      <style:text-properties fo:font-style="italic" style:font-style-asian="italic" style:font-style-complex="italic" style:font-size-complex="12pt" style:language-asian="lt" style:country-asian="LT"/>
    </style:style>
    <style:style style:name="T8884" style:parent-style-name="DefaultParagraphFont" style:family="text">
      <style:text-properties style:font-style-complex="italic" style:font-size-complex="12pt" style:language-asian="lt" style:country-asian="LT"/>
    </style:style>
    <style:style style:name="T8885" style:parent-style-name="DefaultParagraphFont" style:family="text">
      <style:text-properties style:font-style-complex="italic" style:font-size-complex="12pt" style:language-asian="lt" style:country-asian="LT"/>
    </style:style>
    <style:style style:name="T8886" style:parent-style-name="DefaultParagraphFont" style:family="text">
      <style:text-properties fo:font-style="italic" style:font-style-asian="italic" style:font-style-complex="italic" style:font-size-complex="12pt" style:language-asian="lt" style:country-asian="LT"/>
    </style:style>
    <style:style style:name="T8887" style:parent-style-name="DefaultParagraphFont" style:family="text">
      <style:text-properties style:font-style-complex="italic" style:font-size-complex="12pt" style:language-asian="lt" style:country-asian="LT"/>
    </style:style>
    <style:style style:name="P8888" style:parent-style-name="Normal" style:family="paragraph">
      <style:paragraph-properties fo:text-align="center"/>
    </style:style>
    <style:style style:name="T8889" style:parent-style-name="DefaultParagraphFont" style:family="text">
      <style:text-properties style:font-size-complex="12pt"/>
    </style:style>
    <style:style style:name="P8890" style:parent-style-name="Normal" style:master-page-name="MPF28" style:family="paragraph">
      <style:paragraph-properties fo:break-before="page" style:snap-to-layout-grid="false" fo:margin-left="3.543in" fo:text-indent="0.5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897" style:parent-style-name="Normal" style:family="paragraph">
      <style:paragraph-properties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P8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style:font-weight-complex="bold" style:font-size-complex="12pt" style:language-asian="lt" style:country-asian="LT"/>
    </style:style>
    <style:style style:name="P8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05" style:parent-style-name="Normal" style:family="paragraph">
      <style:paragraph-properties fo:text-align="center"/>
      <style:text-properties style:font-size-complex="12pt" style:language-asian="lt" style:country-asian="LT"/>
    </style:style>
    <style:style style:name="P8906" style:parent-style-name="Normal" style:family="paragraph">
      <style:paragraph-properties fo:text-align="center"/>
      <style:text-properties style:font-size-complex="12pt" style:language-asian="lt" style:country-asian="LT"/>
    </style:style>
    <style:style style:name="P8907" style:parent-style-name="Normal" style:family="paragraph">
      <style:paragraph-properties fo:text-align="center"/>
      <style:text-properties style:font-size-complex="12pt" style:language-asian="lt" style:country-asian="LT"/>
    </style:style>
    <style:style style:name="P8908" style:parent-style-name="Normal" style:family="paragraph">
      <style:paragraph-properties fo:text-align="justify"/>
      <style:text-properties style:font-size-complex="12pt" style:language-asian="lt" style:country-asian="LT"/>
    </style:style>
    <style:style style:name="P890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891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8911"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8912"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8913" style:parent-style-name="Normal" style:family="paragraph">
      <style:paragraph-properties fo:text-align="justify">
        <style:tab-stops>
          <style:tab-stop style:type="right" style:leader-style="dotted" style:leader-text="." style:position="6.693in"/>
        </style:tab-stops>
      </style:paragraph-properties>
    </style:style>
    <style:style style:name="T8914" style:parent-style-name="DefaultParagraphFont" style:family="text">
      <style:text-properties style:font-weight-complex="bold" style:font-size-complex="12pt" style:language-asian="lt" style:country-asian="LT"/>
    </style:style>
    <style:style style:name="P8915" style:parent-style-name="Normal" style:family="paragraph">
      <style:paragraph-properties fo:text-align="justify" fo:text-indent="0.043in">
        <style:tab-stops>
          <style:tab-stop style:type="right" style:leader-style="dotted" style:leader-text="." style:position="6.693in"/>
        </style:tab-stops>
      </style:paragraph-properties>
      <style:text-properties style:font-size-complex="12pt" style:language-asian="lt" style:country-asian="LT"/>
    </style:style>
    <style:style style:name="TableColumn8917" style:family="table-column">
      <style:table-column-properties style:column-width="1.9715in" style:use-optimal-column-width="false"/>
    </style:style>
    <style:style style:name="TableColumn8918" style:family="table-column">
      <style:table-column-properties style:column-width="4.709in" style:use-optimal-column-width="false"/>
    </style:style>
    <style:style style:name="Table8916" style:family="table">
      <style:table-properties style:width="6.6805in" fo:margin-left="0.0361in" table:align="left"/>
    </style:style>
    <style:style style:name="TableRow8919" style:family="table-row">
      <style:table-row-properties style:min-row-height="0.1826in" style:use-optimal-row-height="false" fo:keep-together="always"/>
    </style:style>
    <style:style style:name="TableCell8920" style:family="table-cell">
      <style:table-cell-properties fo:border="none" style:writing-mode="lr-tb" fo:padding-top="0in" fo:padding-left="0.0277in" fo:padding-bottom="0in" fo:padding-right="0.0277in"/>
    </style:style>
    <style:style style:name="P8921" style:parent-style-name="Normal" style:family="paragraph">
      <style:paragraph-properties fo:widows="0" fo:orphans="0" fo:text-align="justify"/>
      <style:text-properties style:font-size-complex="12pt" style:language-asian="lt" style:country-asian="LT"/>
    </style:style>
    <style:style style:name="TableCell8922" style:family="table-cell">
      <style:table-cell-properties fo:border="none" style:writing-mode="lr-tb" fo:padding-top="0in" fo:padding-left="0.0277in" fo:padding-bottom="0in" fo:padding-right="0.0277in"/>
    </style:style>
    <style:style style:name="P892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924"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8925" style:parent-style-name="DefaultParagraphFont" style:family="text">
      <style:text-properties style:font-style-complex="italic" style:font-size-complex="12pt" style:language-asian="lt" style:country-asian="LT"/>
    </style:style>
    <style:style style:name="T8926" style:parent-style-name="DefaultParagraphFont" style:family="text">
      <style:text-properties fo:font-style="italic" style:font-style-asian="italic" style:font-style-complex="italic" style:font-size-complex="12pt" style:language-asian="lt" style:country-asian="LT"/>
    </style:style>
    <style:style style:name="T8927" style:parent-style-name="DefaultParagraphFont" style:family="text">
      <style:text-properties style:font-style-complex="italic" style:font-size-complex="12pt" style:language-asian="lt" style:country-asian="LT"/>
    </style:style>
    <style:style style:name="T8928" style:parent-style-name="DefaultParagraphFont" style:family="text">
      <style:text-properties style:font-style-complex="italic" style:font-size-complex="12pt" style:language-asian="lt" style:country-asian="LT"/>
    </style:style>
    <style:style style:name="T8929" style:parent-style-name="DefaultParagraphFont" style:family="text">
      <style:text-properties fo:font-style="italic" style:font-style-asian="italic" style:font-style-complex="italic" style:font-size-complex="12pt" style:language-asian="lt" style:country-asian="LT"/>
    </style:style>
    <style:style style:name="T8930" style:parent-style-name="DefaultParagraphFont" style:family="text">
      <style:text-properties style:font-style-complex="italic" style:font-size-complex="12pt" style:language-asian="lt" style:country-asian="LT"/>
    </style:style>
    <style:style style:name="TableRow8931" style:family="table-row">
      <style:table-row-properties style:min-row-height="0.0159in" style:use-optimal-row-height="false" fo:keep-together="always"/>
    </style:style>
    <style:style style:name="TableCell8932" style:family="table-cell">
      <style:table-cell-properties fo:border="none" style:writing-mode="lr-tb" fo:padding-top="0in" fo:padding-left="0.0277in" fo:padding-bottom="0in" fo:padding-right="0.0277in"/>
    </style:style>
    <style:style style:name="P8933" style:parent-style-name="Normal" style:family="paragraph">
      <style:paragraph-properties fo:widows="0" fo:orphans="0" fo:text-align="justify"/>
      <style:text-properties style:font-size-complex="12pt" style:language-asian="lt" style:country-asian="LT"/>
    </style:style>
    <style:style style:name="TableCell8934" style:family="table-cell">
      <style:table-cell-properties fo:border="none" style:writing-mode="lr-tb" fo:padding-top="0in" fo:padding-left="0.0277in" fo:padding-bottom="0in" fo:padding-right="0.0277in"/>
    </style:style>
    <style:style style:name="P893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93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937" style:parent-style-name="DefaultParagraphFont" style:family="text">
      <style:text-properties style:font-style-complex="italic" style:font-size-complex="12pt" style:language-asian="lt" style:country-asian="LT"/>
    </style:style>
    <style:style style:name="T8938" style:parent-style-name="DefaultParagraphFont" style:family="text">
      <style:text-properties fo:font-style="italic" style:font-style-asian="italic" style:font-style-complex="italic" style:font-size-complex="12pt" style:language-asian="lt" style:country-asian="LT"/>
    </style:style>
    <style:style style:name="T8939" style:parent-style-name="DefaultParagraphFont" style:family="text">
      <style:text-properties style:font-style-complex="italic" style:font-size-complex="12pt" style:language-asian="lt" style:country-asian="LT"/>
    </style:style>
    <style:style style:name="T8940" style:parent-style-name="DefaultParagraphFont" style:family="text">
      <style:text-properties style:font-style-complex="italic" style:font-size-complex="12pt" style:language-asian="lt" style:country-asian="LT"/>
    </style:style>
    <style:style style:name="T8941" style:parent-style-name="DefaultParagraphFont" style:family="text">
      <style:text-properties fo:font-style="italic" style:font-style-asian="italic" style:font-style-complex="italic" style:font-size-complex="12pt" style:language-asian="lt" style:country-asian="LT"/>
    </style:style>
    <style:style style:name="T8942" style:parent-style-name="DefaultParagraphFont" style:family="text">
      <style:text-properties style:font-style-complex="italic" style:font-size-complex="12pt" style:language-asian="lt" style:country-asian="LT"/>
    </style:style>
    <style:style style:name="TableRow8943" style:family="table-row">
      <style:table-row-properties style:min-row-height="0.0159in" style:use-optimal-row-height="false" fo:keep-together="always"/>
    </style:style>
    <style:style style:name="TableCell8944" style:family="table-cell">
      <style:table-cell-properties fo:border="none" style:writing-mode="lr-tb" fo:padding-top="0in" fo:padding-left="0.0277in" fo:padding-bottom="0in" fo:padding-right="0.0277in"/>
    </style:style>
    <style:style style:name="P8945" style:parent-style-name="Normal" style:family="paragraph">
      <style:paragraph-properties fo:widows="0" fo:orphans="0" fo:text-align="justify"/>
      <style:text-properties style:font-size-complex="12pt" style:language-asian="lt" style:country-asian="LT"/>
    </style:style>
    <style:style style:name="TableCell8946" style:family="table-cell">
      <style:table-cell-properties fo:border="none" style:writing-mode="lr-tb" fo:padding-top="0in" fo:padding-left="0.0277in" fo:padding-bottom="0in" fo:padding-right="0.0277in"/>
    </style:style>
    <style:style style:name="P894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948"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949" style:parent-style-name="DefaultParagraphFont" style:family="text">
      <style:text-properties style:font-style-complex="italic" style:font-size-complex="12pt" style:language-asian="lt" style:country-asian="LT"/>
    </style:style>
    <style:style style:name="T8950" style:parent-style-name="DefaultParagraphFont" style:family="text">
      <style:text-properties fo:font-style="italic" style:font-style-asian="italic" style:font-style-complex="italic" style:font-size-complex="12pt" style:language-asian="lt" style:country-asian="LT"/>
    </style:style>
    <style:style style:name="T8951" style:parent-style-name="DefaultParagraphFont" style:family="text">
      <style:text-properties style:font-style-complex="italic" style:font-size-complex="12pt" style:language-asian="lt" style:country-asian="LT"/>
    </style:style>
    <style:style style:name="T8952" style:parent-style-name="DefaultParagraphFont" style:family="text">
      <style:text-properties style:font-style-complex="italic" style:font-size-complex="12pt" style:language-asian="lt" style:country-asian="LT"/>
    </style:style>
    <style:style style:name="T8953" style:parent-style-name="DefaultParagraphFont" style:family="text">
      <style:text-properties fo:font-style="italic" style:font-style-asian="italic" style:font-style-complex="italic" style:font-size-complex="12pt" style:language-asian="lt" style:country-asian="LT"/>
    </style:style>
    <style:style style:name="T8954" style:parent-style-name="DefaultParagraphFont" style:family="text">
      <style:text-properties style:font-style-complex="italic" style:font-size-complex="12pt" style:language-asian="lt" style:country-asian="LT"/>
    </style:style>
    <style:style style:name="TableRow8955" style:family="table-row">
      <style:table-row-properties style:min-row-height="0.0159in" style:use-optimal-row-height="false" fo:keep-together="always"/>
    </style:style>
    <style:style style:name="TableCell8956" style:family="table-cell">
      <style:table-cell-properties fo:border="none" style:writing-mode="lr-tb" fo:padding-top="0in" fo:padding-left="0.0277in" fo:padding-bottom="0in" fo:padding-right="0.0277in"/>
    </style:style>
    <style:style style:name="P8957" style:parent-style-name="Normal" style:family="paragraph">
      <style:paragraph-properties fo:widows="0" fo:orphans="0" fo:text-align="justify"/>
      <style:text-properties style:font-size-complex="12pt" style:language-asian="lt" style:country-asian="LT"/>
    </style:style>
    <style:style style:name="TableCell8958" style:family="table-cell">
      <style:table-cell-properties fo:border="none" style:writing-mode="lr-tb" fo:padding-top="0in" fo:padding-left="0.0277in" fo:padding-bottom="0in" fo:padding-right="0.0277in"/>
    </style:style>
    <style:style style:name="P895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960"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961" style:parent-style-name="DefaultParagraphFont" style:family="text">
      <style:text-properties style:font-style-complex="italic" style:font-size-complex="12pt" style:language-asian="lt" style:country-asian="LT"/>
    </style:style>
    <style:style style:name="T8962" style:parent-style-name="DefaultParagraphFont" style:family="text">
      <style:text-properties fo:font-style="italic" style:font-style-asian="italic" style:font-style-complex="italic" style:font-size-complex="12pt" style:language-asian="lt" style:country-asian="LT"/>
    </style:style>
    <style:style style:name="T8963" style:parent-style-name="DefaultParagraphFont" style:family="text">
      <style:text-properties style:font-style-complex="italic" style:font-size-complex="12pt" style:language-asian="lt" style:country-asian="LT"/>
    </style:style>
    <style:style style:name="T8964" style:parent-style-name="DefaultParagraphFont" style:family="text">
      <style:text-properties style:font-style-complex="italic" style:font-size-complex="12pt" style:language-asian="lt" style:country-asian="LT"/>
    </style:style>
    <style:style style:name="T8965" style:parent-style-name="DefaultParagraphFont" style:family="text">
      <style:text-properties fo:font-style="italic" style:font-style-asian="italic" style:font-style-complex="italic" style:font-size-complex="12pt" style:language-asian="lt" style:country-asian="LT"/>
    </style:style>
    <style:style style:name="T8966" style:parent-style-name="DefaultParagraphFont" style:family="text">
      <style:text-properties style:font-style-complex="italic" style:font-size-complex="12pt" style:language-asian="lt" style:country-asian="LT"/>
    </style:style>
    <style:style style:name="TableRow8967" style:family="table-row">
      <style:table-row-properties style:min-row-height="0.0159in" style:use-optimal-row-height="false" fo:keep-together="always"/>
    </style:style>
    <style:style style:name="TableCell8968" style:family="table-cell">
      <style:table-cell-properties fo:border="none" style:writing-mode="lr-tb" fo:padding-top="0in" fo:padding-left="0.0277in" fo:padding-bottom="0in" fo:padding-right="0.0277in"/>
    </style:style>
    <style:style style:name="P8969" style:parent-style-name="Normal" style:family="paragraph">
      <style:paragraph-properties fo:widows="0" fo:orphans="0" fo:text-align="justify"/>
      <style:text-properties style:font-size-complex="12pt" style:language-asian="lt" style:country-asian="LT"/>
    </style:style>
    <style:style style:name="TableCell8970" style:family="table-cell">
      <style:table-cell-properties fo:border="none" style:writing-mode="lr-tb" fo:padding-top="0in" fo:padding-left="0.0277in" fo:padding-bottom="0in" fo:padding-right="0.0277in"/>
    </style:style>
    <style:style style:name="P897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972"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973" style:parent-style-name="DefaultParagraphFont" style:family="text">
      <style:text-properties style:font-style-complex="italic" style:font-size-complex="12pt" style:language-asian="lt" style:country-asian="LT"/>
    </style:style>
    <style:style style:name="T8974" style:parent-style-name="DefaultParagraphFont" style:family="text">
      <style:text-properties fo:font-style="italic" style:font-style-asian="italic" style:font-style-complex="italic" style:font-size-complex="12pt" style:language-asian="lt" style:country-asian="LT"/>
    </style:style>
    <style:style style:name="T8975" style:parent-style-name="DefaultParagraphFont" style:family="text">
      <style:text-properties style:font-style-complex="italic" style:font-size-complex="12pt" style:language-asian="lt" style:country-asian="LT"/>
    </style:style>
    <style:style style:name="T8976" style:parent-style-name="DefaultParagraphFont" style:family="text">
      <style:text-properties style:font-style-complex="italic" style:font-size-complex="12pt" style:language-asian="lt" style:country-asian="LT"/>
    </style:style>
    <style:style style:name="T8977" style:parent-style-name="DefaultParagraphFont" style:family="text">
      <style:text-properties fo:font-style="italic" style:font-style-asian="italic" style:font-style-complex="italic" style:font-size-complex="12pt" style:language-asian="lt" style:country-asian="LT"/>
    </style:style>
    <style:style style:name="T8978" style:parent-style-name="DefaultParagraphFont" style:family="text">
      <style:text-properties style:font-style-complex="italic" style:font-size-complex="12pt" style:language-asian="lt" style:country-asian="LT"/>
    </style:style>
    <style:style style:name="TableRow8979" style:family="table-row">
      <style:table-row-properties style:min-row-height="0.0159in" style:use-optimal-row-height="false" fo:keep-together="always"/>
    </style:style>
    <style:style style:name="TableCell8980" style:family="table-cell">
      <style:table-cell-properties fo:border="none" style:writing-mode="lr-tb" fo:padding-top="0in" fo:padding-left="0.0277in" fo:padding-bottom="0in" fo:padding-right="0.0277in"/>
    </style:style>
    <style:style style:name="P8981" style:parent-style-name="Normal" style:family="paragraph">
      <style:paragraph-properties fo:widows="0" fo:orphans="0" fo:text-align="justify"/>
      <style:text-properties style:font-size-complex="12pt" style:language-asian="lt" style:country-asian="LT"/>
    </style:style>
    <style:style style:name="TableCell8982" style:family="table-cell">
      <style:table-cell-properties fo:border="none" style:writing-mode="lr-tb" fo:padding-top="0in" fo:padding-left="0.0277in" fo:padding-bottom="0in" fo:padding-right="0.0277in"/>
    </style:style>
    <style:style style:name="P898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8984"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8985" style:parent-style-name="DefaultParagraphFont" style:family="text">
      <style:text-properties style:font-style-complex="italic" style:font-size-complex="12pt" style:language-asian="lt" style:country-asian="LT"/>
    </style:style>
    <style:style style:name="T8986" style:parent-style-name="DefaultParagraphFont" style:family="text">
      <style:text-properties fo:font-style="italic" style:font-style-asian="italic" style:font-style-complex="italic" style:font-size-complex="12pt" style:language-asian="lt" style:country-asian="LT"/>
    </style:style>
    <style:style style:name="T8987" style:parent-style-name="DefaultParagraphFont" style:family="text">
      <style:text-properties style:font-style-complex="italic" style:font-size-complex="12pt" style:language-asian="lt" style:country-asian="LT"/>
    </style:style>
    <style:style style:name="T8988" style:parent-style-name="DefaultParagraphFont" style:family="text">
      <style:text-properties style:font-style-complex="italic" style:font-size-complex="12pt" style:language-asian="lt" style:country-asian="LT"/>
    </style:style>
    <style:style style:name="T8989" style:parent-style-name="DefaultParagraphFont" style:family="text">
      <style:text-properties fo:font-style="italic" style:font-style-asian="italic" style:font-style-complex="italic" style:font-size-complex="12pt" style:language-asian="lt" style:country-asian="LT"/>
    </style:style>
    <style:style style:name="T8990" style:parent-style-name="DefaultParagraphFont" style:family="text">
      <style:text-properties style:font-style-complex="italic" style:font-size-complex="12pt" style:language-asian="lt" style:country-asian="LT"/>
    </style:style>
    <style:style style:name="P8991" style:parent-style-name="Normal" style:family="paragraph">
      <style:paragraph-properties fo:text-align="justify"/>
      <style:text-properties style:font-weight-complex="bold" style:font-size-complex="12pt" style:language-asian="lt" style:country-asian="LT"/>
    </style:style>
    <style:style style:name="P8992" style:parent-style-name="Normal" style:family="paragraph">
      <style:paragraph-properties fo:text-align="justify"/>
      <style:text-properties style:font-weight-complex="bold" style:font-size-complex="12pt" style:language-asian="lt" style:country-asian="LT"/>
    </style:style>
    <style:style style:name="P8993" style:parent-style-name="Normal" style:family="paragraph">
      <style:paragraph-properties fo:text-align="justify" fo:text-indent="2in"/>
    </style:style>
    <style:style style:name="T8994" style:parent-style-name="DefaultParagraphFont" style:family="text">
      <style:text-properties style:font-weight-complex="bold" style:font-style-complex="italic" style:font-size-complex="12pt" style:language-asian="lt" style:country-asian="LT"/>
    </style:style>
    <style:style style:name="T8995" style:parent-style-name="DefaultParagraphFont" style:family="text">
      <style:text-properties style:font-weight-complex="bold" fo:font-style="italic" style:font-style-asian="italic" style:font-style-complex="italic" style:font-size-complex="12pt" style:language-asian="lt" style:country-asian="LT"/>
    </style:style>
    <style:style style:name="T8996" style:parent-style-name="DefaultParagraphFont" style:family="text">
      <style:text-properties style:font-weight-complex="bold" style:font-style-complex="italic" style:font-size-complex="12pt" style:language-asian="lt" style:country-asian="LT"/>
    </style:style>
    <style:style style:name="P8997" style:parent-style-name="Normal" style:family="paragraph">
      <style:paragraph-properties fo:text-align="justify"/>
      <style:text-properties style:font-name="Arial" style:font-name-complex="Arial" fo:font-size="10pt" style:font-size-asian="10pt"/>
    </style:style>
    <style:style style:name="P8998" style:parent-style-name="Normal" style:family="paragraph">
      <style:paragraph-properties fo:text-align="justify"/>
      <style:text-properties style:font-size-complex="12pt" style:language-asian="lt" style:country-asian="LT"/>
    </style:style>
    <style:style style:name="P8999" style:parent-style-name="Normal" style:family="paragraph">
      <style:paragraph-properties fo:text-align="justify"/>
      <style:text-properties style:font-size-complex="12pt" style:language-asian="lt" style:country-asian="LT"/>
    </style:style>
    <style:style style:name="P9000" style:parent-style-name="Normal" style:family="paragraph">
      <style:paragraph-properties fo:text-align="justify" fo:text-indent="0.043in"/>
      <style:text-properties style:font-size-complex="12pt" style:language-asian="lt" style:country-asian="LT"/>
    </style:style>
    <style:style style:name="TableColumn9002" style:family="table-column">
      <style:table-column-properties style:column-width="1.9736in" style:use-optimal-column-width="false"/>
    </style:style>
    <style:style style:name="TableColumn9003" style:family="table-column">
      <style:table-column-properties style:column-width="4.7138in" style:use-optimal-column-width="false"/>
    </style:style>
    <style:style style:name="Table9001" style:family="table">
      <style:table-properties style:width="6.6875in" fo:margin-left="0.0277in" table:align="left"/>
    </style:style>
    <style:style style:name="TableRow9004" style:family="table-row">
      <style:table-row-properties style:min-row-height="0.1826in" style:use-optimal-row-height="false" fo:keep-together="always"/>
    </style:style>
    <style:style style:name="TableCell9005" style:family="table-cell">
      <style:table-cell-properties fo:border="none" style:writing-mode="lr-tb" fo:padding-top="0in" fo:padding-left="0.0277in" fo:padding-bottom="0in" fo:padding-right="0.0277in"/>
    </style:style>
    <style:style style:name="P9006" style:parent-style-name="Normal" style:family="paragraph">
      <style:paragraph-properties fo:widows="0" fo:orphans="0" fo:text-align="justify"/>
      <style:text-properties style:font-size-complex="12pt" style:language-asian="lt" style:country-asian="LT"/>
    </style:style>
    <style:style style:name="P9007" style:parent-style-name="Normal" style:family="paragraph">
      <style:paragraph-properties fo:widows="0" fo:orphans="0" fo:text-align="justify"/>
      <style:text-properties style:font-size-complex="12pt" style:language-asian="lt" style:country-asian="LT"/>
    </style:style>
    <style:style style:name="TableCell9008" style:family="table-cell">
      <style:table-cell-properties fo:border="none" style:writing-mode="lr-tb" fo:padding-top="0in" fo:padding-left="0.0277in" fo:padding-bottom="0in" fo:padding-right="0.0277in"/>
    </style:style>
    <style:style style:name="P9009" style:parent-style-name="Normal" style:family="paragraph">
      <style:paragraph-properties fo:widows="0" fo:orphans="0">
        <style:tab-stops>
          <style:tab-stop style:type="left" style:position="4.3513in"/>
        </style:tab-stops>
      </style:paragraph-properties>
      <style:text-properties style:font-style-complex="italic" style:font-size-complex="12pt" style:language-asian="lt" style:country-asian="LT"/>
    </style:style>
    <style:style style:name="P9010" style:parent-style-name="Normal" style:family="paragraph">
      <style:paragraph-properties fo:widows="0" fo:orphans="0" fo:text-indent="1.3291in">
        <style:tab-stops>
          <style:tab-stop style:type="left" style:position="1.3291in"/>
          <style:tab-stop style:type="left" style:position="2.6736in"/>
        </style:tab-stops>
      </style:paragraph-properties>
    </style:style>
    <style:style style:name="T9011" style:parent-style-name="DefaultParagraphFont" style:family="text">
      <style:text-properties style:font-style-complex="italic" style:font-size-complex="12pt" style:language-asian="lt" style:country-asian="LT"/>
    </style:style>
    <style:style style:name="T9012" style:parent-style-name="DefaultParagraphFont" style:family="text">
      <style:text-properties fo:font-style="italic" style:font-style-asian="italic" style:font-style-complex="italic" style:font-size-complex="12pt" style:language-asian="lt" style:country-asian="LT"/>
    </style:style>
    <style:style style:name="T9013" style:parent-style-name="DefaultParagraphFont" style:family="text">
      <style:text-properties style:font-style-complex="italic" style:font-size-complex="12pt" style:language-asian="lt" style:country-asian="LT"/>
    </style:style>
    <style:style style:name="T9014" style:parent-style-name="DefaultParagraphFont" style:family="text">
      <style:text-properties style:font-style-complex="italic" style:font-size-complex="12pt" style:language-asian="lt" style:country-asian="LT"/>
    </style:style>
    <style:style style:name="T9015" style:parent-style-name="DefaultParagraphFont" style:family="text">
      <style:text-properties fo:font-style="italic" style:font-style-asian="italic" style:font-style-complex="italic" style:font-size-complex="12pt" style:language-asian="lt" style:country-asian="LT"/>
    </style:style>
    <style:style style:name="T9016" style:parent-style-name="DefaultParagraphFont" style:family="text">
      <style:text-properties style:font-style-complex="italic" style:font-size-complex="12pt" style:language-asian="lt" style:country-asian="LT"/>
    </style:style>
    <style:style style:name="P9017" style:parent-style-name="Normal" style:family="paragraph">
      <style:paragraph-properties fo:text-align="justify"/>
      <style:text-properties style:font-weight-complex="bold" style:font-size-complex="12pt" style:language-asian="lt" style:country-asian="LT"/>
    </style:style>
    <style:style style:name="TableColumn9019" style:family="table-column">
      <style:table-column-properties style:column-width="2.0083in" style:use-optimal-column-width="false"/>
    </style:style>
    <style:style style:name="TableColumn9020" style:family="table-column">
      <style:table-column-properties style:column-width="4.6791in" style:use-optimal-column-width="false"/>
    </style:style>
    <style:style style:name="Table9018" style:family="table">
      <style:table-properties style:width="6.6875in" fo:margin-left="0.0277in" table:align="left"/>
    </style:style>
    <style:style style:name="TableRow9021" style:family="table-row">
      <style:table-row-properties style:min-row-height="0.0159in" style:use-optimal-row-height="false" fo:keep-together="always"/>
    </style:style>
    <style:style style:name="TableCell9022" style:family="table-cell">
      <style:table-cell-properties fo:border="none" style:writing-mode="lr-tb" fo:padding-top="0in" fo:padding-left="0.0277in" fo:padding-bottom="0in" fo:padding-right="0.0277in"/>
    </style:style>
    <style:style style:name="P9023" style:parent-style-name="Normal" style:family="paragraph">
      <style:paragraph-properties fo:widows="0" fo:orphans="0"/>
      <style:text-properties style:font-size-complex="12pt" style:language-asian="lt" style:country-asian="LT"/>
    </style:style>
    <style:style style:name="TableCell9024" style:family="table-cell">
      <style:table-cell-properties fo:border="none" style:writing-mode="lr-tb" fo:padding-top="0in" fo:padding-left="0.0277in" fo:padding-bottom="0in" fo:padding-right="0.0277in"/>
    </style:style>
    <style:style style:name="P9025"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9026" style:parent-style-name="Normal" style:family="paragraph">
      <style:paragraph-properties fo:widows="0" fo:orphans="0" fo:text-indent="1.3173in">
        <style:tab-stops>
          <style:tab-stop style:type="left" style:position="1.102in"/>
          <style:tab-stop style:type="left" style:position="2.2826in"/>
        </style:tab-stops>
      </style:paragraph-properties>
    </style:style>
    <style:style style:name="T9027" style:parent-style-name="DefaultParagraphFont" style:family="text">
      <style:text-properties style:font-style-complex="italic" style:font-size-complex="12pt" style:language-asian="lt" style:country-asian="LT"/>
    </style:style>
    <style:style style:name="T9028" style:parent-style-name="DefaultParagraphFont" style:family="text">
      <style:text-properties fo:font-style="italic" style:font-style-asian="italic" style:font-style-complex="italic" style:font-size-complex="12pt" style:language-asian="lt" style:country-asian="LT"/>
    </style:style>
    <style:style style:name="T9029" style:parent-style-name="DefaultParagraphFont" style:family="text">
      <style:text-properties style:font-style-complex="italic" style:font-size-complex="12pt" style:language-asian="lt" style:country-asian="LT"/>
    </style:style>
    <style:style style:name="T9030" style:parent-style-name="DefaultParagraphFont" style:family="text">
      <style:text-properties style:font-style-complex="italic" style:font-size-complex="12pt" style:language-asian="lt" style:country-asian="LT"/>
    </style:style>
    <style:style style:name="T9031" style:parent-style-name="DefaultParagraphFont" style:family="text">
      <style:text-properties fo:font-style="italic" style:font-style-asian="italic" style:font-style-complex="italic" style:font-size-complex="12pt" style:language-asian="lt" style:country-asian="LT"/>
    </style:style>
    <style:style style:name="T9032" style:parent-style-name="DefaultParagraphFont" style:family="text">
      <style:text-properties style:font-style-complex="italic" style:font-size-complex="12pt" style:language-asian="lt" style:country-asian="LT"/>
    </style:style>
    <style:style style:name="P9033" style:parent-style-name="Normal" style:family="paragraph">
      <style:paragraph-properties fo:text-align="justify"/>
      <style:text-properties style:font-weight-complex="bold" style:font-size-complex="12pt" style:language-asian="lt" style:country-asian="LT"/>
    </style:style>
    <style:style style:name="P9034" style:parent-style-name="Normal" style:family="paragraph">
      <style:paragraph-properties fo:text-align="justify"/>
      <style:text-properties style:font-weight-complex="bold" style:font-size-complex="12pt" style:language-asian="lt" style:country-asian="LT"/>
    </style:style>
    <style:style style:name="TableColumn9036" style:family="table-column">
      <style:table-column-properties style:column-width="2.5034in" style:use-optimal-column-width="false"/>
    </style:style>
    <style:style style:name="TableColumn9037" style:family="table-column">
      <style:table-column-properties style:column-width="4.184in" style:use-optimal-column-width="false"/>
    </style:style>
    <style:style style:name="Table9035" style:family="table">
      <style:table-properties style:width="6.6875in" fo:margin-left="0.0277in" table:align="left"/>
    </style:style>
    <style:style style:name="TableRow9038" style:family="table-row">
      <style:table-row-properties style:min-row-height="0.0159in" style:use-optimal-row-height="false" fo:keep-together="always"/>
    </style:style>
    <style:style style:name="TableCell9039" style:family="table-cell">
      <style:table-cell-properties fo:border="none" style:writing-mode="lr-tb" fo:padding-top="0in" fo:padding-left="0.0277in" fo:padding-bottom="0in" fo:padding-right="0.0277in"/>
    </style:style>
    <style:style style:name="P90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041" style:family="table-cell">
      <style:table-cell-properties fo:border="none" style:writing-mode="lr-tb" fo:padding-top="0in" fo:padding-left="0.0277in" fo:padding-bottom="0in" fo:padding-right="0.0277in"/>
    </style:style>
    <style:style style:name="P9042"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9043" style:parent-style-name="Normal" style:family="paragraph">
      <style:paragraph-properties fo:widows="0" fo:orphans="0" fo:text-indent="1.3777in">
        <style:tab-stops>
          <style:tab-stop style:type="left" style:position="1.102in"/>
          <style:tab-stop style:type="left" style:position="2.2826in"/>
        </style:tab-stops>
      </style:paragraph-properties>
    </style:style>
    <style:style style:name="T9044" style:parent-style-name="DefaultParagraphFont" style:family="text">
      <style:text-properties style:font-style-complex="italic" style:font-size-complex="12pt" style:language-asian="lt" style:country-asian="LT"/>
    </style:style>
    <style:style style:name="T9045" style:parent-style-name="DefaultParagraphFont" style:family="text">
      <style:text-properties fo:font-style="italic" style:font-style-asian="italic" style:font-style-complex="italic" style:font-size-complex="12pt" style:language-asian="lt" style:country-asian="LT"/>
    </style:style>
    <style:style style:name="T9046" style:parent-style-name="DefaultParagraphFont" style:family="text">
      <style:text-properties style:font-style-complex="italic" style:font-size-complex="12pt" style:language-asian="lt" style:country-asian="LT"/>
    </style:style>
    <style:style style:name="T9047" style:parent-style-name="DefaultParagraphFont" style:family="text">
      <style:text-properties fo:font-style="italic" style:font-style-asian="italic" style:font-style-complex="italic" style:font-size-complex="12pt" style:language-asian="lt" style:country-asian="LT"/>
    </style:style>
    <style:style style:name="T9048" style:parent-style-name="DefaultParagraphFont" style:family="text">
      <style:text-properties style:font-style-complex="italic" style:font-size-complex="12pt" style:language-asian="lt" style:country-asian="LT"/>
    </style:style>
    <style:style style:name="P9049" style:parent-style-name="Normal" style:family="paragraph">
      <style:paragraph-properties fo:text-align="justify" fo:text-indent="0.043in"/>
      <style:text-properties style:font-size-complex="12pt" style:language-asian="lt" style:country-asian="LT"/>
    </style:style>
    <style:style style:name="P9050" style:parent-style-name="Normal" style:family="paragraph">
      <style:paragraph-properties fo:text-align="center"/>
    </style:style>
    <style:style style:name="T9051" style:parent-style-name="DefaultParagraphFont" style:family="text">
      <style:text-properties style:font-size-complex="12pt" style:language-asian="lt" style:country-asian="LT"/>
    </style:style>
    <style:style style:name="P9052" style:parent-style-name="Normal" style:family="paragraph">
      <style:paragraph-properties fo:text-align="justify"/>
      <style:text-properties fo:font-weight="bold" style:font-weight-asian="bold" fo:font-size="10pt" style:font-size-asian="10pt"/>
    </style:style>
    <style:style style:name="P9053" style:parent-style-name="Normal" style:family="paragraph">
      <style:paragraph-properties fo:text-align="justify"/>
      <style:text-properties fo:font-weight="bold" style:font-weight-asian="bold"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weight="bold" style:font-weight-asian="bold"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style:font-style-complex="italic" fo:font-size="10pt" style:font-size-asian="10pt"/>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style:font-style-complex="italic" fo:font-size="10pt" style:font-size-asian="10pt"/>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widows="0" fo:orphans="0"/>
    </style:style>
    <style:style style:name="P9329" style:parent-style-name="Normal" style:family="paragraph">
      <style:paragraph-properties fo:text-align="center"/>
      <style:text-properties style:font-size-complex="12pt"/>
    </style:style>
  </office:automatic-styles>
  <office:body>
    <office:text text:use-soft-page-breaks="true">
      <text:p text:style-name="P1"><text:span text:style-name="T6">Suvestinė redakcija nuo 2025-03-01</text:span></text:p>
      <text:p text:style-name="P7"/>
      <text:p text:style-name="P8"><text:span text:style-name="T9">Įsakymas paskelbtas: Žin. 2003, Nr.<text:s/></text:span><text:a xlink:href="https://www.e-tar.lt/portal/legalAct.html?documentId=TAR.28E1DBF30E56" office:target-frame-name="_top" xlink:show="replace"><text:span text:style-name="T10">2-57</text:span></text:a><text:span text:style-name="T11">, i. k. 1022270ISAK00000400</text:span></text:p>
      <text:p text:style-name="P12"/>
      <text:p text:style-name="P13">LIETUVOS RESPUBLIKOS TEISINGUMO MINISTRO</text:p>
      <text:p text:style-name="P14"/>
      <text:p text:style-name="P15">Į S A K Y M A S</text:p>
      <text:p text:style-name="P16"><text:span text:style-name="T17">DĖL ANTSTOLIO KVALIFIKACINIO EGZAMINO KOMISIJOS NUOSTATŲ, ANTSTOLIO KVALIFIKACINIO EGZAMINO TVARKOS APRAŠO, ANTSTOLIŲ VIEŠO KONKURSO KOMISIJOS NUOSTATŲ, ANTSTOLIŲ VIEŠO KONKURSO TVARKOS APRAŠO, AN</text:span><text:span text:style-name="T18">TSTOLIŲ VEIKLOS TIKRINIMO TVARKOS APRAŠO, ANTSTOLIŲ INFORMACINĖS SISTEMOS NUOSTATŲ, ANTSTOLIŲ ATESTAVIMO KOMISIJOS NUOSTATŲ IR ANTSTOLIŲ ATESTAVIMO TAISYKLIŲ PATVIRTINIMO<text:s/></text:span></text:p>
      <text:p text:style-name="P19"/>
      <text:p text:style-name="P20">2002 m. gruodžio 30 d. Nr. 400</text:p>
      <text:p text:style-name="P21">Vilnius</text:p>
      <text:p text:style-name="P22"/>
      <text:p text:style-name="P23"/>
      <text:p text:style-name="P24">Pakeistas teisės akto pavadinimas:</text:p>
      <text:p text:style-name="P25"><text:span text:style-name="T26">Nr.<text:s/></text:span><text:a xlink:href="https://www.e-tar.lt/portal/legalAct.html?documentId=TAR.C99DA81AFCA3" office:target-frame-name="_top" xlink:show="replace"><text:span text:style-name="T27">1R-125</text:span></text:a><text:span text:style-name="T28">, 2009-04-21, Žin., 2009, Nr. 47-1885 (2009-04-28), i. k. 1092270ISAK001R-125</text:span></text:p>
      <text:soft-page-break/>
      <text:p text:style-name="P29">Pakeistas teisės akto pavadinimas:</text:p>
      <text:p text:style-name="P30"><text:span text:style-name="T31">Nr.<text:s/></text:span><text:a xlink:href="https://www.e-tar.lt/portal/legalAct.html?documentId=abd86570006411efa28cd23166221a3c" office:target-frame-name="_top" xlink:show="replace"><text:span text:style-name="T32">1R-130</text:span></text:a><text:span text:style-name="T33">, 2024-04-19, paskelbta TAR 2024-04-22, i. k. 2024-07283</text:span></text:p>
      <text:p text:style-name="Normal"/>
      <text:p text:style-name="P34"><text:span text:style-name="T35">Vadovaudamasis Lietuvos Respublikos antstolių įstatymo 6 straipsnio 2 ir 3 dalimis, 27 straipsnio 2 dalimi, 37 straipsnio 2 dalimi ir 39 straipsnio 1 dalimi, Lietuvos Respublikos valstybės informacinių išteklių valdymo įstatymo<text:s/></text:span><text:span text:style-name="T36">23 straipsnio 1 dalies 2 pun</text:span><text:span text:style-name="T37">ktu bei 3 dalimi<text:s/></text:span><text:span text:style-name="T38">ir Valstybės informacinių sistemų steigimo, kūrimo, modernizavimo ir likvidavimo tvarkos aprašo, patvirtinto Lietuvos Respublikos Vyriausybės 2013 m. vasario 27 d. nutarimu Nr. 180 „Dėl Valstybės informacinių sistemų steigimo, kūrimo,<text:s/></text:span><text:span text:style-name="T39">modernizavimo ir likvidavimo tvarkos aprašo patvirtinimo“, 11 punktu,</text:span></text:p>
      <text:p text:style-name="P40">Preambulės pakeitimai:</text:p>
      <text:p text:style-name="P41"><text:span text:style-name="T42">Nr.<text:s/></text:span><text:a xlink:href="https://www.e-tar.lt/portal/legalAct.html?documentId=2cd40710369811e5aee6f3ae4a9cfa2d" office:target-frame-name="_top" xlink:show="replace"><text:span text:style-name="T43">1R-207</text:span></text:a><text:span text:style-name="T44">, 2015-07-30, paskelbta TAR 2015-07-30, i. k. 2015-1176</text:span><text:span text:style-name="T45">5</text:span></text:p>
      <text:p text:style-name="P46"><text:span text:style-name="T47">Nr.<text:s/></text:span><text:a xlink:href="https://www.e-tar.lt/portal/legalAct.html?documentId=abd86570006411efa28cd23166221a3c" office:target-frame-name="_top" xlink:show="replace"><text:span text:style-name="T48">1R-130</text:span></text:a><text:span text:style-name="T49">, 2024-04-19, paskelbta TAR 2024-04-22, i. k. 2024-07283</text:span></text:p>
      <text:p text:style-name="Normal"/>
      <text:p text:style-name="P50"><text:span text:style-name="T51">T v i r t i n u pridedamus:</text:span></text:p>
      <text:p text:style-name="P52"><text:span text:style-name="T53">1</text:span><text:span text:style-name="T54">. Antstolio kvalifikacinio egzamino komisijos nuostat</text:span><text:span text:style-name="T55">us;</text:span><text:s/></text:p>
      <text:p text:style-name="P56">Papildyta punktu:</text:p>
      <text:p text:style-name="P57"><text:span text:style-name="T58">Nr.<text:s/></text:span><text:a xlink:href="https://www.e-tar.lt/portal/legalAct.html?documentId=abd86570006411efa28cd23166221a3c" office:target-frame-name="_top" xlink:show="replace"><text:span text:style-name="T59">1R-130</text:span></text:a><text:span text:style-name="T60">, 2024-04-19, paskelbta TAR 2024-04-22, i. k. 2024-07283</text:span></text:p>
      <text:p text:style-name="Normal"/>
      <text:p text:style-name="P61"><text:span text:style-name="T62">2</text:span><text:span text:style-name="T63">. Antstolio kvalifikacinio egzamino tvarkos aprašą;</text:span><text:s/></text:p>
      <text:p text:style-name="P64">Papildyta<text:s/>punktu:</text:p>
      <text:p text:style-name="P65"><text:span text:style-name="T66">Nr.<text:s/></text:span><text:a xlink:href="https://www.e-tar.lt/portal/legalAct.html?documentId=abd86570006411efa28cd23166221a3c" office:target-frame-name="_top" xlink:show="replace"><text:span text:style-name="T67">1R-130</text:span></text:a><text:span text:style-name="T68">, 2024-04-19, paskelbta TAR 2024-04-22, i. k. 2024-07283</text:span></text:p>
      <text:p text:style-name="Normal"/>
      <text:p text:style-name="P69"><text:span text:style-name="T70">3</text:span><text:span text:style-name="T71">. Antstolių viešo konkurso komisijos nuostatus;</text:span></text:p>
      <text:p text:style-name="P72">Punkto numeracijos<text:s/>pakeitimas:</text:p>
      <text:p text:style-name="P73"><text:span text:style-name="T74">Nr.<text:s/></text:span><text:a xlink:href="https://www.e-tar.lt/portal/legalAct.html?documentId=abd86570006411efa28cd23166221a3c" office:target-frame-name="_top" xlink:show="replace"><text:span text:style-name="T75">1R-130</text:span></text:a><text:span text:style-name="T76">, 2024-04-19, paskelbta TAR 2024-04-22, i. k. 2024-07283</text:span></text:p>
      <text:p text:style-name="Normal"/>
      <text:p text:style-name="P77"><text:span text:style-name="T78">4</text:span><text:span text:style-name="T79">. Antstolių viešo konkurso tvarkos aprašą;<text:s/></text:span></text:p>
      <text:p text:style-name="P80">Punkto pakeitimai:</text:p>
      <text:p text:style-name="P81"><text:span text:style-name="T82">Nr.<text:s/></text:span><text:a xlink:href="https://www.e-tar.lt/portal/legalAct.html?documentId=TAR.C99DA81AFCA3" office:target-frame-name="_top" xlink:show="replace"><text:span text:style-name="T83">1R-125</text:span></text:a><text:span text:style-name="T84">, 2009-04-21, Žin., 2009, Nr. 47-1885 (2009-04-28), i. k. 1092270ISAK001R-125</text:span></text:p>
      <text:p text:style-name="P85">Punkto numeracijos pakeitimas:</text:p>
      <text:p text:style-name="P86"><text:span text:style-name="T87">Nr.<text:s/></text:span><text:a xlink:href="https://www.e-tar.lt/portal/legalAct.html?documentId=abd86570006411efa28cd23166221a3c" office:target-frame-name="_top" xlink:show="replace"><text:span text:style-name="T88">1R-130</text:span></text:a><text:span text:style-name="T89">, 2024-04-19, paskelbta TAR 2024-04-22, i. k. 2024-07283</text:span></text:p>
      <text:p text:style-name="Normal"/>
      <text:p text:style-name="P90"><text:span text:style-name="T91">5</text:span><text:span text:style-name="T92">. Antstolių veiklos tikrinimo tvarkos aprašą;<text:s/></text:span></text:p>
      <text:p text:style-name="P93">Punkto pakeitimai:</text:p>
      <text:p text:style-name="P94"><text:span text:style-name="T95">Nr.<text:s/></text:span><text:a xlink:href="https://www.e-tar.lt/portal/legalAct.html?documentId=TAR.C99DA81AFCA3" office:target-frame-name="_top" xlink:show="replace"><text:span text:style-name="T96">1R-125</text:span></text:a><text:span text:style-name="T97">, 2009-04-21, Žin., 2009, Nr. 47-1885 (2009-04-28), i. k. 1092270ISAK001R-125</text:span></text:p>
      <text:p text:style-name="P98">Punkto numeracijos pakeitimas:</text:p>
      <text:p text:style-name="P99"><text:span text:style-name="T100">Nr.<text:s/></text:span><text:a xlink:href="https://www.e-tar.lt/portal/legalAct.html?documentId=abd86570006411efa28cd23166221a3c" office:target-frame-name="_top" xlink:show="replace"><text:span text:style-name="T101">1R-130</text:span></text:a><text:span text:style-name="T102">, 2024-04-19, paskelbta TAR 2024-04-22, i. k. 2024-07283</text:span></text:p>
      <text:p text:style-name="Normal"/>
      <text:p text:style-name="P103"><text:span text:style-name="T104">6</text:span><text:span text:style-name="T105">. Antstolių informacinės sistemos nuostatus;</text:span></text:p>
      <text:p text:style-name="P106">Punkto numeracijos pakeitimas:</text:p>
      <text:p text:style-name="P107"><text:span text:style-name="T108">Nr.<text:s/></text:span><text:a xlink:href="https://www.e-tar.lt/portal/legalAct.html?documentId=abd86570006411efa28cd23166221a3c" office:target-frame-name="_top" xlink:show="replace"><text:span text:style-name="T109">1R-130</text:span></text:a><text:span text:style-name="T110">, 2024-04-19, paskelbta TAR 2024-04-22, i. k. 2024-07283</text:span></text:p>
      <text:p text:style-name="Normal"/>
      <text:p text:style-name="P111"><text:span text:style-name="T112">7</text:span><text:span text:style-name="T113">. Antstolių atestavimo komisijos nuostatus;</text:span></text:p>
      <text:p text:style-name="P114">Punkto numeracijos pakeitimas:</text:p>
      <text:p text:style-name="P115"><text:span text:style-name="T116">Nr.<text:s/></text:span><text:a xlink:href="https://www.e-tar.lt/portal/legalAct.html?documentId=abd86570006411efa28cd23166221a3c" office:target-frame-name="_top" xlink:show="replace"><text:span text:style-name="T117">1R-130</text:span></text:a><text:span text:style-name="T118">, 2024-04-19, paskelbta TAR 2024-04-22, i. k. 2024-07283</text:span></text:p>
      <text:p text:style-name="Normal"/>
      <text:p text:style-name="P119"><text:span text:style-name="T120">8</text:span><text:span text:style-name="T121">. Antstolių atestavimo taisykles.<text:s/></text:span></text:p>
      <text:p text:style-name="P122">Punkto pakeitimai:</text:p>
      <text:p text:style-name="P123"><text:span text:style-name="T124">Nr.<text:s/></text:span><text:a xlink:href="https://www.e-tar.lt/portal/legalAct.html?documentId=TAR.C99DA81AFCA3" office:target-frame-name="_top" xlink:show="replace"><text:span text:style-name="T125">1R-125</text:span></text:a><text:span text:style-name="T126">, 2009-04-21, Žin., 2009, Nr. 47-1885 (2009-04-28), i. k. 1092270ISAK001R-125</text:span></text:p>
      <text:p text:style-name="P127">Punkto numeracijos pakeitimas:</text:p>
      <text:p text:style-name="P128"><text:span text:style-name="T129">Nr.<text:s/></text:span><text:a xlink:href="https://www.e-tar.lt/portal/legalAct.html?documentId=abd86570006411efa28cd23166221a3c" office:target-frame-name="_top" xlink:show="replace"><text:span text:style-name="T130">1R-130</text:span></text:a><text:span text:style-name="T131">, 2024-04-19, paskelbta TAR 2024-04-22, i. k. 2024-07283</text:span></text:p>
      <text:p text:style-name="Normal"/>
      <text:p text:style-name="P132"/>
      <text:p text:style-name="P133"/>
      <text:p text:style-name="P134"/>
      <text:p text:style-name="P135">Teisingumo ministras<text:tab/>Vytautas Markevičius</text:p>
      <text:p text:style-name="P136"/>
      <text:soft-page-break/>
      <text:p text:style-name="P137">PATVIRTINTA</text:p>
      <text:p text:style-name="P142">Lietuvos Respublikos teisingumo ministro</text:p>
      <text:p text:style-name="P143">2002 m. gruodžio<text:s/>30 d. įsakymu Nr. 400</text:p>
      <text:p text:style-name="P144">(Lietuvos Respublikos teisingumo ministro</text:p>
      <text:p text:style-name="P145"><text:span text:style-name="T146">2024 m. balandžio 19 d. įsakymo Nr. </text:span><text:span text:style-name="T147">1R-130</text:span></text:p>
      <text:p text:style-name="P148">redakcija)</text:p>
      <text:p text:style-name="P149"/>
      <text:p text:style-name="P150"><text:span text:style-name="T151">ANTSTOLIO KVALIFIKACINIO EGZAMINO KOMISIJOS NUOSTATAI</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pan><text:span text:style-name="T162"><text:tab/>Antstolio kvalifikacinio egzamino<text:s/></text:span><text:span text:style-name="T163">komisijos nuostatai (toliau – Nuostatai) nustato Antstolio kvalifikacinio egzamino komisijos (toliau – Komisija) sudarymo tvarką,</text:span><text:span text:style-name="T164"><text:s/>bendruosius Komisijos posėdžių organizavimo</text:span><text:span text:style-name="T165"><text:s/>ir sprendimų priėmimo reikalavimus, Komisijos narių nusišalinimo ir nušalinimo tva</text:span><text:span text:style-name="T166">rką.</text:span></text:p>
      <text:p text:style-name="P167"><text:span text:style-name="T168">2</text:span><text:span text:style-name="T169">.</text:span><text:span text:style-name="T170"><text:tab/></text:span><text:span text:style-name="T171">Komisija organizuoja ir vykdo<text:s/></text:span><text:span text:style-name="T172">antstolio kvalifikacinį egzaminą (toliau – egzaminas).<text:s/></text:span></text:p>
      <text:p text:style-name="P173"><text:span text:style-name="T174">3</text:span><text:span text:style-name="T175">.</text:span><text:span text:style-name="T176"><text:tab/></text:span><text:span text:style-name="T177">Organizuodama ir vykdydama egzaminą, Komisija vadovaujasi Lietuvos Respublikos antstolių įstatymu, šiuo teisingumo ministro įsakymu patvirtintu Antstol</text:span><text:span text:style-name="T178">io kvalifikacinio egzamino tvarkos aprašu (toliau – Aprašas), Nuostatais ir kitais teisės aktais, reguliuojančiais egzamino vykdymą.<text:s/></text:span></text:p>
      <text:p text:style-name="P179"><text:span text:style-name="T180">4</text:span><text:span text:style-name="T181">.</text:span><text:span text:style-name="T182"><text:tab/></text:span><text:span text:style-name="T183">Komisijos veikla grindžiama kolegialumo, skaidrumo, nešališkumo, objektyvumo, profesionalumo ir konfidencialumo pri</text:span><text:span text:style-name="T184">ncipais.<text:s/></text:span></text:p>
      <text:p text:style-name="P185"/>
      <text:p text:style-name="P186"><text:span text:style-name="T187">II</text:span><text:span text:style-name="T188"><text:s/>SKYRIUS</text:span></text:p>
      <text:p text:style-name="P189"><text:span text:style-name="T190">KOMISIJOS SUDARYMAS</text:span></text:p>
      <text:p text:style-name="P191"/>
      <text:p text:style-name="P192"><text:span text:style-name="T193">5</text:span><text:span text:style-name="T194">.</text:span><text:span text:style-name="T195"><text:tab/></text:span><text:span text:style-name="T196">Komisiją 4 metams sudaro teisingumo ministras Antstolių įstatymo 6 straipsnio 2 dalyje nustatyta tvarka. Teisingumo ministro įsakymu, kuriuo sudaroma Komisija, paskiriamas šios Komisijos sekretorius,<text:s/></text:span><text:span text:style-name="T197">kuris nėra Komisijos narys.</text:span></text:p>
      <text:p text:style-name="P198"><text:span text:style-name="T199">6</text:span><text:span text:style-name="T200">.</text:span><text:span text:style-name="T201"><text:tab/></text:span><text:span text:style-name="T202">Komisijos nariu<text:s/></text:span><text:span text:style-name="T203">asmuo gali būti skiriamas ne daugiau kaip 2 kadencijoms iš eilės.<text:s/></text:span><text:span text:style-name="T204">Komisijos narys turi atitikti Lietuvos Respublikos valstybės tarnybos įstatymo 5 straipsnio 2 dalyje nustatytus nepriekaištingos reputacijo</text:span><text:span text:style-name="T205">s reikalavimus. Komisijos narius skiriantys subjektai privalo užtikrinti, kad į Komisiją būtų skiriami nepriekaištingos reputacijos asmenys.</text:span></text:p>
      <text:p text:style-name="P206"><text:span text:style-name="T207">7</text:span><text:span text:style-name="T208">.</text:span><text:span text:style-name="T209"><text:tab/>K</text:span><text:span text:style-name="T210">omisijos nario įgaliojimai pasibaigia suėjus teisingumo ministro įsakyme, kuriuo sudaryta Komisija, nurodyt</text:span><text:span text:style-name="T211">am Komisijos sudarymo terminui, Komisijos nariui atsistatydinus savo noru arba Komisijos narį atšaukus į Komisiją jį paskyrusiam subjektui.<text:s/></text:span></text:p>
      <text:p text:style-name="P212"><text:span text:style-name="T213">8</text:span><text:span text:style-name="T214">.</text:span><text:span text:style-name="T215"><text:tab/></text:span><text:span text:style-name="T216">Komisiją aptarnauja ir jos darbą užtikrina Lietuvos Respublikos teisingumo ministerija (toliau – Ministerija</text:span><text:span text:style-name="T217">). Komisijos personalinė sudėtis skelbiama Ministerijos interneto svetainėje.</text:span><text:span text:style-name="T218"><text:s/></text:span></text:p>
      <text:p text:style-name="P219"><text:span text:style-name="T220">9</text:span><text:span text:style-name="T221">.</text:span><text:span text:style-name="T222"><text:tab/>Kiekvienas Komisijos narys ir Komisijos sekretorius per 5 darbo dienas nuo paskyrimo dienos pasirašo konfidencialumo pasižadėjimą (priedas).</text:span></text:p>
      <text:p text:style-name="P223"/>
      <text:p text:style-name="P224"><text:span text:style-name="T225">III</text:span><text:span text:style-name="T226"><text:s/>SKYRIUS</text:span></text:p>
      <text:p text:style-name="P227"><text:span text:style-name="T228">BENDRIEJI<text:s/></text:span><text:span text:style-name="T229">KOMISIJOS POSĖDŽIŲ ORGANIZAVIMO IR SPRENDIMŲ PRIĖMIMO REIKALAVIMAI</text:span></text:p>
      <text:p text:style-name="P230"/>
      <text:p text:style-name="P231"><text:span text:style-name="T232">10</text:span><text:span text:style-name="T233">.</text:span><text:span text:style-name="T234"><text:tab/></text:span><text:span text:style-name="T235">Komisijos darbo forma – Komisijos posėdžiai, kurie paprastai vyksta Ministerijoje. Komisijos parengiamieji posėdžiai gali vykti naudojant informacines ar elektroninių ryšių<text:s/></text:span><text:span text:style-name="T236">technologijas.</text:span></text:p>
      <text:p text:style-name="P237"><text:span text:style-name="T238">11</text:span><text:span text:style-name="T239">.</text:span><text:span text:style-name="T240"><text:tab/></text:span><text:span text:style-name="T241">Komisijos</text:span><text:span text:style-name="T242"><text:s/>posėdis laikomas teisėtu, jeigu jame dalyvauja ne mažiau kaip 3 Komisijos nariai, iš jų bent vienas paskirtas teisingumo ministro.</text:span></text:p>
      <text:p text:style-name="P243"><text:span text:style-name="T244">12</text:span><text:span text:style-name="T245">.</text:span><text:span text:style-name="T246"><text:tab/></text:span><text:span text:style-name="T247">Komisijos posėdžius organizuoja Komisijos pirmininkas, jis nustato posėdžio darbotva</text:span><text:span text:style-name="T248">rkę, pirmininkauja posėdžiams. Komisijos posėdžio darbotvarkėje nurodoma posėdžio vieta ir laikas, posėdžio forma, numatomi svarstyti klausimai.<text:s/></text:span></text:p>
      <text:p text:style-name="P249"><text:span text:style-name="T250">13</text:span><text:span text:style-name="T251">.</text:span><text:span text:style-name="T252"><text:tab/></text:span><text:span text:style-name="T253">Jei Komisijos posėdyje Komisijos pirmininkas nedalyvauja arba nuo jo nusišalina ar yra nušalinamas, jo</text:span><text:span text:style-name="T254"><text:s/>funkcijos Komisijos sprendimu pavedamos vykdyti kitam teisingumo ministro paskirtam Komisijos nariui ir tai pažymima protokole.<text:s/></text:span></text:p>
      <text:p text:style-name="P255"><text:span text:style-name="T256">14</text:span><text:span text:style-name="T257">.</text:span><text:span text:style-name="T258"><text:tab/>Visus klausimus dėl egzamino organizavimo ir vykdymo sprendžia Komisija. Jei sprendžiamu klausimu nėra Komisijos narių</text:span><text:span text:style-name="T259"><text:s/>bendro sutarimo, Komisija balsuoja ir priima sprendimą. Komisijai balsuojant Komisijos narys negali susilaikyti. Komisijos narių balsams pasiskirsčius po lygiai, lemiamas yra Komisijos pirmininko (jo funkcijas atliekančio Komisijos nario) balsas.</text:span></text:p>
      <text:p text:style-name="P260"><text:span text:style-name="T261">15</text:span><text:span text:style-name="T262">.</text:span><text:span text:style-name="T263"><text:tab/></text:span><text:span text:style-name="T264">Komisijos sprendimai įforminami protokoliniais sprendimais.<text:s/></text:span></text:p>
      <text:p text:style-name="P265"><text:span text:style-name="T266">16</text:span><text:span text:style-name="T267">.</text:span><text:span text:style-name="T268"><text:tab/></text:span><text:span text:style-name="T269">Komisijos posėdžius protokoluoja Komisijos sekretorius, kuris atlieka ir kitas su egzamino organizavimu ir vykdymu susijusias jam priskirtas funkcijas. Komisijos posėdžio protokolus pasir</text:span><text:span text:style-name="T270">ašo Komisijos posėdyje dalyvavę Komisijos nariai ir Komisijos sekretorius.</text:span></text:p>
      <text:p text:style-name="P271"><text:span text:style-name="T272">17</text:span><text:span text:style-name="T273">.</text:span><text:span text:style-name="T274"><text:tab/></text:span><text:span text:style-name="T275">Komisijos nariams informacija apie Komisijos posėdžio datą, laiką ir vietą, kiti pranešimai bei informacija siunčiami jų nurodytais elektroninio pašto adresais.</text:span></text:p>
      <text:p text:style-name="P276"/>
      <text:p text:style-name="P277"><text:span text:style-name="T278">IV</text:span><text:span text:style-name="T279"><text:s/>SK</text:span><text:span text:style-name="T280">YRIUS</text:span></text:p>
      <text:p text:style-name="P281"><text:span text:style-name="T282">KOMISIJOS NARIŲ NUSIŠALINIMAS IR NUŠALINIMAS</text:span></text:p>
      <text:p text:style-name="P283"/>
      <text:p text:style-name="P284"><text:span text:style-name="T285">19</text:span><text:span text:style-name="T286">.</text:span><text:span text:style-name="T287"><text:tab/></text:span><text:span text:style-name="T288">Jei paaiškėja, kad Komisijos narys ir asmuo, pageidaujantis laikyti egzaminą, (toliau –<text:s/></text:span><text:span text:style-name="T289">pretendentas) yra artimi asmenys pagal Lietuvos Respublikos viešųjų ir privačių interesų derinimo įstatymo 2</text:span><text:span text:style-name="T290"><text:s/>straipsnio 1 dalies nuostatas</text:span><text:span text:style-name="T291"><text:s/>ar yra kitokių aplinkybių, kurios kelia abejonių dėl Komisijos nario nešališkumo,</text:span><text:span text:style-name="T292"><text:s/></text:span><text:span text:style-name="T293">arba kyla interesų konfliktas, Komisijos narys turi nedelsdamas<text:s/></text:span><text:span text:style-name="T294">nusišalinti nuo dalyvavimo vykdant egzaminą.</text:span><text:span text:style-name="T295"><text:s/></text:span><text:span text:style-name="T296">Apie nusišalinimą Komisijos narys<text:s/></text:span><text:span text:style-name="T297">informuoja Komisiją parengiamajame posėdyje arba nedelsdamas, paaiškėjus šiame punkte nurodytoms aplinkybėms.</text:span><text:span text:style-name="T298"><text:s/></text:span></text:p>
      <text:p text:style-name="P299"><text:span text:style-name="T300">20</text:span><text:span text:style-name="T301">. Iki egzamino pradžios pretendentas gali pareikšti nušalinimą Komisijos nariui. Nušalinimas pareiškiamas raštu arba žodžiu, nurodant motyv</text:span><text:span text:style-name="T302">us.<text:s/></text:span></text:p>
      <text:p text:style-name="P303"><text:span text:style-name="T304">21</text:span><text:span text:style-name="T305">. Iki egzamino pradžios uždarame Komisijos posėdyje, dalyvaujant Komisijos nariui, kuriam pareikštas nušalinimas, dalyvaujančių posėdyje Komisijos narių balsų dauguma sprendžiama, ar pareikštas nušalinimas pagrįstas.<text:s/></text:span><text:span text:style-name="T306">Komisija, spręsdama Komisijo</text:span><text:span text:style-name="T307">s nario nušalinimo klausimą, išklauso jo nuomonę dėl pareikšto nušalinimo.<text:s/></text:span><text:span text:style-name="T308">Komisijos narys, kuriam pareikštas nušalinimas, balsavime dėl jo nušalinimo nedalyvauja.<text:s/></text:span></text:p>
      <text:p text:style-name="P309"><text:span text:style-name="T310">22</text:span><text:span text:style-name="T311">. Jeigu Komisija turi informacijos, kad Komisijos narys gali būti šališkas vertindama</text:span><text:span text:style-name="T312">s<text:s/></text:span><text:span text:style-name="T313">pretendentus</text:span><text:span text:style-name="T314"><text:s/>arba Komisijos nario dalyvavimas Komisijos darbe gali sukelti interesų konfliktą ir šis Komisijos narys nevykdė pareigos nusišalinti, Komisija Nuostatų 21 punkte nustatyta tvarka nagrinėja šio Komisijos nario nušalinimo klausimą.<text:s/></text:span><text:span text:style-name="T315">Jeigu Komis</text:span><text:span text:style-name="T316">ija nusprendžia, kad yra pakankamas pagrindas manyti, kad Komisijos narys gali būti šališkas arba Komisijos nario dalyvavimas Komisijos darbe sukeltų ar galėtų sukelti interesų konfliktą, Komisija priima sprendimą jį nušalinti.<text:s/></text:span></text:p>
      <text:p text:style-name="P317"><text:span text:style-name="T318">23</text:span><text:span text:style-name="T319">. Apie Komisijos nari</text:span><text:span text:style-name="T320">o nusišalinimą ar jam pareikštą nušalinimą ir Komisijos sprendimą dėl šio nario nušalinimo ar nenušalinimo pažymima Komisijos posėdžio protokole.</text:span></text:p>
      <text:p text:style-name="P321"><text:span text:style-name="T322">24</text:span><text:span text:style-name="T323">. Nusišalinęs ar nušalintas Komisijos narys nedalyvauja organizuojant egzaminą, neturi teisės siūlyti te</text:span><text:span text:style-name="T324">sto klausimų ir praktinių užduočių.</text:span></text:p>
      <text:p text:style-name="P325"/>
      <text:p text:style-name="P326"><text:span text:style-name="T327">V</text:span><text:span text:style-name="T328"><text:s/>SKYRIUS</text:span></text:p>
      <text:p text:style-name="P329"><text:span text:style-name="T330">BAIGIAMOSIOS NUOSTATOS</text:span></text:p>
      <text:p text:style-name="P331"/>
      <text:p text:style-name="P332"><text:span text:style-name="T333">25</text:span><text:span text:style-name="T334">. Komisijos veiksmai, neveikimas ir (ar) sprendimai</text:span><text:span text:style-name="T335"><text:s/></text:span><text:span text:style-name="T336">gali būti skundžiami Lietuvos Respublikos administracinių bylų teisenos įstatymo nustatyta<text:s/></text:span><text:span text:style-name="T337">tvarka.<text:s/></text:span></text:p>
      <text:p text:style-name="P338"><text:span text:style-name="T339">26</text:span><text:span text:style-name="T340">. Egzamino dokumentai tvarkomi ir saugomi vadovaujantis bendraisiais dokumentų valdymo Ministerijoje reikalavimais.<text:s/></text:span><text:span text:style-name="T341">Susipažinti su medžiaga, susijusia su egzamino organizavimu ir vykdymu, ar ją tvarkyti turi teisę tik tie Ministerijos valstybės tarnautojai</text:span><text:span text:style-name="T342"><text:s/>ir darbuotojai, dirbantys pagal darbo sutartis, kuriems ši medžiaga reikalinga jų funkcijoms vykdyti.</text:span></text:p>
      <text:p text:style-name="P343"><text:span text:style-name="T344">27</text:span><text:span text:style-name="T345">. Informacija, susijusi su pretendentais,<text:s/></text:span><text:span text:style-name="T346">tvarkoma nepažeidžiant asmens duomenų apsaugos reikalavimų ir laikantis teisės aktuose, reglamentuojančiu</text:span><text:span text:style-name="T347">ose asmens duomenų tvarkymą ir apsaugą, nustatytų asmens duomenų tvarkymo reikalavimų.<text:s/></text:span></text:p>
      <text:p text:style-name="P348"/>
      <text:p text:style-name="P349"><text:span text:style-name="T350">____________</text:span></text:p>
      <text:p text:style-name="P351">Antstolio kvalifikacinio egzamino<text:s/></text:p>
      <text:p text:style-name="P356">komisijos nuostatų<text:s/></text:p>
      <text:p text:style-name="P357">priedas</text:p>
      <text:p text:style-name="P358"/>
      <text:p text:style-name="P359"><text:span text:style-name="T360">(Konfidencialumo pasižadėjimo forma)</text:span></text:p>
      <text:p text:style-name="P361"/>
      <text:p text:style-name="P362"><text:tab/></text:p>
      <text:p text:style-name="P363"><text:span text:style-name="T364">(</text:span><text:span text:style-name="T365">Antstolio<text:s/></text:span><text:span text:style-name="T366">kvalifikacinio egzamino komisijos nario arba sekretoriaus vardas ir pavardė</text:span><text:span text:style-name="T367">)</text:span></text:p>
      <text:p text:style-name="P368"/>
      <text:p text:style-name="P369"/>
      <text:p text:style-name="P370">KONFIDENCIALUMO PASIŽADĖJIMAS</text:p>
      <text:p text:style-name="P371"/>
      <text:p text:style-name="P372">______________</text:p>
      <text:p text:style-name="P373"><text:span text:style-name="T374">(</text:span><text:span text:style-name="T375">data)</text:span></text:p>
      <text:p text:style-name="P376"/>
      <text:p text:style-name="P377">____________</text:p>
      <text:p text:style-name="P378"><text:span text:style-name="T379">(</text:span><text:span text:style-name="T380">vieta</text:span><text:span text:style-name="T381">)</text:span></text:p>
      <text:p text:style-name="P382"/>
      <text:p text:style-name="P383"><text:span text:style-name="T384">Aš, būdamas (-a)<text:s/></text:span><text:span text:style-name="T385">Antstolio kvalifikacinio egzamino komisijos<text:s/></text:span><text:span text:style-name="T386">(toliau – Komisija)<text:s/></text:span><text:span text:style-name="T387"><text:line-break/>nariu (-e) / sekret</text:span><text:span text:style-name="T388">oriumi (-e) (</text:span><text:span text:style-name="T389">kas reikalinga, pabraukti</text:span><text:span text:style-name="T390">):</text:span></text:p>
      <text:p text:style-name="P391"><text:span text:style-name="T392">1</text:span><text:span text:style-name="T393">.<text:s/></text:span><text:span text:style-name="T394">Pasižadu</text:span><text:span text:style-name="T395">:</text:span></text:p>
      <text:p text:style-name="P396"><text:span text:style-name="T397">1.1</text:span><text:span text:style-name="T398">. informaciją, kuri man taps žinoma atliekant Komisijos nario ar sekretoriaus funkcijas, tvarkyti tik įgyvendindamas (-a) man pavestas funkcijas ir užduotis;</text:span></text:p>
      <text:p text:style-name="P399"><text:span text:style-name="T400">1.2</text:span><text:span text:style-name="T401">. saugoti man patikėtus<text:s/></text:span><text:span text:style-name="T402">duomenis ir dokumentus taip, kad tretieji asmenys, neturintys teisės dirbti su šiais dokumentais, neturėtų galimybės su jais susipažinti;</text:span></text:p>
      <text:p text:style-name="P403"><text:span text:style-name="T404">1.3</text:span><text:span text:style-name="T405">. neatskleisti atliekant Komisijos nario ar sekretoriaus funkcijas gautos informacijos tretiesiems asmenims, ku</text:span><text:span text:style-name="T406">rie neturi teisės naudotis šia informacija, ir nenaudoti jos su Komisijos nario ar sekretoriaus pareigomis ir (ar) Komisijos veikla nesusijusiais tikslais, išskyrus įstatymų nustatytus atvejus;</text:span></text:p>
      <text:p text:style-name="P407"><text:span text:style-name="T408">1.4</text:span><text:span text:style-name="T409">. nedelsdamas (-a) sunaikinti man, kaip Komisijos nariu</text:span><text:span text:style-name="T410">i (-ei) ar sekretoriui (-ei), pateiktus duomenis ir dokumentus, nepasilikti tokių duomenų ir dokumentų kopijų, kai tik šie duomenys ir dokumentai taps nebereikalingi Komisijos nario ar sekretoriaus funkcijoms atlikti ir užduotims įgyvendinti.<text:s/></text:span></text:p>
      <text:p text:style-name="P411"><text:span text:style-name="T412">2</text:span><text:span text:style-name="T413">.<text:s/></text:span><text:span text:style-name="T414">Pat</text:span><text:span text:style-name="T415">virtinu</text:span><text:span text:style-name="T416">, kad:</text:span></text:p>
      <text:p text:style-name="P417"><text:span text:style-name="T418">2.1</text:span><text:span text:style-name="T419">. man išaiškinta, jog konfidencialumas yra Komisijos veiklos principas, kuriuo užtikrinama, kad informacija ir duomenys, tarp jų ir asmens duomenys, gauti atliekant Komisijos nario ar<text:s/></text:span><text:span text:style-name="T420">sekretoriaus funkcijas,<text:s/></text:span><text:span text:style-name="T421">tvarkomi tik Komisijos veiklo</text:span><text:span text:style-name="T422">s tikslais ir kad ši informacija ir duomenys neatskleidžiami jokiems tretiesiems asmenims, išskyrus įstatymų nustatytus atvejus;</text:span></text:p>
      <text:p text:style-name="P423"><text:span text:style-name="T424">2.2</text:span><text:span text:style-name="T425">. esu įspėtas (-a), kad už šio pasižadėjimo nesilaikymą kyla teisinė atsakomybė pagal galiojančius Lietuvos Respublikos<text:s/></text:span><text:span text:style-name="T426">teisės aktus;</text:span></text:p>
      <text:p text:style-name="P427"><text:span text:style-name="T428">2.3</text:span><text:span text:style-name="T429">. man žinoma, kad šis pasižadėjimas galios tol, kol atliksiu Komisijos nario ar sekretoriaus funkcijas, o šio pasižadėjimo 1.3 papunktyje nurodytas pasižadėjimas – neribotą laiką.</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___________________________</text:p>
            <text:p text:style-name="P437"><text:span text:style-name="T438">(</text:span><text:span text:style-name="T439">vardas, pavardė</text:span><text:span text:style-name="T440">)</text:span></text:p>
          </table:table-cell>
          <table:table-cell table:style-name="TableCell441">
            <text:p text:style-name="P442">_____________________________</text:p>
            <text:p text:style-name="P443"><text:span text:style-name="T444">(</text:span><text:span text:style-name="T445">parašas</text:span><text:span text:style-name="T446">)</text:span></text:p>
          </table:table-cell>
        </table:table-row>
        <table:table-row table:style-name="TableRow447">
          <table:table-cell table:style-name="TableCell448">
            <text:p text:style-name="P449"/>
          </table:table-cell>
          <table:table-cell table:style-name="TableCell450">
            <text:p text:style-name="P451"/>
          </table:table-cell>
        </table:table-row>
      </table:table>
      <text:p text:style-name="Normal"/>
      <text:p text:style-name="P452"><text:span text:style-name="T453">______________</text:span></text:p>
      <text:p text:style-name="P454">PATVIRTINTA</text:p>
      <text:p text:style-name="P459">Lietuvos Respublikos teisingumo ministro</text:p>
      <text:p text:style-name="P460">2002 m. gruodžio 30 d. įsakymu Nr. 400</text:p>
      <text:p text:style-name="P461">(Lietuvos Respublikos<text:s/>teisingumo ministro</text:p>
      <text:p text:style-name="P462"><text:span text:style-name="T463">2024 m. balandžio 19 d. įsakymo Nr. </text:span><text:span text:style-name="T464">1R-130</text:span></text:p>
      <text:p text:style-name="P465">redakcija)</text:p>
      <text:p text:style-name="P466"/>
      <text:p text:style-name="P467"><text:span text:style-name="T468">ANTSTOLIO KVALIFIKACINIO EGZAMINO TVARKOS APRAŠAS</text:span></text:p>
      <text:p text:style-name="P469"/>
      <text:p text:style-name="P470"><text:span text:style-name="T471">I</text:span><text:span text:style-name="T472"><text:s/>SKYRIUS</text:span></text:p>
      <text:p text:style-name="P473"><text:span text:style-name="T474">BENDROSIOS NUOSTATOS</text:span></text:p>
      <text:p text:style-name="P475"/>
      <text:p text:style-name="P476"><text:span text:style-name="T477">1</text:span><text:span text:style-name="T478">.</text:span><text:span text:style-name="T479"><text:tab/></text:span><text:span text:style-name="T480">Antstolio kvalifikacinio egzamino tvarkos aprašas (toliau – Aprašas) nustato antstolio kvalifikacinio egzamino (toliau – egzaminas) organizavimo ir vykdymo tvarką.<text:s/></text:span></text:p>
      <text:p text:style-name="P481"><text:span text:style-name="T482">2</text:span><text:span text:style-name="T483">.</text:span><text:span text:style-name="T484"><text:tab/>Egzaminą turi teisę laikyti Lietuvos Respublikos piliečiai, turintys aukštojo mokslo</text:span><text:span text:style-name="T485"><text:s/>kvalifikaciją, įgytą baigus universitetines teisės studijų krypties pirmosios ir antrosios studijų pakopų ar vientisąsias studijas, arba jai lygiavertę aukštojo mokslo kvalifikaciją, ne mažiau kaip 2 metus buvę antstolio padėjėjais arba ne mažiau kaip 5 m</text:span><text:span text:style-name="T486">etus dirbę teisinį darbą.</text:span></text:p>
      <text:p text:style-name="P487"><text:span text:style-name="T488">3</text:span><text:span text:style-name="T489">.</text:span><text:span text:style-name="T490"><text:tab/>Egzaminą skelbia Lietuvos Respublikos teisingumo ministerija (toliau – Ministerija), o jį organizuoja ir vykdo, sprendimus leisti arba neleisti laikyti egzaminą priima Antstolio kvalifikacinio egzamino komisija (toliau – Ko</text:span><text:span text:style-name="T491">misija), vadovaudamasi Lietuvos Respublikos antstolių įstatymu, Aprašu, šiuo teisingumo ministro įsakymu patvirtintais Antstolio kvalifikacinio egzamino komisijos nuostatais ir<text:s/></text:span><text:span text:style-name="T492">kitais teisės aktais, reguliuojančiais egzamino vykdymą</text:span><text:span text:style-name="T493">.</text:span></text:p>
      <text:p text:style-name="P494"/>
      <text:p text:style-name="P495"><text:span text:style-name="T496">II</text:span><text:span text:style-name="T497"><text:s/>SKYRIUS</text:span></text:p>
      <text:p text:style-name="P498"><text:span text:style-name="T499">DOKUMENTŲ PRIĖMIMAS</text:span></text:p>
      <text:p text:style-name="P500"/>
      <text:p text:style-name="P501"><text:span text:style-name="T502">4</text:span><text:span text:style-name="T503">.</text:span><text:span text:style-name="T504"><text:tab/>Asmuo, pageidaujantis laikyti egzaminą, (toliau – pretendentas) Ministerijai privalo pateikti:</text:span></text:p>
      <text:p text:style-name="P505"><text:span text:style-name="T506">4.1</text:span><text:span text:style-name="T507">.</text:span><text:span text:style-name="T508"><text:tab/>prašymą leisti laikyti egzaminą,<text:s/></text:span><text:span text:style-name="T509">kuriame nurodyti asmens vardas, pavardė, kontaktinis elektroninio pašto adresas ir telefono n</text:span><text:span text:style-name="T510">umeris;</text:span><text:span text:style-name="T511"><text:s/></text:span></text:p>
      <text:p text:style-name="P512"><text:span text:style-name="T513">4.2</text:span><text:span text:style-name="T514">.</text:span><text:span text:style-name="T515"><text:tab/>asmens tapatybę ir Lietuvos Respublikos pilietybę patvirtinančių dokumentų kopijas;</text:span></text:p>
      <text:p text:style-name="P516"><text:span text:style-name="T517">4.3</text:span><text:span text:style-name="T518">.</text:span><text:span text:style-name="T519"><text:tab/></text:span><text:span text:style-name="T520">Aprašo 2 punkte</text:span><text:span text:style-name="T521"><text:s/></text:span><text:span text:style-name="T522">nurodytą išsilavinimą</text:span><text:span text:style-name="T523"><text:s/></text:span><text:span text:style-name="T524">patvirtinančių dokumentų kopijas;</text:span><text:span text:style-name="T525"><text:s/></text:span></text:p>
      <text:p text:style-name="P526"><text:span text:style-name="T527">4.4</text:span><text:span text:style-name="T528">.</text:span><text:span text:style-name="T529"><text:tab/>teisinio darbo stažą patvirtinančių dokumentų kopijas ir pareig</text:span><text:span text:style-name="T530">ybių aprašymus, jei pretendentas ėjo pareigas, nurodytas Teisinių pareigybių sąrašo, patvirtinto Lietuvos Respublikos Vyriausybės 1998 m. liepos 7 d. nutarimu Nr. 841 „Dėl Teisinių pareigybių sąrašo patvirtinimo“,<text:s/></text:span><text:span text:style-name="T531"><text:line-break/>16 ar (ir) 17 punkte (-uose). Pretendenta</text:span><text:span text:style-name="T532">s Aprašo 2 punkte nustatytą teisinio darbo stažą privalo turėti dokumentų pateikimo dieną;</text:span></text:p>
      <text:p text:style-name="P533"><text:span text:style-name="T534">4.5</text:span><text:span text:style-name="T535">.</text:span><text:span text:style-name="T536"><text:tab/>užpildytą nustatytos formos anketą (1 priedas).</text:span></text:p>
      <text:p text:style-name="P537"><text:span text:style-name="T538">5</text:span><text:span text:style-name="T539">. Pretendentas Aprašo 4 punkte nurodytus dokumentus Ministerijai pateikia per Nacionalinę<text:s/></text:span><text:span text:style-name="T540">elektroninių siuntų pristatymo, naudojant pašto tinklą, informacinę sistemą (E. pristatymo sistema), elektroniniu paštu, registruotąja pašto siunta arba kreipdamasis asmeniškai. Prašymas leisti laikyti egzaminą, pateiktas elektroniniu paštu, turi būti pasi</text:span><text:span text:style-name="T541">rašytas kvalifikuotu elektroniniu parašu.</text:span></text:p>
      <text:p text:style-name="P542">Punkto pakeitimai:</text:p>
      <text:p text:style-name="P543"><text:span text:style-name="T544">Nr.<text:s/></text:span><text:a xlink:href="https://www.e-tar.lt/portal/legalAct.html?documentId=6dea1974f4d311ef8619bb348379608d" office:target-frame-name="_top" xlink:show="replace"><text:span text:style-name="T545">1R-54</text:span></text:a><text:span text:style-name="T546">, 2025-02-26, paskelbta TAR 2025-02-27, i. k. 2025-03253</text:span></text:p>
      <text:p text:style-name="Normal"/>
      <text:p text:style-name="P547"><text:span text:style-name="T548">6</text:span><text:span text:style-name="T549">.</text:span><text:span text:style-name="T550"><text:tab/>Jei pretendentas Minist</text:span><text:span text:style-name="T551">erijai pateikia asmeniškai Aprašo 4 punkte nurodytų dokumentų originalus, Ministerijos valstybės tarnautojas ar darbuotojas, dirbantis pagal darbo sutartį, atsakingas už dokumentų priėmimą, padaro šių dokumentų kopijas ir originalus grąžina per dokumentų p</text:span><text:span text:style-name="T552">riėmimą.<text:s/></text:span></text:p>
      <text:p text:style-name="P553"><text:span text:style-name="T554">7</text:span><text:span text:style-name="T555">.</text:span><text:span text:style-name="T556"><text:tab/>Pateikti dokumentai registruojami Ministerijos dokumentų valdymo sistemoje ir ne vėliau kaip kitą darbo dieną perduodami Komisijos sekretoriui. Komisijos sekretorius pretendentą įtraukia į pretendentų sąrašą.<text:s/></text:span></text:p>
      <text:p text:style-name="P557"/>
      <text:p text:style-name="P558"><text:span text:style-name="T559">III</text:span><text:span text:style-name="T560"><text:s/>SKYRIUS</text:span></text:p>
      <text:p text:style-name="P561"><text:span text:style-name="T562">EGZAMINO<text:s/></text:span><text:span text:style-name="T563">ORGANIZAVIMAS</text:span></text:p>
      <text:p text:style-name="P564"/>
      <text:p text:style-name="P565"><text:span text:style-name="T566">8</text:span><text:span text:style-name="T567">.</text:span><text:span text:style-name="T568"><text:tab/>Egzaminas organizuojamas Ministerijoje gavus ne mažiau kaip 10-ies pretendentų prašymus leisti laikyti egzaminą. Jei yra gauta mažiau kaip 10-ies pretendentų prašymų, egzaminas rengiamas ne rečiau kaip kartą per metus.</text:span></text:p>
      <text:p text:style-name="P569"><text:span text:style-name="T570">9</text:span><text:span text:style-name="T571">.</text:span><text:span text:style-name="T572"><text:tab/></text:span><text:span text:style-name="T573">Ministerija informaciją apie organizuojamą egzaminą skelbia Ministerijos interneto svetainėje, taip pat apie jį praneša Lietuvos antstolių rūmams, kurie šią informaciją paskelbia savo interneto svetainėje. Ministerija ir Lietuvos antstolių rūmai turi teisę</text:span><text:span text:style-name="T574"><text:s/>informaciją apie organizuojamą egzaminą papildomai paskelbti ir kituose informacijos šaltiniuose. Skelbime nurodomi dokumentai, kuriuos pretendentai turi pateikti, jų pateikimo tvarka, būdai ir terminas, preliminari egzamino data, kontaktai, kuriais teiki</text:span><text:span text:style-name="T575">ama išsamesnė informacija, taip pat gali būti nurodoma kita papildoma informacija.</text:span></text:p>
      <text:p text:style-name="P576"><text:span text:style-name="T577">10</text:span><text:span text:style-name="T578">.</text:span><text:span text:style-name="T579"><text:tab/>Pretendentams suteikiamas ne mažesnis kaip 20 darbo dienų nuo egzamino paskelbimo Ministerijos interneto svetainėje dienos terminas Aprašo 4 punkte nurodytiems dokum</text:span><text:span text:style-name="T580">entams pateikti.</text:span></text:p>
      <text:p text:style-name="P581"><text:span text:style-name="T582">11</text:span><text:span text:style-name="T583">.</text:span><text:span text:style-name="T584"><text:tab/>Pasibaigus Aprašo 10 punkte nurodytam terminui, per 10 darbo dienų organizuojamas Komisijos parengiamasis posėdis, kuriame sprendžiama, ar pretendentai atitinka Aprašo 2 punkte nustatytus reikalavimus. Prireikus gali būti organizuo</text:span><text:span text:style-name="T585">jamas papildomas parengiamasis posėdis.</text:span></text:p>
      <text:p text:style-name="P586"><text:span text:style-name="T587">12</text:span><text:span text:style-name="T588">.</text:span><text:span text:style-name="T589"><text:tab/>Komisijos sekretorius, likus ne mažiau kaip 3 darbo dienoms iki Komisijos parengiamojo posėdžio dienos, Komisijos nariams elektroniniu paštu išsiunčia pretendentų sąrašą, jų pateiktų dokumentų kopijas bei kit</text:span><text:span text:style-name="T590">ą su egzamino organizavimu ir vykdymu susijusią medžiagą.</text:span></text:p>
      <text:p text:style-name="P591"><text:span text:style-name="T592">13</text:span><text:span text:style-name="T593">.</text:span><text:span text:style-name="T594"><text:tab/>Komisija, įvertinusi Aprašo 4 punkte nurodytus dokumentus, parengiamajame posėdyje priima vieną iš šių sprendimų:</text:span></text:p>
      <text:p text:style-name="P595"><text:span text:style-name="T596">13.1</text:span><text:span text:style-name="T597">.</text:span><text:span text:style-name="T598"><text:tab/></text:span><text:span text:style-name="T599"><text:s/>leisti pretendentui laikyti egzaminą,<text:s/></text:span><text:span text:style-name="T600">jei jis atitinka Aprašo 2 pun</text:span><text:span text:style-name="T601">kte nustatytus reikalavimus;</text:span></text:p>
      <text:p text:style-name="P602"><text:span text:style-name="T603">13.2</text:span><text:span text:style-name="T604">.</text:span><text:span text:style-name="T605"><text:tab/><text:s/>prašyti pretendento pateikti trūkstamus ar papildomus dokumentus, jei</text:span><text:span text:style-name="T606"><text:s/>jis pateikė Apraše nustatytų reikalavimų neatitinkančius dokumentus ar ne visus reikiamus dokumentus arba pateiktuose dokumentuose nėra pakankamai</text:span><text:span text:style-name="T607"><text:s/>duomenų, leidžiančių Komisijai nuspręsti, ar pretendentas atitinka Aprašo 2 punkte nustatytus reikalavimus;</text:span></text:p>
      <text:p text:style-name="P608"><text:span text:style-name="T609">13.3</text:span><text:span text:style-name="T610">.</text:span><text:span text:style-name="T611"><text:tab/><text:s/>neleisti pretendentui laikyti egzamino, jei jis neatitinka Aprašo 2 punkte nustatytų reikalavimų.</text:span></text:p>
      <text:p text:style-name="P612"><text:span text:style-name="T613">14</text:span><text:span text:style-name="T614">.</text:span><text:span text:style-name="T615"><text:tab/>Jeigu suėjus Aprašo 10<text:s/></text:span><text:span text:style-name="T616">punkte nurodytam terminui nėra pateikta prašymų leisti laikyti egzaminą, Komisija priima sprendimą nevykdyti egzamino.</text:span></text:p>
      <text:p text:style-name="P617"><text:span text:style-name="T618">15</text:span><text:span text:style-name="T619">.</text:span><text:span text:style-name="T620"><text:tab/>Komisija parengiamajame posėdyje nustato egzamino datą, laiką ir vietą. Egzaminas negali vykti anksčiau kaip po Komisijos parengi</text:span><text:span text:style-name="T621">amojo posėdžio praėjus 20 darbo dienų.</text:span><text:span text:style-name="T622"><text:s/></text:span><text:span text:style-name="T623">Parengiamajame posėdyje taip pat priimami kiti būtini sprendimai, susiję su Komisijos darbu ir egzamino organizavimu (testų sudarymas, praktinių užduočių parengimas ir kt.).</text:span></text:p>
      <text:p text:style-name="P624"><text:span text:style-name="T625">16</text:span><text:span text:style-name="T626">.</text:span><text:span text:style-name="T627"><text:tab/>Komisijos parengiamajame posėdyje p</text:span><text:span text:style-name="T628">riimtus sprendimus Komisijos sekretorius įrašo Komisijos parengiamojo posėdžio protokole.<text:s/></text:span></text:p>
      <text:p text:style-name="P629"><text:span text:style-name="T630">17</text:span><text:span text:style-name="T631">.</text:span><text:span text:style-name="T632"><text:tab/>Komisijos sekretorius ne vėliau kaip per 3 darbo dienas nuo sprendimo priėmimo parengiamajame posėdyje dienos pretendentams jų nurodytu elektroniniu paštu pr</text:span><text:span text:style-name="T633">aneša apie Aprašo 13 punkte nurodytus Komisijos sprendimus. Jei priimtas sprendimas leisti laikyti egzaminą – egzamino vykdymo datą, laiką ir vietą.</text:span></text:p>
      <text:p text:style-name="P634"><text:span text:style-name="T635">18</text:span><text:span text:style-name="T636">.</text:span><text:span text:style-name="T637"><text:tab/>Komisijai priėmus Aprašo 13.2 papunktyje nurodytą sprendimą, pretendentas Aprašo 17 punkte nustatyt</text:span><text:span text:style-name="T638">a tvarka ir terminais informuojamas, kad jis turi per 5 darbo dienas nuo Komisijos sprendimo išsiuntimo jam dienos pateikti trūkstamus ar papildomus dokumentus bet kuriuo Aprašo 5 punkte nurodytu būdu, kitu atveju jam nebus leidžiama laikyti egzamino.<text:s/></text:span></text:p>
      <text:p text:style-name="P639"><text:span text:style-name="T640">1</text:span><text:span text:style-name="T641">9</text:span><text:span text:style-name="T642">.</text:span><text:span text:style-name="T643"><text:tab/>Pasibaigus Aprašo 18 punkte nurodytam terminui, o tuo atveju, kai visi pretendentai pateikė visus trūkstamus ar papildomus dokumentus nepasibaigus šiam terminui, nuo visų pretendentų trūkstamų ar papildomų dokumentų gavimo dienos, ne vėliau kaip per 5</text:span><text:span text:style-name="T644"><text:s/>darbo dienas organizuojamas papildomas Komisijos parengiamasis posėdis, kuriame Komisija nusprendžia, ar pretendentui, kuris pateikė trūkstamus ar papildomus dokumentus, leisti laikyti egzaminą. Nustačius, kad pateikti trūkstami ar papildomi dokumentai pa</text:span><text:span text:style-name="T645">tvirtina, kad pretendentas atitinka Aprašo 2 punkte nustatytus reikalavimus, priimamas sprendimas leisti laikyti egzaminą. Nustačius, kad pretendentas nepateikė trūkstamų ar papildomų dokumentų per Aprašo 18 punkte nurodytą terminą arba kad pateikti trūkst</text:span><text:span text:style-name="T646">ami ar papildomi dokumentai nepatvirtina, kad pretendentas atitinka Aprašo 2 punkte nustatytus reikalavimus, priimamas sprendimas neleisti laikyti egzamino. Komisijos priimtus sprendimus Komisijos sekretorius įrašo Komisijos parengiamojo posėdžio protokole</text:span><text:span text:style-name="T647"><text:s/>ir apie juos informuoja pretendentą jo nurodytu elektroninio pašto adresu ne vėliau kaip per 3 darbo dienas nuo papildomo Komisijos parengiamojo posėdžio dienos.</text:span></text:p>
      <text:p text:style-name="P648"><text:span text:style-name="T649">20</text:span><text:span text:style-name="T650">.</text:span><text:span text:style-name="T651"><text:tab/>Komisijai kilus abejonių dėl Aprašo 4.2–4.5 papunkčiuose nurodytų dokumentų kopijų ti</text:span><text:span text:style-name="T652">krumo, Komisijos sekretorius Komisijos pirmininko pavedimu turi teisę pretendento prašyti ne vėliau kaip iki egzamino pradžios pateikti šių dokumentų originalus. Nepateikus dokumentų originalų ar nustačius, kad kopijos neatitinka pateiktų dokumentų origina</text:span><text:span text:style-name="T653">lų, pretendentui neleidžiama dalyvauti egzamine</text:span><text:span text:style-name="T654"><text:s/>ir tai pažymima nustatytos formos Antstolio kvalifikacinio egzamino komisijos posėdžio protokole (2 priedas) (toliau – Komisijos posėdžio protokolas).</text:span><text:span text:style-name="T655"><text:s/></text:span></text:p>
      <text:p text:style-name="P656"><text:span text:style-name="T657">21</text:span><text:span text:style-name="T658">.</text:span><text:span text:style-name="T659"><text:tab/></text:span><text:span text:style-name="T660">Pretendentų, kuriems Aprašo nustatyta tvarka pra</text:span><text:span text:style-name="T661">nešta apie Komisijos posėdžio (egzamino vykdymo) datą, laiką ir vietą, dalyvavimas egzamine yra privalomas. Jei pretendentas<text:s/></text:span><text:span text:style-name="T662">negali atvykti į egzaminą,</text:span><text:span text:style-name="T663"><text:s/></text:span><text:span text:style-name="T664">ne vėliau kaip iki egzamino pradžios apie tai praneša Komisijai ir pateikia dokumentus, pateisinančius neatvykimą.<text:s/></text:span></text:p>
      <text:p text:style-name="P665"><text:span text:style-name="T666">22</text:span><text:span text:style-name="T667">.</text:span><text:span text:style-name="T668"><text:tab/></text:span><text:span text:style-name="T669">Jei pretendentas į egzaminą neatvyko dėl objektyvių, nuo jo valios nepriklausančių, priežasčių, jam egzaminą leidžiama laikyti kitame Komisijos posėdyje. Jei pretendentas į egzaminą neatvyko dėl kitų priežasčių arba jei apie neatvykimą ir neatvykimo prieža</text:span><text:span text:style-name="T670">stis neinformavo Komisijos Aprašo 21 punkte nustatyta tvarka, jis egzaminą laikyti gali ne anksčiau nei po vienų metų nuo egzamino, į kurį neatvyko, vykdymo dienos. Komisijos sprendimai įrašomi Komisijos posėdžio protokole. Komisijos sekretorius apie šiame</text:span><text:span text:style-name="T671"><text:s/>punkte nurodytus Komisijos priimtus sprendimus per<text:s/></text:span><text:span text:style-name="T672"><text:line-break/>3 darbo dienas nuo Komisijos posėdžio dienos informuoja pretendentą, negalėjusį atvykti į egzaminą, jo nurodytu elektroniniu paštu.</text:span></text:p>
      <text:p text:style-name="P673"><text:span text:style-name="T674">23</text:span><text:span text:style-name="T675">.</text:span><text:span text:style-name="T676"><text:tab/></text:span><text:span text:style-name="T677">Jeigu asmuo, pakviestas laikyti egzaminą, pavėluoja į egzaminą,</text:span><text:span text:style-name="T678"><text:s/>dėl jo dalyvavimo egzamine sprendžia Komisija, įvertindama vėlavimo priežastis ir aplinkybes.</text:span></text:p>
      <text:p text:style-name="P679"><text:span text:style-name="T680">24</text:span><text:span text:style-name="T681">.</text:span><text:span text:style-name="T682"><text:tab/></text:span><text:span text:style-name="T683">Jeigu egzaminą laiko daugiau nei 15 pretendentų, Komisija gali suformuoti 2 arba daugiau grupių. Sprendimus dėl atskirų grupių formavimo, egzamino organi</text:span><text:span text:style-name="T684">zavimo ir vykdymo atskiroms grupėms Komisija priima parengiamajame posėdyje.</text:span><text:span text:style-name="T685"><text:s/></text:span></text:p>
      <text:p text:style-name="P686"/>
      <text:p text:style-name="P687"><text:span text:style-name="T688">IV</text:span><text:span text:style-name="T689"><text:s/>SKYRIUS</text:span></text:p>
      <text:p text:style-name="P690"><text:span text:style-name="T691">EGZAMINO VYKDYMAS</text:span></text:p>
      <text:p text:style-name="P692"/>
      <text:p text:style-name="P693"><text:span text:style-name="T694">25</text:span><text:span text:style-name="T695">.</text:span><text:span text:style-name="T696"><text:tab/>Egzaminas – tai pretendento privalomų teisinių žinių patikrinimas ir įvertinimas.</text:span></text:p>
      <text:p text:style-name="P697"><text:span text:style-name="T698">26</text:span><text:span text:style-name="T699">.</text:span><text:span text:style-name="T700"><text:tab/></text:span><text:span text:style-name="T701">Egzaminas pradedamas ir baigiamas paprastai tą pačią dieną.<text:s/></text:span></text:p>
      <text:p text:style-name="P702"><text:span text:style-name="T703">27</text:span><text:span text:style-name="T704">.</text:span><text:span text:style-name="T705"><text:tab/><text:s/>Pretendentas, atvykdamas į egzaminą, privalo turėti asmens tapatybę patvirtinantį dokumentą ir turi jį pateikti Komisijos sekretoriui, kuris tikrina pretendentų tapatybę. Patikrinus asme</text:span><text:span text:style-name="T706">ns tapatybę, dokumentas grąžinamas.</text:span><text:span text:style-name="T707"><text:s/></text:span><text:span text:style-name="T708">Pretendentui, nepateikusiam asmens tapatybę patvirtinančio dokumento, neleidžiama laikyti egzamino ir tai pažymima Komisijos posėdžio protokole.</text:span></text:p>
      <text:p text:style-name="P709"><text:span text:style-name="T710">28</text:span><text:span text:style-name="T711">.</text:span><text:span text:style-name="T712"><text:tab/>Egzaminas vykdomas raštu, jį sudaro testas ir 3 praktinės užduotys.</text:span><text:span text:style-name="T713"><text:s/>Esant galimybėms, egzaminas gali būti vykdomas naudojant informacinių technologijų priemones. Egzaminą laikantys pretendentai aprūpinami vienodomis rašymo priemonėmis.<text:s/></text:span></text:p>
      <text:p text:style-name="P714"><text:span text:style-name="T715">29</text:span><text:span text:style-name="T716">.</text:span><text:span text:style-name="T717"><text:tab/>Testo klausimus ir praktines užduotis rengia Komisija pagal<text:s/></text:span><text:span text:style-name="T718">Antstolio kvalifik</text:span><text:span text:style-name="T719">acinio egzamino programą, patvirtintą Lietuvos Respublikos teisingumo ministro 2011 m. rugpjūčio 22 d. įsakymu Nr. 1R-203 „Dėl Antstolio kvalifikacinio egzamino programos patvirtinimo“</text:span><text:span text:style-name="T720"><text:s/>(toliau – Egzamino programa). Testo klausimai ir praktinės užduotys vis</text:span><text:span text:style-name="T721">iems pretendentams yra vienodi. Pirma atliekamas testas.</text:span></text:p>
      <text:p text:style-name="P722"><text:span text:style-name="T723">30</text:span><text:span text:style-name="T724">.</text:span><text:span text:style-name="T725"><text:tab/>Testą sudaro 70 klausimų ir 3 atsakymų į kiekvieną klausimą variantai, iš kurių vienas yra teisingas.<text:s/></text:span></text:p>
      <text:p text:style-name="P726"><text:span text:style-name="T727">31</text:span><text:span text:style-name="T728">.</text:span><text:span text:style-name="T729"><text:tab/>Egzamino pradžioje Komisijos pirmininkas informuoja atvykusius į egzaminą preten</text:span><text:span text:style-name="T730">dentus apie Komisijos sudėtį, teisę pareikšti Komisijos nario (-ių) nušalinimą, apie Komisijos nario teisę nusišalinti, egzamino laikymo ir vertinimo tvarką.</text:span></text:p>
      <text:p text:style-name="P731"><text:span text:style-name="T732">32</text:span><text:span text:style-name="T733">.</text:span><text:span text:style-name="T734"><text:tab/>Pretendentai, prieš jiems išdalijant vokus su testo egzemplioriais, išsitraukia atskiras š</text:span><text:span text:style-name="T735">ifro korteles, ant kurių užrašytas 6 ženklų šifras – unikalus 3 skaičių ir 3 raidžių derinys. Šifro kortelių skaičius turi būti didesnis už atvykusių į egzaminą pretendentų skaičių. Pretendentas pasirinktoje kortelėje nurodytą šifrą užrašo kiekviename test</text:span><text:span text:style-name="T736">o, praktinių užduočių ir jų atsakymų lape, viršutiniame dešiniajame kampe.<text:s/></text:span><text:span text:style-name="T737">Šifro kortelę jis turi saugoti ir grąžinti Komisijos sekretoriui Aprašo nustatyta tvarka. Atsakomybė už šifro kortelės ir šifro konfidencialumo išsaugojimą tenka pretendentui, turin</text:span><text:span text:style-name="T738">čiam šią kortelę.</text:span><text:span text:style-name="T739"><text:s/>Neužtikrinus suteikto šifro konfidencialumo pretendentas Komisijos pirmininko sprendimu gali būti pašalintas iš egzamino.</text:span></text:p>
      <text:p text:style-name="P740"><text:span text:style-name="T741">33</text:span><text:span text:style-name="T742">.</text:span><text:span text:style-name="T743"><text:tab/>Testo atlikimas:</text:span></text:p>
      <text:p text:style-name="P744"><text:span text:style-name="T745">33.1</text:span><text:span text:style-name="T746">.</text:span><text:span text:style-name="T747"><text:tab/>Testas ir jo atsakymo lapai pretendentams įteikiami užklijuotuose vokuose, jie atpl</text:span><text:span text:style-name="T748">ėšiami Komisijos sekretoriaus nurodymu. Atplėšus vokus pradedamas skaičiuoti testo atlikimo laikas. Testui atlikti skiriama viena valanda 30 minučių. Atliekant testą draudžiama naudotis teisine literatūra, užrašais ar kitomis pagalbinėmis informacinėmis ar</text:span><text:span text:style-name="T749"><text:s/>ryšio priemonėmis. Pretendentas, pažeidęs šį reikalavimą, šalinamas iš egzamino ir jam draudžiama jį laikyti anksčiau nei po vienerių metų. Šis Komisijos sprendimas įrašomas Komisijos posėdžio protokole.</text:span></text:p>
      <text:p text:style-name="P750"><text:span text:style-name="T751">33.2</text:span><text:span text:style-name="T752">.</text:span><text:span text:style-name="T753"><text:tab/>Pretendentas iš 3 (trijų) testo lape siūl</text:span><text:span text:style-name="T754">omų atsakymo variantų pasirenka vieną, kuris, jo manymu, yra teisingas, ir jį įrašo atitinkamame testo atsakymų lapo langelyje. Atsakymai turi būti įrašyti aiškiai (įskaitomai). Pretendentas, nusprendęs atsakymą ištaisyti, jį perbraukia ir šalia užrašo, jo</text:span><text:span text:style-name="T755"><text:s/>manymu, teisingą atsakymą. Naudoti korektūros priemones draudžiama.</text:span></text:p>
      <text:p text:style-name="P756"><text:span text:style-name="T757">33.3</text:span><text:span text:style-name="T758">.</text:span><text:span text:style-name="T759"><text:tab/>Pretendentai, pirma laiko atlikę testą, grąžina jį su atsakymų lapu Komisijos sekretoriui ir išeina iš egzamino patalpos. Pasibaigus testui atlikti skirtam laikui, Komisijos<text:s/></text:span><text:span text:style-name="T760">sekretorius surenka testus ir jų atsakymų lapus. Kiti dalyvavę pretendentai išeina iš egzamino patalpos.</text:span></text:p>
      <text:p text:style-name="P761">Punkto pakeitimai:</text:p>
      <text:p text:style-name="P762"><text:span text:style-name="T763">Nr.<text:s/></text:span><text:a xlink:href="https://www.e-tar.lt/portal/legalAct.html?documentId=6dea1974f4d311ef8619bb348379608d" office:target-frame-name="_top" xlink:show="replace"><text:span text:style-name="T764">1R-54</text:span></text:a><text:span text:style-name="T765">, 2025-02-26, paskelbta</text:span><text:span text:style-name="T766"><text:s/>TAR 2025-02-27, i. k. 2025-03253</text:span></text:p>
      <text:p text:style-name="Normal"/>
      <text:p text:style-name="P767"><text:span text:style-name="T768">34</text:span><text:span text:style-name="T769">. Komisija tikrina testų atsakymų lapus uždarame posėdyje. Testo atsakymai tikrinami naudojant teisingų atsakymų lapą. Testą tikrina ne mažiau kaip 2 Komisijos nariai. Kiekvienas Komisijos narys, patikrinęs testo at</text:span><text:span text:style-name="T770">sakymų lapą, jame užrašo teisingų atsakymų skaičių ir pasirašo.</text:span></text:p>
      <text:p text:style-name="P771">Punkto pakeitimai:</text:p>
      <text:p text:style-name="P772"><text:span text:style-name="T773">Nr.<text:s/></text:span><text:a xlink:href="https://www.e-tar.lt/portal/legalAct.html?documentId=6dea1974f4d311ef8619bb348379608d" office:target-frame-name="_top" xlink:show="replace"><text:span text:style-name="T774">1R-54</text:span></text:a><text:span text:style-name="T775">, 2025-02-26, paskelbta TAR 2025-02-27, i. k. 2025-03253</text:span></text:p>
      <text:p text:style-name="Normal"/>
      <text:p text:style-name="P776"><text:span text:style-name="T777">35</text:span><text:span text:style-name="T778">.</text:span><text:span text:style-name="T779"><text:tab/></text:span><text:span text:style-name="T780">Testą išlaikiusiu laikomas pretendentas, teisingai atsakęs į ne mažiau kaip 50 testo klausimų.</text:span><text:span text:style-name="T781"><text:s/></text:span><text:span text:style-name="T782">Komisijos sekretorius nustatytos formos testo vertinimo lentelėje (2 priedo 1 priedas) įrašo testą atlikusio asmens šifrą, teisingų atsakymų į testo klausimus sk</text:span><text:span text:style-name="T783">aičių ir nurodo, ar pretendentas išlaikė testą.<text:s/></text:span></text:p>
      <text:p text:style-name="P784"><text:span text:style-name="T785">36</text:span><text:span text:style-name="T786">.</text:span><text:span text:style-name="T787"><text:tab/>Testo rezultatai skelbiami Komisijos pirmininko nurodytu laiku. Visi testą atlikę pretendentai privalo dalyvauti paskelbiant testo rezultatus. Pretendentai susipažinti su savo testo rezultatais kvieč</text:span><text:span text:style-name="T788">iami į patalpą, kurioje vyko egzaminas. Komisijos pirmininkas perskaito testo neišlaikiusių pretendentų šifrus. Šie pretendentai po vieną prieina prie Komisijos sekretoriaus, jam prisistato pateikdami asmens tapatybę patvirtinantį dokumentą ir grąžina šifr</text:span><text:span text:style-name="T789">o kortelę. Komisijos sekretorius atitinkamoje testo vertinimo lentelės skiltyje įrašo prisistačiusio ir šifrą grąžinusio pretendento vardą bei pavardę ir pretendentą supažindina su jo testo rezultatu.<text:s/></text:span></text:p>
      <text:p text:style-name="P790"><text:span text:style-name="T791">37</text:span><text:span text:style-name="T792">.</text:span><text:span text:style-name="T793"><text:tab/></text:span><text:span text:style-name="T794">Praktines užduotis turi teisę atlikti tik<text:s/></text:span><text:span text:style-name="T795">testą išlaikę pretendentai.</text:span></text:p>
      <text:p text:style-name="P796"><text:span text:style-name="T797">38</text:span><text:span text:style-name="T798">.</text:span><text:span text:style-name="T799"><text:tab/>Praktinių užduočių atlikimas:</text:span></text:p>
      <text:p text:style-name="P800"><text:span text:style-name="T801">38.1</text:span><text:span text:style-name="T802">.</text:span><text:span text:style-name="T803"><text:tab/><text:s/>Komisijos sekretorius pretendentams įteikia praktines užduotis ir voką šifro kortelei grąžinti</text:span><text:span text:style-name="T804"><text:s/></text:span><text:span text:style-name="T805">užklijuotuose vokuose, jie atplėšiami<text:s/></text:span><text:span text:style-name="T806">Komisijos sekretoriaus nurodymu. Atplėšus vokus<text:s/></text:span><text:span text:style-name="T807">pradedamas skaičiuoti praktinių užduočių atlikimo laikas.</text:span><text:span text:style-name="T808"><text:s/>Šioms užduotims atlikti skiriama viena valanda 30 minučių.</text:span></text:p>
      <text:p text:style-name="P809"><text:span text:style-name="T810">38.2</text:span><text:span text:style-name="T811">.</text:span><text:span text:style-name="T812"><text:tab/></text:span><text:span text:style-name="T813"><text:s/>Pretendentai turimą šifrą užrašo kiekviename praktinėms užduotims atlikti skirtame lape.</text:span></text:p>
      <text:p text:style-name="P814"><text:span text:style-name="T815">38.3</text:span><text:span text:style-name="T816">.</text:span><text:span text:style-name="T817"><text:tab/></text:span><text:span text:style-name="T818"><text:s/>Atliekant praktines užduotis</text:span><text:span text:style-name="T819"><text:s/>leidžiama naudotis Egzamino programoje nurodytais popierinės formos norminiais teisės aktais. Draudžiama naudotis teisės aktais, kuriuose yra prirašymų, pabraukimų ar kitokių žymėjimų, naudotis teisine literatūra, užrašais ar kitomis pagalbinėmis<text:s/></text:span><text:span text:style-name="T820">informac</text:span><text:span text:style-name="T821">inėmis</text:span><text:span text:style-name="T822"><text:s/>priemonėmis. Pažeidęs šį reikalavimą, pretendentas šalinamas iš egzamino ir jam draudžiama jį laikyti anksčiau nei po vienerių metų. Šis Komisijos sprendimas įrašomas Komisijos posėdžio protokole.</text:span></text:p>
      <text:p text:style-name="P823"><text:span text:style-name="T824">38.4</text:span><text:span text:style-name="T825">.</text:span><text:span text:style-name="T826"><text:tab/></text:span><text:span text:style-name="T827"><text:s/>Atlikus praktines užduotis ar pasibaigus<text:s/></text:span><text:span text:style-name="T828">joms atlikti skirtam laikui, Komisijos sekretorius surenka šias užduotis ir perduoda Komisijos pirmininkui. Pretendentas kitoje šifro kortelės pusėje užrašo savo vardą ir pavardę, šią kortelę įdeda į tam skirtą voką, jį užklijuoja ir, išeidamas iš egzamino</text:span><text:span text:style-name="T829"><text:s/>patalpos, įdeda į Komisijos sekretoriaus saugomą bendrą šifro kortelių voką. Surinkęs visus vokus su pretendentų šifro kortelėmis, Komisijos sekretorius užklijuoja bendrą šifro kortelių voką, šis vokas atplėšiamas skelbiant egzamino rezultatus.</text:span></text:p>
      <text:p text:style-name="P830"><text:span text:style-name="T831">39</text:span><text:span text:style-name="T832">.</text:span><text:span text:style-name="T833"><text:tab/></text:span><text:span text:style-name="T834">Praktinių užduočių vertinimas:</text:span></text:p>
      <text:p text:style-name="P835"><text:span text:style-name="T836">39.1</text:span><text:span text:style-name="T837">.</text:span><text:span text:style-name="T838"><text:tab/><text:s/>Komisija uždarame posėdyje vertina praktines užduotis.<text:s/></text:span></text:p>
      <text:p text:style-name="P839"><text:span text:style-name="T840">39.2</text:span><text:span text:style-name="T841">.</text:span><text:span text:style-name="T842"><text:tab/><text:s/>Kiekviena praktinė užduotis įvertinama nuo<text:s/></text:span><text:span text:style-name="T843">vieno</text:span><text:span text:style-name="T844"><text:s/>iki 10 balų. Žemiausias įvertinimas yra vienas balas, aukščiausias – 10 balų.<text:s/></text:span></text:p>
      <text:p text:style-name="P845"><text:span text:style-name="T846">39.3</text:span><text:span text:style-name="T847">.</text:span><text:span text:style-name="T848"><text:tab/></text:span><text:span text:style-name="T849"><text:s/>Kiekvieną praktinę užduotį vertina kiekvienas Komisijos narys individualiai, atsižvelgęs į šiuos vertinimo kriterijaus elementus:<text:s/></text:span></text:p>
      <text:p text:style-name="P850"><text:span text:style-name="T851">39.3.1</text:span><text:span text:style-name="T852">.</text:span><text:span text:style-name="T853"><text:tab/>gebėjimą taikyti teisės normas ir<text:s/></text:span><text:span text:style-name="T854">teismų suformuotą teisės taikymo ir aiškinimo<text:s/></text:span><text:span text:style-name="T855">praktiką</text:span><text:span text:style-name="T856">);</text:span></text:p>
      <text:p text:style-name="P857"><text:span text:style-name="T858">39.3.2</text:span><text:span text:style-name="T859">.</text:span><text:span text:style-name="T860"><text:tab/>atliktos an</text:span><text:span text:style-name="T861">alizės išsamumą, motyvacijos pagrįstumą</text:span><text:span text:style-name="T862">;</text:span></text:p>
      <text:p text:style-name="P863"><text:span text:style-name="T864">39.3.3</text:span><text:span text:style-name="T865">.</text:span><text:span text:style-name="T866"><text:tab/>teisinės argumentacijos aiškumą ir tikslumą</text:span><text:span text:style-name="T867">;</text:span></text:p>
      <text:p text:style-name="P868"><text:span text:style-name="T869">39.3.4</text:span><text:span text:style-name="T870">.</text:span><text:span text:style-name="T871"><text:tab/>atsakymo nuoseklumą</text:span><text:span text:style-name="T872">;</text:span></text:p>
      <text:p text:style-name="P873"><text:span text:style-name="T874">39.3.5</text:span><text:span text:style-name="T875">.</text:span><text:span text:style-name="T876"><text:tab/>teisinės kalbos aiškumą, tikslumą</text:span><text:span text:style-name="T877">.<text:s/></text:span></text:p>
      <text:p text:style-name="P878"><text:span text:style-name="T879">39.4</text:span><text:span text:style-name="T880">.</text:span><text:span text:style-name="T881"><text:tab/>Komisijos narys, įvertinęs pretendento atiliktas praktines užduot</text:span><text:span text:style-name="T882">is,<text:s/></text:span><text:span text:style-name="T883">pretendento šifrą, šio pretendento kiekvienos praktinės užduoties atlikimo individualaus įvertinimo balą ir šių balų sumą (toliau – suminis balas) įrašo<text:s/></text:span><text:span text:style-name="T884">nustatytos formos p</text:span><text:span text:style-name="T885">raktinių užduočių atlikimo individualaus vertinimo lentelėje (2 priedo 2 priedas</text:span><text:span text:style-name="T886">)</text:span><text:span text:style-name="T887">. Komisijos narys, įvertinęs visų pretendentų praktines užduotis ir baigęs pildyti</text:span><text:span text:style-name="T888"><text:s/></text:span><text:span text:style-name="T889">praktinių užduočių atlikimo individualaus vertinimo lentelę, joje pasirašo ir perduoda<text:s/></text:span><text:span text:style-name="T890">Komijos sekretoriui.</text:span></text:p>
      <text:p text:style-name="P891"><text:span text:style-name="T892">39.5</text:span><text:span text:style-name="T893">.</text:span><text:span text:style-name="T894"><text:tab/>Komisijos sekretorius, surinkęs Komisijos narių užpild</text:span><text:span text:style-name="T895">ytas ir pasirašytas praktinių užduočių atlikimo individualaus vertinimo lenteles, užpildo nustatytos formos praktinių užduočių atlikimo suvestinę vertinimo lentelę (2 priedo 3 priedas), joje įrašydamas kiekvieno pretendento, atlikusio praktines užduotis, š</text:span><text:span text:style-name="T896">ifrą, kiekvieno Komisijos nario, vertinusio praktines užduotis, vardą ir pavardę ir jo pretendentui už praktines užduotis skirtą suminį balą bei visų Komisijos narių pretendentui skirtų suminių balų vidurkį. Pretendentui skirtų suminių balų vidurkis apskai</text:span><text:span text:style-name="T897">čiuojamas susumavus kiekvieno Komisijos nario pretendentui už praktines užduotis skirtus suminius balus ir gautą skaičių padalijus iš užduotis vertinusių Komisijos narių skaičiaus, suapvalinus 2 skaičių po kablelio tikslumu. Gautas skaičius (suminių balų v</text:span><text:span text:style-name="T898">idurkis) laikomas už praktinių užduočių atlikimą gautu galutiniu balu.</text:span></text:p>
      <text:p text:style-name="P899"><text:span text:style-name="T900">40</text:span><text:span text:style-name="T901">.</text:span><text:span text:style-name="T902"><text:tab/>Bendras pretendento, atlikusio praktines užduotis, egzamino įvertinimas apskaičiuojamas</text:span><text:span text:style-name="T903"><text:s/></text:span><text:span text:style-name="T904">susumavus teisingų testo atsakymų ir už praktinių užduočių atlikimą gautų galutinių bal</text:span><text:span text:style-name="T905">ų skaičių, jį padalijus iš 10 ir suapvalinus 2 skaičių po kablelio tikslumu. Bendras pretendento, atlikusio tik testą, egzamino įvertinimas apskaičiuojamas teisingų testo atsakymų skaičių padalijus iš 10 ir suapvalinus vieno skaičiaus po kablelio tikslumu.</text:span><text:span text:style-name="T906"><text:s/>Komisijos sekretorius pretendentų, atlikusių praktines užduotis, šifrus, testo, praktinių užduočių galutinius balus ir bendrus egzamino įvertinimus įrašo nustatytos formos antstolio kvalifikacinio egzamino (testo ir praktinių užduočių) suvestinėje vertini</text:span><text:span text:style-name="T907">mo lentelėje (2 priedo 4 priedas).<text:s/></text:span></text:p>
      <text:p text:style-name="P908"><text:span text:style-name="T909">41</text:span><text:span text:style-name="T910">.</text:span><text:span text:style-name="T911"><text:tab/>Egzaminą išlaikiusiu laikomas pretendentas, kuris teisingai atsakė į ne mažiau kaip<text:s/></text:span><text:span text:style-name="T912"><text:line-break/>50 testo klausimų, už praktinių užduočių atlikimą gavo ne mažiau kaip 20 balų ir jo bendras egzamino įvertinimas yra 7 ir daugi</text:span><text:span text:style-name="T913">au balų.<text:s/></text:span></text:p>
      <text:p text:style-name="P914"><text:span text:style-name="T915">42</text:span><text:span text:style-name="T916">.</text:span><text:span text:style-name="T917"><text:tab/></text:span><text:span text:style-name="T918">Jei pretendentas nedalyvauja skelbiant testo rezultatus ar Aprašo 38.4 papunktyje nustatyta tvarka negrąžina gautos šifro kortelės, laikoma, kad jis neatvyko į egzaminą ir<text:s/></text:span><text:span text:style-name="T919">jam dar kartą laikyti egzaminą leidžiama ne anksčiau nei po vienų metų nuo egzamino, kurio testo rezultatus skelbiant jis nedalyvavo ar kuriame gautos šifro kortelės negrąžino, vykdymo dienos.<text:s/></text:span><text:span text:style-name="T920">Apie tai pažymima Komisijos posėdžio protokole.</text:span></text:p>
      <text:p text:style-name="P921"><text:span text:style-name="T922">43</text:span><text:span text:style-name="T923">.</text:span><text:span text:style-name="T924"><text:tab/></text:span><text:span text:style-name="T925">Praktinių užduočių rezultatai skelbiami Komisijos pirmininko nurodytu laiku. Pretendentai susipažinti su praktinių užduočių rezultatais kviečiami į patalpą, kurioje vyko egzaminas. Komisijos sekretorius atplėšia vokus su šifro kortelėmis, jas išima ir atit</text:span><text:span text:style-name="T926">inkamoje antstolio kvalifikacinio egzamino (testo ir praktinių užduočių) suvestinės vertinimo lentelės skiltyje įrašo pretendentų vardus ir pavardes. Pretendentai, dalyvaujantys skelbiant rezultatus, po vieną prieina prie Komisijos sekretoriaus ir susipažį</text:span><text:span text:style-name="T927">sta su savo egzamino rezultatais.<text:s/></text:span></text:p>
      <text:p text:style-name="P928"><text:span text:style-name="T929">44</text:span><text:span text:style-name="T930">.</text:span><text:span text:style-name="T931"><text:tab/>Egzamino rezultatai įforminami protokolu, kurį pasirašo visi Komisijos posėdyje dalyvavę Komisijos nariai ir Komisijos sekretorius. Testo vertinimo lentelė, praktinių užduočių atlikimo individualaus vertinimo lent</text:span><text:span text:style-name="T932">elė, praktinių užduočių atlikimo suvestinė vertinimo lentelė ir antstolio kvalifikacinio egzamino (testo ir praktinių užduočių) suvestinė vertinimo lentelė (Komisijos posėdžio protokolo 1–4 priedai) yra sudedamosios Komisijos posėdžio protokolo dalys.</text:span></text:p>
      <text:p text:style-name="P933"><text:span text:style-name="T934">45</text:span><text:span text:style-name="T935">.</text:span><text:span text:style-name="T936"><text:tab/>Komisijos posėdžio protokole taip pat nurodoma Komisijos sudėtis, pretendentų vardai ir pavardės, įrašomas sprendimas dėl Komisijos nariams pareikšto nušalinimo (jų nusišalinimo), pretendentų neatvykimo į Komisijos posėdį laikyti egzamino pasekmės ir k</text:span><text:span text:style-name="T937">iti šiame posėdyje svarstyti klausimai.<text:s/></text:span><text:span text:style-name="T938">Atlikti testai ir praktinės užduotys pridedami prie Komisijos posėdžio protokolo.</text:span></text:p>
      <text:p text:style-name="P939"><text:span text:style-name="T940">46</text:span><text:span text:style-name="T941">.</text:span><text:span text:style-name="T942"><text:tab/></text:span><text:span text:style-name="T943">Pretendento prašymu ne vėliau kaip per 3 darbo dienas nuo egzamino rezultatų paskelbimo dienos jam gali būti išduodamas Komisi</text:span><text:span text:style-name="T944">jos posėdžio protokolo išrašas.</text:span></text:p>
      <text:p text:style-name="P945"><text:span text:style-name="T946">47</text:span><text:span text:style-name="T947">.</text:span><text:span text:style-name="T948"><text:tab/></text:span><text:span text:style-name="T949">Pretendentas, kurio bendras egzamino įvertinimas yra<text:s/></text:span><text:span text:style-name="T950">mažesnis kaip 6 balai</text:span><text:span text:style-name="T951">, pakartotinai laikyti egzaminą gali ne anksčiau kaip po vienų metų nuo paskutinio egzamino laikymo dienos. Egzamino laikymų skaičius neriboja</text:span><text:span text:style-name="T952">mas, galiojančiu laikomas paskutinio egzamino bendras įvertinimas.</text:span></text:p>
      <text:p text:style-name="P953"><text:span text:style-name="T954">48</text:span><text:span text:style-name="T955">.</text:span><text:span text:style-name="T956"><text:tab/></text:span><text:span text:style-name="T957">Paskelbus egzamino rezultatus, pretendentai turi teisę susipažinti su savo laikyto testo atsakymais ir praktinių užduočių įvertinimais. Spręstas testas ir praktinės užduotys jiems n</text:span><text:span text:style-name="T958">eišduodami. Susipažįstant su egzamino rezultatais, draudžiama daryti testo ir praktinių užduočių kopijas, juos fotografuoti, filmuoti ar daryti jų išrašus.<text:s/></text:span></text:p>
      <text:p text:style-name="P959"><text:span text:style-name="T960">49</text:span><text:span text:style-name="T961">.</text:span><text:span text:style-name="T962"><text:tab/></text:span><text:span text:style-name="T963">Egzamino rezultatai galioja 5 metus nuo egzamino išlaikymo dienos. Jeigu per šį laikotarpį<text:s/></text:span><text:span text:style-name="T964">asmuo pradeda eiti antstolio pareigas, egzamino rezultatų galiojimo terminas pratęsiamas tol, kol asmuo eina šias pareigas.</text:span></text:p>
      <text:p text:style-name="P965"><text:span text:style-name="T966">50</text:span><text:span text:style-name="T967">.</text:span><text:span text:style-name="T968"><text:tab/></text:span><text:span text:style-name="T969">Asmens, kuris išlaikė egzaminą ir kurio egzamino rezultatai galioja, (išskyrus asmenis, kurie buvo paskirti antstoliais) sut</text:span><text:span text:style-name="T970">ikimu jo vardas, pavardė ir kontaktiniai duomenys (telefono numeris ir elektroninio pašto adresas) gali būti perduodami Lietuvos antstolių rūmams ir skelbiami Lietuvos antstolių rūmų interneto svetainėje.</text:span></text:p>
      <text:p text:style-name="P971"/>
      <text:p text:style-name="P972"><text:span text:style-name="T973">V</text:span><text:span text:style-name="T974"><text:s/>SKYRIUS</text:span></text:p>
      <text:p text:style-name="P975"><text:span text:style-name="T976">BAIGIAMOSIOS NUOSTATOS</text:span></text:p>
      <text:p text:style-name="P977"/>
      <text:p text:style-name="P978"><text:span text:style-name="T979">51</text:span><text:span text:style-name="T980">.</text:span><text:span text:style-name="T981"><text:tab/></text:span><text:span text:style-name="T982">Ko</text:span><text:span text:style-name="T983">misijos sprendimai, kiti veiksmai, taip pat neveikimas gali būti skundžiami Lietuvos Respublikos administracinių bylų teisenos įstatymo nustatyta tvarka.</text:span></text:p>
      <text:p text:style-name="P984"><text:span text:style-name="T985">52</text:span><text:span text:style-name="T986">.</text:span><text:span text:style-name="T987"><text:tab/>Asmuo, kurio skundas buvo patenkintas ir dėl kurio egzamino rezultatų priimtas Komisijos spren</text:span><text:span text:style-name="T988">dimas buvo panaikintas, artimiausiame Komisijos posėdyje turi teisę pakartotinai laikyti egzaminą.</text:span></text:p>
      <text:p text:style-name="P989"/>
      <text:p text:style-name="P990"><text:span text:style-name="T991">_____________</text:span></text:p>
      <text:p text:style-name="P992">Antstolio kvalifikacinio egzamino</text:p>
      <text:p text:style-name="P997">tvarkos aprašo</text:p>
      <text:p text:style-name="P998"><text:span text:style-name="T999">1</text:span><text:span text:style-name="T1000"><text:s/>priedas</text:span></text:p>
      <text:p text:style-name="P1001"/>
      <text:p text:style-name="P1002">(Anketos forma)</text:p>
      <text:p text:style-name="P1003"/>
      <text:p text:style-name="P1004">ASMENS, PAGEIDAUJANČIO<text:s/>LAIKYTI ANTSTOLIO KVALIFIKACINĮ EGZAMINĄ, ANKETA</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1. Vardas (-ai)</text:p>
          </table:table-cell>
          <table:table-cell table:style-name="TableCell1012">
            <text:p text:style-name="P1013"/>
          </table:table-cell>
        </table:table-row>
        <table:table-row table:style-name="TableRow1014">
          <table:table-cell table:style-name="TableCell1015">
            <text:p text:style-name="P1016">2. Pavardė (-ės)</text:p>
          </table:table-cell>
          <table:table-cell table:style-name="TableCell1017">
            <text:p text:style-name="P1018"/>
          </table:table-cell>
        </table:table-row>
        <table:table-row table:style-name="TableRow1019">
          <table:table-cell table:style-name="TableCell1020">
            <text:p text:style-name="P1021">3. Gimimo data (metai, mėnuo, diena)</text:p>
          </table:table-cell>
          <table:table-cell table:style-name="TableCell1022">
            <text:p text:style-name="P1023"/>
          </table:table-cell>
        </table:table-row>
        <table:table-row table:style-name="TableRow1024">
          <table:table-cell table:style-name="TableCell1025">
            <text:p text:style-name="P1026">4. Pilietybė</text:p>
          </table:table-cell>
          <table:table-cell table:style-name="TableCell1027">
            <text:p text:style-name="P1028"/>
          </table:table-cell>
        </table:table-row>
        <table:table-row table:style-name="TableRow1029">
          <table:table-cell table:style-name="TableCell1030">
            <text:p text:style-name="P1031"><text:span text:style-name="T1032">5. Išsilavinimas (nurodytas<text:s/></text:span><text:span text:style-name="T1033">Antstolio kvalifikacinio egzamino tvarkos aprašo<text:s/></text:span><text:span text:style-name="T1034"><text:line-break/>2 punkte)</text:span></text:p>
          </table:table-cell>
          <table:table-cell table:style-name="TableCell1035">
            <text:p text:style-name="P1036"/>
          </table:table-cell>
        </table:table-row>
        <table:table-row table:style-name="TableRow1037">
          <table:table-cell table:style-name="TableCell1038">
            <text:p text:style-name="P1039">6. Gyvenamosios vietos<text:s/>adresas, telefono numeris,</text:p>
            <text:p text:style-name="P1040">elektroninio pašto adresas</text:p>
          </table:table-cell>
          <table:table-cell table:style-name="TableCell1041">
            <text:p text:style-name="P1042"/>
          </table:table-cell>
        </table:table-row>
      </table:table>
      <text:p text:style-name="P1043"/>
      <text:p text:style-name="P1044">7. Darbo patirtis (pateikiama informacija apie darbo patirtį, nurodytą Antstolio kvalifikacinio egzamino tvarkos aprašo 2 punkte)</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Darbo pradžia</text:p>
          </table:table-cell>
          <table:table-cell table:style-name="TableCell1054">
            <text:p text:style-name="P1055">Darbo pabaiga</text:p>
          </table:table-cell>
          <table:table-cell table:style-name="TableCell1056">
            <text:p text:style-name="P1057">Darbovietė ir pareigos</text:p>
          </table:table-cell>
          <table:table-cell table:style-name="TableCell1058">
            <text:p text:style-name="P1059">Įstaigos,<text:s/>organizacijos ar įmonės adresa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Parašas<text:s/><text:tab/></text:p>
      <text:p text:style-name="P1125">Data<text:s/><text:tab/></text:p>
      <text:p text:style-name="P1126"><text:span text:style-name="T1127">______________</text:span></text:p>
      <text:p text:style-name="P1128">Antstolio kvalifikacinio egzamino</text:p>
      <text:p text:style-name="P1133">tvarkos aprašo</text:p>
      <text:p text:style-name="P1134"><text:span text:style-name="T1135">2</text:span><text:span text:style-name="T1136"><text:s/>priedas</text:span></text:p>
      <text:p text:style-name="P1137"/>
      <text:p text:style-name="P1138">(Antstolio kvalifikacinio egzamino komisijos posėdžio protokolo forma)</text:p>
      <text:p text:style-name="P1139"/>
      <text:p text:style-name="P1140">ANTSTOLIO KVALIFIKACINIO EGZAMINO KOMISIJA</text:p>
      <text:p text:style-name="P1141"/>
      <text:p text:style-name="P1142">ANTSTOLIO KVALIFIKACINIO EGZAMINO KOMISIJOS POSĖDŽIO</text:p>
      <text:p text:style-name="P1143"><text:span text:style-name="T1144">PROTOKOLAS</text:span></text:p>
      <text:p text:style-name="P1145"/>
      <text:p text:style-name="P1146">20___m. ___________d. Nr. _______</text:p>
      <text:p text:style-name="P1147"/>
      <text:p text:style-name="P1148">Vilnius</text:p>
      <text:p text:style-name="P1149"/>
      <text:p text:style-name="P1150"><text:span text:style-name="T1151">Antstolio kvalifikacinio egzamino komisijos, sudarytos Lietuvos Respublikos teisingumo ministro 20 ___</text:span><text:span text:style-name="T1152"><text:s/>m. _______ d. įsakymu Nr. ____<text:s/></text:span><text:span text:style-name="T1153">„</text:span><text:span text:style-name="T1154">Dėl Antstolio kvalifikacinio egzamino komisijos sudarymo</text:span><text:span text:style-name="T1155">“,</text:span><text:span text:style-name="T1156"><text:s/>(toliau – Komisija) posėdis įvyko<text:s/></text:span></text:p>
      <text:p text:style-name="P1157"><text:tab/><text:s/></text:p>
      <text:p text:style-name="P1158"><text:span text:style-name="T1159">(</text:span><text:span text:style-name="T1160">nurodomi vieta, data, pradžios ir pabaigos laikas</text:span><text:span text:style-name="T1161">)</text:span></text:p>
      <text:p text:style-name="P1162">Posėdyje dalyvavo:</text:p>
      <text:p text:style-name="P1163">Komisijos nariai<text:s/><text:tab/>;</text:p>
      <text:p text:style-name="P1164"><text:span text:style-name="T1165">(</text:span><text:span text:style-name="T1166">nurodomi vardai ir pavardės</text:span><text:span text:style-name="T1167">)</text:span></text:p>
      <text:p text:style-name="P1168"/>
      <text:p text:style-name="P1169">asmenys, atvykę laikyti antstolio kvalifikacinio egzamino, (toliau – egzaminas):</text:p>
      <text:p text:style-name="P1170"><text:tab/></text:p>
      <text:p text:style-name="P1171"><text:span text:style-name="T1172">(</text:span><text:span text:style-name="T1173">nurodomi vardai ir pavardės</text:span><text:span text:style-name="T1174">)<text:s/></text:span></text:p>
      <text:p text:style-name="P1175"/>
      <text:p text:style-name="P1176"/>
      <text:p text:style-name="P1177">Komisijos sprendimas dėl asmenų, neatvykusių į egzaminą ar pavėlavusių į jį:</text:p>
      <text:p text:style-name="P1178"><text:tab/></text:p>
      <text:p text:style-name="P1179"/>
      <text:p text:style-name="P1180">Komisijos sprendimas dėl Komisijos nariams pareikštų<text:s/>nušalinimų ar (ir) Komisijos narių nusišalinimai</text:p>
      <text:p text:style-name="P1181"><text:tab/></text:p>
      <text:p text:style-name="P1182"/>
      <text:p text:style-name="P1183">Asmenys, kuriems neleista dalyvauti egzamine, nes nepateikė asmens tapatybę patvirtinančio dokumento</text:p>
      <text:p text:style-name="P1184"><text:tab/></text:p>
      <text:p text:style-name="P1185"/>
      <text:p text:style-name="P1186">Asmenys, kurie nedalyvavo skelbiant testo rezultatus ar negrąžino gautos šifro kortelės</text:p>
      <text:p text:style-name="P1187"><text:tab/></text:p>
      <text:p text:style-name="P1188"/>
      <text:p text:style-name="P1189"/>
      <text:p text:style-name="P1190">Kiti Komisijos priimti sprendimai<text:s/></text:p>
      <text:p text:style-name="P1191"><text:tab/><text:s/></text:p>
      <text:p text:style-name="P1192"/>
      <text:p text:style-name="P1193">Egzaminas vykdomas raštu, jį sudaro testas ir 3 praktinės užduotys.<text:s/><text:tab/>Egzaminą išlaikiusiu<text:s/></text:p>
      <text:p text:style-name="P1194">laikomas asmuo, kuris teisingai atsakė į ne mažiau kaip 50 testo klausimų, už praktinių užduočių atlikimą gavo ne mažiau kaip<text:s/>20 balų ir jo bendras egzamino įvertinimas yra 7 ir daugiau balų.</text:p>
      <text:p text:style-name="P1195"/>
      <text:p text:style-name="P1196"/>
      <text:p text:style-name="P1197">Komisijos sprendimas dėl egzamino rezultatų</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Eilės Nr.</text:p>
          </table:table-cell>
          <table:table-cell table:style-name="TableCell1209">
            <text:p text:style-name="P1210"><text:span text:style-name="T1211">Asmens, laikiusio egzaminą, vardas ir pavardė</text:span></text:p>
          </table:table-cell>
          <table:table-cell table:style-name="TableCell1212">
            <text:p text:style-name="P1213">Testo įvertinimas<text:s/></text:p>
            <text:p text:style-name="P1214">(teisingų testo atsakymų skaičius)</text:p>
          </table:table-cell>
          <table:table-cell table:style-name="TableCell1215">
            <text:p text:style-name="P1216">Praktinių užduočių įvertinimas (už praktinių užduočių atlikimą gautas galutinis balas)</text:p>
          </table:table-cell>
          <table:table-cell table:style-name="TableCell1217">
            <text:p text:style-name="P1218">Egzamino įvertinimas balais</text:p>
            <text:p text:style-name="P1219"/>
          </table:table-cell>
          <table:table-cell table:style-name="TableCell1220">
            <text:p text:style-name="P1221">Išlaikė / neišlaikė</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text:tab/></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Komisijos pirmininkas (-ė)</text:p>
          </table:table-cell>
          <table:table-cell table:style-name="TableCell1283">
            <text:p text:style-name="P1284">_________________________________________________</text:p>
            <text:p text:style-name="P1285"><text:span text:style-name="T1286">(</text:span><text:span text:style-name="T1287">parašas</text:span><text:span text:style-name="T1288">)<text:s/></text:span><text:span text:style-name="T1289"><text:tab/>(</text:span><text:span text:style-name="T1290">vardas, pavardė</text:span><text:span text:style-name="T1291">)</text:span></text:p>
          </table:table-cell>
        </table:table-row>
        <table:table-row table:style-name="TableRow1292">
          <table:table-cell table:style-name="TableCell1293">
            <text:p text:style-name="P1294">Komisijos<text:s/>nariai</text:p>
          </table:table-cell>
          <table:table-cell table:style-name="TableCell1295">
            <text:p text:style-name="P1296">_________________________________________________</text:p>
            <text:p text:style-name="P1297"><text:span text:style-name="T1298">(</text:span><text:span text:style-name="T1299">parašas</text:span><text:span text:style-name="T1300">)<text:s/></text:span><text:span text:style-name="T1301"><text:tab/>(</text:span><text:span text:style-name="T1302">vardas, pavardė</text:span><text:span text:style-name="T1303">)</text:span></text:p>
          </table:table-cell>
        </table:table-row>
        <table:table-row table:style-name="TableRow1304">
          <table:table-cell table:style-name="TableCell1305">
            <text:p text:style-name="P1306"/>
          </table:table-cell>
          <table:table-cell table:style-name="TableCell1307">
            <text:p text:style-name="P1308">________________________________________________</text:p>
            <text:p text:style-name="P1309"><text:span text:style-name="T1310">(</text:span><text:span text:style-name="T1311">parašas</text:span><text:span text:style-name="T1312">)<text:s/></text:span><text:span text:style-name="T1313"><text:tab/>(</text:span><text:span text:style-name="T1314">vardas, pavardė</text:span><text:span text:style-name="T1315">)</text:span></text:p>
          </table:table-cell>
        </table:table-row>
        <table:table-row table:style-name="TableRow1316">
          <table:table-cell table:style-name="TableCell1317">
            <text:p text:style-name="P1318"/>
          </table:table-cell>
          <table:table-cell table:style-name="TableCell1319">
            <text:p text:style-name="P1320">_________________________________________________</text:p>
            <text:p text:style-name="P1321"><text:span text:style-name="T1322">(</text:span><text:span text:style-name="T1323">parašas</text:span><text:span text:style-name="T1324">)<text:s/></text:span><text:span text:style-name="T1325"><text:tab/>(</text:span><text:span text:style-name="T1326">vardas, pavardė</text:span><text:span text:style-name="T1327">)</text:span></text:p>
          </table:table-cell>
        </table:table-row>
        <table:table-row table:style-name="TableRow1328">
          <table:table-cell table:style-name="TableCell1329">
            <text:p text:style-name="P1330"/>
          </table:table-cell>
          <table:table-cell table:style-name="TableCell1331">
            <text:p text:style-name="P1332">_________________________________________________</text:p>
            <text:p text:style-name="P1333"><text:span text:style-name="T1334">(</text:span><text:span text:style-name="T1335">parašas</text:span><text:span text:style-name="T1336">)<text:s/></text:span><text:span text:style-name="T1337"><text:tab/>(</text:span><text:span text:style-name="T1338">vardas, pavardė</text:span><text:span text:style-name="T1339">)</text:span></text:p>
          </table:table-cell>
        </table:table-row>
        <table:table-row table:style-name="TableRow1340">
          <table:table-cell table:style-name="TableCell1341">
            <text:p text:style-name="P1342">Komisijos sekretorius (-ė)</text:p>
          </table:table-cell>
          <table:table-cell table:style-name="TableCell1343">
            <text:p text:style-name="P1344">_________________________________________________</text:p>
            <text:p text:style-name="P1345"><text:span text:style-name="T1346">(</text:span><text:span text:style-name="T1347">parašas</text:span><text:span text:style-name="T1348">)<text:s/></text:span><text:span text:style-name="T1349"><text:tab/>(</text:span><text:span text:style-name="T1350">vardas, pavardė</text:span><text:span text:style-name="T1351">)</text:span></text:p>
          </table:table-cell>
        </table:table-row>
      </table:table>
      <text:p text:style-name="P1352"/>
      <text:p text:style-name="P1353"><text:span text:style-name="T1354">______________</text:span></text:p>
      <text:p text:style-name="P1355">Antstolio kvalifikacinio egzamino<text:s/></text:p>
      <text:p text:style-name="P1360"><text:span text:style-name="T1361">komisijos</text:span><text:span text:style-name="T1362"><text:s/>posėdžio protokolo formos</text:span></text:p>
      <text:p text:style-name="P1363"><text:span text:style-name="T1364">1</text:span><text:span text:style-name="T1365"><text:s/>priedas</text:span></text:p>
      <text:p text:style-name="P1366"/>
      <text:p text:style-name="P1367">(Testo vertinimo lentelės forma)</text:p>
      <text:p text:style-name="P1368"/>
      <text:p text:style-name="P1369">TESTO VERTINIMO LENTELĖ</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ext:p text:style-name="P1379">Šifras</text:p>
          </table:table-cell>
          <table:table-cell table:style-name="TableCell1380">
            <text:p text:style-name="P1381">Teisingų atsakymų skaičius</text:p>
          </table:table-cell>
          <table:table-cell table:style-name="TableCell1382">
            <text:p text:style-name="P1383">Testo išlaikymo žyma<text:s/><text:line-break/>(TAIP arba NE)</text:p>
          </table:table-cell>
          <table:table-cell table:style-name="TableCell1384">
            <text:p text:style-name="P1385"/>
            <text:p text:style-name="P1386">Asmens vardas ir pavardė</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Antstolio kvalifikacinio egzamino<text:s/></text:span><text:span text:style-name="T1442">komisijos sekretorius (-ė)</text:span></text:p>
          </table:table-cell>
          <table:table-cell table:style-name="TableCell1443">
            <text:p text:style-name="P1444">___________________</text:p>
            <text:p text:style-name="P1445"><text:span text:style-name="T1446">(</text:span><text:span text:style-name="T1447">parašas</text:span><text:span text:style-name="T1448">)</text:span></text:p>
          </table:table-cell>
          <table:table-cell table:style-name="TableCell1449">
            <text:p text:style-name="P1450">_____________________________</text:p>
            <text:p text:style-name="P1451"><text:span text:style-name="T1452">(</text:span><text:span text:style-name="T1453">vardas ir pavardė</text:span><text:span text:style-name="T1454">)</text:span></text:p>
          </table:table-cell>
        </table:table-row>
      </table:table>
      <text:p text:style-name="P1455"/>
      <text:p text:style-name="P1456"><text:span text:style-name="T1457">______________</text:span></text:p>
      <text:p text:style-name="P1458">Antstolio kvalifikacinio egzamino<text:s/></text:p>
      <text:p text:style-name="P1463"><text:span text:style-name="T1464">komisijos</text:span><text:span text:style-name="T1465"><text:s/>posėdžio protokolo formos</text:span></text:p>
      <text:p text:style-name="P1466"><text:span text:style-name="T1467">2</text:span><text:span text:style-name="T1468"><text:s/>priedas</text:span></text:p>
      <text:p text:style-name="P1469"/>
      <text:p text:style-name="P1470">(Praktinių užduočių atlikimo individualaus vertinimo lentelės forma)</text:p>
      <text:p text:style-name="P1471"/>
      <text:p text:style-name="P1472">PRAKTINIŲ UŽDUOČIŲ ATLIKIMO INDIVIDUALAUS VERTINIMO LENTELĖ</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Šifras</text:p>
          </table:table-cell>
          <table:table-cell table:style-name="TableCell1483" table:number-columns-spanned="3">
            <text:p text:style-name="P1484">Įvertinimas balais</text:p>
          </table:table-cell>
          <table:covered-table-cell/>
          <table:covered-table-cell/>
          <table:table-cell table:style-name="TableCell1485" table:number-rows-spanned="2">
            <text:p text:style-name="P1486">Balų suma</text:p>
          </table:table-cell>
        </table:table-row>
        <table:table-row table:style-name="TableRow1487">
          <table:covered-table-cell>
            <text:p text:style-name="P1488"/>
          </table:covered-table-cell>
          <table:table-cell table:style-name="TableCell1489">
            <text:p text:style-name="P1490"><text:span text:style-name="T1491">I užduotis</text:span></text:p>
          </table:table-cell>
          <table:table-cell table:style-name="TableCell1492">
            <text:p text:style-name="P1493">II užduotis</text:p>
          </table:table-cell>
          <table:table-cell table:style-name="TableCell1494">
            <text:p text:style-name="P1495">III užduotis</text:p>
          </table:table-cell>
          <table:covered-table-cell>
            <text:p text:style-name="P1496"/>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Antstolio kvalifikacinio</text:p>
            <text:p text:style-name="P1572"><text:span text:style-name="T1573">egzamino<text:s/></text:span><text:span text:style-name="T1574">komisijos narys (-ė)</text:span></text:p>
          </table:table-cell>
          <table:table-cell table:style-name="TableCell1575">
            <text:p text:style-name="P1576">___________________</text:p>
            <text:p text:style-name="P1577"><text:span text:style-name="T1578">(</text:span><text:span text:style-name="T1579">parašas</text:span><text:span text:style-name="T1580">)</text:span></text:p>
          </table:table-cell>
          <table:table-cell table:style-name="TableCell1581">
            <text:p text:style-name="P1582">____________________________</text:p>
            <text:p text:style-name="P1583"><text:span text:style-name="T1584">(</text:span><text:span text:style-name="T1585">vardas ir pavardė</text:span><text:span text:style-name="T1586">)</text:span></text:p>
          </table:table-cell>
        </table:table-row>
      </table:table>
      <text:p text:style-name="P1587"/>
      <text:p text:style-name="P1588"><text:span text:style-name="T1589">______________</text:span></text:p>
      <text:p text:style-name="P1590">Antstolio kvalifikacinio egzamino<text:s/></text:p>
      <text:p text:style-name="P1595"><text:span text:style-name="T1596">komisijos</text:span><text:span text:style-name="T1597"><text:s/>posėdžio protokolo formos</text:span></text:p>
      <text:p text:style-name="P1598"><text:span text:style-name="T1599">3</text:span><text:span text:style-name="T1600"><text:s/>priedas</text:span></text:p>
      <text:p text:style-name="P1601"/>
      <text:p text:style-name="P1602">(Praktinių užduočių atlikimo suvestinės vertinimo lentelės forma)</text:p>
      <text:p text:style-name="P1603"/>
      <text:p text:style-name="P1604">PRAKTINIŲ UŽDUOČIŲ ATLIKIMO SUVESTINĖ VERTINIMO LENTELĖ</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3">
            <text:p text:style-name="P1617">Šifras</text:p>
          </table:table-cell>
          <table:table-cell table:style-name="TableCell1618" table:number-columns-spanned="5">
            <text:p text:style-name="P1619">Praktinių užduočių įvertinimas balais</text:p>
          </table:table-cell>
          <table:covered-table-cell/>
          <table:covered-table-cell/>
          <table:covered-table-cell/>
          <table:covered-table-cell/>
          <table:table-cell table:style-name="TableCell1620" table:number-rows-spanned="3">
            <text:p text:style-name="P1621">Balų vidurkis</text:p>
          </table: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5">
            <text:p text:style-name="P1627"><text:span text:style-name="T1628">Antstolio kvalifikacinio egzamino<text:s/></text:span><text:span text:style-name="T1629">komisijos nariai</text:span></text:p>
          </table:table-cell>
          <table:covered-table-cell/>
          <table:covered-table-cell/>
          <table:covered-table-cell/>
          <table:covered-table-cell/>
          <table:covered-table-cell>
            <text:p text:style-name="P1630"/>
          </table:covered-table-cell>
          <table:table-cell>
            <text:p text:style-name="P1630"/>
          </table:table-cell>
        </table:table-row>
        <table:table-row table:style-name="TableRow1631">
          <table:covered-table-cell>
            <text:p text:style-name="P1632"/>
          </table:covered-table-cell>
          <table:table-cell table:style-name="TableCell1633">
            <text:p text:style-name="P1634">Vardas, pavardė</text:p>
          </table:table-cell>
          <table:table-cell table:style-name="TableCell1635">
            <text:p text:style-name="P1636">Vardas, pavardė</text:p>
          </table:table-cell>
          <table:table-cell table:style-name="TableCell1637">
            <text:p text:style-name="P1638">Vardas, pavardė</text:p>
          </table:table-cell>
          <table:table-cell table:style-name="TableCell1639">
            <text:p text:style-name="P1640">Vardas, pavardė</text:p>
          </table:table-cell>
          <table:table-cell table:style-name="TableCell1641">
            <text:p text:style-name="P1642">Vardas, pavardė</text:p>
          </table:table-cell>
          <table:covered-table-cell>
            <text:p text:style-name="P1643"/>
          </table:covered-table-cell>
          <table:table-cell>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ext:p text:style-name="P1688"/>
          </table:table-cell>
        </table:table-row>
      </table:table>
      <text:p text:style-name="P1689"/>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Antstolio kvalifikacinio</text:p>
            <text:p text:style-name="P1698"><text:span text:style-name="T1699">egzamino<text:s/></text:span><text:span text:style-name="T1700">komisijos sekretorius (-ė)</text:span></text:p>
          </table:table-cell>
          <table:table-cell table:style-name="TableCell1701">
            <text:p text:style-name="P1702">___________________</text:p>
            <text:p text:style-name="P1703"><text:span text:style-name="T1704">(</text:span><text:span text:style-name="T1705">parašas</text:span><text:span text:style-name="T1706">)</text:span></text:p>
          </table:table-cell>
          <table:table-cell table:style-name="TableCell1707">
            <text:p text:style-name="P1708">____________________________</text:p>
            <text:p text:style-name="P1709"><text:span text:style-name="T1710">(</text:span><text:span text:style-name="T1711">vardas ir pavardė</text:span><text:span text:style-name="T1712">)</text:span></text:p>
          </table:table-cell>
        </table:table-row>
      </table:table>
      <text:p text:style-name="P1713"/>
      <text:p text:style-name="P1714"><text:span text:style-name="T1715">______________</text:span></text:p>
      <text:p text:style-name="P1716">Antstolio kvalifikacinio egzamino<text:s/></text:p>
      <text:p text:style-name="P1721"><text:span text:style-name="T1722">komisijos</text:span><text:span text:style-name="T1723"><text:s/>posėdžio protokolo formos</text:span></text:p>
      <text:p text:style-name="P1724"><text:span text:style-name="T1725">4</text:span><text:span text:style-name="T1726"><text:s/>priedas</text:span></text:p>
      <text:p text:style-name="P1727"/>
      <text:p text:style-name="P1728">(Suvestinės vertinimo lentelės forma)</text:p>
      <text:p text:style-name="P1729"/>
      <text:p text:style-name="P1730"><text:span text:style-name="T1731">ANTSTOLIO</text:span><text:span text:style-name="T1732"><text:s/>KVALIFIKACINIO EGZAMINO (TESTO IR PRAKTINIŲ UŽDUOČIŲ)<text:s/></text:span><text:span text:style-name="T1733">SUVESTINĖ</text:span><text:span text:style-name="T1734"><text:s/></text:span><text:span text:style-name="T1735">VERTINIMO LENTELĖ<text:s/></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Šifras</text:p>
          </table:table-cell>
          <table:table-cell table:style-name="TableCell1746" table:number-columns-spanned="3">
            <text:p text:style-name="P1747"><text:span text:style-name="T1748">Egzamino</text:span><text:span text:style-name="T1749"><text:s/></text:span><text:span text:style-name="T1750">rezultatai</text:span></text:p>
          </table:table-cell>
          <table:covered-table-cell/>
          <table:covered-table-cell/>
          <table:table-cell table:style-name="TableCell1751" table:number-rows-spanned="2">
            <text:p text:style-name="P1752">Asmens vardas ir pavardė<text:s/></text:p>
          </table:table-cell>
        </table:table-row>
        <table:table-row table:style-name="TableRow1753">
          <table:covered-table-cell>
            <text:p text:style-name="P1754"/>
          </table:covered-table-cell>
          <table:table-cell table:style-name="TableCell1755">
            <text:p text:style-name="P1756">Testo balas</text:p>
          </table:table-cell>
          <table:table-cell table:style-name="TableCell1757">
            <text:p text:style-name="P1758">Praktinių užduočių galutinis balas</text:p>
          </table:table-cell>
          <table:table-cell table:style-name="TableCell1759">
            <text:p text:style-name="P1760"><text:span text:style-name="T1761">Bendras egzamino įvertinimas</text:span></text:p>
          </table:table-cell>
          <table:covered-table-cell>
            <text:p text:style-name="P1762"/>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Antstolio<text:s/>kvalifikacinio</text:p>
            <text:p text:style-name="P1805"><text:span text:style-name="T1806">egzamino<text:s/></text:span><text:span text:style-name="T1807">komisijos sekretorius (-ė)</text:span></text:p>
          </table:table-cell>
          <table:table-cell table:style-name="TableCell1808">
            <text:p text:style-name="P1809">___________________</text:p>
            <text:p text:style-name="P1810"><text:span text:style-name="T1811">(</text:span><text:span text:style-name="T1812">parašas</text:span><text:span text:style-name="T1813">)</text:span></text:p>
          </table:table-cell>
          <table:table-cell table:style-name="TableCell1814">
            <text:p text:style-name="P1815">____________________________</text:p>
            <text:p text:style-name="P1816"><text:span text:style-name="T1817">(</text:span><text:span text:style-name="T1818">vardas ir pavardė</text:span><text:span text:style-name="T1819">)</text:span></text:p>
          </table:table-cell>
        </table:table-row>
      </table:table>
      <text:p text:style-name="P1820"/>
      <text:p text:style-name="P1821"><text:span text:style-name="T1822">_______________</text:span></text:p>
      <text:p text:style-name="P1823">PATVIRTINTA</text:p>
      <text:p text:style-name="P1828">Lietuvos Respublikos<text:s/>teisingumo ministro</text:p>
      <text:p text:style-name="P1829">2002 m. gruodžio 30 d. įsakymu Nr. 400</text:p>
      <text:p text:style-name="P1830">(Lietuvos Respublikos teisingumo ministro</text:p>
      <text:p text:style-name="P1831"><text:span text:style-name="T1832">2024 m. balandžio 19 d. įsakymo Nr. </text:span><text:span text:style-name="T1833">1R-130</text:span></text:p>
      <text:p text:style-name="P1834">redakcija)</text:p>
      <text:p text:style-name="P1835"/>
      <text:p text:style-name="P1836"><text:span text:style-name="T1837">ANTSTOLIŲ VIEŠO KONKURSO KOMISIJOS NUOSTATAI</text:span></text:p>
      <text:p text:style-name="P1838"/>
      <text:p text:style-name="P1839"><text:span text:style-name="T1840">I</text:span><text:span text:style-name="T1841"><text:s/>SKYRIUS</text:span></text:p>
      <text:p text:style-name="P1842"><text:span text:style-name="T1843">BENDROSIOS NUOSTATOS</text:span></text:p>
      <text:p text:style-name="P1844"/>
      <text:p text:style-name="P1845"><text:span text:style-name="T1846">1</text:span><text:span text:style-name="T1847">. Antstolių<text:s/></text:span><text:span text:style-name="T1848">viešo konkurso komisijos nuostatai (toliau – Nuostatai) nustato Antstolių viešo konkurso komisijos (toliau – Komisija) sudarymo tvarką, Komisijos narių teises ir pareigas vykdant jiems priskirtas funkcijas, bendruosius Komisijos posėdžių organizavimo ir sp</text:span><text:span text:style-name="T1849">rendimų priėmimo reikalavimus.</text:span></text:p>
      <text:p text:style-name="P1850"><text:span text:style-name="T1851">2</text:span><text:span text:style-name="T1852">.<text:s/></text:span><text:span text:style-name="T1853">Komisija organizuoja ir vykdo<text:s/></text:span><text:span text:style-name="T1854">viešus konkursus antstolio vietai užimti (toliau – konkursas).<text:s/></text:span></text:p>
      <text:p text:style-name="P1855"><text:span text:style-name="T1856">3</text:span><text:span text:style-name="T1857">.<text:s/></text:span><text:span text:style-name="T1858">Organizuodama ir vykdydama konkursą, Komisija vadovaujasi Lietuvos Respublikos antstolių įstatymu, šiuo teisingumo mi</text:span><text:span text:style-name="T1859">nistro įsakymu patvirtintu Antstolių viešo konkurso tvarkos aprašu, Nuostatais ir kitais teisės aktais, reguliuojančiais konkurso vykdymą.<text:s/></text:span></text:p>
      <text:p text:style-name="P1860"><text:span text:style-name="T1861">4</text:span><text:span text:style-name="T1862">. Komisijos veikla grindžiama kolegialumo, skaidrumo, nešališkumo, objektyvumo, profesionalumo ir konfidencialu</text:span><text:span text:style-name="T1863">mo principais.<text:s/></text:span></text:p>
      <text:p text:style-name="P1864"/>
      <text:p text:style-name="P1865"><text:span text:style-name="T1866">II</text:span><text:span text:style-name="T1867"><text:s/>SKYRIUS</text:span></text:p>
      <text:p text:style-name="P1868"><text:span text:style-name="T1869">KOMISIJOS SUDARYMAS</text:span></text:p>
      <text:p text:style-name="P1870"/>
      <text:p text:style-name="P1871"><text:span text:style-name="T1872">5</text:span><text:span text:style-name="T1873">. Komisiją 4 metams sudaro teisingumo ministras Antstolių įstatymo 6 straipsnio 3 dalyje nustatyta tvarka. Teisingumo ministro įsakymu, kuriuo sudaroma Komisija, paskiriamas Komisijos sekretorius,</text:span><text:span text:style-name="T1874"><text:s/>kuris nėra Komisijos narys.</text:span></text:p>
      <text:p text:style-name="P1875"><text:span text:style-name="T1876">6</text:span><text:span text:style-name="T1877">. Komisijos nariu<text:s/></text:span><text:span text:style-name="T1878">asmuo gali būti skiriamas ne daugiau kaip 2 kadencijoms iš eilės.<text:s/></text:span><text:span text:style-name="T1879">Komisijos narys turi atitikti Lietuvos Respublikos valstybės tarnybos įstatymo 5 straipsnio 2 dalyje <text:s/>nustatytus nepriekaištingos reputacijos reikalavimus. Komisijos narius skiriantys subjektai privalo užtikrinti, kad į Komisiją būtų skiriami nepriekaištin</text:span><text:span text:style-name="T1880">gos reputacijos asmenys. K</text:span><text:span text:style-name="T1881">omisijos nariu negali būti Antstolio kvalifikacinio egzamino komisijos narys.</text:span></text:p>
      <text:p text:style-name="P1882"><text:span text:style-name="T1883">7</text:span><text:span text:style-name="T1884">. Komisijos nario įgaliojimai pasibaigia suėjus teisingumo ministro įsakyme nurodytam Komisijos sudarymo terminui, Komisijos nariui atsistatydinus<text:s/></text:span><text:span text:style-name="T1885">savo noru arba Komisijos narį atšaukus į Komisiją jį paskyrusiam subjektui.<text:s/></text:span><text:span text:style-name="T1886">Komisijos personalinė sudėtis skelbiama Lietuvos Respublikos teisingumo ministerijos (toliau – Ministerija) interneto svetainėje</text:span><text:span text:style-name="T1887">.</text:span></text:p>
      <text:p text:style-name="P1888"><text:span text:style-name="T1889">8</text:span><text:span text:style-name="T1890">. Komisiją aptarnauja ir jos darbą užtikrina<text:s/></text:span><text:span text:style-name="T1891">Ministerija.<text:s/></text:span></text:p>
      <text:p text:style-name="P1892"><text:span text:style-name="T1893">9</text:span><text:span text:style-name="T1894">. Kiekvienas Komisijos narys ir Komisijos sekretorius per 5 darbo dienas nuo jo paskyrimo dienos pasirašo konfidencialumo pasižadėjimą (priedas).</text:span></text:p>
      <text:p text:style-name="P1895"/>
      <text:p text:style-name="P1896"><text:span text:style-name="T1897">III</text:span><text:span text:style-name="T1898"><text:s/>SKYRIUS</text:span></text:p>
      <text:p text:style-name="P1899"><text:span text:style-name="T1900">BENDRIEJI KOMISIJOS POSĖDŽIŲ ORGANIZAVIMO IR SPRENDIMŲ PRIĖMIMO<text:s/></text:span><text:span text:style-name="T1901">REIKALAVIMAI</text:span></text:p>
      <text:p text:style-name="P1902"/>
      <text:p text:style-name="P1903"><text:span text:style-name="T1904">10</text:span><text:span text:style-name="T1905">. Komisijos darbo forma – Komisijos posėdžiai, kurie paprastai vyksta Ministerijoje. Komisijos parengiamieji posėdžiai gali vykti naudojant informacines ar elektroninių ryšių technologijas.</text:span></text:p>
      <text:p text:style-name="P1906"><text:span text:style-name="T1907">11</text:span><text:span text:style-name="T1908">. Komisijos posėdžius organizuoja teisin</text:span><text:span text:style-name="T1909">gumo ministro paskirtas Komisijos pirmininkas, kuris nustato posėdžio darbotvarkę, pirmininkauja posėdžiams. Komisijos posėdžio darbotvarkėje nurodoma posėdžio vieta ir laikas, posėdžio forma, numatomi svarstyti klausimai.</text:span></text:p>
      <text:p text:style-name="P1910"><text:span text:style-name="T1911">12</text:span><text:span text:style-name="T1912">. Jei Komisijos posėdyje Ko</text:span><text:span text:style-name="T1913">misijos pirmininkas nedalyvauja arba nuo jo nusišalina ar nušalinamas, jo funkcijos Komisijos sprendimu pavedamos vykdyti kitam teisingumo ministro paskirtam Komisijos nariui ir tai pažymima protokole.</text:span></text:p>
      <text:p text:style-name="P1914"><text:span text:style-name="T1915">13</text:span><text:span text:style-name="T1916">. Komisijos</text:span><text:span text:style-name="T1917"><text:s/>posėdis laikomas teisėtu, jeigu jame</text:span><text:span text:style-name="T1918"><text:s/>dalyvauja ne mažiau kaip 5 Komisijos nariai:<text:s/></text:span><text:span text:style-name="T1919">iš jų ne mažiau kaip 2 teisingumo ministro paskirti nariai ir 2 – Lietuvos antstolių rūmų.<text:s/></text:span></text:p>
      <text:p text:style-name="P1920"><text:span text:style-name="T1921">14</text:span><text:span text:style-name="T1922">. Visus klausimus dėl konkurso organizavimo ir vykdymo sprendžia Komisija. Jei sprendžiamu klausimu nėra Komisij</text:span><text:span text:style-name="T1923">os narių bendro sutarimo, Komisija balsuoja ir priima sprendimą.</text:span><text:span text:style-name="T1924"><text:s/></text:span><text:span text:style-name="T1925">Komisijai balsuojant Komisijos narys negali susilaikyti. Komisijos narių balsams pasiskirsčius po lygiai, lemiamas yra Komisijos pirmininko (jo funkcijas atliekančio Komisijos nario) balsas.<text:s/></text:span></text:p>
      <text:p text:style-name="P1926"><text:span text:style-name="T1927">15</text:span><text:span text:style-name="T1928">. Komisijos sprendimai įforminami protokoliniais sprendimais. Komisijos posėdžius protokoluoja Komisijos sekretorius, kuris<text:s/></text:span><text:span text:style-name="T1929">atlieka ir kitas su konkurso organizavimu ir vykdymu susijusias jam priskirtas funkcijas. Protokolus pasirašo Komisijos posėd</text:span><text:span text:style-name="T1930">yje dalyvavę Komisijos nariai ir Komisijos sekretorius.</text:span></text:p>
      <text:p text:style-name="P1931"/>
      <text:p text:style-name="P1932"><text:span text:style-name="T1933">IV</text:span><text:span text:style-name="T1934"><text:s/>SKYRIUS</text:span></text:p>
      <text:p text:style-name="P1935"><text:span text:style-name="T1936">NUSIŠALINIMAS IR NUŠALINIMAS</text:span></text:p>
      <text:p text:style-name="P1937"/>
      <text:p text:style-name="P1938"><text:span text:style-name="T1939">16</text:span><text:span text:style-name="T1940">. Jei paaiškėja, kad Komisijos narys ir<text:s/></text:span><text:span text:style-name="T1941">konkurso dalyvis yra artimi asmenys pagal Lietuvos Respublikos viešųjų ir privačių interesų derinimo<text:s/></text:span><text:span text:style-name="T1942">įstatymo 2 straipsnio 1 dalies nuostatas</text:span><text:span text:style-name="T1943"><text:s/>ar yra kitokių aplinkybių, kurios kelia abejonių dėl Komisijos nario nešališkumo,</text:span><text:span text:style-name="T1944"><text:s/></text:span><text:span text:style-name="T1945">arba kyla interesų konfliktas, Komisijos narys turi nedelsdamas<text:s/></text:span><text:span text:style-name="T1946">nusišalinti nuo dalyvavimo vykdant konkursą.</text:span><text:span text:style-name="T1947"><text:s/></text:span><text:span text:style-name="T1948">Apie nusišalinimą Komisi</text:span><text:span text:style-name="T1949">jos narys informuoja Komisiją parengiamajame posėdyje arba nedelsdamas, paaiškėjus šiame punkte nurodytoms aplinkybėms.</text:span><text:span text:style-name="T1950"><text:s/></text:span></text:p>
      <text:p text:style-name="P1951"><text:span text:style-name="T1952">17</text:span><text:span text:style-name="T1953">. Iki konkurso vykdymo pradžios konkurso dalyvis gali pareikšti nušalinimą Komisijos nariui. Nušalinimas pareiškiamas raštu arba<text:s/></text:span><text:span text:style-name="T1954">žodžiu, nurodant motyvus.<text:s/></text:span></text:p>
      <text:p text:style-name="P1955"><text:span text:style-name="T1956">18</text:span><text:span text:style-name="T1957">. Iki konkurso vykdymo pradžios uždarame Komisijos posėdyje, dalyvaujant Komisijos nariui, kuriam pareikštas nušalinimas, dalyvaujančių posėdyje Komisijos narių balsų dauguma sprendžiama, ar pareikštas nušalinimas pagrįstas</text:span><text:span text:style-name="T1958">.<text:s/></text:span><text:span text:style-name="T1959">Komisija, spręsdama Komisijos nario nušalinimo klausimą, išklauso jo nuomonę dėl pareikšto nušalinimo.<text:s/></text:span><text:span text:style-name="T1960">Komisijos narys, kuriam pareikštas nušalinimas, balsavime dėl jo nušalinimo nedalyvauja.<text:s/></text:span></text:p>
      <text:p text:style-name="P1961"><text:span text:style-name="T1962">19</text:span><text:span text:style-name="T1963">. Jeigu Komisija turi informacijos, kad Komisijos narys</text:span><text:span text:style-name="T1964"><text:s/>gali būti šališkas vertindamas konkurso dalyvio privalumus arba Komisijos nario dalyvavimas Komisijos darbe gali sukelti interesų konfliktą ir šis Komisijos narys nevykdė nevykdo pareigos nusišalinti, Komisija Nuostatų 18 punkte nustatyta tvarka nagrinėja</text:span><text:span text:style-name="T1965"><text:s/>šio Komisijos nario nušalinimo klausimą.<text:s/></text:span><text:span text:style-name="T1966">Jeigu Komisija nusprendžia, kad yra pakankamas pagrindas manyti, kad Komisijos narys gali būti šališkas arba Komisijos nario dalyvavimas Komisijos darbe sukeltų ar galėtų sukelti interesų konfliktą, Komisija priima</text:span><text:span text:style-name="T1967"><text:s/>sprendimą jį nušalinti.<text:s/></text:span></text:p>
      <text:p text:style-name="P1968"><text:span text:style-name="T1969">20</text:span><text:span text:style-name="T1970">. Apie Komisijos nario nusišalinimą, Komisijos nariui pareikštą nušalinimą ir Komisijos sprendimą dėl šio nario nušalinimo ar nenušalinimo pažymima Komisijos posėdžio protokole.</text:span></text:p>
      <text:p text:style-name="P1971"><text:span text:style-name="T1972">21</text:span><text:span text:style-name="T1973">. Nusišalinęs ar nušalintas Komisijos<text:s/></text:span><text:span text:style-name="T1974">narys organizuojant ir vykdant konkursą nedalyvauja.</text:span></text:p>
      <text:p text:style-name="P1975"/>
      <text:p text:style-name="P1976"><text:span text:style-name="T1977">V</text:span><text:span text:style-name="T1978"><text:s/>SKYRIUS</text:span></text:p>
      <text:p text:style-name="P1979"><text:span text:style-name="T1980">BAIGIAMOSIOS NUOSTATOS</text:span></text:p>
      <text:p text:style-name="P1981"/>
      <text:p text:style-name="P1982"><text:span text:style-name="T1983">22</text:span><text:span text:style-name="T1984">. Komisijos veiksmai, neveikimas ir (ar) sprendimai</text:span><text:span text:style-name="T1985"><text:s/></text:span><text:span text:style-name="T1986">gali būti skundžiami Lietuvos Respublikos administracinių bylų teisenos įstatymo nustatyta<text:s/></text:span><text:span text:style-name="T1987">tvarka.<text:s/></text:span></text:p>
      <text:p text:style-name="P1988"><text:span text:style-name="T1989">23</text:span><text:span text:style-name="T1990">. Konkurso dokumentai tvarkomi ir saugomi vadovaujantis bendraisiais dokumentų valdymo Ministerijoje reikalavimais.<text:s/></text:span><text:span text:style-name="T1991">Susipažinti su medžiaga, susijusia su konkurso organizavimu ir vykdymu, ar ją tvarkyti turi teisę tik tie Ministerijos darbuotojai, kuriem</text:span><text:span text:style-name="T1992">s ši medžiaga reikalinga jų funkcijoms vykdyti.</text:span></text:p>
      <text:p text:style-name="P1993"><text:span text:style-name="T1994">24</text:span><text:span text:style-name="T1995">. Informacija, susijusi su konkurso dalyviais,<text:s/></text:span><text:span text:style-name="T1996">tvarkoma nepažeidžiant asmens duomenų apsaugos reikalavimų ir laikantis teisės aktuose, reglamentuojančiuose asmens duomenų tvarkymą ir apsaugą, nustatytų<text:s/></text:span><text:span text:style-name="T1997">asmens duomenų tvarkymo reikalavimų.<text:s/></text:span></text:p>
      <text:p text:style-name="P1998"/>
      <text:p text:style-name="P1999"><text:span text:style-name="T2000">____________</text:span></text:p>
      <text:p text:style-name="P2001">Antstolių viešo konkurso komisijos nuostatų<text:s/></text:p>
      <text:p text:style-name="P2004">priedas</text:p>
      <text:p text:style-name="P2005"/>
      <text:p text:style-name="P2006"><text:span text:style-name="T2007">(Konfidencialumo pasižadėjimo forma)</text:span></text:p>
      <text:p text:style-name="P2008"/>
      <text:p text:style-name="P2009"><text:tab/></text:p>
      <text:p text:style-name="P2010"><text:span text:style-name="T2011">(</text:span><text:span text:style-name="T2012">Antstolių viešo konkurso komisijos nario arba sekretoriaus vardas ir<text:s/></text:span><text:span text:style-name="T2013">pavardė</text:span><text:span text:style-name="T2014">)</text:span></text:p>
      <text:p text:style-name="P2015"/>
      <text:p text:style-name="P2016"/>
      <text:p text:style-name="P2017">KONFIDENCIALUMO PASIŽADĖJIMAS</text:p>
      <text:p text:style-name="P2018"/>
      <text:p text:style-name="P2019">______________</text:p>
      <text:p text:style-name="P2020"><text:span text:style-name="T2021">(</text:span><text:span text:style-name="T2022">data)</text:span></text:p>
      <text:p text:style-name="P2023"/>
      <text:p text:style-name="P2024">____________</text:p>
      <text:p text:style-name="P2025"><text:span text:style-name="T2026">(</text:span><text:span text:style-name="T2027">vieta</text:span><text:span text:style-name="T2028">)</text:span></text:p>
      <text:p text:style-name="P2029"/>
      <text:p text:style-name="P2030"><text:span text:style-name="T2031">Aš, būdamas (-a)<text:s/></text:span><text:span text:style-name="T2032">Antstolių viešo konkurso komisijos<text:s/></text:span><text:span text:style-name="T2033">(toliau – Komisija) nariu (-e) / sekretoriumi (-e) (</text:span><text:span text:style-name="T2034">kas reikalinga, pabraukti</text:span><text:span text:style-name="T2035">):</text:span></text:p>
      <text:p text:style-name="P2036"><text:span text:style-name="T2037">1</text:span><text:span text:style-name="T2038">.<text:s/></text:span><text:span text:style-name="T2039">Pasižadu:</text:span></text:p>
      <text:p text:style-name="P2040"><text:span text:style-name="T2041">1.1</text:span><text:span text:style-name="T2042">. informaciją,<text:s/></text:span><text:span text:style-name="T2043">kuri man taps žinoma atliekant Komisijos nario ar sekretoriaus funkcijas, tvarkyti tik įgyvendindamas (-a) man pavestas funkcijas ir užduotis;</text:span></text:p>
      <text:p text:style-name="P2044"><text:span text:style-name="T2045">1.2</text:span><text:span text:style-name="T2046">. saugoti man patikėtus duomenis ir dokumentus taip, kad tretieji asmenys, neturintys teisės dirbti su šia</text:span><text:span text:style-name="T2047">is dokumentais, neturėtų galimybės su jais susipažinti;</text:span></text:p>
      <text:p text:style-name="P2048"><text:span text:style-name="T2049">1.3</text:span><text:span text:style-name="T2050">. neatskleisti atliekant Komisijos nario ar sekretoriaus funkcijas gautos informacijos tretiesiems asmenims, kurie neturi teisės naudotis šia informacija, ir nenaudoti jos su Komisijos nario ar</text:span><text:span text:style-name="T2051"><text:s/>sekretoriaus pareigomis ir (ar) Komisijos veikla nesusijusiais tikslais, išskyrus įstatymų nustatytus atvejus;</text:span></text:p>
      <text:p text:style-name="P2052"><text:span text:style-name="T2053">1.4</text:span><text:span text:style-name="T2054">. nedelsdamas (-a) sunaikinti man, kaip Komisijos nariui (-ei) ar sekretoriui (-ei), pateiktus duomenis ir dokumentus, nepasilikti tokių<text:s/></text:span><text:span text:style-name="T2055">duomenų ir dokumentų kopijų, kai tik šie duomenys ir dokumentai tampa nebereikalingi Komisijos nario ar sekretoriaus funkcijoms atlikti ir užduotims įgyvendinti.<text:s/></text:span></text:p>
      <text:p text:style-name="P2056"><text:span text:style-name="T2057">2</text:span><text:span text:style-name="T2058">.<text:s/></text:span><text:span text:style-name="T2059">Patvirtinu</text:span><text:span text:style-name="T2060">, kad:</text:span></text:p>
      <text:p text:style-name="P2061"><text:span text:style-name="T2062">2.1</text:span><text:span text:style-name="T2063">. man išaiškinta, kad konfidencialumas yra Komisijos veiklos p</text:span><text:span text:style-name="T2064">rincipas, kuriuo užtikrinama, kad informacija ir duomenys, tarp jų ir asmens duomenys, gauti atliekant Komisijos nario ar<text:s/></text:span><text:span text:style-name="T2065">sekretoriaus funkcijas,<text:s/></text:span><text:span text:style-name="T2066">tvarkomi tik Komisijos veiklos tikslais, ir kad ši informacija ir duomenys neatskleidžiami jokiems tretiesiems</text:span><text:span text:style-name="T2067"><text:s/>asmenims, išskyrus įstatymų nustatytus atvejus;</text:span></text:p>
      <text:p text:style-name="P2068"><text:span text:style-name="T2069">2.2</text:span><text:span text:style-name="T2070">. esu įspėtas (-a), kad už šio pasižadėjimo nesilaikymą kyla teisinė atsakomybė pagal galiojančius Lietuvos Respublikos teisės aktus;</text:span></text:p>
      <text:p text:style-name="P2071"><text:span text:style-name="T2072">2.3</text:span><text:span text:style-name="T2073">. man žinoma, kad šis pasižadėjimas galios tol, kol<text:s/></text:span><text:span text:style-name="T2074">atliksiu Komisijos nario ar sekretoriaus funkcijas, o šio pasižadėjimo 1.3 papunktyje numatytas pasižadėjimas – neribotą laiką.</text:span></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___________________________ <text:s/></text:p>
            <text:p text:style-name="P2082"><text:span text:style-name="T2083">(</text:span><text:span text:style-name="T2084">vardas, pavardė</text:span><text:span text:style-name="T2085">)</text:span></text:p>
          </table:table-cell>
          <table:table-cell table:style-name="TableCell2086">
            <text:p text:style-name="P2087">_____________________________</text:p>
            <text:p text:style-name="P2088"><text:span text:style-name="T2089">(</text:span><text:span text:style-name="T2090">parašas</text:span><text:span text:style-name="T2091">)</text:span></text:p>
          </table:table-cell>
        </table:table-row>
      </table:table>
      <text:p text:style-name="Normal"/>
      <text:p text:style-name="P2092"><text:span text:style-name="T2093">______________</text:span></text:p>
      <text:p text:style-name="P2094"/>
      <text:p text:style-name="P2099">PATVIRTINTA</text:p>
      <text:p text:style-name="P2104">Lietuvos Respublikos teisingumo ministro</text:p>
      <text:p text:style-name="P2105">2002 m. gruodžio 30 d. įsakymu Nr. 400</text:p>
      <text:p text:style-name="P2106">(Lietuvos Respublikos teisingumo ministro</text:p>
      <text:p text:style-name="P2107"><text:span text:style-name="T2108">2024 m. balandžio 19 d. įsakymo Nr. </text:span><text:span text:style-name="T2109">1R-130</text:span></text:p>
      <text:p text:style-name="P2110">redakcija)</text:p>
      <text:p text:style-name="P2111"/>
      <text:p text:style-name="P2112"/>
      <text:p text:style-name="P2113"><text:span text:style-name="T2114">ANTSTOLIŲ VIEŠO KONKURSO TVARKOS APRAŠAS</text:span></text:p>
      <text:p text:style-name="P2115"/>
      <text:p text:style-name="P2116"><text:span text:style-name="T2117">I</text:span><text:span text:style-name="T2118"><text:s/>SKYRIUS</text:span></text:p>
      <text:p text:style-name="P2119"><text:span text:style-name="T2120">BENDROSIOS NUOSTATOS</text:span></text:p>
      <text:p text:style-name="P2121"/>
      <text:p text:style-name="P2122"><text:span text:style-name="T2123">1</text:span><text:span text:style-name="T2124">.</text:span><text:span text:style-name="T2125"><text:tab/></text:span><text:span text:style-name="T2126">Antstolių viešo konkurso tvarkos aprašas (toliau – Aprašas) nustato antstolių viešo konkurso antstolio vietai užimti (toliau – konkursas), kuriame dalyvauja asmenys, prete</text:span><text:span text:style-name="T2127">nduojantys tapti antstoliais, (toliau – konkurso dalyviai), organizavimo ir vykdymo tvarką.</text:span></text:p>
      <text:p text:style-name="P2128"><text:span text:style-name="T2129">2</text:span><text:span text:style-name="T2130">.</text:span><text:span text:style-name="T2131"><text:tab/></text:span><text:span text:style-name="T2132">Atsiradus laisvai (netrukus atsilaisvinsiančiai) antstolio vietai, Lietuvos Respublikos teisingumo ministerija (toliau – Ministerija), įvertinusi gautą Lietu</text:span><text:span text:style-name="T2133">vos antstolių rūmų prezidiumo motyvuotą nuomonę, skelbia konkursą.</text:span></text:p>
      <text:p text:style-name="P2134"><text:span text:style-name="T2135">3</text:span><text:span text:style-name="T2136">.</text:span><text:span text:style-name="T2137"><text:tab/></text:span><text:span text:style-name="T2138">Ministerija informaciją apie organizuojamą konkursą skelbia Ministerijos interneto svetainėje, taip pat apie jį praneša Lietuvos antstolių rūmams, kurie šią informaciją paskelbia<text:s/></text:span><text:span text:style-name="T2139">savo interneto svetainėje. Ministerija ir Lietuvos antstolių rūmai turi teisę informaciją apie paskelbtą konkursą papildomai paskelbti ir kituose informacijos šaltiniuose. Skelbime apie konkursą nurodoma: laisvų ar atsilaisvinsiančių antstolių vietų skaiči</text:span><text:span text:style-name="T2140">us, veiklos teritorijos, kuriose į antstolio vietą gali pretenduoti konkurso dalyviai, dokumentai, kuriuos būtina pateikti, jų pateikimo tvarka, būdai ir terminas, kontaktai, kuriais teikiama išsamesnė informacija apie skelbiamą konkursą. Skelbime apie kon</text:span><text:span text:style-name="T2141">kursą taip pat gali būti nurodoma kita papildoma informacija.</text:span></text:p>
      <text:p text:style-name="P2142"><text:span text:style-name="T2143">4</text:span><text:span text:style-name="T2144">.</text:span><text:span text:style-name="T2145"><text:tab/></text:span><text:span text:style-name="T2146">Konkursas turi įvykti ne vėliau kaip per 3 mėnesius nuo jo paskelbimo Ministerijos interneto svetainėje dienos.</text:span></text:p>
      <text:p text:style-name="P2147"><text:span text:style-name="T2148">5</text:span><text:span text:style-name="T2149">.</text:span><text:span text:style-name="T2150"><text:tab/></text:span><text:span text:style-name="T2151">Konkurse gali dalyvauti asmenys, atitinkantys Lietuvos Respublikos<text:s/></text:span><text:span text:style-name="T2152">antstolių įstatymo 4 straipsnyje nurodytus reikalavimus ir išlaikę antstolio kvalifikacinį egzaminą. Šio egzamino rezultatai Aprašo 8 punkte nurodytų dokumentų pateikimo dieną turi būti galiojantys.</text:span></text:p>
      <text:p text:style-name="P2153"><text:span text:style-name="T2154">6</text:span><text:span text:style-name="T2155">.</text:span><text:span text:style-name="T2156"><text:tab/></text:span><text:span text:style-name="T2157">Konkurso dalyviui, kuris, vadovaujantis Antstolių<text:s/></text:span><text:span text:style-name="T2158">įstatymo 6 straipsnio 2 dalimi, nuo antstolio kvalifikacinio egzamino atleidžiamas, už egzaminą skiriami 7 balai. Jeigu šiame punkte nurodytas konkurso dalyvis yra išlaikęs antstolio kvalifikacinį egzaminą, vykdant konkursą vadovaujamasi šio egzamino rezul</text:span><text:span text:style-name="T2159">tatais.</text:span></text:p>
      <text:p text:style-name="P2160"><text:span text:style-name="T2161">7</text:span><text:span text:style-name="T2162">.</text:span><text:span text:style-name="T2163"><text:tab/></text:span><text:span text:style-name="T2164">Sprendimus leisti arba neleisti dalyvauti konkurse priima Antstolių viešo konkurso komisija (toliau – Komisija), vadovaudamasi Aprašu ir šiuo teisingumo ministro įsakymu patvirtintais Antstolių viešo konkurso komisijos nuostatais.</text:span></text:p>
      <text:p text:style-name="P2165"/>
      <text:p text:style-name="P2166"><text:span text:style-name="T2167">II</text:span><text:span text:style-name="T2168"><text:s/></text:span><text:span text:style-name="T2169">SKYRIUS</text:span></text:p>
      <text:p text:style-name="P2170"><text:span text:style-name="T2171">DOKUMENTŲ PRIĖMIMAS IR JŲ NAGRINĖJIMAS, SPRENDIMŲ LEISTI DALYVAUTI KONKURSE PRIĖMIMAS</text:span></text:p>
      <text:p text:style-name="P2172"/>
      <text:p text:style-name="P2173"><text:span text:style-name="T2174">8</text:span><text:span text:style-name="T2175">.</text:span><text:span text:style-name="T2176"><text:tab/></text:span><text:span text:style-name="T2177">Konkurso dalyviai Ministerijai privalo pateikti:</text:span></text:p>
      <text:p text:style-name="P2178"><text:span text:style-name="T2179">8.1</text:span><text:span text:style-name="T2180">.</text:span><text:span text:style-name="T2181"><text:tab/></text:span><text:span text:style-name="T2182">prašymą leisti dalyvauti konkurse,<text:s/></text:span><text:span text:style-name="T2183">kuriame nurodyti asmens vardas, pavardė, kontaktinis elektronin</text:span><text:span text:style-name="T2184">io pašto adresas ir telefono numeris.</text:span><text:span text:style-name="T2185"><text:s/>Prašyme leisti dalyvauti konkurse prioritetine eilės tvarka, kuri yra nekeičiama, gali būti nurodytos kelios veiklos teritorijos, kuriose į antstolio vietą paskelbtas konkursas ir kuriose pageidaujama eiti antstolio pa</text:span><text:span text:style-name="T2186">reigas;</text:span></text:p>
      <text:p text:style-name="P2187"><text:span text:style-name="T2188">8.2</text:span><text:span text:style-name="T2189">.</text:span><text:span text:style-name="T2190"><text:tab/></text:span><text:span text:style-name="T2191">asmens tapatybę ir Lietuvos Respublikos pilietybę patvirtinančių dokumentų kopijas;</text:span></text:p>
      <text:p text:style-name="P2192"><text:span text:style-name="T2193">8.3</text:span><text:span text:style-name="T2194">.</text:span><text:span text:style-name="T2195"><text:tab/></text:span><text:span text:style-name="T2196">Antstolių įstatymo 4 straipsnyje nurodytą išsilavinimą</text:span><text:span text:style-name="T2197"><text:s/></text:span><text:span text:style-name="T2198">patvirtinančių dokumentų kopijas;</text:span><text:span text:style-name="T2199"><text:s/></text:span></text:p>
      <text:p text:style-name="P2200"><text:span text:style-name="T2201">8.4</text:span><text:span text:style-name="T2202">.</text:span><text:span text:style-name="T2203"><text:tab/></text:span><text:span text:style-name="T2204">teisinio darbo stažą patvirtinančių dokumentų<text:s/></text:span><text:span text:style-name="T2205">kopijas ir pareigybių aprašymus, jei asmuo ėjo pareigas, nurodytas Teisinių pareigybių sąrašo, patvirtinto Lietuvos Respublikos Vyriausybės 1998 m. liepos 7 d. nutarimu Nr. 841 „Dėl teisinių pareigybių sąrašo patvirtinimo“, 16 ar (ir) 17 punkte (-uose). As</text:span><text:span text:style-name="T2206">muo Antstolių įstatymo 4 straipsnio 1 dalyje nustatytą teisinio darbo stažą privalo turėti dokumentų pateikimo dieną;</text:span></text:p>
      <text:p text:style-name="P2207"><text:span text:style-name="T2208">8.5</text:span><text:span text:style-name="T2209">. dokumento apie atleidimo iš darbo, pareigų ar teisės verstis tam tikra veikla netekimo priežastis, jeigu asmuo ėjo pareigas, nuro</text:span><text:span text:style-name="T2210">dytas Antstolių įstatymo 5 straipsnio 1 dalies 8 ir 9 punktuose, ir nuo atleidimo arba pašalinimo iš pareigų nepraėjo 3 metai, kopiją;</text:span></text:p>
      <text:p text:style-name="P2211">Papunkčio pakeitimai:</text:p>
      <text:p text:style-name="P2212"><text:span text:style-name="T2213">Nr.<text:s/></text:span><text:a xlink:href="https://www.e-tar.lt/portal/legalAct.html?documentId=6dea1974f4d311ef8619bb348379608d" office:target-frame-name="_top" xlink:show="replace"><text:span text:style-name="T2214">1R-54</text:span></text:a><text:span text:style-name="T2215">, 2025-02-26, paskelbta TAR 2025-02-27, i. k. 2025-03253</text:span></text:p>
      <text:p text:style-name="Normal"/>
      <text:p text:style-name="P2216"><text:span text:style-name="T2217">8.6</text:span><text:span text:style-name="T2218">. dokumento, patvirtinančio suteiktą mokslo laipsnį, jei konkurso dalyvis turi socialinių mokslų srities teisės krypties mokslo daktaro laipsnį ir nėra išlaikęs antstolio kvalifikacin</text:span><text:span text:style-name="T2219">io egzamino, kopiją;</text:span></text:p>
      <text:p text:style-name="P2220">Papunkčio pakeitimai:</text:p>
      <text:p text:style-name="P2221"><text:span text:style-name="T2222">Nr.<text:s/></text:span><text:a xlink:href="https://www.e-tar.lt/portal/legalAct.html?documentId=6dea1974f4d311ef8619bb348379608d" office:target-frame-name="_top" xlink:show="replace"><text:span text:style-name="T2223">1R-54</text:span></text:a><text:span text:style-name="T2224">, 2025-02-26, paskelbta TAR 2025-02-27, i. k. 2025-03253</text:span></text:p>
      <text:p text:style-name="Normal"/>
      <text:p text:style-name="P2225"><text:span text:style-name="T2226">8.7</text:span><text:span text:style-name="T2227">.</text:span><text:span text:style-name="T2228"><text:tab/></text:span><text:span text:style-name="T2229">užpildytą patvirtintos formos anketą (1</text:span><text:span text:style-name="T2230"><text:s/>priedas).</text:span></text:p>
      <text:p text:style-name="P2231"><text:span text:style-name="T2232">9</text:span><text:span text:style-name="T2233">.</text:span><text:span text:style-name="T2234"><text:tab/></text:span><text:span text:style-name="T2235">Konkurso dalyviai Aprašo 8 punkte nurodytus dokumentus Ministerijai pateikia per Nacionalinę elektroninių siuntų pristatymo, naudojant pašto tinklą, informacinę sistemą (E. pristatymo sistema), elektroniniu paštu arba kreipdamiesi asmeniškai. Prašymas leis</text:span><text:span text:style-name="T2236">ti dalyvauti konkurse, pateiktas elektroniniu paštu, turi būti pasirašytas kvalifikuotu elektroniniu parašu.<text:s/></text:span></text:p>
      <text:p text:style-name="P2237"><text:span text:style-name="T2238">10</text:span><text:span text:style-name="T2239">.</text:span><text:span text:style-name="T2240"><text:tab/></text:span><text:span text:style-name="T2241">Jei konkurso dalyvis Ministerijai asmeniškai pateikia Aprašo 8 punkte nurodytų dokumentų originalus, Ministerijos valstybės tarnautojas ar</text:span><text:span text:style-name="T2242"><text:s/>darbuotojas, dirbantis pagal darbo sutartį, atsakingas už dokumentų priėmimą, padaro šių dokumentų kopijas ir originalus grąžina per dokumentų priėmimą.</text:span></text:p>
      <text:p text:style-name="P2243"><text:span text:style-name="T2244">11</text:span><text:span text:style-name="T2245">. Konkurso dalyviams suteikiamas ne trumpesnis kaip 20 darbo dienų nuo konkurso paskelbimo Minis</text:span><text:span text:style-name="T2246">terijos interneto svetainėje dienos terminas Aprašo 8 punkte nurodytiems dokumentams pateikti. Pateikti dokumentai registruojami Ministerijos dokumentų valdymo sistemoje ir ne vėliau kaip kitą darbo dieną perduodami Komisijos sekretoriui.</text:span></text:p>
      <text:p text:style-name="P2247">Punkto pakeitimai:</text:p>
      <text:p text:style-name="P2248"><text:span text:style-name="T2249">Nr.<text:s/></text:span><text:a xlink:href="https://www.e-tar.lt/portal/legalAct.html?documentId=6dea1974f4d311ef8619bb348379608d" office:target-frame-name="_top" xlink:show="replace"><text:span text:style-name="T2250">1R-54</text:span></text:a><text:span text:style-name="T2251">, 2025-02-26, paskelbta TAR 2025-02-27, i. k. 2025-03253</text:span></text:p>
      <text:p text:style-name="Normal"/>
      <text:p text:style-name="P2252"><text:span text:style-name="T2253">12</text:span><text:span text:style-name="T2254">. Pasibaigus dokumentų priėmimo terminui, Komisijos sekretorius patikrina konkurso<text:s/></text:span><text:span text:style-name="T2255">dalyvių duomenis Įtariamųjų, kaltinamųjų ir nuteistųjų registre, ar nėra Antstolių įstatymo 5 straipsnio 1 dalies 1–5 punktuose nurodytų aplinkybių. Komisijos sekretorius taip pat patikrina, ar konkurso dalyviai yra išlaikę antstolio kvalifikacinį egzaminą</text:span><text:span text:style-name="T2256">, ir šio egzamino rezultatus įrašo į patvirtintos formos protokolo (2 priedas) (toliau – protokolas) antstolių viešo konkurso antstolio vietai užimti dalyvių antstolio kvalifikacinio egzamino rezultatų lentelę (2 priedo 1 priedas). Konkurso dalyvių pateikt</text:span><text:span text:style-name="T2257">us dokumentus ir konkurso dalyvių išrašus iš Įtariamųjų, kaltinamųjų ir nuteistųjų registro su lentele Komisijos sekretorius elektroniniu paštu ne vėliau kaip prieš 3 darbo dienas iki parengiamojo posėdžio dienos išsiunčia Komisijos nariams.</text:span></text:p>
      <text:p text:style-name="P2258">Punkto pakeitimai:</text:p>
      <text:p text:style-name="P2259"><text:span text:style-name="T2260">Nr.<text:s/></text:span><text:a xlink:href="https://www.e-tar.lt/portal/legalAct.html?documentId=6dea1974f4d311ef8619bb348379608d" office:target-frame-name="_top" xlink:show="replace"><text:span text:style-name="T2261">1R-54</text:span></text:a><text:span text:style-name="T2262">, 2025-02-26, paskelbta TAR 2025-02-27, i. k. 2025-03253</text:span></text:p>
      <text:p text:style-name="Normal"/>
      <text:p text:style-name="P2263"><text:span text:style-name="T2264">13</text:span><text:span text:style-name="T2265">.</text:span><text:span text:style-name="T2266"><text:tab/></text:span><text:span text:style-name="T2267">Komisijos parengiamasis posėdis organizuojamas ne vėliau kaip per 14 darbo die</text:span><text:span text:style-name="T2268">nų nuo Aprašo 11 punkte nurodyto termino pabaigos dienos</text:span><text:span text:style-name="T2269">. Komisijos sekretorius informaciją apie <text:s/>parengiamojo posėdžio datą, laiką ir vietą Komisijos nariams išsiunčia elektroniniu paštu.</text:span></text:p>
      <text:p text:style-name="P2270"><text:span text:style-name="T2271">14</text:span><text:span text:style-name="T2272">.</text:span><text:span text:style-name="T2273"><text:tab/></text:span><text:span text:style-name="T2274">Komisija, susipažinusi su konkurso dalyvių Aprašo 12 punkte</text:span><text:span text:style-name="T2275"><text:s/>nurodytais dokumentais, parengiamajame posėdyje sprendžia, ar šie asmenys atitinka Antstolių įstatyme ir Apraše nustatytus reikalavimus, priima sprendimus dėl leidimo jiems dalyvauti konkurse. Parengiamajame posėdyje taip pat aptariami kiti būtini klausim</text:span><text:span text:style-name="T2276">ai, susiję su Komisijos darbu ir konkurso organizavimu: konkurso data, laikas, vieta ir pan.</text:span></text:p>
      <text:p text:style-name="P2277"><text:span text:style-name="T2278">15</text:span><text:span text:style-name="T2279">.</text:span><text:span text:style-name="T2280"><text:tab/></text:span><text:span text:style-name="T2281">Sprendimui dėl konkurso dalyvio atitikties Antstolių įstatyme ir Apraše nustatytiems reikalavimams priimti gali būti organizuojamas papildomas Komisijos pa</text:span><text:span text:style-name="T2282">rengiamasis posėdis.</text:span></text:p>
      <text:p text:style-name="P2283"><text:span text:style-name="T2284">16</text:span><text:span text:style-name="T2285">. Jeigu konkurso dalyvis pateikia Apraše nustatytų reikalavimų neatitinkančius dokumentus arba pateikia ne visus reikiamus dokumentus, arba iš konkurso dalyvio pateiktų ir (ar) Komisijos turimų dokumentų ir (ar) duomenų Komisija<text:s/></text:span><text:span text:style-name="T2286">negali įsitikinti, ar<text:s/></text:span><text:span text:style-name="T2287">konkurso dalyvis atitinka Antstolių įstatymo 4 straipsnyje nustatytus reikalavimus</text:span><text:span text:style-name="T2288">, Komisijos sekretorius Komisijos pirmininko pavedimu <text:s/>ne vėliau kaip per 3 darbo dienas nuo parengiamojo posėdžio dienos konkurso dalyviui jo nurodytu<text:s/></text:span><text:span text:style-name="T2289">elektroniniu paštu išsiunčia pranešimą prašydamas per nurodytą terminą, kuris negali būti trumpesnis kaip 5 darbo dienos, trūkstamus ar papildomus dokumentus ir (ar) duomenis pateikti Komisijai bet kuriuo Aprašo 9 punkte nurodytu būdu.</text:span></text:p>
      <text:p text:style-name="P2290">Punkto pakeitimai:</text:p>
      <text:p text:style-name="P2291"><text:span text:style-name="T2292">N</text:span><text:span text:style-name="T2293">r.<text:s/></text:span><text:a xlink:href="https://www.e-tar.lt/portal/legalAct.html?documentId=6dea1974f4d311ef8619bb348379608d" office:target-frame-name="_top" xlink:show="replace"><text:span text:style-name="T2294">1R-54</text:span></text:a><text:span text:style-name="T2295">, 2025-02-26, paskelbta TAR 2025-02-27, i. k. 2025-03253</text:span></text:p>
      <text:p text:style-name="Normal"/>
      <text:p text:style-name="P2296"><text:span text:style-name="T2297">17</text:span><text:span text:style-name="T2298">.</text:span><text:span text:style-name="T2299"><text:tab/></text:span><text:span text:style-name="T2300">Komisijai kilus abejonių dėl Aprašo 8.2–8.6 papunkčiuose nurodytų dokumentų kopijų t</text:span><text:span text:style-name="T2301">ikrumo, Komisijos sekretorius Komisijos pirmininko pavedimu turi teisę konkurso dalyvio prašyti ne vėliau kaip iki konkurso pradžios Komisijai pateikti šių dokumentų originalus.<text:s/></text:span></text:p>
      <text:p text:style-name="P2302"><text:span text:style-name="T2303">18</text:span><text:span text:style-name="T2304">. Komisija, susipažinusi su Aprašo 12 punkte nurodytais dokumentais, pa</text:span><text:span text:style-name="T2305">rengiamojo posėdžio metu priima vieną iš šių sprendimų:</text:span></text:p>
      <text:p text:style-name="P2306"><text:span text:style-name="T2307">18.1</text:span><text:span text:style-name="T2308">. leisti konkurso dalyviui dalyvauti konkurse, jei jis atitinka<text:s/></text:span><text:span text:style-name="T2309">Antstolių įstatymo 4 straipsnyje nustatytus reikalavimus</text:span><text:span text:style-name="T2310">;</text:span></text:p>
      <text:p text:style-name="P2311"><text:span text:style-name="T2312">18.2</text:span><text:span text:style-name="T2313">. prašyti konkurso dalyvio pateikti trūkstamus ar papildomus dokumentus ir (ar) duomenis, jei jis pateikė Apraše nustatytų reikalavimų neatitinkančius dokumentus ar ne visus reikiamus dokumentus arba pateiktuose dokumentuose nėra pakankamai duomenų, leidži</text:span><text:span text:style-name="T2314">ančių Komisijai nuspręsti, ar konkurso dalyvis atitinka<text:s/></text:span><text:span text:style-name="T2315">Antstolių įstatymo 4 straipsnyje nustatytus reikalavimus</text:span><text:span text:style-name="T2316">;</text:span></text:p>
      <text:p text:style-name="P2317"><text:span text:style-name="T2318">18.3</text:span><text:span text:style-name="T2319">. neleisti konkurso dalyviui dalyvauti konkurse, jei yra Aprašo 19 punkte nurodytų aplinkybių.</text:span></text:p>
      <text:p text:style-name="P2320">Punkto pakeitimai:</text:p>
      <text:p text:style-name="P2321"><text:span text:style-name="T2322">Nr.<text:s/></text:span><text:a xlink:href="https://www.e-tar.lt/portal/legalAct.html?documentId=6dea1974f4d311ef8619bb348379608d" office:target-frame-name="_top" xlink:show="replace"><text:span text:style-name="T2323">1R-54</text:span></text:a><text:span text:style-name="T2324">, 2025-02-26, paskelbta TAR 2025-02-27, i. k. 2025-03253</text:span></text:p>
      <text:p text:style-name="Normal"/>
      <text:p text:style-name="P2325"><text:span text:style-name="T2326">19</text:span><text:span text:style-name="T2327">.</text:span><text:span text:style-name="T2328"><text:tab/></text:span><text:span text:style-name="T2329">Jei konkurso dalyvis iki Komisijos nurodyto termino nepateikia<text:s/></text:span><text:span text:style-name="T2330">Apraše visų nustatytus reikalavimus<text:s/></text:span><text:span text:style-name="T2331">atitinkančių dokumentų arba pateikia ne visus reikiamus dokumentus</text:span><text:span text:style-name="T2332"><text:s/>ir (ar) nepateikia jų originalų, taip pat jeigu konkurso dalyvis neatitinka Antstolių įstatymo 4 straipsnyje nustatytų reikalavimų ar kitais Aprašo nustatytais atvejais, Komisija priima spr</text:span><text:span text:style-name="T2333">endimą neleisti jam dalyvauti konkurse.<text:s/></text:span></text:p>
      <text:p text:style-name="P2334"><text:span text:style-name="T2335">20</text:span><text:span text:style-name="T2336">.</text:span><text:span text:style-name="T2337"><text:tab/></text:span><text:span text:style-name="T2338">Komisijos priimtus sprendimus Komisijos sekretorius įrašo<text:s/></text:span><text:span text:style-name="T2339">protokole.<text:s/></text:span></text:p>
      <text:p text:style-name="P2340"><text:span text:style-name="T2341">21</text:span><text:span text:style-name="T2342">.</text:span><text:span text:style-name="T2343"><text:tab/></text:span><text:span text:style-name="T2344">Komisijos sekretorius ne vėliau kaip per 3 darbo dienas</text:span><text:span text:style-name="T2345"><text:s/></text:span><text:span text:style-name="T2346">nuo sprendimo priėmimo parengiamajame posėdyje dienos<text:s/></text:span><text:span text:style-name="T2347">konkurso dalyviams<text:s/></text:span><text:span text:style-name="T2348">jų nurodytu elektroniniu paštu praneša apie Aprašo 18 punkte nurodytus Komisijos priimtus sprendimus. Jei priimtas sprendimas leisti asmeniui dalyvauti konkurse, nurodomi konkurso vykdymo data, laikas ir vieta.</text:span></text:p>
      <text:p text:style-name="P2349"><text:span text:style-name="T2350">22</text:span><text:span text:style-name="T2351">.</text:span><text:span text:style-name="T2352"><text:tab/></text:span><text:span text:style-name="T2353">Konkurso dalyvių, kuriems Aprašo 21 p</text:span><text:span text:style-name="T2354">unkte nustatyta tvarka pranešta apie konkurso vykdymo vietą, datą ir laiką, dalyvavimas konkurse yra privalomas. Jei konkurso dalyvis<text:s/></text:span><text:span text:style-name="T2355">negali atvykti į konkursą,</text:span><text:span text:style-name="T2356"><text:s/></text:span><text:span text:style-name="T2357">ne vėliau kaip iki konkurso pradžios apie tai praneša Komisijai bet kuriuo Aprašo 9 punkte nuro</text:span><text:span text:style-name="T2358">dytu būdu ir pateikia dokumentus, pateisinančius neatvykimą.<text:s/></text:span></text:p>
      <text:p text:style-name="P2359"><text:span text:style-name="T2360">23</text:span><text:span text:style-name="T2361">.</text:span><text:span text:style-name="T2362"><text:tab/></text:span><text:span text:style-name="T2363">Jei konkurso dalyvis į konkursą neatvyko dėl objektyvių, nuo jo valios nepriklausančių priežasčių, jam dalyvauti konkurse leidžiama kitą kartą. Jeigu konkurso dalyvis į konkursą neatvyko</text:span><text:span text:style-name="T2364"><text:s/>dėl kitų priežasčių arba jis apie neatvykimą ir (ar) neatvykimo priežastis neinformavo Komisijos Aprašo 22 punkte nustatyta tvarka, konkurso dalyvis pakartotinai dalyvauti konkurse gali ne anksčiau nei praėjus vieniems metams nuo konkurso, į kurį neatvyko</text:span><text:span text:style-name="T2365">, vykdymo dienos. Komisijos sprendimai dėl į konkursą neatvykusių konkurso dalyvių įrašomi protokole. Komisijos sekretorius apie šiame punkte nurodytus Komisijos priimtus sprendimus per 3 darbo dienas informuoja konkurso dalyvį, negalėjusį atvykti į konkur</text:span><text:span text:style-name="T2366">są, jo nurodytu elektroniniu paštu.</text:span></text:p>
      <text:p text:style-name="P2367"/>
      <text:p text:style-name="P2368"><text:span text:style-name="T2369">III</text:span><text:span text:style-name="T2370"><text:s/>SKYRIUS</text:span></text:p>
      <text:p text:style-name="P2371"><text:span text:style-name="T2372">KONKURSO vykdymas IR KONKURSO REZULTATAI</text:span></text:p>
      <text:p text:style-name="P2373"/>
      <text:p text:style-name="P2374"><text:span text:style-name="T2375">24</text:span><text:span text:style-name="T2376">.</text:span><text:span text:style-name="T2377"><text:tab/></text:span><text:span text:style-name="T2378">Konkurso vykdymo datą, laiką ir vietą nustato Komisija parengiamajame posėdyje.<text:s/></text:span></text:p>
      <text:p text:style-name="P2379"><text:span text:style-name="T2380">25</text:span><text:span text:style-name="T2381">.</text:span><text:span text:style-name="T2382"><text:tab/></text:span><text:span text:style-name="T2383">Konkursas vyksta žodžiu, pokalbio metu pateikiant konkurso dal</text:span><text:span text:style-name="T2384">yviams klausimų.</text:span></text:p>
      <text:p text:style-name="P2385"><text:span text:style-name="T2386">26</text:span><text:span text:style-name="T2387">.</text:span><text:span text:style-name="T2388"><text:tab/></text:span><text:span text:style-name="T2389">Jeigu konkurse dalyvauja daugiau nei 15 konkurso dalyvių, Komisija gali suformuoti 2 arba daugiau grupių. Tokiu atveju tarp pirmosios ir paskutinės konkurso dalyvių grupių vertinimo datų turi būti ne ilgesnis kaip 10 darbo dienų<text:s/></text:span><text:span text:style-name="T2390">laikotarpis. Visų toje pačioje konkurso dalyvių grupėje esančių konkurso dalyvių vertinimas pradedamas ir baigiamas tą pačią dieną. Konkurso rezultatai skelbiami paskutinę konkurso vykdymo dieną.</text:span></text:p>
      <text:p text:style-name="P2391"><text:span text:style-name="T2392">27</text:span><text:span text:style-name="T2393">.</text:span><text:span text:style-name="T2394"><text:tab/></text:span><text:span text:style-name="T2395">Konkurso dalyvis, atvykęs į konkursą, Komisijos sekr</text:span><text:span text:style-name="T2396">etoriui pateikia asmens tapatybę patvirtinantį dokumentą. Patikrinus asmens tapatybę, šis dokumentas grąžinamas konkurso dalyviui.</text:span></text:p>
      <text:p text:style-name="P2397"><text:span text:style-name="T2398">28</text:span><text:span text:style-name="T2399">.</text:span><text:span text:style-name="T2400"><text:tab/></text:span><text:span text:style-name="T2401">Siekiant užtikrinti skaidrumą, nešališkumą ir objektyvumą, konkurso eigai fiksuoti, išskyrus posėdžio pertraukas ir k</text:span><text:span text:style-name="T2402">ai Komisija priima sprendimus, daromas skaitmeninis garso įrašas</text:span><text:span text:style-name="T2403"><text:s/>arba garso ir vaizdo įrašas</text:span><text:span text:style-name="T2404">. Laikmena su skaitmeniniu garso įrašu<text:s/></text:span><text:span text:style-name="T2405">ar garso ir vaizdo<text:s/></text:span><text:span text:style-name="T2406">įrašu pridedama prie protokolo.</text:span></text:p>
      <text:p text:style-name="P2407"><text:span text:style-name="T2408">29</text:span><text:span text:style-name="T2409">.</text:span><text:span text:style-name="T2410"><text:tab/></text:span><text:span text:style-name="T2411">Konkurso metu vertinami konkurso dalyvių privalumai: konkurso daly</text:span><text:span text:style-name="T2412">vių asmeninės ir dalykinės savybės, gebėjimas bendrauti ir organizuoti komandinį darbą, psichologinis pasirengimas antstolio darbui, motyvacija eiti antstolio pareigas, taip pat konkurso dalyvių žinios, susijusios su antstolio profesine veikla.</text:span></text:p>
      <text:p text:style-name="P2413"><text:span text:style-name="T2414">30</text:span><text:span text:style-name="T2415">.</text:span><text:span text:style-name="T2416"><text:tab/></text:span><text:span text:style-name="T2417">Kon</text:span><text:span text:style-name="T2418">kurso dalyvių privalumai vertinami individualiai, kitiems konkurso dalyviams nedalyvaujant. Konkurso dalyviai kviečiami pagal jų pavardes abėcėlės tvarka. Per privalumų vertinimą kiekvienas komisijos narys pateikia vienodus klausimus visiems konkurso dalyv</text:span><text:span text:style-name="T2419">iams. Gali būti pateikiama papildomų tikslinamųjų klausimų.</text:span></text:p>
      <text:p text:style-name="P2420"><text:span text:style-name="T2421">31</text:span><text:span text:style-name="T2422">.</text:span><text:span text:style-name="T2423"><text:tab/></text:span><text:span text:style-name="T2424">Konkurso dalyvių privalumai vertinami nuo 1 iki 10 balų. Žemiausias įvertinimas yra<text:s/></text:span><text:span text:style-name="T2425"><text:line-break/>1 balas, aukščiausias – 10 balų. Vertindami kiekvieną konkurso dalyvį, Komisijos nariai pildo patvirtin</text:span><text:span text:style-name="T2426">tos formos<text:s/></text:span><text:span text:style-name="T2427">antstolių viešo konkurso antstolio vietai užimti<text:s/></text:span><text:span text:style-name="T2428">dalyvių privalumų individualaus vertinimo lentelę (2 priedo 2 priedas).</text:span></text:p>
      <text:p text:style-name="P2429"><text:span text:style-name="T2430">32</text:span><text:span text:style-name="T2431">.</text:span><text:span text:style-name="T2432"><text:tab/></text:span><text:span text:style-name="T2433">Komisijos nariai užpildytas ir pasirašytas<text:s/></text:span><text:span text:style-name="T2434">antstolių viešo konkurso antstolio vietai užimti<text:s/></text:span><text:span text:style-name="T2435">dalyvių privalumų indivi</text:span><text:span text:style-name="T2436">dualaus vertinimo<text:s/></text:span><text:span text:style-name="T2437">lenteles įteikia Komisijos sekretoriui. Komisijos narių konkurso dalyviams skirtus balus Komisijos sekretorius įrašo į patvirtintos formos<text:s/></text:span><text:span text:style-name="T2438">antstolių viešo konkurso antstolio vietai užimti<text:s/></text:span><text:span text:style-name="T2439">dalyvių privalumų vertinimo suvestinę lentelę (2 p</text:span><text:span text:style-name="T2440">riedo 3 priedas).<text:s/></text:span><text:span text:style-name="T2441">Konkurso dalyvio privalumų įvertinimo suminis balas gaunamas susumavus visų Komisijos narių konkurso dalyviui skirtus balus ir gautą skaičių padalijus iš konkurso dalyvio privalumus vertinusių Komisijos narių skaičiaus, suapvalinus 2 skai</text:span><text:span text:style-name="T2442">čių po kablelio tikslumu.<text:s/></text:span></text:p>
      <text:p text:style-name="P2443"><text:span text:style-name="T2444">33</text:span><text:span text:style-name="T2445">.</text:span><text:span text:style-name="T2446"><text:tab/></text:span><text:span text:style-name="T2447">Konkurso dalyvio privalumų įvertinimo suminį balą ir šio dalyvio antstolio kvalifikacinio egzamino balą Komisijos sekretorius įrašo į patvirtintos formos<text:s/></text:span><text:span text:style-name="T2448">antstolių viešo konkurso antstolio vietai užimti<text:s/></text:span><text:span text:style-name="T2449">dalyvių antstolio<text:s/></text:span><text:span text:style-name="T2450">kvalifikacinio egzamino ir privalumų vertinimo suvestinę lentelę (2 priedo 4 priedas).</text:span></text:p>
      <text:p text:style-name="P2451"><text:span text:style-name="T2452">34</text:span><text:span text:style-name="T2453">.</text:span><text:span text:style-name="T2454"><text:tab/></text:span><text:span text:style-name="T2455">Bendras konkurso dalyvių rezultatų įvertinimas gaunamas susumavus antstolio kvalifikacinio egzamino balus, padaugintus iš 2/3, ir privalumų įvertinimo suminius<text:s/></text:span><text:span text:style-name="T2456">balus, padaugintus iš 1/3. Komisijos sekretorius šiuos balus suapvalina 2 skaičių po kablelio tikslumu ir įrašo į antstolių viešo konkurso antstolio vietai užimti dalyvių antstolio kvalifikacinio egzamino ir privalumų vertinimo suvestinę lentelę.</text:span></text:p>
      <text:p text:style-name="P2457"><text:span text:style-name="T2458">35</text:span><text:span text:style-name="T2459">.</text:span><text:span text:style-name="T2460"><text:tab/></text:span><text:span text:style-name="T2461">A</text:span><text:span text:style-name="T2462">prašo 12, 31, 32 ir 33 punktuose<text:s/></text:span><text:span text:style-name="T2463">nurodyti priedai<text:s/></text:span><text:span text:style-name="T2464">yra sudedamoji protokolo dalis.</text:span><text:span text:style-name="T2465"><text:s/></text:span><text:span text:style-name="T2466">Protokolą pasirašo visi Komisijos darbe dalyvavę Komisijos nariai ir Komisijos sekretorius.</text:span></text:p>
      <text:p text:style-name="P2467"><text:span text:style-name="T2468">36</text:span><text:span text:style-name="T2469">.</text:span><text:span text:style-name="T2470"><text:tab/></text:span><text:span text:style-name="T2471">Konkursas laikomas įvykusiu, jei jame dalyvavo nors vienas konkurso dalyvi</text:span><text:span text:style-name="T2472">s ir nors vienas iš jų gavo 7 ir daugiau balų bendrą įvertinimą.<text:s/></text:span></text:p>
      <text:p text:style-name="P2473"><text:span text:style-name="T2474">37</text:span><text:span text:style-name="T2475">.</text:span><text:span text:style-name="T2476"><text:tab/></text:span><text:span text:style-name="T2477">Konkurso laimėtoju laikomas konkurso dalyvis, kuris gavo didžiausią bendrą konkurso rezultatų įvertinimą.</text:span></text:p>
      <text:p text:style-name="P2478"><text:span text:style-name="T2479">38</text:span><text:span text:style-name="T2480">.</text:span><text:span text:style-name="T2481"><text:tab/></text:span><text:span text:style-name="T2482">Jeigu vienodą didžiausią bendrą konkurso rezultatų įvertinimą gavo k</text:span><text:span text:style-name="T2483">eli konkurso dalyviai, konkurso laimėtoju skelbiamas konkurso dalyvis, gavęs didžiausią antstolio kvalifikacinio egzamino įvertinimo balą. Jeigu konkurso dalyvių egzamino įvertinimai vienodi, Komisijos nariai šiems konkurso dalyviams užduoda po vieną papil</text:span><text:span text:style-name="T2484">domą vienodą klausimą. Vertindami kiekvieno konkurso dalyvio atsakymus į papildomą klausimą, Komisijos nariai pildo naujas<text:s/></text:span><text:span text:style-name="T2485">antstolių viešo konkurso antstolio vietai užimti<text:s/></text:span><text:span text:style-name="T2486">dalyvių privalumų individualaus vertinimo lenteles. Atsakymų į papildomus klausimus<text:s/></text:span><text:span text:style-name="T2487">įvertinimo suminis balas apskaičiuojamas Aprašo 32 punkte nustatyta tvarka. Šį balą<text:s/></text:span><text:span text:style-name="T2488">Komisijos sekretorius įrašo į<text:s/></text:span><text:span text:style-name="T2489">antstolių viešo konkurso antstolio vietai užimti<text:s/></text:span><text:span text:style-name="T2490">dalyvių antstolio kvalifikacinio egzamino ir privalumų vertinimo suvestinę lentelę. Konkurso<text:s/></text:span><text:span text:style-name="T2491">laimėtoju laikomas konkurso dalyvis, kuris už atsakymus į papildomus klausimus gavo didžiausią suminį balą.<text:s/></text:span></text:p>
      <text:p text:style-name="P2492"><text:span text:style-name="T2493">39</text:span><text:span text:style-name="T2494">.</text:span><text:span text:style-name="T2495"><text:tab/></text:span><text:span text:style-name="T2496">Jeigu konkursas organizuojamas</text:span><text:span text:style-name="T2497"><text:s/></text:span><text:span text:style-name="T2498">keliose veiklos teritorijose, laimėtojas nustatomas atsižvelgiant į Aprašo 8.1 papunktyje</text:span><text:span text:style-name="T2499"><text:s/></text:span><text:span text:style-name="T2500">nurodytame konkurs</text:span><text:span text:style-name="T2501">o dalyvio prašyme nurodytą prioritetinę vietą iš kelių pageidaujamų veiklos teritorijų.</text:span></text:p>
      <text:p text:style-name="P2502"><text:span text:style-name="T2503">40</text:span><text:span text:style-name="T2504">.</text:span><text:span text:style-name="T2505"><text:tab/></text:span><text:span text:style-name="T2506">Komisijos sekretorius konkurso rezultatus (dalyvių užimtas vietas, bendrus konkurso rezultatų įvertinimus balais) įrašo protokole.</text:span></text:p>
      <text:p text:style-name="P2507"><text:span text:style-name="T2508">41</text:span><text:span text:style-name="T2509">.</text:span><text:span text:style-name="T2510"><text:tab/></text:span><text:span text:style-name="T2511">Su konkurso rezultatais konkurso dalyviai supažindinami pasirašytinai. Nesant tokios galimybės, konkurso dalyviams ne vėliau kaip kitą darbo dieną po konkurso rezultatų paskelbimo dienos konkurso dalyvio nurodytu elektroniniu paštu išsiunčiamas protokolo i</text:span><text:span text:style-name="T2512">šrašas, kuriame nurodoma jo ir kitų konkurso dalyvių užimta vieta.<text:s/></text:span><text:span text:style-name="T2513">Protokolo išraše kitų konkurso dalyvių vardai ir pavardės neteikiami.</text:span></text:p>
      <text:p text:style-name="P2514"><text:span text:style-name="T2515">42</text:span><text:span text:style-name="T2516">.</text:span><text:span text:style-name="T2517"><text:tab/></text:span><text:span text:style-name="T2518">Konkurso dalyviai, paskelbus konkurso rezultatus, turi teisę susipažinti su protokolu ir savo pokalbio garso ar garso ir vaizdo įrašu. Pateikiant pokalbio garso ar garso ir vaizdo įrašą konkurso dalyviui susipažinti, kitų konkurso dalyvių asmens duomenys n</text:span><text:span text:style-name="T2519">eteikiami, taip pat panaikinama galimybė identifikuoti kitus konkurso dalyvius.<text:s/></text:span></text:p>
      <text:p text:style-name="P2520"/>
      <text:p text:style-name="P2521"><text:span text:style-name="T2522">IV</text:span><text:span text:style-name="T2523"><text:s/>SKYRIUS</text:span></text:p>
      <text:p text:style-name="P2524"><text:span text:style-name="T2525">BAIGIAMOSIOS NUOSTATOS</text:span></text:p>
      <text:p text:style-name="P2526"/>
      <text:p text:style-name="P2527"><text:span text:style-name="T2528">43</text:span><text:span text:style-name="T2529">.</text:span><text:span text:style-name="T2530"><text:tab/></text:span><text:span text:style-name="T2531">Konkurso dalyviai turi teisę per 5 darbo dienas nuo konkurso rezultatų paskelbimo dienos pateikti teisingumo ministrui<text:s/></text:span><text:span text:style-name="T2532">motyvu</text:span><text:span text:style-name="T2533">otą skundą dėl konkurso vykdymo. Skundą teisingumo ministras išnagrinėja per 10 darbo dienų nuo jo pateikimo dienos ir priima sprendimą dėl konkurso rezultatų patvirtinimo ar atsisakymo juos tvirtinti. Nepatvirtinus konkurso rezultatų, konkursas skelbiamas</text:span><text:span text:style-name="T2534"><text:s/>iš naujo.</text:span></text:p>
      <text:p text:style-name="P2535"><text:span text:style-name="T2536">44</text:span><text:span text:style-name="T2537">.</text:span><text:span text:style-name="T2538"><text:tab/></text:span><text:span text:style-name="T2539">Ministro įsakymas dėl konkurso rezultatų ne vėliau kaip kitą darbo dieną po įsakymo pasirašymo dienos konkurso laimėtojui (-ams) išsiunčiamas jo (jų) nurodytu elektroniniu paštu.</text:span></text:p>
      <text:p text:style-name="P2540"><text:span text:style-name="T2541">45</text:span><text:span text:style-name="T2542">.<text:s/></text:span><text:span text:style-name="T2543">Komisijos posėdžio protokolas saugomas Lietuvos Re</text:span><text:span text:style-name="T2544">spublikos dokumentų ir archyvų įstatymo nustatyta tvarka ir terminais.<text:s/></text:span><text:span text:style-name="T2545">Konkurso metu padarytas skaitmeninis garso įrašas arba garso ir vaizdo įrašas saugomas 60 kalendorinių dienų nuo paskutinės konkurso vykdymo dienos, o jeigu teisingumo ministro įsakymas</text:span><text:span text:style-name="T2546">, kuriuo konkurso rezultatai buvo patvirtinti arba atsisakyta juos patvirtinti, apskundžiamas, – iki teismo sprendimo, kuriuo išnagrinėtas skundas dėl konkurso rezultatų patvirtinimo ar atsisakymo juos tvirtinti, įsiteisėjimo dienos.</text:span></text:p>
      <text:p text:style-name="P2547">Punkto pakeitimai:</text:p>
      <text:p text:style-name="P2548"><text:span text:style-name="T2549">Nr.<text:s/></text:span><text:a xlink:href="https://www.e-tar.lt/portal/legalAct.html?documentId=6dea1974f4d311ef8619bb348379608d" office:target-frame-name="_top" xlink:show="replace"><text:span text:style-name="T2550">1R-54</text:span></text:a><text:span text:style-name="T2551">, 2025-02-26, paskelbta TAR 2025-02-27, i. k. 2025-03253</text:span></text:p>
      <text:p text:style-name="Normal"/>
      <text:p text:style-name="P2552"><text:span text:style-name="T2553">46</text:span><text:span text:style-name="T2554">.</text:span><text:span text:style-name="T2555"><text:tab/></text:span><text:span text:style-name="T2556">Konkursą laimėjusiam asmeniui atsisakius eiti antstolio pareigas, konkursas skelbia</text:span><text:span text:style-name="T2557">mas iš naujo.</text:span></text:p>
      <text:p text:style-name="P2558"><text:span text:style-name="T2559">47</text:span><text:span text:style-name="T2560">.</text:span><text:span text:style-name="T2561"><text:tab/></text:span><text:span text:style-name="T2562">Veiksmai, neveikimas ir (ar) sprendimai, kuriais pažeidžiamos Aprašo nuostatos, gali būti skundžiami Lietuvos Respublikos administracinių bylų teisenos įstatymo nustatyta tvarka</text:span><text:span text:style-name="T2563">.<text:s/></text:span></text:p>
      <text:p text:style-name="P2564"/>
      <text:p text:style-name="P2565"><text:span text:style-name="T2566">_____________</text:span></text:p>
      <text:p text:style-name="P2567"/>
      <text:p text:style-name="P2574">Antstolių viešo konkurso tvarkos aprašo</text:p>
      <text:p text:style-name="P2579"><text:span text:style-name="T2580">1</text:span><text:span text:style-name="T2581"><text:s/>priedas</text:span></text:p>
      <text:p text:style-name="P2582"/>
      <text:p text:style-name="P2583">(Anketos forma)</text:p>
      <text:p text:style-name="P2584"/>
      <text:p text:style-name="P2585"><text:span text:style-name="T2586">ANTSTOLIŲ VIEŠO KONKURSO ANTSTOLIO VIETAI UŽIMTI DALYVIO ANKETA</text:span></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1. Vardas (-ai)</text:p>
          </table:table-cell>
          <table:table-cell table:style-name="TableCell2594">
            <text:p text:style-name="P2595"/>
          </table:table-cell>
        </table:table-row>
        <table:table-row table:style-name="TableRow2596">
          <table:table-cell table:style-name="TableCell2597">
            <text:p text:style-name="P2598">2. Pavardė (-ės)</text:p>
          </table:table-cell>
          <table:table-cell table:style-name="TableCell2599">
            <text:p text:style-name="P2600"/>
          </table:table-cell>
        </table:table-row>
        <table:table-row table:style-name="TableRow2601">
          <table:table-cell table:style-name="TableCell2602">
            <text:p text:style-name="P2603">3. Gimimo data (metai, mėnuo, diena)</text:p>
          </table:table-cell>
          <table:table-cell table:style-name="TableCell2604">
            <text:p text:style-name="P2605"/>
          </table:table-cell>
        </table:table-row>
        <table:table-row table:style-name="TableRow2606">
          <table:table-cell table:style-name="TableCell2607">
            <text:p text:style-name="P2608">4. Pilietybė</text:p>
          </table:table-cell>
          <table:table-cell table:style-name="TableCell2609">
            <text:p text:style-name="P2610"/>
          </table:table-cell>
        </table:table-row>
        <table:table-row table:style-name="TableRow2611">
          <table:table-cell table:style-name="TableCell2612">
            <text:p text:style-name="P2613">5. Išsilavinimas (nurodytas Lietuvos Respublikos antstolių įstatymo 4 straipsnio 1 dalyje)</text:p>
          </table:table-cell>
          <table:table-cell table:style-name="TableCell2614">
            <text:p text:style-name="P2615"/>
          </table:table-cell>
        </table:table-row>
        <table:table-row table:style-name="TableRow2616">
          <table:table-cell table:style-name="TableCell2617">
            <text:p text:style-name="P2618">6. Mokslo laipsnis</text:p>
          </table:table-cell>
          <table:table-cell table:style-name="TableCell2619">
            <text:p text:style-name="P2620"/>
          </table:table-cell>
        </table:table-row>
        <table:table-row table:style-name="TableRow2621">
          <table:table-cell table:style-name="TableCell2622">
            <text:p text:style-name="P2623">7. Gyvenamosios vietos adresas, telefono numeris,</text:p>
            <text:p text:style-name="P2624">elektroninio pašto adresas</text:p>
          </table:table-cell>
          <table:table-cell table:style-name="TableCell2625">
            <text:p text:style-name="P2626"/>
          </table:table-cell>
        </table:table-row>
      </table:table>
      <text:p text:style-name="P2627"/>
      <text:p text:style-name="P2628">8. Darbo patirtis</text:p>
      <text:p text:style-name="P2629">8.1. Konkurso dalyvis pateikia informaciją<text:s/>apie darbo patirtį, nurodytą Antstolių įstatymo 4 straipsnio 1 dalyje:</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Darbo pradžia</text:p>
          </table:table-cell>
          <table:table-cell table:style-name="TableCell2639">
            <text:p text:style-name="P2640">Darbo pabaiga</text:p>
          </table:table-cell>
          <table:table-cell table:style-name="TableCell2641">
            <text:p text:style-name="P2642">Darbovietė ir pareigos</text:p>
          </table:table-cell>
          <table:table-cell table:style-name="TableCell2643">
            <text:p text:style-name="P2644">Įstaigos, organizacijos, įmonės adresas</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8.2. Konkurso dalyvis gali pateikti informaciją apie kitą darbo patirtį, nei nurodyta Antstolių įstatymo 4 straipsnio 1 dalyje, kuri, jo nuomone, būtų aktuali vertinant jo privalumus:<text:s/></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Darbo pradžia</text:p>
          </table:table-cell>
          <table:table-cell table:style-name="TableCell2710">
            <text:p text:style-name="P2711">Darbo pabaiga</text:p>
          </table:table-cell>
          <table:table-cell table:style-name="TableCell2712">
            <text:p text:style-name="P2713">Darbovietė ir pareigos</text:p>
          </table:table-cell>
          <table:table-cell table:style-name="TableCell2714">
            <text:p text:style-name="P2715">Įstaigos,<text:s/>organizacijos, įmonės adresas</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
      <text:p text:style-name="P2754">9. Ar atitinkate nepriekaištingos reputacijos reikalavimus, kurie suprantami taip, kaip apibrėžiama Antstolių įstatymo 5 straipsnio 1 dalies 1–5 punktuose?</text:p>
      <text:p text:style-name="P2755"><text:tab/><text:tab/></text:p>
      <text:p text:style-name="P2756"/>
      <text:p text:style-name="P2757">10. Ar piktnaudžiaujate alkoholiu,<text:s/>vartojate psichotropines, narkotines ar kitas psichiką veikiančias medžiagas ne medicinos tikslais?</text:p>
      <text:p text:style-name="P2758"><text:tab/></text:p>
      <text:p text:style-name="P2759"/>
      <text:p text:style-name="P2760">11. Ar yra aplinkybių, susijusių su Jūsų elgesiu ar veikla, kuri nesuderinama su Antstolių profesinės etikos kodekso reikalavimais?</text:p>
      <text:p text:style-name="P2761"><text:tab/></text:p>
      <text:p text:style-name="P2762"/>
      <text:p text:style-name="P2763">12. Ar esate atleistas (-a) iš darbo, pareigų ar netekęs teisės verstis tam tikra veikla dėl to, kad neatitinkate įstatymuose keliamų nepriekaištingos reputacijos reikalavimų, arba esate atleistas (-a) iš teisėjo, prokuroro, advokato, advokato padėjėjo, notaro, kandidato į<text:s/>notarus (asesoriaus), notaro atstovo, antstolio, antstolio atstovo, antstolio padėjėjo pareigų už profesinės ar tarnybinės veiklos pažeidimus ar iš valstybės tarnautojo pareigų už šiurkštų tarnybinį nusižengimą, arba esate pripažintas (-a) padaręs (-iusi)<text:s/>tarnybinį nusižengimą, už kurį turėtų būti skirta tarnybinė nuobauda – atleidimas iš pareigų, arba esate atleistas (-a) iš darbo už šiurkštų darbo pareigų pažeidimą ir nuo atleidimo iš darbo, pareigų ar teisės verstis tam tikra veikla netekimo arba pripažinimo padarius tarnybinį nusižengimą, už kurį turėtų būti skirta tarnybinė nuobauda – atleidimas iš pareigų, dienos nėra praėję 3 metai?</text:p>
      <text:p text:style-name="P2764"/>
      <text:p text:style-name="P2765">________________________________________________________________________________</text:p>
      <text:p text:style-name="P2766"/>
      <text:p text:style-name="P2767">13. Ar esate atleistas (-a) arba pašalintas (-a) iš skiriamų ar renkamų pareigų dėl priesaikos ar pasižadėjimo sulaužymo arba pareigūno vardo pažeminimo ir nuo atleidimo arba pašalinimo iš pareigų dienos nėra praėję 3 metai?</text:p>
      <text:p text:style-name="P2768"/>
      <text:p text:style-name="P2769"><text:tab/></text:p>
      <text:p text:style-name="P2770"/>
      <text:p text:style-name="P2771">14. Ar yra kitų teisės aktuose numatytų reikalavimų ar apribojimų, kuriems esant Jūs negalėtumėte būti skiriamas (-a) antstoliu (-e) ar vykdyti antstolio veiklos?</text:p>
      <text:p text:style-name="P2772"><text:tab/></text:p>
      <text:p text:style-name="P2773"/>
      <text:p text:style-name="P2774"/>
      <text:p text:style-name="P2775">Parašas<text:s/><text:tab/></text:p>
      <text:p text:style-name="P2776">Data<text:s/><text:tab/></text:p>
      <text:p text:style-name="P2777"><text:span text:style-name="T2778">______________</text:span></text:p>
      <text:p text:style-name="P2779">Priedo pakeitimai:</text:p>
      <text:p text:style-name="P2780"><text:span text:style-name="T2781">Nr.<text:s/></text:span><text:a xlink:href="https://www.e-tar.lt/portal/legalAct.html?documentId=6dea1974f4d311ef8619bb348379608d" office:target-frame-name="_top" xlink:show="replace"><text:span text:style-name="T2782">1R-54</text:span></text:a><text:span text:style-name="T2783">, 2025-02-26, paskelbta TAR 2025-02-27, i. k. 2025-03253</text:span></text:p>
      <text:p text:style-name="Normal"/>
      <text:p text:style-name="P2784">Antstolių viešo konkurso tvarkos aprašo</text:p>
      <text:p text:style-name="P2789"><text:span text:style-name="T2790">2</text:span><text:span text:style-name="T2791"><text:s/>priedas</text:span></text:p>
      <text:p text:style-name="P2792"/>
      <text:p text:style-name="P2793">(Protokolo forma)</text:p>
      <text:p text:style-name="P2794"/>
      <text:p text:style-name="P2795">ANTSTOLIŲ VIEŠO KONKURSO KOMISIJOS POSĖDŽIO</text:p>
      <text:p text:style-name="P2796"><text:span text:style-name="T2797">PROTOKOLAS</text:span></text:p>
      <text:p text:style-name="P2798"/>
      <text:p text:style-name="P2799">20___m. ___________d. Nr. _______</text:p>
      <text:p text:style-name="P2800">Vilnius</text:p>
      <text:p text:style-name="P2801"/>
      <text:p text:style-name="P2802"><text:span text:style-name="T2803">Antstolių viešo konkurso komisijos, sudarytos Lietuvos Respublikos teisingumo ministro 20___ m. _______ d. įsakymu Nr. ____<text:s/></text:span><text:span text:style-name="T2804">„</text:span><text:span text:style-name="T2805">Dėl Antstolių viešo konkurso komisijos sudarymo</text:span><text:span text:style-name="T2806">“</text:span><text:span text:style-name="T2807"><text:s/></text:span><text:span text:style-name="T2808"><text:line-break/>(toliau – Komisija), posėdis įvyko:<text:s/></text:span></text:p>
      <text:p text:style-name="P2809"><text:tab/><text:s/></text:p>
      <text:p text:style-name="P2810"><text:span text:style-name="T2811">(</text:span><text:span text:style-name="T2812">nurodomi vieta, data, pradžios ir pabaigos laikas</text:span><text:span text:style-name="T2813">)</text:span></text:p>
      <text:p text:style-name="P2814">Posėdyje dalyvavo:</text:p>
      <text:p text:style-name="P2815">Komisijos nariai<text:s/><text:tab/></text:p>
      <text:p text:style-name="P2816"><text:span text:style-name="T2817">(</text:span><text:span text:style-name="T2818">nurodomi vardai ir pavardės</text:span><text:span text:style-name="T2819">)</text:span></text:p>
      <text:p text:style-name="P2820"/>
      <text:p text:style-name="P2821">antstolių viešo konkurso antstolio vietai<text:s/>užimti dalyviai (toliau – konkurso dalyviai)</text:p>
      <text:p text:style-name="P2822"><text:tab/></text:p>
      <text:p text:style-name="P2823"><text:span text:style-name="T2824">(</text:span><text:span text:style-name="T2825">nurodomi vardai ir pavardės</text:span><text:span text:style-name="T2826">)</text:span></text:p>
      <text:p text:style-name="P2827"/>
      <text:p text:style-name="P2828"><text:span text:style-name="T2829">Komisijos sprendimas dėl asmenų, neatvykusių į viešą konkursą<text:s/></text:span><text:span text:style-name="T2830">antstolio vietai užimti (toliau – konkursas)</text:span><text:span text:style-name="T2831"><text:s/>ar pavėlavusių į jį:</text:span></text:p>
      <text:p text:style-name="P2832"><text:tab/></text:p>
      <text:p text:style-name="P2833"/>
      <text:p text:style-name="P2834"/>
      <text:p text:style-name="P2835">Komisijos sprendimas dėl Komisijos nariams pareikštų nušalinimų ar (ir) Komisijos narių nusišalinimai</text:p>
      <text:p text:style-name="P2836"><text:tab/></text:p>
      <text:p text:style-name="P2837"/>
      <text:p text:style-name="P2838">Asmenys, kuriems neleista dalyvauti konkurse, nes nepateikė asmens tapatybę patvirtinančio dokumento</text:p>
      <text:p text:style-name="P2839"><text:tab/></text:p>
      <text:p text:style-name="P2840"/>
      <text:p text:style-name="P2841">Kiti Komisijos priimti sprendimai<text:s/></text:p>
      <text:p text:style-name="P2842"><text:tab/><text:s/></text:p>
      <text:p text:style-name="P2843"/>
      <text:p text:style-name="P2844">Konkurso į antstolio vietą<text:s/><text:tab/><text:s/>veiklos teritorijoje rezultatai<text:s/></text:p>
      <text:p text:style-name="P2845"><text:span text:style-name="T2846">(</text:span><text:span text:style-name="T2847">nurodoma veiklos teritorija,</text:span><text:span text:style-name="T2848"><text:s/></text:span><text:span text:style-name="T2849">kurioje į antstolio vietą paskelbtas konkursas</text:span><text:span text:style-name="T2850">)<text:s/></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Konkurse užimta vieta</text:p>
          </table:table-cell>
          <table:table-cell table:style-name="TableCell2860">
            <text:p text:style-name="P2861">Konkurso dalyvio vardas ir pavardė</text:p>
          </table:table-cell>
          <table:table-cell table:style-name="TableCell2862">
            <text:p text:style-name="P2863">Bendras įvertinimas balais</text:p>
          </table:table-cell>
          <table:table-cell table:style-name="TableCell2864">
            <text:p text:style-name="P2865">Konkurso dalyvio parašas</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Konkurso į antstolio vietą<text:s/><text:tab/><text:s/>veiklos teritorijoje rezultatai<text:s/></text:p>
      <text:p text:style-name="P2922"><text:span text:style-name="T2923">(</text:span><text:span text:style-name="T2924">nurodoma veiklos teritorija,</text:span><text:span text:style-name="T2925"><text:s/></text:span><text:span text:style-name="T2926">kurioje į antstolio vietą paskelbtas konkursas</text:span><text:span text:style-name="T2927">)<text:s/></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Konkurse užimta vieta</text:p>
          </table:table-cell>
          <table:table-cell table:style-name="TableCell2937">
            <text:p text:style-name="P2938">Konkurso dalyvio vardas ir pavardė</text:p>
          </table:table-cell>
          <table:table-cell table:style-name="TableCell2939">
            <text:p text:style-name="P2940">Bendras įvertinimas balais</text:p>
          </table:table-cell>
          <table:table-cell table:style-name="TableCell2941">
            <text:p text:style-name="P2942">Konkurso dalyvio parašas</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Komisijos pirmininkas</text:p>
          </table:table-cell>
          <table:table-cell table:style-name="TableCell3004">
            <text:p text:style-name="P3005">____________________________________________________</text:p>
            <text:p text:style-name="P3006"><text:span text:style-name="T3007">(</text:span><text:span text:style-name="T3008">parašas</text:span><text:span text:style-name="T3009">)<text:s/></text:span><text:span text:style-name="T3010"><text:tab/>(</text:span><text:span text:style-name="T3011">vardas, pavardė</text:span><text:span text:style-name="T3012">)</text:span></text:p>
          </table:table-cell>
        </table:table-row>
        <table:table-row table:style-name="TableRow3013">
          <table:table-cell table:style-name="TableCell3014">
            <text:p text:style-name="P3015">Komisijos nariai</text:p>
          </table:table-cell>
          <table:table-cell table:style-name="TableCell3016">
            <text:p text:style-name="P3017">____________________________________________________</text:p>
            <text:p text:style-name="P3018"><text:span text:style-name="T3019">(</text:span><text:span text:style-name="T3020">parašas</text:span><text:span text:style-name="T3021">)<text:s/></text:span><text:span text:style-name="T3022"><text:tab/>(</text:span><text:span text:style-name="T3023">vardas, pavardė</text:span><text:span text:style-name="T3024">)</text:span></text:p>
          </table:table-cell>
        </table:table-row>
        <table:table-row table:style-name="TableRow3025">
          <table:table-cell table:style-name="TableCell3026">
            <text:p text:style-name="P3027"/>
          </table:table-cell>
          <table:table-cell table:style-name="TableCell3028">
            <text:p text:style-name="P3029">____________________________________________________</text:p>
            <text:p text:style-name="P3030"><text:span text:style-name="T3031">(</text:span><text:span text:style-name="T3032">parašas</text:span><text:span text:style-name="T3033">)<text:s/></text:span><text:span text:style-name="T3034"><text:tab/>(</text:span><text:span text:style-name="T3035">vardas, pavardė</text:span><text:span text:style-name="T3036">)</text:span></text:p>
          </table:table-cell>
        </table:table-row>
        <table:table-row table:style-name="TableRow3037">
          <table:table-cell table:style-name="TableCell3038">
            <text:p text:style-name="P3039"/>
          </table:table-cell>
          <table:table-cell table:style-name="TableCell3040">
            <text:p text:style-name="P3041">____________________________________________________</text:p>
            <text:p text:style-name="P3042"><text:span text:style-name="T3043">(</text:span><text:span text:style-name="T3044">parašas</text:span><text:span text:style-name="T3045">)<text:s/></text:span><text:span text:style-name="T3046"><text:tab/>(</text:span><text:span text:style-name="T3047">vardas, pavardė</text:span><text:span text:style-name="T3048">)</text:span></text:p>
          </table:table-cell>
        </table:table-row>
        <table:table-row table:style-name="TableRow3049">
          <table:table-cell table:style-name="TableCell3050">
            <text:p text:style-name="P3051"/>
          </table:table-cell>
          <table:table-cell table:style-name="TableCell3052">
            <text:p text:style-name="P3053">____________________________________________________</text:p>
            <text:p text:style-name="P3054"><text:span text:style-name="T3055">(</text:span><text:span text:style-name="T3056">parašas</text:span><text:span text:style-name="T3057">)<text:s/></text:span><text:span text:style-name="T3058"><text:tab/>(</text:span><text:span text:style-name="T3059">vardas, pavardė</text:span><text:span text:style-name="T3060">)</text:span></text:p>
          </table:table-cell>
        </table:table-row>
        <table:table-row table:style-name="TableRow3061">
          <table:table-cell table:style-name="TableCell3062">
            <text:p text:style-name="P3063"/>
          </table:table-cell>
          <table:table-cell table:style-name="TableCell3064">
            <text:p text:style-name="P3065">____________________________________________________</text:p>
            <text:p text:style-name="P3066"><text:span text:style-name="T3067">(</text:span><text:span text:style-name="T3068">parašas</text:span><text:span text:style-name="T3069">)<text:s/></text:span><text:span text:style-name="T3070"><text:tab/>(</text:span><text:span text:style-name="T3071">vardas, pavardė</text:span><text:span text:style-name="T3072">)</text:span></text:p>
          </table:table-cell>
        </table:table-row>
        <table:table-row table:style-name="TableRow3073">
          <table:table-cell table:style-name="TableCell3074">
            <text:p text:style-name="P3075"/>
          </table:table-cell>
          <table:table-cell table:style-name="TableCell3076">
            <text:p text:style-name="P3077">____________________________________________________</text:p>
            <text:p text:style-name="P3078"><text:span text:style-name="T3079">(</text:span><text:span text:style-name="T3080">parašas</text:span><text:span text:style-name="T3081">)<text:s/></text:span><text:span text:style-name="T3082"><text:tab/>(</text:span><text:span text:style-name="T3083">vardas, pavardė</text:span><text:span text:style-name="T3084">)</text:span></text:p>
          </table:table-cell>
        </table:table-row>
        <table:table-row table:style-name="TableRow3085">
          <table:table-cell table:style-name="TableCell3086">
            <text:p text:style-name="P3087">Komisijos sekretorius</text:p>
          </table:table-cell>
          <table:table-cell table:style-name="TableCell3088">
            <text:p text:style-name="P3089">____________________________________________________</text:p>
            <text:p text:style-name="P3090"><text:span text:style-name="T3091">(</text:span><text:span text:style-name="T3092">parašas</text:span><text:span text:style-name="T3093">)<text:s/></text:span><text:span text:style-name="T3094"><text:tab/>(</text:span><text:span text:style-name="T3095">vardas, pavardė</text:span><text:span text:style-name="T3096">)</text:span></text:p>
          </table:table-cell>
        </table:table-row>
      </table:table>
      <text:p text:style-name="P3097"/>
      <text:p text:style-name="P3098"><text:span text:style-name="T3099">______________</text:span></text:p>
      <text:p text:style-name="P3100">Antstolių viešo konkurso komisijos<text:s/></text:p>
      <text:p text:style-name="P3116">posėdžio protokolo formos</text:p>
      <text:p text:style-name="P3117"><text:span text:style-name="T3118">1</text:span><text:span text:style-name="T3119"><text:s/>priedas</text:span></text:p>
      <text:p text:style-name="P3120"/>
      <text:p text:style-name="P3121"/>
      <text:p text:style-name="P3122">(Antstolių viešo konkurso antstolio vietai užimti dalyvių antstolio kvalifikacinio egzamino rezultatų lentelės<text:s/>forma)</text:p>
      <text:p text:style-name="P3123"/>
      <text:p text:style-name="P3124"><text:span text:style-name="T3125">ANTSTOLIŲ VIEŠO KONKURSO ANTSTOLIO VIETAI UŽIMTI DALYVIŲ antstolio kvalifikacinio egzamino rezultatų LENTELĖ</text:span><text:span text:style-name="T3126"><text:s/></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Eil. Nr.</text:p>
          </table:table-cell>
          <table:table-cell table:style-name="TableCell3136">
            <text:p text:style-name="P3137">Antstolių viešo konkurso antstolio vietai užimti dalyvio vardas ir pavardė</text:p>
          </table:table-cell>
          <table:table-cell table:style-name="TableCell3138">
            <text:p text:style-name="P3139">Antstolio kvalifikacinio egzamino balas</text:p>
          </table:table-cell>
          <table:table-cell table:style-name="TableCell3140">
            <text:p text:style-name="P3141">Antstolio kvalifikacinio egzamino laikymo data</text:p>
          </table:table-cell>
        </table:table-row>
        <table:table-row table:style-name="TableRow3142">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able:table-cell>
        </table:table-row>
        <table:table-row table:style-name="TableRow3154">
          <table:table-cell table:style-name="TableCell3155">
            <text:p text:style-name="P3156"/>
            <text:p text:style-name="P3157"/>
          </table:table-cell>
          <table:table-cell table:style-name="TableCell3158">
            <text:p text:style-name="P3159"/>
            <text:p text:style-name="P3160"/>
          </table:table-cell>
          <table:table-cell table:style-name="TableCell3161">
            <text:p text:style-name="P3162"/>
            <text:p text:style-name="P3163"/>
          </table:table-cell>
          <table:table-cell table:style-name="TableCell3164">
            <text:p text:style-name="P3165"/>
          </table:table-cell>
        </table:table-row>
        <table:table-row table:style-name="TableRow3166">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able:table-cell>
        </table:table-row>
        <table:table-row table:style-name="TableRow3178">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able:table-cell>
        </table:table-row>
        <table:table-row table:style-name="TableRow3190">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cell table:style-name="TableCell3200">
            <text:p text:style-name="P3201"/>
          </table:table-cell>
        </table:table-row>
        <table:table-row table:style-name="TableRow3202">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able:table-cell>
        </table:table-row>
        <table:table-row table:style-name="TableRow3214">
          <table:table-cell table:style-name="TableCell3215">
            <text:p text:style-name="P3216"/>
            <text:p text:style-name="P3217"/>
          </table:table-cell>
          <table:table-cell table:style-name="TableCell3218">
            <text:p text:style-name="P3219"/>
            <text:p text:style-name="P3220"/>
          </table:table-cell>
          <table:table-cell table:style-name="TableCell3221">
            <text:p text:style-name="P3222"/>
            <text:p text:style-name="P3223"/>
          </table:table-cell>
          <table:table-cell table:style-name="TableCell3224">
            <text:p text:style-name="P3225"/>
          </table:table-cell>
        </table:table-row>
        <table:table-row table:style-name="TableRow3226">
          <table:table-cell table:style-name="TableCell3227">
            <text:p text:style-name="P3228"/>
            <text:p text:style-name="P3229"/>
          </table:table-cell>
          <table:table-cell table:style-name="TableCell3230">
            <text:p text:style-name="P3231"/>
            <text:p text:style-name="P3232"/>
          </table:table-cell>
          <table:table-cell table:style-name="TableCell3233">
            <text:p text:style-name="P3234"/>
            <text:p text:style-name="P3235"/>
          </table:table-cell>
          <table:table-cell table:style-name="TableCell3236">
            <text:p text:style-name="P3237"/>
          </table:table-cell>
        </table:table-row>
        <table:table-row table:style-name="TableRow3238">
          <table:table-cell table:style-name="TableCell3239">
            <text:p text:style-name="P3240"/>
            <text:p text:style-name="P3241"/>
          </table:table-cell>
          <table:table-cell table:style-name="TableCell3242">
            <text:p text:style-name="P3243"/>
            <text:p text:style-name="P3244"/>
          </table:table-cell>
          <table:table-cell table:style-name="TableCell3245">
            <text:p text:style-name="P3246"/>
            <text:p text:style-name="P3247"/>
          </table:table-cell>
          <table:table-cell table:style-name="TableCell3248">
            <text:p text:style-name="P3249"/>
          </table:table-cell>
        </table:table-row>
      </table:table>
      <text:p text:style-name="P3250"/>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Antstolių viešo konkurso komisijos sekretorius</text:p>
          </table:table-cell>
          <table:table-cell table:style-name="TableCell3258">
            <text:p text:style-name="P3259">___________________</text:p>
            <text:p text:style-name="P3260"><text:span text:style-name="T3261">(</text:span><text:span text:style-name="T3262">parašas</text:span><text:span text:style-name="T3263">)</text:span></text:p>
          </table:table-cell>
          <table:table-cell table:style-name="TableCell3264">
            <text:p text:style-name="P3265">___________________________</text:p>
            <text:p text:style-name="P3266"><text:span text:style-name="T3267">(</text:span><text:span text:style-name="T3268">vardas ir pavardė</text:span><text:span text:style-name="T3269">)</text:span></text:p>
          </table:table-cell>
        </table:table-row>
      </table:table>
      <text:p text:style-name="Normal"/>
      <text:p text:style-name="P3270"><text:span text:style-name="T3271">______________</text:span></text:p>
      <text:p text:style-name="P3272">Antstolių viešo konkurso komisijos<text:s/></text:p>
      <text:p text:style-name="P3288">posėdžio protokolo formos</text:p>
      <text:p text:style-name="P3289"><text:span text:style-name="T3290">2</text:span><text:span text:style-name="T3291"><text:s/>priedas</text:span></text:p>
      <text:p text:style-name="P3292"/>
      <text:p text:style-name="P3293"/>
      <text:p text:style-name="P3294">(Antstolių viešo konkurso antstolio vietai užimti dalyvių privalumų individualaus vertinimo lentelės forma)</text:p>
      <text:p text:style-name="P3295"/>
      <text:p text:style-name="P3296"><text:span text:style-name="T3297">ANTSTOLIŲ VIEŠO KONKURSO ANTSTOLIO VIETAI<text:s/></text:span><text:span text:style-name="T3298">UŽIMTI DALYVIŲ PRIVALUMŲ INDIVIDUALAUS VERTINIMO LENTELĖ</text:span><text:span text:style-name="T3299"><text:s/></text:span></text:p>
      <text:p text:style-name="P3300"/>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ext:p text:style-name="P3307">Eil. Nr.</text:p>
          </table:table-cell>
          <table:table-cell table:style-name="TableCell3308">
            <text:p text:style-name="P3309">Antstolių viešo konkurso antstolio vietai užimti dalyvio vardas ir pavardė</text:p>
          </table:table-cell>
          <table:table-cell table:style-name="TableCell3310">
            <text:p text:style-name="P3311">Įvertinimas balais</text:p>
          </table:table-cell>
        </table:table-row>
        <table:table-row table:style-name="TableRow3312">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row>
        <table:table-row table:style-name="TableRow3322">
          <table:table-cell table:style-name="TableCell3323">
            <text:p text:style-name="P3324"/>
            <text:p text:style-name="P3325"/>
          </table:table-cell>
          <table:table-cell table:style-name="TableCell3326">
            <text:p text:style-name="P3327"/>
            <text:p text:style-name="P3328"/>
          </table:table-cell>
          <table:table-cell table:style-name="TableCell3329">
            <text:p text:style-name="P3330"/>
            <text:p text:style-name="P3331"/>
          </table:table-cell>
        </table:table-row>
        <table:table-row table:style-name="TableRow3332">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row>
        <table:table-row table:style-name="TableRow3342">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row>
        <table:table-row table:style-name="TableRow3352">
          <table:table-cell table:style-name="TableCell3353">
            <text:p text:style-name="P3354"/>
            <text:p text:style-name="P3355"/>
          </table:table-cell>
          <table:table-cell table:style-name="TableCell3356">
            <text:p text:style-name="P3357"/>
            <text:p text:style-name="P3358"/>
          </table:table-cell>
          <table:table-cell table:style-name="TableCell3359">
            <text:p text:style-name="P3360"/>
            <text:p text:style-name="P3361"/>
          </table:table-cell>
        </table:table-row>
        <table:table-row table:style-name="TableRow3362">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row>
        <table:table-row table:style-name="TableRow3372">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row>
        <table:table-row table:style-name="TableRow3382">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row>
        <table:table-row table:style-name="TableRow3392">
          <table:table-cell table:style-name="TableCell3393">
            <text:p text:style-name="P3394"/>
            <text:p text:style-name="P3395"/>
          </table:table-cell>
          <table:table-cell table:style-name="TableCell3396">
            <text:p text:style-name="P3397"/>
            <text:p text:style-name="P3398"/>
          </table:table-cell>
          <table:table-cell table:style-name="TableCell3399">
            <text:p text:style-name="P3400"/>
            <text:p text:style-name="P3401"/>
          </table:table-cell>
        </table:table-row>
      </table:table>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Antstolių viešo konkurso<text:s/>komisijos narys</text:p>
          </table:table-cell>
          <table:table-cell table:style-name="TableCell3410">
            <text:p text:style-name="P3411">___________________</text:p>
            <text:p text:style-name="P3412"><text:span text:style-name="T3413">(</text:span><text:span text:style-name="T3414">parašas</text:span><text:span text:style-name="T3415">)</text:span></text:p>
          </table:table-cell>
          <table:table-cell table:style-name="TableCell3416">
            <text:p text:style-name="P3417">___________________________</text:p>
            <text:p text:style-name="P3418"><text:span text:style-name="T3419">(</text:span><text:span text:style-name="T3420">vardas ir pavardė</text:span><text:span text:style-name="T3421">)</text:span></text:p>
          </table:table-cell>
        </table:table-row>
      </table:table>
      <text:p text:style-name="Normal"/>
      <text:p text:style-name="P3422"><text:span text:style-name="T3423">______________</text:span></text:p>
      <text:p text:style-name="P3424">Antstolių viešo konkurso komisijos<text:s/></text:p>
      <text:p text:style-name="P3440">posėdžio protokolo formos</text:p>
      <text:p text:style-name="P3441"><text:span text:style-name="T3442">3</text:span><text:span text:style-name="T3443"><text:s/>priedas</text:span></text:p>
      <text:p text:style-name="P3444"/>
      <text:p text:style-name="P3445"><text:span text:style-name="T3446">(</text:span><text:span text:style-name="T3447">Antstolių viešo konkurso antstolio</text:span><text:span text:style-name="T3448"><text:s/>vietai užimti</text:span><text:span text:style-name="T3449"><text:s/>dalyvių privalumų vertinimo suvestinės lentelės forma)</text:span></text:p>
      <text:p text:style-name="P3450"/>
      <text:p text:style-name="P3451"><text:span text:style-name="T3452">ANTSTOLIŲ VIEŠO KONKURSO ANTSTOLIO VIETAI UŽIMTI<text:s/></text:span><text:span text:style-name="T3453">DALYVIŲ PRIVALUMŲ VERTINIMO SUVESTINĖ LENTELĖ</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rows-spanned="2">
            <text:p text:style-name="P3467">Antstolių viešo konkurso antstolio vietai užimti dalyvio vardas ir pavardė</text:p>
          </table:table-cell>
          <table:table-cell table:style-name="TableCell3468" table:number-columns-spanned="7">
            <text:p text:style-name="P3469">Antstolių viešo konkurso komisijos<text:s/></text:p>
            <text:p text:style-name="P3470">(toliau – Komisija) nariai ir jų skirti balai</text:p>
          </table:table-cell>
          <table:covered-table-cell/>
          <table:covered-table-cell/>
          <table:covered-table-cell/>
          <table:covered-table-cell/>
          <table:covered-table-cell/>
          <table:covered-table-cell/>
          <table:table-cell table:style-name="TableCell3471" table:number-rows-spanned="2">
            <text:p text:style-name="P3472">Privalumų įvertinimo suminis balas</text:p>
            <text:p text:style-name="P3473"/>
          </table:table-cell>
        </table:table-row>
        <table:table-row table:style-name="TableRow3474">
          <table:covered-table-cell>
            <text:p text:style-name="P3475"/>
          </table:covered-table-cell>
          <table:table-cell table:style-name="TableCell3476">
            <text:p text:style-name="P3477">Vardas, pavardė</text:p>
          </table:table-cell>
          <table:table-cell table:style-name="TableCell3478">
            <text:p text:style-name="P3479">Vardas, pavardė</text:p>
          </table:table-cell>
          <table:table-cell table:style-name="TableCell3480">
            <text:p text:style-name="P3481">Vardas, pavardė</text:p>
          </table:table-cell>
          <table:table-cell table:style-name="TableCell3482">
            <text:p text:style-name="P3483">Vardas, pavardė</text:p>
          </table:table-cell>
          <table:table-cell table:style-name="TableCell3484">
            <text:p text:style-name="P3485">Vardas, pavardė</text:p>
          </table:table-cell>
          <table:table-cell table:style-name="TableCell3486">
            <text:p text:style-name="P3487">Vardas, pavardė</text:p>
          </table:table-cell>
          <table:table-cell table:style-name="TableCell3488">
            <text:p text:style-name="P3489">Vardas, pavardė</text:p>
          </table:table-cell>
          <table:covered-table-cell>
            <text:p text:style-name="P3490"/>
          </table:covered-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
      <text:p text:style-name="P3549"/>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
            <text:p text:style-name="P3557">Komisijos sekretorius</text:p>
          </table:table-cell>
          <table:table-cell table:style-name="TableCell3558">
            <text:p text:style-name="P3559"/>
            <text:p text:style-name="P3560">_____________</text:p>
            <text:p text:style-name="P3561"><text:span text:style-name="T3562">(</text:span><text:span text:style-name="T3563">parašas</text:span><text:span text:style-name="T3564">)</text:span></text:p>
          </table:table-cell>
          <table:table-cell table:style-name="TableCell3565">
            <text:p text:style-name="P3566"/>
            <text:p text:style-name="P3567">____________________</text:p>
            <text:p text:style-name="P3568"><text:span text:style-name="T3569">(</text:span><text:span text:style-name="T3570">vardas ir pavardė</text:span><text:span text:style-name="T3571">)</text:span></text:p>
          </table:table-cell>
        </table:table-row>
      </table:table>
      <text:p text:style-name="Normal"/>
      <text:p text:style-name="P3572"><text:span text:style-name="T3573">______________</text:span></text:p>
      <text:p text:style-name="P3574">Antstolių viešo konkurso komisijos<text:s/></text:p>
      <text:p text:style-name="P3580">posėdžio protokolo formos</text:p>
      <text:p text:style-name="P3581"><text:span text:style-name="T3582">4</text:span><text:span text:style-name="T3583"><text:s/>priedas</text:span></text:p>
      <text:p text:style-name="P3584"/>
      <text:p text:style-name="P3585">(Antstolių viešo konkurso antstolio<text:s/>vietai užimti dalyvių antstolio kvalifikacinio egzamino ir privalumų vertinimo suvestinės lentelės forma)</text:p>
      <text:p text:style-name="P3586"/>
      <text:p text:style-name="P3587"><text:span text:style-name="T3588">ANTSTOLIŲ VIEŠO KONKURSO ANTSTOLIO VIETAI UŽIMTI<text:s/></text:span><text:span text:style-name="T3589">DALYVIŲ antstolio kvalifikacinio EGZAMINO IR PRIVALUMŲ VERTINIMO SUVESTINĖ LENTELĖ</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Antstolių viešo<text:s/>konkurso antstolio vietai užimti dalyvio vardas, pavardė</text:p>
          </table:table-cell>
          <table:table-cell table:style-name="TableCell3602">
            <text:p text:style-name="P3603">Antstolio kvalifikacinio egzamino balas</text:p>
          </table:table-cell>
          <table:table-cell table:style-name="TableCell3604">
            <text:p text:style-name="P3605">Antstolio kvalifikacinio egzamino balas, padaugintas iš 2/3</text:p>
          </table:table-cell>
          <table:table-cell table:style-name="TableCell3606">
            <text:p text:style-name="P3607">Privalumų įvertinimo suminis balas</text:p>
          </table:table-cell>
          <table:table-cell table:style-name="TableCell3608">
            <text:p text:style-name="P3609">Privalumų įvertinimo suminis balas,</text:p>
            <text:p text:style-name="P3610">padaugintas iš 1/3</text:p>
          </table:table-cell>
          <table:table-cell table:style-name="TableCell3611">
            <text:p text:style-name="P3612">Bendras<text:s/>įvertinimas balais</text:p>
            <text:p text:style-name="P3613">(3+5 stulpeliai)</text:p>
            <text:p text:style-name="P3614"/>
          </table:table-cell>
          <table:table-cell table:style-name="TableCell3615">
            <text:p text:style-name="P3616">Atsakymų į papildomus klausimus įvertinimo suminis balas</text:p>
          </table:table-cell>
        </table:table-row>
        <table:table-row table:style-name="TableRow3617">
          <table:table-cell table:style-name="TableCell3618">
            <text:p text:style-name="P3619">1</text:p>
          </table:table-cell>
          <table:table-cell table:style-name="TableCell3620">
            <text:p text:style-name="P3621">2</text:p>
          </table:table-cell>
          <table:table-cell table:style-name="TableCell3622">
            <text:p text:style-name="P3623">3</text:p>
          </table:table-cell>
          <table:table-cell table:style-name="TableCell3624">
            <text:p text:style-name="P3625">4</text:p>
          </table:table-cell>
          <table:table-cell table:style-name="TableCell3626">
            <text:p text:style-name="P3627">5</text:p>
          </table:table-cell>
          <table:table-cell table:style-name="TableCell3628">
            <text:p text:style-name="P3629">6</text:p>
          </table:table-cell>
          <table:table-cell table:style-name="TableCell3630">
            <text:p text:style-name="P3631">7</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Antstolių viešo konkurso komisijos<text:s/>sekretorius</text:p>
          </table:table-cell>
          <table:table-cell table:style-name="TableCell3836">
            <text:p text:style-name="P3837"/>
            <text:p text:style-name="P3838">___________________</text:p>
            <text:p text:style-name="P3839"><text:span text:style-name="T3840">(</text:span><text:span text:style-name="T3841">parašas</text:span><text:span text:style-name="T3842">)</text:span></text:p>
          </table:table-cell>
          <table:table-cell table:style-name="TableCell3843">
            <text:p text:style-name="P3844"/>
            <text:p text:style-name="P3845">______________________</text:p>
            <text:p text:style-name="P3846"><text:span text:style-name="T3847">(</text:span><text:span text:style-name="T3848">vardas ir pavardė</text:span><text:span text:style-name="T3849">)</text:span></text:p>
          </table:table-cell>
        </table:table-row>
      </table:table>
      <text:p text:style-name="Normal"/>
      <text:p text:style-name="P3850"><text:span text:style-name="T3851">______________</text:span></text:p>
      <text:p text:style-name="P3852"><text:span text:style-name="T3859">PATVIRTINTA</text:span></text:p>
      <text:p text:style-name="P3860">Lietuvos Respublikos teisingumo ministro</text:p>
      <text:p text:style-name="P3861">2002 m. gruodžio 30 d. įsakymu Nr. 400<text:s/></text:p>
      <text:p text:style-name="P3862">(Lietuvos<text:s/>Respublikos teisingumo ministro</text:p>
      <text:p text:style-name="P3863"><text:span text:style-name="T3864">2024 m. balandžio 19 d. įsakymo Nr.<text:s/></text:span><text:span text:style-name="T3865">1R-130</text:span></text:p>
      <text:p text:style-name="P3866">redakcija)</text:p>
      <text:p text:style-name="P3867"/>
      <text:p text:style-name="P3868"><text:span text:style-name="T3869">antstoliŲ VEIKLOS tikrinimo tvarkos aprašas<text:s/></text:span></text:p>
      <text:p text:style-name="P3870"/>
      <text:p text:style-name="P3871"><text:span text:style-name="T3872">I</text:span><text:span text:style-name="T3873"><text:s/>skyrius</text:span></text:p>
      <text:p text:style-name="P3874"><text:span text:style-name="T3875">BENDROSIOS NUOSTATOS</text:span></text:p>
      <text:p text:style-name="P3876"/>
      <text:p text:style-name="P3877"><text:span text:style-name="T3878">1</text:span><text:span text:style-name="T3879">.</text:span><text:span text:style-name="T3880"><text:tab/></text:span><text:span text:style-name="T3881">Antstolių veiklos tikrinimo tvarkos aprašas (toliau – Aprašas) nustato antstolių</text:span><text:span text:style-name="T3882"><text:s/>veiklos tikrinimo, kurį atlieka Lietuvos Respublikos teisingumo ministerija ir Lietuvos antstolių rūmai, tikslą, rūšis, pagrindus ir sąlygas, apimtį, atlikimo tvarką, tikrinimą atliekančių asmenų ir antstolių, kurių veikla tikrinama, teises ir pareigas, n</text:span><text:span text:style-name="T3883">ustatytų antstolio veiklos trūkumų ir pažeidimų pašalinimo kontrolės tvarką.</text:span></text:p>
      <text:p text:style-name="P3884"><text:span text:style-name="T3885">2</text:span><text:span text:style-name="T3886">.</text:span><text:span text:style-name="T3887"><text:tab/></text:span><text:span text:style-name="T3888">Vadovaujantis Aprašu taip pat atliekamas antstolių atstovų, pavaduojančių antstolių ir antstolių padėjėjų veiklos patikrinimas.</text:span></text:p>
      <text:p text:style-name="P3889"/>
      <text:p text:style-name="P3890"><text:span text:style-name="T3891">II</text:span><text:span text:style-name="T3892"><text:s/>SKYRIUS</text:span></text:p>
      <text:p text:style-name="P3893"><text:span text:style-name="T3894">ANTSTOLIŲ VEIKLOS TIKRINIM</text:span><text:span text:style-name="T3895">O TIKSLAS IR RŪŠYS</text:span></text:p>
      <text:p text:style-name="P3896"/>
      <text:p text:style-name="P3897"><text:span text:style-name="T3898">3</text:span><text:span text:style-name="T3899">.</text:span><text:span text:style-name="T3900"><text:tab/></text:span><text:span text:style-name="T3901">Antstolių veiklos tikrinimo tikslas – patikrinti, kaip antstoliai laikosi teisės aktuose, nurodytuose Lietuvos Respublikos antstolių įstatymo 27 straipsnio 2 dalyje, nustatytų reikalavimų.</text:span></text:p>
      <text:p text:style-name="P3902"><text:span text:style-name="T3903">4</text:span><text:span text:style-name="T3904">.</text:span><text:span text:style-name="T3905"><text:tab/></text:span><text:span text:style-name="T3906">Antstolių veiklos tikrinimo rūšys</text:span><text:span text:style-name="T3907"><text:s/>yra šios: eilinis antstolio veiklos patikrinimas ir neeilinis antstolio veiklos patikrinimas (toliau kartu – antstolio veiklos patikrinimas).</text:span></text:p>
      <text:p text:style-name="P3908"/>
      <text:p text:style-name="P3909"><text:span text:style-name="T3910">III</text:span><text:span text:style-name="T3911"><text:s/>SKYRIUS</text:span></text:p>
      <text:p text:style-name="P3912"><text:span text:style-name="T3913">EILINIS ANTSTOLIO VEIKLOS PATIKRINIMAS<text:s/></text:span></text:p>
      <text:p text:style-name="P3914"/>
      <text:p text:style-name="P3915"><text:span text:style-name="T3916">5</text:span><text:span text:style-name="T3917">.</text:span><text:span text:style-name="T3918"><text:tab/></text:span><text:span text:style-name="T3919">Eilinis antstolio veiklos patikrinimas atliekamas kas 5-erius metus, išskyrus Aprašo<text:s/></text:span><text:span text:style-name="T3920"><text:line-break/>10 punkte nustatytą atvejį. Eilinis naujo antstolio veiklos patikrinimas atliekamas 2-aisiais jo profesinės veiklos metais.</text:span></text:p>
      <text:p text:style-name="P3921"><text:span text:style-name="T3922">6</text:span><text:span text:style-name="T3923">.</text:span><text:span text:style-name="T3924"><text:tab/></text:span><text:span text:style-name="T3925">Eiliniai antstolių veiklos patikrinimai</text:span><text:span text:style-name="T3926"><text:s/>atliekami vadovaujantis teisingumo ministro tvirtinamu metiniu antstolių veiklos tikrinimo planu, kuriame nurodomi antstoliai, kurių veikla bus tikrinama, antstolių kontorų (kontorų skyrių) adresai ir metų ketvirtis, kurį planuojama atlikti antstolių veik</text:span><text:span text:style-name="T3927">los patikrinimą. Šio plano kopijos elektroninių ryšių priemonėmis ne vėliau kaip per<text:s/></text:span><text:span text:style-name="T3928"><text:line-break/>3 darbo dienas nuo jo patvirtinimo dienos išsiunčiamos Lietuvos antstolių rūmams ir antstoliams, kurių veikla bus tikrinama. Patvirtintas metinis antstolių veiklos tikrin</text:span><text:span text:style-name="T3929">imo planas taip pat skelbiamas Teisingumo ministerijos ir Lietuvos antstolių rūmų interneto svetainėse.</text:span></text:p>
      <text:p text:style-name="P3930"><text:span text:style-name="T3931">7</text:span><text:span text:style-name="T3932">.</text:span><text:span text:style-name="T3933"><text:tab/></text:span><text:span text:style-name="T3934">Į metinį antstolių veiklos tikrinimo planą įtraukiami:<text:s/></text:span></text:p>
      <text:p text:style-name="P3935"><text:span text:style-name="T3936">7.1</text:span><text:span text:style-name="T3937">.</text:span><text:span text:style-name="T3938"><text:tab/></text:span><text:span text:style-name="T3939">antstoliai, kurių eilinis veiklos patikrinimas turi būti atliekamas tais metais, k</text:span><text:span text:style-name="T3940">uriems sudaromas antstolių veiklos tikrinimo planas;</text:span></text:p>
      <text:p text:style-name="P3941"><text:span text:style-name="T3942">7.2</text:span><text:span text:style-name="T3943">. antstoliai, po kurių veiklos patikrinimo tais metais, kuriems sudaromas antstolių veiklos tikrinimo planas, numatyta atlikti neeilinį jų veiklos patikrinimą.</text:span></text:p>
      <text:p text:style-name="P3944">Papunkčio pakeitimai:</text:p>
      <text:p text:style-name="P3945"><text:span text:style-name="T3946">Nr.<text:s/></text:span><text:a xlink:href="https://www.e-tar.lt/portal/legalAct.html?documentId=6dea1974f4d311ef8619bb348379608d" office:target-frame-name="_top" xlink:show="replace"><text:span text:style-name="T3947">1R-54</text:span></text:a><text:span text:style-name="T3948">, 2025-02-26, paskelbta TAR 2025-02-27, i. k. 2025-03253</text:span></text:p>
      <text:p text:style-name="Normal"/>
      <text:p text:style-name="P3949"><text:span text:style-name="T3950">8</text:span><text:span text:style-name="T3951">.</text:span><text:span text:style-name="T3952"><text:tab/></text:span><text:span text:style-name="T3953">Į metinį antstolių veiklos tikrinimo planą įtraukiamų antstolių, kurių eilinis veiklos<text:s/></text:span><text:span text:style-name="T3954">patikrinimas turi būti atliekamas tais metais, kuriems sudaromas antstolių veiklos tikrinimo planas, skaičius negali viršyti ketvirtadalio visų veiklą vykdančių antstolių skaičiaus, o bendras tikrintinų antstolių skaičius negali viršyti trečdalio visų veik</text:span><text:span text:style-name="T3955">lą vykdančių antstolių skaičiaus.</text:span></text:p>
      <text:p text:style-name="P3956"><text:span text:style-name="T3957">9</text:span><text:span text:style-name="T3958">.</text:span><text:span text:style-name="T3959"><text:tab/></text:span><text:span text:style-name="T3960">Jei antstolių, kurių eilinis veiklos patikrinimas turi būti atliekamas tais metais, kuriems sudaromas antstolių veiklos tikrinimo planas, skaičius viršija ketvirtadalį visų veiklą vykdančių antstolių skaičiaus, šie<text:s/></text:span><text:span text:style-name="T3961">antstoliai į metinį antstolių veiklos tikrinimo planą įtraukiami tokia eilės tvarka:</text:span></text:p>
      <text:p text:style-name="P3962"><text:span text:style-name="T3963">9.1</text:span><text:span text:style-name="T3964">.</text:span><text:span text:style-name="T3965"><text:tab/></text:span><text:span text:style-name="T3966">nauji antstoliai, nuo kurių profesinės veiklos pradžios praėjo vieni metai, ir tais metais, kuriems sudaromas antstolių veiklos tikrinimo planas, bus prasidėję 2-ie</text:span><text:span text:style-name="T3967">ji jų profesinės veiklos metai;</text:span></text:p>
      <text:p text:style-name="P3968"><text:span text:style-name="T3969">9.2</text:span><text:span text:style-name="T3970">.</text:span><text:span text:style-name="T3971"><text:tab/></text:span><text:span text:style-name="T3972">Aprašo 10 punkte nurodyti antstoliai;</text:span></text:p>
      <text:p text:style-name="P3973"><text:span text:style-name="T3974">9.3</text:span><text:span text:style-name="T3975">.</text:span><text:span text:style-name="T3976"><text:tab/></text:span><text:span text:style-name="T3977">antstoliai, kurių paskutinio eilinio veiklos patikrinimo metu buvo nustatyta trūkumų ir (ar) pažeidimų, pirmiausia įtraukiant tuos antstolius, kurių paskutinis eilinis<text:s/></text:span><text:span text:style-name="T3978">veiklos patikrinimas atliktas seniausiai;</text:span></text:p>
      <text:p text:style-name="P3979"><text:span text:style-name="T3980">9.4</text:span><text:span text:style-name="T3981">.</text:span><text:span text:style-name="T3982"><text:tab/></text:span><text:span text:style-name="T3983">antstoliai, kurių paskutinio eilinio veiklos patikrinimo metu trūkumų ir (ar) pažeidimų nenustatyta, pirmiausia įtraukiant tuos antstolius, kurių paskutinis eilinis veiklos patikrinimas atliktas seniausiai</text:span><text:span text:style-name="T3984">.</text:span></text:p>
      <text:p text:style-name="P3985"><text:span text:style-name="T3986">10</text:span><text:span text:style-name="T3987">.</text:span><text:span text:style-name="T3988"><text:tab/></text:span><text:span text:style-name="T3989">Antstoliai, kurių eilinis veiklos patikrinimas turėtų būti atliekamas tais metais, kuriems sudaromas antstolių veiklos tikrinimo planas, ir kurie sudarant metinį antstolių veiklos tikrinimo planą Aprašo 9 punkte nustatyta tvarka į šį planą nepateko, tikrin</text:span><text:span text:style-name="T3990">ami kitais metais.<text:s/></text:span></text:p>
      <text:p text:style-name="P3991"><text:span text:style-name="T3992">11</text:span><text:span text:style-name="T3993">.</text:span><text:span text:style-name="T3994"><text:tab/></text:span><text:span text:style-name="T3995">Jei bendras tikrintinų antstolių skaičius viršija trečdalį visų veiklą vykdančių antstolių skaičiaus, antstoliai</text:span><text:span text:style-name="T3996">,</text:span><text:span text:style-name="T3997"><text:s/>kurių neeilinis veiklos patikrinimas turi būti atliekamas tais metais, kuriems sudaromas antstolių veiklos tikrini</text:span><text:span text:style-name="T3998">mo planas, į metinį antstolių veiklos tikrinimo planą įtraukiami abėcėlės tvarka pagal pavardę, o tą antstolių dalį, kuria viršijamas trečdalis visų veiklą vykdančių antstolių skaičiaus, Teisingumo ministerija perduoda tikrinti Lietuvos antstolių rūmams. Š</text:span><text:span text:style-name="T3999">ie antstoliai nurodomi teisingumo ministro įsakyme, kuriuo tvirtinamas metinis antstolių veiklos tikrinimo planas.</text:span></text:p>
      <text:p text:style-name="P4000"><text:span text:style-name="T4001">12</text:span><text:span text:style-name="T4002">.</text:span><text:span text:style-name="T4003"><text:tab/></text:span><text:span text:style-name="T4004">Eilinį antstolio veiklos patikrinimą atlieka teisingumo ministro įsakyme, kuriuo tvirtinamas metinis antstolių veiklos tikrinimo plan</text:span><text:span text:style-name="T4005">as, nurodyti Teisingumo ministerijos valstybės tarnautojai ir darbuotojai, dirbantys pagal darbo sutartis, (toliau kartu – Teisingumo ministerijos darbuotojai).<text:s/></text:span></text:p>
      <text:p text:style-name="P4006"><text:span text:style-name="T4007">13</text:span><text:span text:style-name="T4008">.</text:span><text:span text:style-name="T4009"><text:tab/></text:span><text:span text:style-name="T4010">Antstolis apie eilinį antstolio veiklos patikrinimą elektroninių ryšių priemonėmis inf</text:span><text:span text:style-name="T4011">ormuojamas ne vėliau kaip prieš 10 darbo dienų, nurodant eilinio antstolio veiklos patikrinimo datą, laiką, pagrindą, būdą (kontaktinis ar nuotolinis) ir pateikiant preliminarų dokumentų, kuriuos antstolis turės pateikti antstolio veiklos patikrinimą atlie</text:span><text:span text:style-name="T4012">kantiems asmenis patikrinimo metu, sąrašą.</text:span></text:p>
      <text:p text:style-name="P4013"><text:span text:style-name="T4014">14</text:span><text:span text:style-name="T4015">.</text:span><text:span text:style-name="T4016"><text:tab/></text:span><text:span text:style-name="T4017">Atliekant eilinį antstolio veiklos patikrinimą, vykdomosios bylos ir mokėjimai į antstolio depozitinę sąskaitą pagal nustatytą skaičių tikrinami taip:</text:span></text:p>
      <text:p text:style-name="P4018"><text:span text:style-name="T4019">14.1</text:span><text:span text:style-name="T4020">.</text:span><text:span text:style-name="T4021"><text:tab/></text:span><text:span text:style-name="T4022"><text:s/>20–30 skirtingų atsitiktine tvarka pasirinktų skolininkų vykdomųjų bylų ir su jomis susijusios tų pačių skolininkų vykdomosios bylos. Jei tikrinamas antstolis yra įsteigęs savo kontoros skyrių, papildomai tikrinama 10–15 tame skyriuje tvarkomų skirtingų s</text:span><text:span text:style-name="T4023">kolininkų vykdomųjų bylų ir su jomis susijusios vykdomosios bylos. Tikrinamos tikrinimo laikotarpiu vykdytos vykdomosios bylos, t. y. tos, kurios buvo pradėtos vykdyti po paskutinio eilinio antstolio veiklos patikrinimo arba kurios buvo pradėtos vykdyti an</text:span><text:span text:style-name="T4024">ksčiau, tačiau jų vykdymas tęsėsi ir po paskutinio eilinio antstolio veiklos patikrinimo;</text:span></text:p>
      <text:p text:style-name="P4025"><text:span text:style-name="T4026">14.2</text:span><text:span text:style-name="T4027">.</text:span><text:span text:style-name="T4028"><text:tab/></text:span><text:span text:style-name="T4029"><text:s/>20–30 atsitiktine tvarka pasirinktų mokėjimų į antstolio depozitinę sąskaitą, atliktų po paskutinio eilinio antstolio veiklos patikrinimo.</text:span></text:p>
      <text:p text:style-name="P4030"><text:span text:style-name="T4031">15</text:span><text:span text:style-name="T4032">.</text:span><text:span text:style-name="T4033"><text:tab/></text:span><text:span text:style-name="T4034">Jei ti</text:span><text:span text:style-name="T4035">krinant vykdomąsias bylas ar mokėjimus į antstolio depozitinę sąskaitą nustatoma tapačių ar skirtingų pasikartojančių ir (ar) tęstinių antstolio veiklos trūkumų ir (ar) pažeidimų, antstolio veiklos patikrinimo apimtis gali būti didinama, tačiau gali būti t</text:span><text:span text:style-name="T4036">ikrinama ne daugiau nei dvigubai Aprašo 14 punkte nurodytų vykdomųjų bylų ar mokėjimų į antstolio depozitinę sąskaitą.</text:span></text:p>
      <text:p text:style-name="P4037"/>
      <text:p text:style-name="P4038"><text:span text:style-name="T4039">IV</text:span><text:span text:style-name="T4040"><text:s/>SKYRIUS</text:span></text:p>
      <text:p text:style-name="P4041"><text:span text:style-name="T4042">NEEILINIS ANTSTOLIO VEIKLOS PATIKRINIMAS</text:span></text:p>
      <text:p text:style-name="P4043"/>
      <text:p text:style-name="P4044"><text:span text:style-name="T4045">16</text:span><text:span text:style-name="T4046">.</text:span><text:span text:style-name="T4047"><text:tab/></text:span><text:span text:style-name="T4048">Neeilinio antstolio veiklos patikrinimo atlikimo pagrindas yra:<text:s/></text:span></text:p>
      <text:p text:style-name="P4049"><text:span text:style-name="T4050">16.1</text:span><text:span text:style-name="T4051">.</text:span><text:span text:style-name="T4052"><text:tab/></text:span><text:span text:style-name="T4053"><text:s/>Antstolių atestavimo komisijos sprendimas atlikti neeilinį antstolio veiklos patikrinimą;</text:span></text:p>
      <text:p text:style-name="P4054"><text:span text:style-name="T4055">16.2</text:span><text:span text:style-name="T4056">.</text:span><text:span text:style-name="T4057"><text:tab/></text:span><text:span text:style-name="T4058"><text:s/>gautas rašytinis skundas, pareiškimas, prašymas ar pranešimas (toliau kartu – skundas) arba viešai paskelbta informacija, kur nurodomi faktai ar aplin</text:span><text:span text:style-name="T4059">kybės, kad antstolis nesilaiko teisės aktuose, nurodytuose Antstolių įstatymo 27 straipsnio 2 dalyje, nustatytų reikalavimų;<text:s/></text:span></text:p>
      <text:p text:style-name="P4060"><text:span text:style-name="T4061">16.3</text:span><text:span text:style-name="T4062">.</text:span><text:span text:style-name="T4063"><text:tab/></text:span><text:span text:style-name="T4064"><text:s/>Aprašo 34.1 papunktyje nurodyto nurodymo antstoliui nevykdymas ar netinkamas vykdymas;</text:span></text:p>
      <text:p text:style-name="P4065"><text:span text:style-name="T4066">16.4</text:span><text:span text:style-name="T4067">.</text:span><text:span text:style-name="T4068"><text:tab/></text:span><text:span text:style-name="T4069"><text:s/>Aprašo 34.2 papunktyj</text:span><text:span text:style-name="T4070">e nurodyto nurodymo antstoliui įvykdymo kontrolė.</text:span></text:p>
      <text:p text:style-name="P4071"><text:span text:style-name="T4072">17</text:span><text:span text:style-name="T4073">.</text:span><text:span text:style-name="T4074"><text:tab/></text:span><text:span text:style-name="T4075">Sprendimas atlikti neeilinį antstolio veiklos patikrinimą Aprašo 16.2 papunktyje nurodytu pagrindu priimamas esant bent vienai iš šių sąlygų:<text:s/></text:span></text:p>
      <text:p text:style-name="P4076"><text:span text:style-name="T4077">17.1</text:span><text:span text:style-name="T4078">.</text:span><text:span text:style-name="T4079"><text:tab/></text:span><text:span text:style-name="T4080"><text:s/>nagrinėjant skundą ar vertinant viešai paskelbtą informaciją turimų duomenų nepakanka pateiktiems faktams ar aplinkybėms įvertinti ir (arba) antstolis nepateikia reikalingų duomenų ir kitais būdais neįmanoma jų gauti;<text:s/></text:span></text:p>
      <text:p text:style-name="P4081"><text:span text:style-name="T4082">17.2</text:span><text:span text:style-name="T4083">.</text:span><text:span text:style-name="T4084"><text:tab/></text:span><text:span text:style-name="T4085"><text:s/>nagrinėjant skundą ar vertinant viešai paskelbtą informaciją kyla įtarimų dėl galimų tapačių ar skirtingų pasikartojančių ir (ar) tęstinių antstolio veiklos pažeidimų vykdant antstolio funkcijas ir, siekiant tai patikrinti, būtina atlikti neeilinį antstol</text:span><text:span text:style-name="T4086">io veiklos patikrinimą.</text:span></text:p>
      <text:p text:style-name="P4087"><text:span text:style-name="T4088">18</text:span><text:span text:style-name="T4089">.</text:span><text:span text:style-name="T4090"><text:tab/></text:span><text:span text:style-name="T4091">Sprendimas atlikti neeilinį antstolio veiklos patikrinimą Aprašo 16.3 papunktyje nurodytu pagrindu priimamas, jei, elektroninių ryšių priemonėmis antstoliui priminus apie pareigą Teisingumo ministerijai ir Lietuvos antstol</text:span><text:span text:style-name="T4092">ių rūmams pateikti informaciją apie priemones, kurių buvo imtasi antstolio veiklos patikrinimo metu nustatytiems trūkumams ir (ar) pažeidimams pašalinti, arba paprašius patikslinti pateiktą informaciją, antstolis per 14 kalendorinių dienų nuo priminimo išs</text:span><text:span text:style-name="T4093">iuntimo dienos šios informacijos nepateikia ar nepatikslina. Jeigu antstolis prašomą informaciją pateikia iki neeilinio antstolio veiklos patikrinimo dienos, neeilinis antstolio veiklos patikrinimas gali būti neatliekamas, priimant teisingumo ministro įsak</text:span><text:span text:style-name="T4094">ymą ar Lietuvos antstolių rūmų prezidiumo nutarimą dėl neeilinio antstolio veiklos patikrinimo atšaukimo.</text:span></text:p>
      <text:p text:style-name="P4095"><text:span text:style-name="T4096">19</text:span><text:span text:style-name="T4097">.</text:span><text:span text:style-name="T4098"><text:tab/></text:span><text:span text:style-name="T4099">Sprendimas atlikti neeilinį antstolio veiklos patikrinimą įforminamas teisingumo ministro įsakymu ar Lietuvos antstolių rūmų prezidiumo nutari</text:span><text:span text:style-name="T4100">mu.<text:s/></text:span></text:p>
      <text:p text:style-name="P4101"><text:span text:style-name="T4102">20</text:span><text:span text:style-name="T4103">.</text:span><text:span text:style-name="T4104"><text:tab/></text:span><text:span text:style-name="T4105">Teisingumo ministro įsakyme ar Lietuvos antstolių rūmų prezidiumo nutarime dėl neeilinio antstolio veiklos patikrinimo nurodoma:</text:span></text:p>
      <text:p text:style-name="P4106"><text:span text:style-name="T4107">20.1</text:span><text:span text:style-name="T4108">.</text:span><text:span text:style-name="T4109"><text:tab/></text:span><text:span text:style-name="T4110"><text:s/>įsakymo ar nutarimo priėmimo data;</text:span></text:p>
      <text:p text:style-name="P4111"><text:span text:style-name="T4112">20.2</text:span><text:span text:style-name="T4113">.</text:span><text:span text:style-name="T4114"><text:tab/></text:span><text:span text:style-name="T4115"><text:s/>antstolio, antstolio padėjėjo, pavaduojančio antstolio ar a</text:span><text:span text:style-name="T4116">ntstolio atstovo, kurio veikla bus tikrinama, vardas ir pavardė;</text:span></text:p>
      <text:p text:style-name="P4117"><text:span text:style-name="T4118">20.3</text:span><text:span text:style-name="T4119">.</text:span><text:span text:style-name="T4120"><text:tab/></text:span><text:span text:style-name="T4121"><text:s/>neeilinį antstolio veiklos patikrinimą atliekančių asmenų vardai, pavardės ir pareigos;</text:span></text:p>
      <text:p text:style-name="P4122"><text:span text:style-name="T4123">20.4</text:span><text:span text:style-name="T4124">.</text:span><text:span text:style-name="T4125"><text:tab/></text:span><text:span text:style-name="T4126"><text:s/>neeilinio antstolio veiklos patikrinimo pagrindas ir apimtis.</text:span></text:p>
      <text:p text:style-name="P4127"><text:span text:style-name="T4128">21</text:span><text:span text:style-name="T4129">.</text:span><text:span text:style-name="T4130"><text:tab/></text:span><text:span text:style-name="T4131">Neeilinį<text:s/></text:span><text:span text:style-name="T4132">antstolio veiklos patikrinimą atlieka Teisingumo ministerijos darbuotojai ar Lietuvos antstolių rūmų prezidiumo paskirti asmenys:</text:span></text:p>
      <text:p text:style-name="P4133"><text:span text:style-name="T4134">21.1</text:span><text:span text:style-name="T4135">.</text:span><text:span text:style-name="T4136"><text:tab/></text:span><text:span text:style-name="T4137"><text:s/>Aprašo 16.1 papunktyje nurodytu pagrindu – institucijos, kuriai Antstolių atestavimo komisija savo sprendimu pavedė a</text:span><text:span text:style-name="T4138">tlikti neeilinį antstolio veiklos patikrinimą, paskirti asmenys;</text:span></text:p>
      <text:p text:style-name="P4139"><text:span text:style-name="T4140">21.2</text:span><text:span text:style-name="T4141">.</text:span><text:span text:style-name="T4142"><text:tab/></text:span><text:span text:style-name="T4143"><text:s/>Aprašo 16.2 papunktyje nurodytu pagrindu – institucijos, kuri nagrinėja Aprašo<text:s/></text:span><text:span text:style-name="T4144"><text:line-break/>16.2 papunktyje nurodytą skundą ar informaciją, paskirti asmenys;<text:s/></text:span></text:p>
      <text:p text:style-name="P4145"><text:span text:style-name="T4146">21.3</text:span><text:span text:style-name="T4147">.</text:span><text:span text:style-name="T4148"><text:tab/></text:span><text:span text:style-name="T4149"><text:s/>Aprašo 16.3 ir 16.4 pa</text:span><text:span text:style-name="T4150">punkčiuose nurodytais pagrindais – institucijos, atlikusios antstolio veiklos patikrinimą, paskirti asmenys, išskyrus Aprašo 11 punkte nustatytą atvejį.</text:span></text:p>
      <text:p text:style-name="P4151"><text:span text:style-name="T4152">22</text:span><text:span text:style-name="T4153">.</text:span><text:span text:style-name="T4154"><text:tab/></text:span><text:span text:style-name="T4155">Antstolis apie neeilinį antstolio veiklos patikrinimą elektroninių ryšių priemonėmis informuojamas ne vėliau kaip prieš 3 darbo dienas, nurodant neeilinio antstolio veiklos patikrinimo datą, laiką, pagrindą, būdą (kontaktinis ar nuotolinis) ir pateikiant p</text:span><text:span text:style-name="T4156">reliminarų dokumentų, kuriuos jis turės pateikti antstolio veiklos patikrinimą atliekantiems asmenis patikrinimo metu, sąrašą.<text:s/></text:span></text:p>
      <text:p text:style-name="P4157"><text:span text:style-name="T4158">23</text:span><text:span text:style-name="T4159">.</text:span><text:span text:style-name="T4160"><text:tab/></text:span><text:span text:style-name="T4161">Neeilinio antstolio veiklos patikrinimo apimtis nustatoma teisingumo ministro įsakymu ar Lietuvos antstolių rūmų prezidi</text:span><text:span text:style-name="T4162">umo nutarimu dėl neeilinio antstolio veiklos patikrinimo ir tikrinama:</text:span></text:p>
      <text:p text:style-name="P4163"><text:span text:style-name="T4164">23.1</text:span><text:span text:style-name="T4165">.</text:span><text:span text:style-name="T4166"><text:tab/></text:span><text:span text:style-name="T4167"><text:s/>Aprašo 16.1 papunktyje nurodytu pagrindu – Antstolių atestavimo komisijos sprendime atlikti neeilinį antstolio veiklos patikrinimą pateikti nurodymai;<text:s/></text:span></text:p>
      <text:p text:style-name="P4168"><text:span text:style-name="T4169">23.2</text:span><text:span text:style-name="T4170">.</text:span><text:span text:style-name="T4171"><text:tab/></text:span><text:span text:style-name="T4172"><text:s/>Aprašo 16.2 p</text:span><text:span text:style-name="T4173">apunktyje nurodytu pagrindu – gautame skunde ar viešai paskelbtoje informacijoje nurodyti faktai ar aplinkybės. Jei nagrinėjant gautą skundą ar vertinant viešai paskelbtą informaciją kyla įtarimų dėl galimų pasikartojančių tapačių ar skirtingų ir (ar) tęst</text:span><text:span text:style-name="T4174">inių antstolio veiklos trūkumų ir (ar) pažeidimų, gautame skunde ar viešai paskelbtoje informacijoje nurodytos aplinkybės tikrinamos ir kitose vykdomosiose bylose. Tikrinama ne daugiau, nei Aprašo 14 punkte nustatyta, vykdomųjų bylų ar mokėjimų į antstolio</text:span><text:span text:style-name="T4175"><text:s/>depozitinę sąskaitą;</text:span></text:p>
      <text:p text:style-name="P4176"><text:span text:style-name="T4177">23.3</text:span><text:span text:style-name="T4178">.</text:span><text:span text:style-name="T4179"><text:tab/></text:span><text:span text:style-name="T4180"><text:s/>Aprašo 16.3 ir 16.4 papunkčiuose nurodytais pagrindais – Aprašo 34 punkte nurodytų nurodymų antstoliui įvykdymas. Tikrinama ne daugiau, nei Aprašo 14 punkte nustatyta, vykdomųjų bylų ar mokėjimų į antstolio depozitinę sąska</text:span><text:span text:style-name="T4181">itą.<text:s/></text:span></text:p>
      <text:p text:style-name="P4182"/>
      <text:p text:style-name="P4183"><text:span text:style-name="T4184">V</text:span><text:span text:style-name="T4185"><text:s/>SKYRIUS</text:span></text:p>
      <text:p text:style-name="P4186"><text:span text:style-name="T4187">ANTSTOLIO VEIKLOS PATIKRINIMO ATLIKIMAS</text:span></text:p>
      <text:p text:style-name="P4188"/>
      <text:p text:style-name="P4189"><text:span text:style-name="T4190">24</text:span><text:span text:style-name="T4191">.</text:span><text:span text:style-name="T4192"><text:tab/></text:span><text:span text:style-name="T4193">Antstolio veiklos patikrinimą atlieka bent 2 asmenys.</text:span></text:p>
      <text:p text:style-name="P4194"><text:span text:style-name="T4195">25</text:span><text:span text:style-name="T4196">.</text:span><text:span text:style-name="T4197"><text:tab/></text:span><text:span text:style-name="T4198">Antstolių veiklos patikrinimai atliekami antstolio (-ių) kontoroje ir antstolio (-ių) kontoros skyriuje. Antstolio<text:s/></text:span><text:span text:style-name="T4199">veiklos patikrinimas gali būti atliekamas ir nuotoliniu būdu, jeigu tikrintinas aplinkybes galima patikrinti naudojant elektroninių ryšių ar kitas technines priemones.</text:span></text:p>
      <text:p text:style-name="P4200"><text:span text:style-name="T4201">26</text:span><text:span text:style-name="T4202">.</text:span><text:span text:style-name="T4203"><text:tab/></text:span><text:span text:style-name="T4204">Ne vėliau kaip per 10 darbo dienų nuo antstolio veiklos patikrinimo pabaigos ant</text:span><text:span text:style-name="T4205">stolio veiklos patikrinimą atlikę asmenys surašo antstolio veiklos patikrinimo aktą, kuriame nurodoma:</text:span></text:p>
      <text:p text:style-name="P4206"><text:span text:style-name="T4207">26.1</text:span><text:span text:style-name="T4208">.</text:span><text:span text:style-name="T4209"><text:tab/></text:span><text:span text:style-name="T4210"><text:s/>antstolio veiklos patikrinimo pradžios ir pabaigos laikas;</text:span></text:p>
      <text:p text:style-name="P4211"><text:span text:style-name="T4212">26.2</text:span><text:span text:style-name="T4213">.</text:span><text:span text:style-name="T4214"><text:tab/></text:span><text:span text:style-name="T4215"><text:s/>antstolio veiklos patikrinimą atlikę asmenys;</text:span></text:p>
      <text:p text:style-name="P4216"><text:span text:style-name="T4217">26.3</text:span><text:span text:style-name="T4218">.</text:span><text:span text:style-name="T4219"><text:tab/></text:span><text:span text:style-name="T4220"><text:s/>antstolio veiklos patikrinimo pagrindas;</text:span></text:p>
      <text:p text:style-name="P4221"><text:span text:style-name="T4222">26.4</text:span><text:span text:style-name="T4223">.</text:span><text:span text:style-name="T4224"><text:tab/></text:span><text:span text:style-name="T4225"><text:s/>antstolio veiklos patikrinimo rūšis (eilinis ar neeilinis antstolio veiklos patikrinimas) ir būdas (kontaktinis ar nuotolinis);</text:span></text:p>
      <text:p text:style-name="P4226"><text:span text:style-name="T4227">26.5</text:span><text:span text:style-name="T4228">.</text:span><text:span text:style-name="T4229"><text:tab/></text:span><text:span text:style-name="T4230"><text:s/>per antstolio veiklos patikrinimą nustatyti ir konstatuoti fakta</text:span><text:span text:style-name="T4231">i bei aplinkybės;</text:span></text:p>
      <text:p text:style-name="P4232"><text:span text:style-name="T4233">26.6</text:span><text:span text:style-name="T4234">.</text:span><text:span text:style-name="T4235"><text:tab/></text:span><text:span text:style-name="T4236"><text:s/>antstolio veiklos patikrinimo išvados, nurodymai, siūlymai;</text:span></text:p>
      <text:p text:style-name="P4237"><text:span text:style-name="T4238">26.7</text:span><text:span text:style-name="T4239">.</text:span><text:span text:style-name="T4240"><text:tab/></text:span><text:span text:style-name="T4241"><text:s/>antstolio veiklos patikrinimo akto surašymo data ir šį patikrinimą atlikusių asmenų parašai.</text:span></text:p>
      <text:p text:style-name="P4242"><text:span text:style-name="T4243">27</text:span><text:span text:style-name="T4244">.</text:span><text:span text:style-name="T4245"><text:tab/></text:span><text:span text:style-name="T4246">Antstolio veiklos patikrinimo aktas elektroninių ryši</text:span><text:span text:style-name="T4247">ų priemonėmis ne vėliau kaip per 3 darbo dienas nuo akto surašymo dienos išsiunčiamas antstoliui, Lietuvos antstolių rūmams (jei antstolio veiklos patikrinimą atliko Teisingumo ministerija) ir Teisingumo ministerijai (jei antstolio veiklos patikrinimą atli</text:span><text:span text:style-name="T4248">ko Lietuvos antstolių rūmai). Jeigu patikrinimas buvo atliktas Antstolių atestavimo komisijos sprendimu, antstolio veiklos patikrinimo aktas taip pat siunčiamas ir Antstolių atestavimo komisijai.</text:span></text:p>
      <text:p text:style-name="P4249"/>
      <text:p text:style-name="P4250"><text:span text:style-name="T4251">VI</text:span><text:span text:style-name="T4252"><text:s/>SKYRIUS</text:span></text:p>
      <text:p text:style-name="P4253"><text:span text:style-name="T4254">ANTSTOLIO VEIKLOS PATIKRINIMĄ ATLIEKANČIŲ<text:s/></text:span><text:span text:style-name="T4255">ASMENŲ IR ANTSTOLIO, KURIO VEIKLA TIKRINAMA, TEISĖS ir pareigos</text:span></text:p>
      <text:p text:style-name="P4256"/>
      <text:p text:style-name="P4257"><text:span text:style-name="T4258">28</text:span><text:span text:style-name="T4259">.</text:span><text:span text:style-name="T4260"><text:tab/></text:span><text:span text:style-name="T4261">Antstolio veiklos patikrinimą atliekantys asmenys turi teisę:</text:span></text:p>
      <text:p text:style-name="P4262"><text:span text:style-name="T4263">28.1</text:span><text:span text:style-name="T4264">.</text:span><text:span text:style-name="T4265"><text:tab/></text:span><text:span text:style-name="T4266"><text:s/>susipažinti su visais duomenimis, informacija, dokumentais ar jų kopijomis, kurie reikalingi antstolio veiklos p</text:span><text:span text:style-name="T4267">atikrinimui atlikti;</text:span></text:p>
      <text:p text:style-name="P4268"><text:span text:style-name="T4269">28.2</text:span><text:span text:style-name="T4270">.</text:span><text:span text:style-name="T4271"><text:tab/></text:span><text:span text:style-name="T4272"><text:s/>reikalauti pateikti antstolio veiklos patikrinimui atlikti reikalingus dokumentus, bylas ar jų kopijas, kitą informaciją ar duomenis;</text:span></text:p>
      <text:p text:style-name="P4273"><text:span text:style-name="T4274">28.3</text:span><text:span text:style-name="T4275">.</text:span><text:span text:style-name="T4276"><text:tab/></text:span><text:span text:style-name="T4277"><text:s/>kai antstolio veiklos patikrinimas atliekamas nuotoliniu būdu, elektroninių ryš</text:span><text:span text:style-name="T4278">ių priemonėmis susisiekti su antstoliu, kurio veikla tikrinama, dėl su jo veiklos patikrinimu susijusios informacijos patikslinimo, dėl tikrinamų faktų, dokumentų, aplinkybių ar kitų su patikrinimu susijusių klausimų.</text:span></text:p>
      <text:p text:style-name="P4279"><text:span text:style-name="T4280">29</text:span><text:span text:style-name="T4281">.</text:span><text:span text:style-name="T4282"><text:tab/></text:span><text:span text:style-name="T4283">Antstolis, kurio veikla tikr</text:span><text:span text:style-name="T4284">inama, privalo dalyvauti atliekant jo veiklos patikrinimą (išskyrus atvejus, kai antstolio veiklos patikrinimas atliekamas nuotoliniu būdu). Jei antstolis negali atlikti savo funkcijų ir yra paskirtas pavaduojantis antstolis ar antstolio atstovas, atliekan</text:span><text:span text:style-name="T4285">t antstolio veiklos patikrinimą jie privalo dalyvauti. Kartu su antstoliu gali dalyvauti tik jo kontoros darbuotojai.<text:s/></text:span></text:p>
      <text:p text:style-name="P4286"><text:span text:style-name="T4287">30</text:span><text:span text:style-name="T4288">.</text:span><text:span text:style-name="T4289"><text:tab/></text:span><text:span text:style-name="T4290">Antstolio veiklos patikrinimą atliekantiems asmenims pareikalavus, antstolis privalo:</text:span></text:p>
      <text:p text:style-name="P4291"><text:span text:style-name="T4292">30.1</text:span><text:span text:style-name="T4293">.</text:span><text:span text:style-name="T4294"><text:tab/></text:span><text:span text:style-name="T4295"><text:s/>pateikti paaiškinimus, patikrinimu</text:span><text:span text:style-name="T4296">i atlikti reikalingus duomenis ir dokumentus;</text:span></text:p>
      <text:p text:style-name="P4297"><text:span text:style-name="T4298">30.2</text:span><text:span text:style-name="T4299">.</text:span><text:span text:style-name="T4300"><text:tab/></text:span><text:span text:style-name="T4301"><text:s/>sudaryti sąlygas naudotis prieiga prie elektroninių vykdomųjų bylų ar pateikti antstolio kontoroje saugomas vykdomas ir įvykdytas vykdomąsias bylas;</text:span></text:p>
      <text:p text:style-name="P4302"><text:span text:style-name="T4303">30.3</text:span><text:span text:style-name="T4304">.</text:span><text:span text:style-name="T4305"><text:tab/></text:span><text:span text:style-name="T4306"><text:s/>pateikti dokumentų ir tikrinamų vykdomų</text:span><text:span text:style-name="T4307">jų bylų kopijas.<text:s/></text:span></text:p>
      <text:p text:style-name="P4308"><text:span text:style-name="T4309">31</text:span><text:span text:style-name="T4310">.</text:span><text:span text:style-name="T4311"><text:tab/></text:span><text:span text:style-name="T4312">Jei antstolis, kurio veikla tikrinama, atliekant jo veiklos patikrinimą nedalyvauja ar vengia dalyvauti, dokumentus, duomenis ar kitą informaciją, reikalingą antstolio veiklos patikrinimui atlikti, siūloma pateikti kitam antstol</text:span><text:span text:style-name="T4313">io kontoros darbuotojui.<text:s/></text:span></text:p>
      <text:p text:style-name="P4314"><text:span text:style-name="T4315">32</text:span><text:span text:style-name="T4316">.</text:span><text:span text:style-name="T4317"><text:tab/></text:span><text:span text:style-name="T4318">Antstolio prašymu arba kai antstolis be pateisinamos priežasties nedalyvauja ar vengia dalyvauti atliekant jo veiklos patikrinimą, nepateikia prašomos informacijos ar duomenų ar pateikia juos klaidingus, nevykdo kitų<text:s/></text:span><text:span text:style-name="T4319">teisėtų patikrinimą atliekančių asmenų reikalavimų ar kitaip nebendradarbiauja, yra daromas antstolio veiklos patikrinimo garso įrašas. Apie garso įrašo darymą nurodoma antstolio veiklos patikrinimo akte.</text:span></text:p>
      <text:p text:style-name="P4320"><text:span text:style-name="T4321">33</text:span><text:span text:style-name="T4322">.</text:span><text:span text:style-name="T4323"><text:tab/></text:span><text:span text:style-name="T4324">Antstolis, gavęs antstolio veiklos patikrin</text:span><text:span text:style-name="T4325">imo aktą, turi teisę per 7 darbo dienas nuo jo gavimo dienos pateikti rašytinį paaiškinimą dėl antstolio veiklos patikrinimo akto ir papildomus dokumentus.</text:span></text:p>
      <text:p text:style-name="P4326"/>
      <text:p text:style-name="P4327"><text:span text:style-name="T4328">VII</text:span><text:span text:style-name="T4329"><text:s/>SKYRIUS</text:span></text:p>
      <text:p text:style-name="P4330"><text:span text:style-name="T4331">ANTSTOLIO VEIKLOS PATIKRINIMO METU NUSTATYTŲ ANTSTOLIO VEIKLOS TRŪKUMŲ IR (AR) PA</text:span><text:span text:style-name="T4332">ŽEIDIMŲ PAŠALINIMO KONTROLĖ</text:span></text:p>
      <text:p text:style-name="P4333"/>
      <text:p text:style-name="P4334"><text:span text:style-name="T4335">34</text:span><text:span text:style-name="T4336">.</text:span><text:span text:style-name="T4337"><text:tab/></text:span><text:span text:style-name="T4338">Jei antstolio veiklos patikrinimo metu nustatoma antstolio veiklos trūkumų ir (ar) pažeidimų, antstolio veiklos patikrinimo akte antstoliui pateikiama:</text:span></text:p>
      <text:p text:style-name="P4339"><text:span text:style-name="T4340">34.1</text:span><text:span text:style-name="T4341">.</text:span><text:span text:style-name="T4342"><text:tab/></text:span><text:span text:style-name="T4343"><text:s/>nurodymas per nustatytą terminą pašalinti trūkumus ir (ar)</text:span><text:span text:style-name="T4344"><text:s/>pažeidimus ir informuoti Teisingumo ministeriją ir Lietuvos antstolių rūmus apie priemones, kurių buvo imtasi trūkumams ir (ar) pažeidimams pašalinti, kai tokių trūkumų ir (ar) pažeidimų pašalinimo faktas gali būti konstatuotas neatlikus antstolio veiklos</text:span><text:span text:style-name="T4345"><text:s/>patikrinimo;<text:s/></text:span></text:p>
      <text:p text:style-name="P4346"><text:span text:style-name="T4347">34.2</text:span><text:span text:style-name="T4348">.</text:span><text:span text:style-name="T4349"><text:tab/></text:span><text:span text:style-name="T4350"><text:s/>nurodymas per nustatytą terminą pašalinti trūkumus ir (ar) pažeidimus, informuoti Teisingumo ministeriją ir Lietuvos antstolių rūmus apie priemones, kurių buvo imtasi trūkumams ir (ar) pažeidimams pašalinti, ir terminas, po kurio<text:s/></text:span><text:span text:style-name="T4351">tikslinga atlikti neeilinį antstolio veiklos patikrinimą, kai nustatoma pažeidimų, darančių neigiamą įtaką vykdymo proceso dalyvių teisėms ir (ar) teisėtiems interesams, arba pažeidimų, kurių pašalinimo faktas gali būti nustatytas tik atlikus antstolio vei</text:span><text:span text:style-name="T4352">klos patikrinimą, arba kai tokie patys trūkumai ir (ar) pažeidimai jau buvo nustatyti ankstesnio antstolio veiklos patikrinimo metu.<text:s/></text:span></text:p>
      <text:p text:style-name="P4353"><text:span text:style-name="T4354">35</text:span><text:span text:style-name="T4355">.</text:span><text:span text:style-name="T4356"><text:tab/></text:span><text:span text:style-name="T4357"><text:s/>Jei antstolio veiklos patikrinimo metu nustatoma trūkumų ir (ar) pažeidimų, kuriuos antstolis pašalino savo inc</text:span><text:span text:style-name="T4358">iatyva iki antstolio veiklos patikrinimo pradžios, ar trūkumų ir (ar) pažeidimų, kuriuos jis ištaiso iki patikrinimo pabaigos, kai tai galima padaryti atsižvelgiant į jų pobūdį, Aprašo 34 punkte nurodyti nurodymai dėl šių trūkumų ir (ar) pažeidimų pašalini</text:span><text:span text:style-name="T4359">mo antstoliui neteikiami. Antstolio veiklos patikrinimo akte pažymima, kad antstolis veiklos trūkumus ir (ar) pažeidimus pašalino savo iniciatyva.</text:span></text:p>
      <text:p text:style-name="P4360"><text:span text:style-name="T4361">36</text:span><text:span text:style-name="T4362">.</text:span><text:span text:style-name="T4363"><text:tab/></text:span><text:span text:style-name="T4364"><text:s/>Antstolio veiklos patikrinimo akte siūlymas iškelti drausmės bylą antstoliui teikiamas esant bent vienam iš šių pagrindų:</text:span></text:p>
      <text:p text:style-name="P4365"><text:span text:style-name="T4366">36.1</text:span><text:span text:style-name="T4367">.</text:span><text:span text:style-name="T4368"><text:tab/></text:span><text:span text:style-name="T4369"><text:s/>Antstolis be pateisinamos priežasties nedalyvavo ar vengė dalyvauti atliekant jo veiklos patikrinimą, nepateikė prašomos inf</text:span><text:span text:style-name="T4370">ormacijos ar duomenų arba pateikė juos klaidingus, nevykdė kitų patikrinimą atlikusių asmenų teisėtų reikalavimų ar kitaip nebendradarbiavo.</text:span></text:p>
      <text:p text:style-name="P4371"><text:span text:style-name="T4372">36.2</text:span><text:span text:style-name="T4373">.</text:span><text:span text:style-name="T4374"><text:tab/></text:span><text:span text:style-name="T4375"><text:s/>Atlikus antstolio veiklos patikrinimą nustatyta tapačių ar skirtingų pasikartojančių ir (ar) tęstinių pa</text:span><text:span text:style-name="T4376">žeidimų, galinčių daryti ar darančių neigiamą įtaką vykdymo proceso dalyvių teisėms ir (ar) teisėtiems interesams ir (ar) menkinančių antstolio profesijos garbę ir prestižą</text:span><text:span text:style-name="T4377">.<text:s/></text:span></text:p>
      <text:p text:style-name="P4378"><text:span text:style-name="T4379">36.3</text:span><text:span text:style-name="T4380">.</text:span><text:span text:style-name="T4381"><text:tab/></text:span><text:span text:style-name="T4382"><text:s/>Atlikus antstolio veiklos patikrinimą nustatyta, kad antstolis pažeidė</text:span><text:span text:style-name="T4383"><text:s/>antstolių profesinės veiklos etikos principus ir (ar) reikalavimus ir dėl to gali būti daroma ar yra daroma neigiama įtaka vykdymo proceso dalyvių teisėms ir (ar) teisėtiems interesams ir (ar) menkinama antstolio profesijos garbė ir prestižas.</text:span></text:p>
      <text:p text:style-name="P4384"><text:span text:style-name="T4385">36.4</text:span><text:span text:style-name="T4386">.</text:span><text:span text:style-name="T4387"><text:tab/></text:span><text:span text:style-name="T4388"><text:s/></text:span><text:span text:style-name="T4389">Jei antstolis, Aprašo 18 punkte nustatyta tvarka gavęs priminimą apie pareigą vykdyti Aprašo 34.1 papunktyje nurodytą nurodymą, jo neįvykdė ar įvykdė jį netinkamai.</text:span></text:p>
      <text:p text:style-name="P4390"><text:span text:style-name="T4391">36.5</text:span><text:span text:style-name="T4392">.</text:span><text:span text:style-name="T4393"><text:tab/></text:span><text:span text:style-name="T4394"><text:s/>Jei antstolis nevykdė Aprašo 34.2 papunktyje nurodyto nurodymo ar vykdė jį netin</text:span><text:span text:style-name="T4395">kamai.</text:span></text:p>
      <text:p text:style-name="P4396"><text:span text:style-name="T4397">37</text:span><text:span text:style-name="T4398">. Antstolių įstatymo 39 straipsnio 5 dalyje nurodytu atveju antstolio veiklos patikrinimo akte teikiamas siūlymas inicijuoti neeilinę antstolio atestaciją.</text:span></text:p>
      <text:p text:style-name="P4399">Punkto pakeitimai:</text:p>
      <text:p text:style-name="P4400"><text:span text:style-name="T4401">Nr.<text:s/></text:span><text:a xlink:href="https://www.e-tar.lt/portal/legalAct.html?documentId=6dea1974f4d311ef8619bb348379608d" office:target-frame-name="_top" xlink:show="replace"><text:span text:style-name="T4402">1R-54</text:span></text:a><text:span text:style-name="T4403">, 2025-02-26, paskelbta TAR 2025-02-27, i. k. 2025-03253</text:span></text:p>
      <text:p text:style-name="Normal"/>
      <text:p text:style-name="P4404"><text:span text:style-name="T4405">VIII</text:span><text:span text:style-name="T4406"><text:s/>SKYRIUS</text:span><text:span text:style-name="T4407"><text:s/></text:span></text:p>
      <text:p text:style-name="P4408"><text:span text:style-name="T4409">BAIGIAMOSIOS NUOSTATOS</text:span></text:p>
      <text:p text:style-name="P4410"/>
      <text:p text:style-name="P4411"><text:span text:style-name="T4412">38</text:span><text:span text:style-name="T4413">.</text:span><text:span text:style-name="T4414"><text:tab/></text:span><text:span text:style-name="T4415">Antstolio veiklos patikrinimo garso įrašas<text:s/></text:span><text:span text:style-name="T4416">saugomas:</text:span></text:p>
      <text:p text:style-name="P4417"><text:span text:style-name="T4418">38.1</text:span><text:span text:style-name="T4419">.</text:span><text:span text:style-name="T4420"><text:tab/></text:span><text:span text:style-name="T4421"><text:s/>60 kalendorinių dienų nuo antstolio veiklos patikrinimo akto surašymo dienos;<text:s/></text:span></text:p>
      <text:p text:style-name="P4422"><text:span text:style-name="T4423">38.2</text:span><text:span text:style-name="T4424">.</text:span><text:span text:style-name="T4425"><text:tab/></text:span><text:span text:style-name="T4426"><text:s/>jei dėl antstolio veiklos patikrinimo metu nustatytų pažeidimų antstoliui iškelta drausmės byla, – iki Antstolių garbės teismo sprendimo įsiteisėji</text:span><text:span text:style-name="T4427">mo dienos;<text:s/></text:span></text:p>
      <text:p text:style-name="P4428"><text:span text:style-name="T4429">38.3</text:span><text:span text:style-name="T4430">.</text:span><text:span text:style-name="T4431"><text:tab/></text:span><text:span text:style-name="T4432"><text:s/>jei neeilinis antstolio veiklos patikrinimas buvo atliekamas remiantis Antstolių atestavimo komisijos sprendimu, – iki galutinio Antstolių atestavimo komisijos sprendimo dėl antstolio atestavimo įsiteisėjimo.</text:span></text:p>
      <text:p text:style-name="P4433"><text:span text:style-name="T4434">39</text:span><text:span text:style-name="T4435">.</text:span><text:span text:style-name="T4436"><text:tab/></text:span><text:span text:style-name="T4437">Teisingumo min</text:span><text:span text:style-name="T4438">isterija apibendrina informaciją apie per praėjusius kalendorinius metus atliktus antstolių veiklos patikrinimus, jų metu nustatytus trūkumus bei pažeidimus ir jų pašalinimą, dėl šių trūkumų ir pažeidimų inicijuotas drausmės bylas ir neeilines atestacijas.</text:span><text:span text:style-name="T4439"><text:s/>Apibendrinta informacija Teisingumo ministerijos ir Lietuvos antstolių rūmų interneto svetainėse paskelbiama iki einamųjų metų kovo 31 dienos.</text:span><text:span text:style-name="T4440"><text:s/></text:span><text:span text:style-name="T4441">Atsižvelgdama į nustatytus antstolių veiklos trūkumus ir (ar) pažeidimus, Teisingumo ministerija Lietuvos<text:s/></text:span><text:span text:style-name="T4442">antstolių rūmams gali teikti rekomendacijas dėl antstolių kvalifikacijos kėlimo sričių.</text:span></text:p>
      <text:p text:style-name="P4443"><text:span text:style-name="T4444">______________</text:span></text:p>
      <text:p text:style-name="P4445"/>
      <text:p text:style-name="P4446">PATVIRTINTA</text:p>
      <text:p text:style-name="P4453">Lietuvos Respublikos teisingumo ministro</text:p>
      <text:p text:style-name="P4454">2002 m. gruodžio 30 d. įsakymu Nr.<text:s/>400</text:p>
      <text:p text:style-name="P4455">(Lietuvos Respublikos teisingumo ministro</text:p>
      <text:p text:style-name="P4456"><text:span text:style-name="T4457">2021 m.<text:s/></text:span><text:span text:style-name="T4458">vasario 15<text:s/></text:span><text:span text:style-name="T4459">d. įsakymo Nr. 1R-</text:span><text:span text:style-name="T4460">40</text:span></text:p>
      <text:p text:style-name="P4461">redakcija)</text:p>
      <text:p text:style-name="P4462"/>
      <text:p text:style-name="P4463">ANTSTOLIŲ INFORMACINĖS SISTEMOS NUOSTATAI</text:p>
      <text:p text:style-name="P4464"/>
      <text:p text:style-name="P4465"><text:span text:style-name="T4466">I</text:span><text:span text:style-name="T4467"><text:s/>SKYRIUS</text:span></text:p>
      <text:p text:style-name="P4468"><text:span text:style-name="T4469">BENDROSIOS NUOSTATOS</text:span></text:p>
      <text:p text:style-name="P4470"/>
      <text:p text:style-name="P4471"><text:span text:style-name="T4472">1</text:span><text:span text:style-name="T4473">. Antstolių informacinės sistemos nuostatai (toliau – Nuostatai)<text:s/></text:span><text:span text:style-name="T4474">reglamentuoja Antstolių informacinės sistemos (toliau – AIS) steigimo teisinį pagrindą, tikslą, uždavinius, pagrindines funkcijas, organizacinę, informacinę ir funkcinę struktūras, duomenų teikimo, naudojimo ir taisymo tvarką, duomenų saugos reikalavimus,<text:s/></text:span><text:span text:style-name="T4475">finansavimą, modernizavimą ir likvidavimą.</text:span></text:p>
      <text:p text:style-name="P4476"><text:span text:style-name="T4477">2</text:span><text:span text:style-name="T4478">.<text:s/></text:span><text:span text:style-name="T4479">AIS steigimo teisinis pagrindas – Lietuvos Respublikos civilinio kodekso 6.419 straipsnis, Lietuvos Respublikos civilinio proceso kodekso<text:s/></text:span><text:span text:style-name="T4480">713 straipsnis</text:span><text:span text:style-name="T4481">, Lietuvos Respublikos antstolių įstatymo 23 straipsni</text:span><text:span text:style-name="T4482">o 5 dalis, 37 straipsnio 1 ir 2 dalys, 43</text:span><text:span text:style-name="T4483">1<text:s/></text:span><text:span text:style-name="T4484">straipsnio 3 ir 4 dalys.</text:span></text:p>
      <text:p text:style-name="P4485"><text:span text:style-name="T4486">3</text:span><text:span text:style-name="T4487">. AIS kuriama ir tvarkoma vadovaujantis<text:s/></text:span><text:span text:style-name="T448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4489">Liet</text:span><text:span text:style-name="T4490">uvos Respublikos valstybės informacinių išteklių valdymo įstatymu,<text:s/></text:span><text:span text:style-name="T4491">Lietuvos Respublikos asmens duomenų teisinės apsaugos įstatymu,<text:s/></text:span><text:span text:style-name="T4492">Valstybės informacinių sistemų steigimo, kūrimo, modernizavimo ir likvidavimo tvarkos aprašu, patvirtintu Lietuvos Respubliko</text:span><text:span text:style-name="T4493">s Vyriausybės 2013 m. vasario 27 d. nutarimu Nr. 180 „Dėl Valstybės informacinių sistemų steigimo, kūrimo, modernizavimo ir likvidavimo tvarkos aprašo patvirtinimo“ (toliau – Valstybės informacinių sistemų steigimo, kūrimo, modernizavimo ir likvidavimo tva</text:span><text:span text:style-name="T4494">rkos aprašas), Bendrųjų elektroninės informacijos saugos reikalavimų aprašu, patvirtintu Lietuvos Respublikos Vyriausybės 2013 m. liepos 24 d. nutarimu Nr. 716 „</text:span><text:span text:style-name="T4495">Dėl Bendrųjų elektroninės informacijos saugos reikalavimų aprašo, Saugos dokumentų turinio gair</text:span><text:span text:style-name="T4496">ių aprašo ir Elektroninės informacijos, sudarančios valstybės informacinius išteklius, svarbos įvertinimo ir valstybės informacinių sistemų, registrų ir kitų informacinių sistemų klasifikavimo gairių aprašo patvirtinimo“ (toliau –<text:s/></text:span><text:span text:style-name="T4497">Bendrųjų elektroninės inf</text:span><text:span text:style-name="T4498">ormacijos saugos reikalavimų aprašas</text:span><text:span text:style-name="T4499">), ir Nuostatais.</text:span></text:p>
      <text:p text:style-name="P4500"><text:span text:style-name="T4501">4</text:span><text:span text:style-name="T4502">. Nuostatuose vartojamos sąvokos atitinka Reglamente (ES) 2016/679, Civilinio proceso kodekse, Antstolių įstatyme, Valstybės informacinių išteklių valdymo įstatyme, Valstybės informacinių sistemų s</text:span><text:span text:style-name="T4503">teigimo, kūrimo, modernizavimo ir likvidavimo tvarkos apraše, Bendrųjų elektroninės informacijos saugos reikalavimų apraše, Valstybės ir savivaldybių nekilnojamojo turto nuomos viešojo konkurso organizavimo ir vykdymo informacinių technologijų priemonėmis<text:s/></text:span><text:span text:style-name="T4504">tvarkos apraše, patvirtintame Lietuvos Respublikos Vyriausybės 2001 m. gruodžio 14 d. nutarimu Nr. 1524 „Dėl valstybės ilgalaikio materialiojo turto, valstybės ir savivaldybių nekilnojamojo turto nuomos“, vartojamas sąvokas.</text:span></text:p>
      <text:p text:style-name="P4505"><text:span text:style-name="T4506">5</text:span><text:span text:style-name="T4507">. AIS tikslas – sudaryti<text:s/></text:span><text:span text:style-name="T4508">s</text:span><text:span text:style-name="T4509">ąlygas antstoliams vykdyti jiems įstatymų nustatytas funkcijas,<text:s/></text:span>vykdymo proceso dalyviams<text:span text:style-name="T4510"><text:s/>– nuotoliniu būdu dalyvauti vykdymo procese, o gyventojams ir verslo subjektams – varžytynėse, turto pirkimo–pardavimo aukcionuose (toliau – aukcionai), turto nuomos<text:s/></text:span><text:span text:style-name="T4511">konkursuose (toliau – nuomos konkursai), teikiant elektroninių vykdomųjų bylų, elektroninių varžytynių, elektroninių aukcionų ir elektroninių nuomos konkursų paslaugas, užtikrinant proceso skaidrumą ir konfidencialumą.</text:span></text:p>
      <text:p text:style-name="P4512"><text:span text:style-name="T4513">6</text:span><text:span text:style-name="T4514">. AIS uždaviniai:</text:span></text:p>
      <text:p text:style-name="P4515"><text:span text:style-name="T4516">6.1</text:span><text:span text:style-name="T4517">. central</text:span><text:span text:style-name="T4518">izuotai elektroniniu būdu tvarkyti duomenis, kurių reikia antstoliams teisės aktų pavestoms funkcijoms atlikti, antstolių veiklos kontrolės ir finansinės apskaitos procesams užtikrinti, integracinėms sąsajoms su valstybės registrais ir valstybės informacin</text:span><text:span text:style-name="T4519">ėmis sistemomis palaikyti;</text:span></text:p>
      <text:p text:style-name="P4520"><text:span text:style-name="T4521">6.2</text:span><text:span text:style-name="T4522">. automatizuoti vykdymo procesą, turto pardavimą iš varžytynių ir aukcionuose, nuomos konkursus, taip pat – duomenų, susijusių su vykdymo procesu, elektroninėmis varžytynėmis, elektroniniais aukcionais ir elektroniniais nu</text:span><text:span text:style-name="T4523">omos konkursais, rinkimą ir apdorojimą;</text:span></text:p>
      <text:p text:style-name="P4524"><text:span text:style-name="T4525">6.3</text:span><text:span text:style-name="T4526">. formuoti elektronines vykdomąsias bylas, organizuoti elektronines varžytynes.</text:span></text:p>
      <text:p text:style-name="P4527"><text:span text:style-name="T4528">7</text:span><text:span text:style-name="T4529">. Pagrindinės AIS funkcijos:</text:span></text:p>
      <text:p text:style-name="P4530"><text:span text:style-name="T4531">7.1</text:span><text:span text:style-name="T4532">. rinkti, kaupti, apdoroti, sisteminti, saugoti ir teikti duomenis, susijusius su antsto</text:span><text:span text:style-name="T4533">lių procesinių veiksmų vykdymu;</text:span></text:p>
      <text:p text:style-name="P4534"><text:span text:style-name="T4535">7.2</text:span><text:span text:style-name="T4536">. atlikti duomenų statistinę analizę ir rengti ataskaitas;</text:span></text:p>
      <text:p text:style-name="P4537"><text:span text:style-name="T4538">7.3</text:span><text:span text:style-name="T4539">. automatizuoti AIS naudotojų darbą (vykdomųjų bylų tvarkymą, varžytynių, aukcionų, nuomos konkursų rengimą ir valdymą);</text:span></text:p>
      <text:p text:style-name="P4540"><text:span text:style-name="T4541">7.4</text:span><text:span text:style-name="T4542">. viešai skelbti ir vyk</text:span><text:span text:style-name="T4543">dyti elektronines varžytynes, viešai skelbti ragini</text:span><text:span text:style-name="T4544">mus</text:span><text:span text:style-name="T4545"><text:s/>įvykdyti<text:s/></text:span><text:span text:style-name="T4546">sprendimus;</text:span></text:p>
      <text:p text:style-name="P4547"><text:span text:style-name="T4548">7.5</text:span><text:span text:style-name="T4549">. centralizuoti vykdomųjų dokumentų tvarkymą, dokumentų, procesinių dokumentų įteikimą, faktinių aplinkybių konstatavimą, elektroninių varžytynių, elektroninių aukcionų ir<text:s/></text:span><text:span text:style-name="T4550">elektroninių nuomos konkursų duomenų tvarkymą;</text:span></text:p>
      <text:p text:style-name="P4551"><text:span text:style-name="T4552">7.6</text:span><text:span text:style-name="T4553">. įgyvendinti AIS sąveiką su valstybės registrais ir valstybės informacinėmis sistemomis;</text:span></text:p>
      <text:p text:style-name="P4554"><text:span text:style-name="T4555">7.7</text:span><text:span text:style-name="T4556">. skirstyti antstoliams vykdomuosius dokumentus dėl<text:s/></text:span>pinigų sumų<text:s/><text:span text:style-name="T4557">išieškojimo;</text:span></text:p>
      <text:p text:style-name="P4558"><text:span text:style-name="T4559">7.8</text:span><text:span text:style-name="T4560">. teikti duomenis AIS</text:span><text:span text:style-name="T4561"><text:s/>naudotojams ir duomenų gavėjams;</text:span></text:p>
      <text:p text:style-name="P4562"><text:span text:style-name="T4563">7.9</text:span><text:span text:style-name="T4564">. AIS taip pat naudojama elektroninių aukcionų ir elektroninių nuomos konkursų paslaugoms teikti.</text:span></text:p>
      <text:p text:style-name="P4565"><text:span text:style-name="T4566">8</text:span><text:span text:style-name="T4567">.</text:span><text:span text:style-name="T4568"><text:s/>Asmens duomenų tvarkymo AIS tikslas – identifikuoti AIS naudotojus ir asmenis vykdymo procese, elektroninėse</text:span><text:span text:style-name="T4569"><text:s/>varžytynėse, elektroniniuose aukcionuose, elektroniniuose nuomos konkursuose, taip pat – užtikrinti elektroninių varžytynių, aukcionų, nuomos konkursų administravimą.<text:s/></text:span></text:p>
      <text:p text:style-name="P4570"/>
      <text:p text:style-name="P4571"><text:span text:style-name="T4572">II</text:span><text:span text:style-name="T4573"><text:s/>SKYRIUS</text:span></text:p>
      <text:p text:style-name="P4574"><text:span text:style-name="T4575">ORGANIZACINĖ STRUKTŪRA</text:span></text:p>
      <text:p text:style-name="P4576"/>
      <text:p text:style-name="P4577"><text:span text:style-name="T4578">9</text:span><text:span text:style-name="T4579">. AIS valdytoja<text:s/></text:span><text:span text:style-name="T4580">ir šioje sistemoje<text:s/></text:span><text:span text:style-name="T4581">tvarkomų asmens duomenų valdytoja</text:span><text:span text:style-name="T4582"><text:s/>yra Lietuvos Respublikos teisingumo ministerija, kuri<text:s/></text:span>vykdo Reglamente (ES) 2016/679 nustatytas duomenų valdytojo prievoles ir Valstybės informacinių išteklių valdymo įstatyme nustatytas funkcijas, taip pat turi šiame įstatyme nustatytas teises ir atlieka jame nurodytas pareigas.</text:p>
      <text:p text:style-name="P4583"><text:span text:style-name="T4584">10</text:span><text:span text:style-name="T4585">. AIS tvarkytojai<text:s/></text:span><text:span text:style-name="T4586">ir šioje sistemoje tvarkomų asmens duomenų tvarkytojai</text:span><text:span text:style-name="T4587"><text:s/>yra valstybės įmonė Registrų centras ir asociacija Lietuvos antstolių rūmai, kurie:</text:span></text:p>
      <text:p text:style-name="P4588"><text:span text:style-name="T4589">10.1</text:span><text:span text:style-name="T4590">. vykdo Reglamente (ES) 2016</text:span><text:span text:style-name="T4591">/679 nustatytas duomenų tvarkytojo prievoles, Valstybės informacinių išteklių valdymo įstatyme nustatytas funkcijas, turi šiame įstatyme nustatytas teises ir atlieka jame nurodytas pareigas;</text:span></text:p>
      <text:p text:style-name="P4592"><text:span text:style-name="T4593">10.2</text:span><text:span text:style-name="T4594">. užtikrina, kad asmens duomenys būtų tvarkomi Reglamento</text:span><text:span text:style-name="T4595"><text:s/>(ES) 2016/679 ir Asmens duomenų teisinės apsaugos įstatymo nustatyta tvarka, ir atsako už AIS duomenų saugos reikalavimų laikymąsi;</text:span></text:p>
      <text:p text:style-name="P4596"><text:span text:style-name="T4597">10.3</text:span><text:span text:style-name="T4598">. AIS valdytojo vardu užtikrina duomenų subjektų teisių, nustatytų Reglamento (ES) 2016/679 III skyriuje, įgyvendin</text:span><text:span text:style-name="T4599">imą pagal AIS valdytojo tvirtinamas duomenų subjektų teisių įgyvendinimo tvarkant asmens duomenis registruose ir valstybės informacinėse sistemose taisykles;</text:span></text:p>
      <text:p text:style-name="P4600"><text:span text:style-name="T4601">10.4</text:span><text:span text:style-name="T4602">. užtikrina AIS duomenų saugos priemonių įgyvendinimą ir už jį atsako;<text:s/></text:span></text:p>
      <text:p text:style-name="P4603"><text:span text:style-name="T4604">10.5</text:span><text:span text:style-name="T4605">. AIS vald</text:span><text:span text:style-name="T4606">ytojo nustatytais atvejais teikia pranešimus apie asmens duomenų saugumo pažeidimus AIS valdytojui, asmens duomenų priežiūros institucijai ir duomenų subjektui bei atlieka kitas reikiamas asmens duomenų saugumo pažeidimų valdymo procedūras pagal AIS valdyt</text:span><text:span text:style-name="T4607">ojo tvirtinamas asmens duomenų saugumo pažeidimų valdymo tvarkant asmens duomenis registruose ir valstybės informacinėse sistemose taisykles;</text:span></text:p>
      <text:p text:style-name="P4608"><text:span text:style-name="T4609">10.6</text:span><text:span text:style-name="T4610">. teikia AIS valdytojui informaciją apie AIS veiklą, Reglamento (ES) 2016/679 28 straipsnyje nustatytų pri</text:span><text:span text:style-name="T4611">evolių vykdymą, sudaro sąlygas bei padeda AIS tvarkomų asmens duomenų valdytojui arba kitam jo įgaliotam auditoriui atlikti auditą, įskaitant patikrinimus;</text:span></text:p>
      <text:p text:style-name="P4612"><text:span text:style-name="T4613">10.6</text:span><text:span text:style-name="T4614">1</text:span><text:span text:style-name="T4615">.<text:s/></text:span><text:span text:style-name="T4616">neteko galios nuo 2022-11-30</text:span><text:span text:style-name="T4617">;</text:span><text:s/></text:p>
      <text:p text:style-name="P4618">Papildyta papunkčiu:</text:p>
      <text:p text:style-name="P4619"><text:span text:style-name="T4620">Nr.<text:s/></text:span><text:a xlink:href="https://www.e-tar.lt/portal/legalAct.html?documentId=d7f41d80541c11ec862fdcbc8b3e3e05" office:target-frame-name="_top" xlink:show="replace"><text:span text:style-name="T4621">1R-415</text:span></text:a><text:span text:style-name="T4622">, 2021-12-03, paskelbta TAR 2021-12-03, i. k. 2021-25171</text:span></text:p>
      <text:p text:style-name="P4623">Papunkčio pakeitimai:</text:p>
      <text:p text:style-name="P4624"><text:span text:style-name="T4625">Nr.<text:s/></text:span><text:a xlink:href="https://www.e-tar.lt/portal/legalAct.html?documentId=64508ea06fb811edbc04912defe897d1" office:target-frame-name="_top" xlink:show="replace"><text:span text:style-name="T4626">1R-3</text:span><text:span text:style-name="T4627">82</text:span></text:a><text:span text:style-name="T4628">, 2022-11-29, paskelbta TAR 2022-11-29, i. k. 2022-24145</text:span></text:p>
      <text:p text:style-name="Normal"/>
      <text:p text:style-name="P4629"><text:span text:style-name="T4630">10.7</text:span><text:span text:style-name="T4631">. užtikrina tinkamą AIS valdytojo priimtų teisės aktų ir rekomendacijų įgyvendinimą;</text:span></text:p>
      <text:p text:style-name="P4632"><text:span text:style-name="T4633">10.8</text:span><text:span text:style-name="T4634">. Registrų centras:</text:span></text:p>
      <text:p text:style-name="P4635"><text:span text:style-name="T4636">10.8.1</text:span><text:span text:style-name="T4637">. tvarko ir administruoja AIS duomenų bazę;</text:span></text:p>
      <text:p text:style-name="P4638"><text:span text:style-name="T4639">10.8.2</text:span><text:span text:style-name="T4640">. užtikrina<text:s/></text:span><text:span text:style-name="T4641">nepertraukiamą AIS funkcionavimą;</text:span></text:p>
      <text:p text:style-name="P4642"><text:span text:style-name="T4643">10.8.3</text:span><text:span text:style-name="T4644">. sudaro sutartis su duomenų teikėjais, duomenų gavėjais ir AIS naudotojais, taip pat su aukcionų ar nuomos konkursų organizatoriais dėl duomenų, paslaugų teikimo ir naudojimosi AIS;</text:span></text:p>
      <text:p text:style-name="P4645"><text:span text:style-name="T4646">10.8.4</text:span><text:span text:style-name="T4647">. užtikrina AIS sąv</text:span><text:span text:style-name="T4648">eiką su kitomis informacinėmis sistemomis ir registrais</text:span><text:span text:style-name="T4649">;</text:span></text:p>
      <text:p text:style-name="P4650"><text:span text:style-name="T4651">10.8.5</text:span><text:span text:style-name="T4652">. rengia ir įgyvendina AIS techninių ir programinių priemonių kūrimo bei plėtros planus;</text:span></text:p>
      <text:p text:style-name="P4653"><text:span text:style-name="T4654">10.8.6</text:span><text:span text:style-name="T4655"><text:s/>užtikrina AIS stebėseną, informuoja jos naudotojus apie sistemos sutrikimus, užtikrina du</text:span><text:span text:style-name="T4656">omenų saugą, archyvuoja, naikina duomenis;</text:span></text:p>
      <text:p text:style-name="P4657"><text:span text:style-name="T4658">10.8.7</text:span><text:span text:style-name="T4659">. analizuoja ir sistemina pasiūlymus dėl AIS veiklos tobulinimo, sprendžia modernizavimo klausimus;</text:span></text:p>
      <text:p text:style-name="P4660"><text:span text:style-name="T4661">10.8.8</text:span><text:span text:style-name="T4662">. teikia bendrą informaciją ir konsultuoja AIS naudotojus dėl šios sistemos elektroninių<text:s/></text:span><text:span text:style-name="T4663">paslaugų;</text:span></text:p>
      <text:p text:style-name="P4664"><text:span text:style-name="T4665">10.8.9</text:span><text:span text:style-name="T4666">. rengia ir tvirtina teisės aktus, skirtus elektroninėms varžytynėms, elektroniniams aukcionams ir elektroniniams nuomos konkursams administruoti;</text:span></text:p>
      <text:p text:style-name="P4667"><text:span text:style-name="T4668">10.9</text:span><text:span text:style-name="T4669">. Lietuvos antstolių rūmai:</text:span></text:p>
      <text:p text:style-name="P4670"><text:span text:style-name="T4671">10.9.1</text:span><text:span text:style-name="T4672">. teikia bendrą informaciją ir konsultuoja<text:s/></text:span><text:span text:style-name="T4673">AIS naudotojus dėl šios sistemos elektroninių paslaugų, susijusių su antstolių veikla;</text:span></text:p>
      <text:p text:style-name="P4674"><text:span text:style-name="T4675">10.9.2</text:span><text:span text:style-name="T4676">. teikia pasiūlymus AIS valdytojui dėl AIS tvarkymo ir tobulinimo;</text:span></text:p>
      <text:p text:style-name="P4677"><text:span text:style-name="T4678">10.9.3</text:span><text:span text:style-name="T4679">. teikia pasiūlymus AIS valdytojui dėl teisės aktų, susijusių su antstolių funkcij</text:span><text:span text:style-name="T4680">ų vykdymu ir turinčių įtakos AIS funkcinės ar informacinės struktūros pakeitimams;</text:span></text:p>
      <text:p text:style-name="P4681"><text:span text:style-name="T4682">10.9.4</text:span><text:span text:style-name="T4683">. AIS tvarkytojui – Registrų centrui teikia prašymus ištaisyti ar papildyti neteisingus, netikslius ar neišsamius sistemos duomenis.</text:span></text:p>
      <text:p text:style-name="P4684"><text:span text:style-name="T4685">11</text:span><text:span text:style-name="T4686">. AIS duomenų<text:s/></text:span><text:span text:style-name="T4687">teikėjai:</text:span></text:p>
      <text:p text:style-name="P4688"><text:span text:style-name="T4689">11.1</text:span><text:span text:style-name="T4690">. antstoliai, kurie teikia elektroninės vykdomosios bylos, faktinių aplinkybių konstatavimo, elektroninių varžytynių duomenis;</text:span></text:p>
      <text:p text:style-name="P4691"><text:span text:style-name="T4692">11.2</text:span><text:span text:style-name="T4693">. Lietuvos antstolių rūmai, kurie teisės aktų nustatyta tvarka teikia rašytinių vykdomųjų dokumentų suska</text:span><text:span text:style-name="T4694">itmenintas kopijas;</text:span></text:p>
      <text:p text:style-name="P4695"><text:span text:style-name="T4696">11.3</text:span><text:span text:style-name="T4697">. Registrų centras, kuris teikia Lietuvos Respublikos gyventojų registro, Nekilnojamojo turto registro, Juridinių asmenų registro, Lietuvos Respublikos adresų registro, Turto arešto aktų registro, Testamentų registro, Sutarčių i</text:span><text:span text:style-name="T4698">r teisių suvaržymų registro, Vedybų sutarčių registro, Įgaliojimų registro, Neveiksnių ir ribotai veiksnių asmenų registro ir Piniginių lėšų apribojimų informacinės sistemos (PLAIS) duomenis;</text:span></text:p>
      <text:p text:style-name="P4699">Papunkčio pakeitimai:</text:p>
      <text:p text:style-name="P4700"><text:span text:style-name="T4701">Nr.<text:s/></text:span><text:a xlink:href="https://www.e-tar.lt/portal/legalAct.html?documentId=d7f41d80541c11ec862fdcbc8b3e3e05" office:target-frame-name="_top" xlink:show="replace"><text:span text:style-name="T4702">1R-415</text:span></text:a><text:span text:style-name="T4703">, 2021-12-03, paskelbta TAR 2021-12-03, i. k. 2021-25171</text:span></text:p>
      <text:p text:style-name="Normal"/>
      <text:p text:style-name="P4704"><text:span text:style-name="T4705">11.4</text:span><text:span text:style-name="T4706">. Informatikos ir ryšių departamentas prie Lietuvos Respublikos vidaus reikalų ministerijos, kuris teikia Įtariamųjų, kaltin</text:span><text:span text:style-name="T4707">amųjų ir nuteistųjų registro duomenis;</text:span></text:p>
      <text:p text:style-name="P4708"><text:span text:style-name="T4709">11.5</text:span><text:span text:style-name="T4710">. Lietuvos Respublikos valstybinis patentų biuras, kuris teikia Lietuvos Respublikos patentų registro, Lietuvos Respublikos prekių ženklų registro, Lietuvos Respublikos dizaino registro duomenis;</text:span></text:p>
      <text:p text:style-name="P4711"><text:span text:style-name="T4712">11.6</text:span><text:span text:style-name="T4713">. Val</text:span><text:span text:style-name="T4714">stybinė mokesčių inspekcija prie Lietuvos Respublikos finansų ministerijos (toliau – Valstybinė mokesčių inspekcija), kuri teikia Valstybinės mokesčių inspekcijos Mokesčių apskaitos informacinės sistemos (MAIS) duomenis;</text:span></text:p>
      <text:p text:style-name="P4715"><text:span text:style-name="T4716">11.7</text:span><text:span text:style-name="T4717">. Valstybinio socialinio dr</text:span><text:span text:style-name="T4718">audimo fondo valdyba prie Socialinės apsaugos ir darbo ministerijos (toliau – Valstybinio socialinio draudimo fondo valdyba), kuri teikia Lietuvos Respublikos apdraustųjų valstybiniu socialiniu draudimu ir valstybinio socialinio draudimo išmokų gavėjų regi</text:span><text:span text:style-name="T4719">stro bei Lietuvos Respublikos pensijų kaupimo dalyvių, pensijų kaupimo ir pensijų išmokų sutarčių registro duomenis;</text:span></text:p>
      <text:p text:style-name="P4720"><text:span text:style-name="T4721">11.8</text:span><text:span text:style-name="T4722">. valstybės įmonė „Regitra“, kuri teikia Lietuvos Respublikos kelių transporto priemonių registro duomenis;</text:span></text:p>
      <text:p text:style-name="P4723"><text:span text:style-name="T4724">11.9</text:span><text:span text:style-name="T4725">. viešoji įstai</text:span><text:span text:style-name="T4726">ga Transporto kompetencijų agentūra, kuri teikia Lietuvos Respublikos civilinių orlaivių registro duomenis;</text:span></text:p>
      <text:p text:style-name="P4727"><text:span text:style-name="T4728">11.10</text:span><text:span text:style-name="T4729">. Lietuvos transporto saugos administracija, kuri teikia Lietuvos Respublikos geležinkelių riedmenų registro, Lietuvos Respublikos jūrų lai</text:span><text:span text:style-name="T4730">vų registro ir Lietuvos Respublikos vidaus vandenų laivų registro duomenis;</text:span></text:p>
      <text:p text:style-name="P4731"><text:span text:style-name="T4732">11.11</text:span><text:span text:style-name="T4733">. Informatikos ir ryšių departamentas prie Lietuvos Respublikos vidaus reikalų ministerijos, kuris teikia Ginklų registro duomenis;</text:span></text:p>
      <text:p text:style-name="P4734"><text:span text:style-name="T4735">11.12</text:span><text:span text:style-name="T4736">. valstybės įmonė Žemės ūkio<text:s/></text:span><text:span text:style-name="T4737">informacijos ir kaimo verslo centras, kuris teikia Ūkininkų ūkių, Lietuvos Respublikos žemės ūkio ir kaimo verslo, Lietuvos Respublikos traktorių, savaeigių ir žemės ūkio mašinų ir jų priekabų bei Ūkinių gyvūnų registrų duomenis;</text:span></text:p>
      <text:p text:style-name="P4738"><text:span text:style-name="T4739">11.13</text:span><text:span text:style-name="T4740">. Užimtumo tarnyb</text:span><text:span text:style-name="T4741">a prie Lietuvos Respublikos socialinės apsaugos ir darbo ministerijos</text:span><text:span text:style-name="T4742">, kuri</text:span><text:span text:style-name="T4743"><text:s/>teikia Lietuvos darbo biržos informacinės sistemos duomenis;<text:s/></text:span></text:p>
      <text:p text:style-name="P4744"><text:span text:style-name="T4745">11.14</text:span><text:span text:style-name="T4746">. Lietuvos Respublikos socialinės apsaugos ir darbo ministerija</text:span><text:span text:style-name="T4747">, kuri</text:span><text:span text:style-name="T4748"><text:s/>teikia Socialinės paramos šeimai inform</text:span><text:span text:style-name="T4749">acinės sistemos duomenis;</text:span></text:p>
      <text:p text:style-name="P4750"><text:span text:style-name="T4751">11.15</text:span><text:span text:style-name="T4752">. teismai</text:span><text:span text:style-name="T4753">, kurie</text:span><text:span text:style-name="T4754"><text:s/>įstatymų nustatytais atvejais teikia vykdomuosius dokumentus, taip pat kitus dokumentus, susijusius su vykdymo procesu, iš Lietuvos teismų informacinės sistemos (LITEKO);</text:span></text:p>
      <text:p text:style-name="P4755"><text:span text:style-name="T4756">11.16</text:span><text:span text:style-name="T4757">. Muitinės departamentas</text:span><text:span text:style-name="T4758"><text:s/>prie Lietuvos Respublikos finansų ministerijos</text:span><text:span text:style-name="T4759">, kuris</text:span><text:span text:style-name="T4760"><text:s/>teikia Integruotos muitinės informacinės sistemos posistemio – Mokesčių apskaitos ir kontrolės informacinės sistemos (MAKIS) duomenis;</text:span></text:p>
      <text:p text:style-name="P4761"><text:span text:style-name="T4762">11.17</text:span><text:span text:style-name="T4763">. Audito, apskaitos, turto vertinimo ir nemokumo valdymo<text:s/></text:span><text:span text:style-name="T4764">tarnyba prie Lietuvos Respublikos finansų ministerijos</text:span><text:span text:style-name="T4765">, kuri</text:span><text:span text:style-name="T4766"><text:s/>teikia Audito, vertinimo ir nemokumo informacinės sistemos (AVNIS) duomenis;</text:span></text:p>
      <text:p text:style-name="P4767"><text:span text:style-name="T4768">11.18</text:span><text:span text:style-name="T4769">. išieškotojai (ar jų atstovai) ar suinteresuoti asmenys</text:span><text:span text:style-name="T4770">, kurie</text:span><text:span text:style-name="T4771"><text:s/>teikia vykdomuosius dokumentus (kai jų neteik</text:span><text:span text:style-name="T4772">ia teismai įstatymų nustatytais atvejais), išreikšdami savo valią inicijuoti priverstinį išieškojimą;</text:span></text:p>
      <text:p text:style-name="P4773"><text:span text:style-name="T4774">11.19</text:span><text:span text:style-name="T4775">. aukciono ar nuomos konkurso organizatorius, kuris teikia duomenis, susijusius su AIS savo vykdomais ir organizuojamais turto pardavimais elektr</text:span><text:span text:style-name="T4776">oninio aukciono ar elektroninio nuomos konkurso būdu;</text:span></text:p>
      <text:p text:style-name="P4777"><text:span text:style-name="T4778">11.20</text:span><text:span text:style-name="T4779">. elektroninių paslaugų gavėjai</text:span><text:span text:style-name="T4780">, kurie</text:span><text:span text:style-name="T4781"><text:s/>teikia duomenis, nurodytus Nuostatų 21 punkte.<text:s/></text:span></text:p>
      <text:p text:style-name="P4782"><text:span text:style-name="T4783">12</text:span><text:span text:style-name="T4784">. AIS naudotojai:</text:span></text:p>
      <text:p text:style-name="P4785"><text:span text:style-name="T4786">12.1</text:span><text:span text:style-name="T4787">. antstoliai,</text:span><text:s/>antstolių padėjėjai ir kiti antstolių darbuotojai, vykdantys<text:s/>antstolių pavestas funkcijas<text:span text:style-name="T4788">;</text:span></text:p>
      <text:p text:style-name="P4789"><text:span text:style-name="T4790">12.2</text:span><text:span text:style-name="T4791">. vykdymo proceso dalyviai, nuotoliniu būdu dalyvaujantys vykdymo procese;</text:span></text:p>
      <text:p text:style-name="P4792"><text:span text:style-name="T4793">12.3</text:span><text:span text:style-name="T4794">. AIS valdytojo ir tvarkytojų valstybės tarnautojai ir (ar) darbuotojai, dirbantys pagal darbo sutartis;</text:span></text:p>
      <text:p text:style-name="P4795"><text:span text:style-name="T4796">12.4</text:span><text:span text:style-name="T4797">. kiti asmenys,<text:s/></text:span><text:span text:style-name="T4798">kuriems teisės aktų nustatytoms funkcijoms atlikti yra reikalingi AIS duomenys.</text:span></text:p>
      <text:p text:style-name="P4799"><text:span text:style-name="T4800">13</text:span><text:span text:style-name="T4801">. AIS<text:s/></text:span><text:span text:style-name="T4802">elektroninių paslaugų gavėjai:<text:s/></text:span></text:p>
      <text:p text:style-name="P4803"><text:span text:style-name="T4804">13.1</text:span><text:span text:style-name="T4805">. antstoliai, elektroniniu būdu valdantys vykdymo procesą ir tvarkantys su vykdymo procesu susijusius duomenis, elektroniniu</text:span><text:span text:style-name="T4806"><text:s/>būdu tvarkantys faktinių aplinkybių konstatavimo duomenis, skel</text:span><text:span text:style-name="T4807">biantys ir vykdantys elektronines varžytynes;</text:span></text:p>
      <text:p text:style-name="P4808"><text:span text:style-name="T4809">13.2</text:span><text:span text:style-name="T4810">. asmenys, dalyvaujantys elektroninėse varžytynėse, elektroniniuose aukcionuose ar elektroniniuose nuomos konkursuose;<text:s/></text:span></text:p>
      <text:p text:style-name="P4811"><text:span text:style-name="T4812">13.3</text:span><text:span text:style-name="T4813">. asmenys,</text:span><text:span text:style-name="T4814"><text:s/>kurie naudojasi elektroninėmis vykdomosios bylos paslaugomis.</text:span></text:p>
      <text:p text:style-name="P4815"><text:span text:style-name="T4816">14</text:span><text:span text:style-name="T4817">. AIS<text:s/></text:span><text:span text:style-name="T4818">ir Elektroninių aukcionų valdymo posistemio<text:s/></text:span><text:span text:style-name="T4819">naudotojai<text:s/></text:span><text:span text:style-name="T4820">turi šias teises:</text:span></text:p>
      <text:p text:style-name="P4821"><text:span text:style-name="T4822">14.1</text:span><text:span text:style-name="T4823">. gauti prieigą prie AIS arba Elektroninių aukcionų valdymo posistemio:</text:span></text:p>
      <text:p text:style-name="P4824"><text:span text:style-name="T4825">14.1.1</text:span><text:span text:style-name="T4826">. Nuostatų 12.1, 12.</text:span><text:span text:style-name="T4827">3 ir 12.4 papunkčiuose nurodytiems naudotojams prieiga prie AIS suteikiama pagal sutartį su<text:s/></text:span><text:span text:style-name="T4828">AIS tvarkytoju –<text:s/></text:span><text:span text:style-name="T4829">Registrų centru;<text:s/></text:span></text:p>
      <text:p text:style-name="P4830"><text:span text:style-name="T4831">14.1.2</text:span><text:span text:style-name="T4832">.<text:s/></text:span><text:span text:style-name="T4833">aukciono ar nuomos konkurso organizatoriams<text:s/></text:span><text:span text:style-name="T4834">prieiga prie Elektroninių aukcionų valdymo posistemio suteikiama pagal su</text:span><text:span text:style-name="T4835">tartį su<text:s/></text:span><text:span text:style-name="T4836">AIS tvarkytoju –<text:s/></text:span><text:span text:style-name="T4837">Registrų centru;<text:s/></text:span></text:p>
      <text:p text:style-name="P4838"><text:span text:style-name="T4839">14.2</text:span><text:span text:style-name="T4840">. teikti informaciją AIS tvarkytojui Registrų centrui apie AIS arba Elektroninių aukcionų valdymo posistemio sutrikimus.</text:span></text:p>
      <text:p text:style-name="P4841"><text:span text:style-name="T4842">15</text:span><text:span text:style-name="T4843">.<text:s/></text:span><text:span text:style-name="T4844">AIS ir Elektroninių aukcionų valdymo posistemio naudotojų</text:span><text:span text:style-name="T4845"><text:s/>pareigos:</text:span></text:p>
      <text:p text:style-name="P4846"><text:span text:style-name="T4847">15.1</text:span><text:span text:style-name="T4848">. užtikrinti, kad naudotojo slaptažodis netaptų žinomas tretiesiems asmenis;</text:span></text:p>
      <text:p text:style-name="P4849"><text:span text:style-name="T4850">15.2</text:span><text:span text:style-name="T4851">. nedelsiant informuoti AIS tvarkytoją Registrų centrą, jei naudotojo slaptažodis tapo žinomas tretiesiems asmenims;</text:span></text:p>
      <text:p text:style-name="P4852"><text:span text:style-name="T4853">15.3</text:span><text:span text:style-name="T4854">. informuoti AIS tvarkytoją Registrų cen</text:span><text:span text:style-name="T4855">trą apie naudotojo vardo (-ų), pavardės (-džių), IP adreso, telefono<text:s/></text:span>ryšio<text:s/><text:span text:style-name="T4856">numerio ir elektroninio pašto adreso pasikeitimus</text:span><text:span text:style-name="T4857">.</text:span></text:p>
      <text:p text:style-name="P4858"/>
      <text:p text:style-name="P4859"><text:span text:style-name="T4860">III</text:span><text:span text:style-name="T4861"><text:s/>SKYRIUS</text:span></text:p>
      <text:p text:style-name="P4862"><text:span text:style-name="T4863">INFORMACINĖ STRUKTŪRA</text:span></text:p>
      <text:p text:style-name="P4864"/>
      <text:p text:style-name="P4865"><text:span text:style-name="T4866">16</text:span><text:span text:style-name="T4867">. AIS kaupiami ir tvarkomi šie antstolio, antstolio padėjėjo (-ų) ir kitų antsto</text:span><text:span text:style-name="T4868">lio darbuotojų duomenys:</text:span></text:p>
      <text:p text:style-name="P4869"><text:span text:style-name="T4870">16.1</text:span><text:span text:style-name="T4871">. vidinės struktūros neturintis antstolio identifikacinis kodas, sugeneruotas AIS (toliau – AIS sugeneruotas identifikacinis kodas);</text:span></text:p>
      <text:p text:style-name="P4872"><text:span text:style-name="T4873">16.2</text:span><text:span text:style-name="T4874">. antstolio, antstolio padėjėjo (-ų) ir kito antstolio darbuotojo (-ų) vardas (-ai)<text:s/></text:span><text:span text:style-name="T4875">ir pavardė (-ės), Gyventojų registro suteiktas asmens kodas (toliau – asmens kodas);</text:span></text:p>
      <text:p text:style-name="P4876"><text:span text:style-name="T4877">16.3</text:span><text:span text:style-name="T4878">. jei antstolio vardu veikia antstolio padėjėjas ar kitas antstolio darbuotojas, – antstolio, kurio padėjėju ar darbuotoju jis dirba, vardas (-ai) ir pavardė (-ės)</text:span><text:span text:style-name="T4879">;</text:span></text:p>
      <text:p text:style-name="P4880"><text:span text:style-name="T4881">16.4</text:span><text:span text:style-name="T4882">. antstolio veiklos teritorijos pavadinimas;</text:span></text:p>
      <text:p text:style-name="P4883"><text:span text:style-name="T4884">16.5</text:span><text:span text:style-name="T4885">. antstolio, antstolio padėjėjo (-ų) ar kito antstolio darbuotojo (-ų) veiklos pradžia, pabaiga, veiklos sustabdymo terminai;</text:span></text:p>
      <text:p text:style-name="P4886"><text:span text:style-name="T4887">16.6</text:span><text:span text:style-name="T4888">. antstolio (antstolių) kontoros (skyriaus), kurioje yra antstolio, antstolio padėjėjo (-ų) ar kito antstolio darbuotojo (-ų) darbo vieta, adresas ir telefono<text:s/></text:span>ryšio<text:s/><text:span text:style-name="T4889">numeris;</text:span></text:p>
      <text:p text:style-name="P4890"><text:span text:style-name="T4891">16.7</text:span><text:span text:style-name="T4892">. kiti antstolio identifikavimo duomenys, suteikti prisijungti prie AIS po</text:span><text:span text:style-name="T4893">sistemių;</text:span></text:p>
      <text:p text:style-name="P4894"><text:span text:style-name="T4895">16.8</text:span><text:span text:style-name="T4896">. antstolio depozitinių ir atsiskaitomųjų banko sąskaitų duomenys:</text:span></text:p>
      <text:p text:style-name="P4897"><text:span text:style-name="T4898">16.8.1</text:span><text:span text:style-name="T4899">. banko kodas BIC (angl.<text:s/></text:span><text:span text:style-name="T4900">Bank international code –<text:s/></text:span><text:span text:style-name="T4901">banko tarptautinis kodas) formatu;</text:span></text:p>
      <text:p text:style-name="P4902"><text:span text:style-name="T4903">16.8.2</text:span><text:span text:style-name="T4904">. banko pavadinimas;</text:span></text:p>
      <text:p text:style-name="P4905"><text:span text:style-name="T4906">16.8.3</text:span><text:span text:style-name="T4907">. banko sąskaitos numeris IBAN (angl</text:span><text:span text:style-name="T4908">.<text:s/></text:span><text:span text:style-name="T4909">International bank account number</text:span><text:span text:style-name="T4910"><text:s/>– tarptautinis banko sąskaitos numeris) formatu.</text:span></text:p>
      <text:p text:style-name="P4911"><text:span text:style-name="T4912">17</text:span><text:span text:style-name="T4913">. AIS kaupiami šie vykdomųjų bylų duomenys:</text:span></text:p>
      <text:p text:style-name="P4914"><text:span text:style-name="T4915">17.1</text:span><text:span text:style-name="T4916">. unikalus vykdomosios bylos numeris;</text:span></text:p>
      <text:p text:style-name="P4917"><text:span text:style-name="T4918">17.2</text:span><text:span text:style-name="T4919">. vykdomosios bylos eilės numeris, sudarytas iš antstolio kodo, a</text:span><text:span text:style-name="T4920">ntstolio (-ių) kontoros (skyriaus) eilės numerio, kalendorinių metų paskutinių dviejų skaitmenų ir bylos eilės numerio kiekvienais kalendoriniais metais;</text:span></text:p>
      <text:p text:style-name="P4921"><text:span text:style-name="T4922">17.3</text:span><text:span text:style-name="T4923">. vykdomojo dokumento duomenys:</text:span></text:p>
      <text:p text:style-name="P4924"><text:span text:style-name="T4925">17.3.1</text:span><text:span text:style-name="T4926">. vykdomąjį dokumentą išdavusi institucija ir jos<text:s/></text:span><text:span text:style-name="T4927">tipas;</text:span></text:p>
      <text:p text:style-name="P4928"><text:span text:style-name="T4929">17.3.2</text:span><text:span text:style-name="T4930">. vykdomojo dokumento išdavimo data;</text:span></text:p>
      <text:p text:style-name="P4931"><text:span text:style-name="T4932">17.3.3</text:span><text:span text:style-name="T4933">. vykdomojo dokumento pavadinimas;</text:span></text:p>
      <text:p text:style-name="P4934"><text:span text:style-name="T4935">17.3.4</text:span><text:span text:style-name="T4936">. vykdomojo dokumento numeris;</text:span></text:p>
      <text:p text:style-name="P4937"><text:span text:style-name="T4938">17.3.5</text:span><text:span text:style-name="T4939">. vykdomojo dokumento pateikimo vykdyti data;</text:span></text:p>
      <text:p text:style-name="P4940"><text:span text:style-name="T4941">17.3.6</text:span><text:span text:style-name="T4942">. vykdomojo dokumento registracijos numeris ir dat</text:span><text:span text:style-name="T4943">a;</text:span></text:p>
      <text:p text:style-name="P4944"><text:span text:style-name="T4945">17.3.7</text:span><text:span text:style-name="T4946">. vykdomojo dokumento būsena;</text:span></text:p>
      <text:p text:style-name="P4947"><text:span text:style-name="T4948">17.4</text:span><text:span text:style-name="T4949">. vykdomosios bylos vykdymo pradžios data, būsena, būsenos pakeitimo data ir pagrindai, reikalavimų patenkinimo eilė, antstolio (-ių) kontora ir (ar) skyrius, kuriame vykdoma byla, atsakingo antstolio ir</text:span><text:span text:style-name="T4950"><text:s/>(ar) kito darbuotojo vardas (-ai), pavardė (-ės), pastabos ir žymos (ar byla susijusi su nepilnamečiais vaikais, ar išieškojimas valstybės naudai);</text:span></text:p>
      <text:p text:style-name="P4951"><text:span text:style-name="T4952">17.5</text:span><text:span text:style-name="T4953">. informacija apie išieškotoją: vardas (-ai), pavardė (-ės), asmens kodas arba gimimo data (gimimo<text:s/></text:span><text:span text:style-name="T4954">data nurodoma, kai išieškotojo asmens kodas nežinomas arba kai jis neturi Lietuvos Respublikoje suteikto asmens kodo), jei išieškotojas yra juridinis asmuo, – juridinio asmens kodas, teisinė forma ir pavadinimas;</text:span></text:p>
      <text:p text:style-name="P4955"><text:span text:style-name="T4956">17.6</text:span><text:span text:style-name="T4957">. informacija apie skolininką (-us)</text:span><text:span text:style-name="T4958"><text:s/>(ir skolininko (-ų) istorija): skolininko tipas, vardas (-ai), pavardė (-ės), asmens kodas arba gimimo data (gimimo data nurodoma, kai skolininko asmens kodas nežinomas arba kai jis neturi Lietuvos Respublikoje suteikto asmens kodo), jei skolininkas yra j</text:span><text:span text:style-name="T4959">uridinis asmuo, – juridinio asmens kodas, teisinė forma ir pavadinimas;</text:span></text:p>
      <text:p text:style-name="P4960"><text:span text:style-name="T4961">17.7</text:span><text:span text:style-name="T4962">. išieškojimo dalykas:</text:span></text:p>
      <text:p text:style-name="P4963"><text:span text:style-name="T4964">17.7.1</text:span><text:span text:style-name="T4965">. piniginio pobūdžio išieškojimas:</text:span></text:p>
      <text:p text:style-name="P4966"><text:span text:style-name="T4967">17.7.1.1</text:span><text:span text:style-name="T4968">. piniginio pobūdžio išieškojimo kategorija (-os);</text:span></text:p>
      <text:p text:style-name="P4969"><text:span text:style-name="T4970">17.7.1.2</text:span><text:span text:style-name="T4971">. piniginio išieškojimo apimtis;</text:span></text:p>
      <text:p text:style-name="P4972"><text:span text:style-name="T4973">17</text:span><text:span text:style-name="T4974">.7.1.3</text:span><text:span text:style-name="T4975">. išieškotina suma ir požymis, ar skaičiuoti palūkanas;</text:span></text:p>
      <text:p text:style-name="P4976"><text:span text:style-name="T4977">17.7.2</text:span><text:span text:style-name="T4978">. išlaikymo ir kitų periodinių išmokų išieškojimas:</text:span></text:p>
      <text:p text:style-name="P4979"><text:span text:style-name="T4980">17.7.2.1</text:span><text:span text:style-name="T4981">. išlaikymo ir kitų periodinių išmokų išieškojimo kategorija (-os);</text:span></text:p>
      <text:p text:style-name="P4982"><text:span text:style-name="T4983">17.7.2.2</text:span><text:span text:style-name="T4984">. įsiskolinimas vykdomojo dokumento pa</text:span><text:span text:style-name="T4985">teikimo dieną;</text:span></text:p>
      <text:p text:style-name="P4986"><text:span text:style-name="T4987">17.7.2.3</text:span><text:span text:style-name="T4988">. periodinio mokėjimo periodiškumas, suma;</text:span></text:p>
      <text:p text:style-name="P4989"><text:span text:style-name="T4990">17.7.2.4</text:span><text:span text:style-name="T4991">. data, nuo kada skaičiuojama skola;</text:span></text:p>
      <text:p text:style-name="P4992"><text:span text:style-name="T4993">17.7.3</text:span><text:span text:style-name="T4994">. nepiniginio pobūdžio išieškojimas:</text:span></text:p>
      <text:p text:style-name="P4995"><text:span text:style-name="T4996">17.7.3.1</text:span><text:span text:style-name="T4997">. nepiniginio išieškojimo kategorija (-os);</text:span></text:p>
      <text:p text:style-name="P4998"><text:span text:style-name="T4999">17.7.3.2</text:span><text:span text:style-name="T5000">. nepiniginio pobūdžio</text:span><text:span text:style-name="T5001"><text:s/>išieškojimo aprašymas arba požymis – visa apimtimi;</text:span></text:p>
      <text:p text:style-name="P5002"><text:span text:style-name="T5003">17.8</text:span><text:span text:style-name="T5004">. informacija apie išieškotinas sumas:</text:span></text:p>
      <text:p text:style-name="P5005"><text:span text:style-name="T5006">17.8.1</text:span><text:span text:style-name="T5007">. pradinės išieškotinos skolos,<text:s/></text:span>vykdomosios bylos administravimo išlaidos ir išlaidos tretiesiems asmenims už konkrečioje vykdomojoje byloje šių<text:s/>asmenų suteiktas paslaugas<text:s/><text:span text:style-name="T5008">ir antstolio atlygio sumos (iki 2020 m. liepos 1 d.<text:s/></text:span>pradėtose bylose –<text:s/><text:span text:style-name="T5009">pradinės išieškotinos skolos, būtinųjų vykdymo išlaidų, papildomų vykdymo išlaidų ir antstolio atlygio sumos);</text:span></text:p>
      <text:p text:style-name="P5010"><text:span text:style-name="T5011">17.8.2</text:span><text:span text:style-name="T5012">. išieškotinos palūkanų sumos;</text:span></text:p>
      <text:p text:style-name="P5013"><text:span text:style-name="T5014">17.8.3</text:span><text:span text:style-name="T5015">. išieškotinų sumų fiksavimo datos;</text:span></text:p>
      <text:p text:style-name="P5016"><text:span text:style-name="T5017">17.8.4</text:span><text:span text:style-name="T5018">. išieškotos sumos;</text:span></text:p>
      <text:p text:style-name="P5019"><text:span text:style-name="T5020">17.8.5</text:span><text:span text:style-name="T5021">. lėšų išieškojimo datos;</text:span></text:p>
      <text:p text:style-name="P5022"><text:span text:style-name="T5023">17.8.6</text:span><text:span text:style-name="T5024">. išieškotų lėšų paskirstymo datos;</text:span></text:p>
      <text:p text:style-name="P5025"><text:span text:style-name="T5026">17.8.7</text:span><text:span text:style-name="T5027">. depozitinės sąskaitos apskaitos informacija (</text:span>lėšų mokėtojo ir gavėjo duomenys: fizinio asmens vardas (-ai), pavardė (-ės), asmens kodas<text:s/><text:span text:style-name="T5028">arba gimimo data (gimimo data nurodoma, kai asmens kodas nežinomas arba kai asmuo neturi Lietuvos Respublikoje suteikto asmens kodo)</text:span>; juridinio asmens kodas, teisinė forma, pavadinimas ir kita su mokėjimu susijusi informacija)<text:span text:style-name="T5029">;</text:span></text:p>
      <text:p text:style-name="P5030"><text:span text:style-name="T5031">17.8.8</text:span><text:span text:style-name="T5032">. išieškotojo sumokėtos vykdymo išlaidos (</text:span>lėšų mokėtojo ir gavėjo duomenys: fizinio asmens vardas (-ai), pavardė (-ės), asmens kodas<text:s/><text:span text:style-name="T5033">arba gimimo data (gimimo data nurodoma, kai asmens kodas nežinomas arba kai asmuo neturi Liet</text:span><text:span text:style-name="T5034">uvos Respublikoje suteikto asmens kodo)</text:span>; juridinio asmens kodas, teisinė forma, pavadinimas ir kita su mokėjimu susijusi informacija)<text:span text:style-name="T5035">;</text:span></text:p>
      <text:p text:style-name="P5036"><text:span text:style-name="T5037">17.8.9</text:span><text:span text:style-name="T5038">. vykdymo išlaidoms apskaičiuoti naudoti vartotojų kainų indeksai;</text:span></text:p>
      <text:p text:style-name="P5039"><text:span text:style-name="T5040">17.9</text:span><text:span text:style-name="T5041">. antstolių gauti dokumentai (praš</text:span><text:span text:style-name="T5042">ymas priimti vykdomąjį dokumentą vykdyti, raštai dėl prašymo patikslinimo, kiti<text:s/></text:span>su vykdymo procesu susiję<text:s/><text:span text:style-name="T5043">dokumentai);</text:span></text:p>
      <text:p text:style-name="P5044"><text:span text:style-name="T5045">17.10</text:span><text:span text:style-name="T5046">. antstolių parengti dokumentai.</text:span></text:p>
      <text:p text:style-name="P5047"><text:span text:style-name="T5048">18</text:span><text:span text:style-name="T5049">. AIS kaupiami šie faktinių aplinkybių konstatavimo duomenys:</text:span></text:p>
      <text:p text:style-name="P5050"><text:span text:style-name="T5051">18.1</text:span><text:span text:style-name="T5052">. faktinių aplinkyb</text:span><text:span text:style-name="T5053">ių konstatavimo protokolai (protokolų elektroninės formos);</text:span></text:p>
      <text:p text:style-name="P5054"><text:span text:style-name="T5055">18.2</text:span><text:span text:style-name="T5056">. faktinių aplinkybių konstatavimo protokolo numeris;</text:span></text:p>
      <text:p text:style-name="P5057"><text:span text:style-name="T5058">18.3</text:span><text:span text:style-name="T5059">. asmens, kurio prašymu buvo konstatuotos faktinės aplinkybės, vardas (-ai) ir pavardė (-ės), asmens kodas arba gimimo data (g</text:span><text:span text:style-name="T5060">imimo data nurodoma, kai asmens kodas nežinomas arba kai asmuo neturi Lietuvos Respublikoje suteikto asmens kodo), jei tai juridinis asmuo, – juridinio asmens kodas, teisinė forma ir pavadinimas;</text:span></text:p>
      <text:p text:style-name="P5061"><text:span text:style-name="T5062">18.4</text:span><text:span text:style-name="T5063">. faktinių aplinkybių konstatavimo data;</text:span></text:p>
      <text:p text:style-name="P5064"><text:span text:style-name="T5065">18.5</text:span><text:span text:style-name="T5066">. p</text:span><text:span text:style-name="T5067">rotokolo surašymo data;</text:span></text:p>
      <text:p text:style-name="P5068"><text:span text:style-name="T5069">18.6</text:span><text:span text:style-name="T5070">. antstolio, surašiusio ir įregistravusio faktinių aplinkybių konstatavimo protokolą, duomenys (vardas (-ai), pavardė (-ės), AIS sugeneruotas identifikacinis kodas).</text:span></text:p>
      <text:p text:style-name="P5071"><text:span text:style-name="T5072">19</text:span><text:span text:style-name="T5073">. AIS kaupiami šie elektroninių varžytynių,<text:s/></text:span><text:span text:style-name="T5074">elektroninių aukcionų ir elektroninių nuomos konkursų duomenys:</text:span></text:p>
      <text:p text:style-name="P5075"><text:span text:style-name="T5076">19.1</text:span><text:span text:style-name="T5077">. elektroninių varžytynių, elektroninio aukciono ir elektroninio nuomos konkurso unikalus numeris;</text:span></text:p>
      <text:p text:style-name="P5078"><text:span text:style-name="T5079">19.2</text:span><text:span text:style-name="T5080">. elektroninių varžytynių pradžios ir pabaigos, atšaukimo, paskelbimo neįvykusi</text:span><text:span text:style-name="T5081">omis data ir laikas, tipas (pirmosios, antrosios ar pakartotinės varžytynės), informacija arba dokumentas, pagal kurį buvo atšauktos arba paskelbtos neįvykusiomis elektroninės varžytynės;</text:span></text:p>
      <text:p text:style-name="P5082"><text:span text:style-name="T5083">19.3</text:span><text:span text:style-name="T5084">. elektroninio aukciono ar elektroninio nuomos konkurso prad</text:span><text:span text:style-name="T5085">žios ir pabaigos, dalyvių registracijos pradžios ir pabaigos data ir laikas, dalyvių registracijos patvirtinimo data ir laikas, atšaukimo, paskelbimo neįvykusiu data ir laikas, pirmasis ar pakartotinis aukcionas ar nuomos konkursas;</text:span></text:p>
      <text:p text:style-name="P5086"><text:span text:style-name="T5087">19.4</text:span><text:span text:style-name="T5088">. vykdytojo, ku</text:span><text:span text:style-name="T5089">ris rengia elektronines varžytynes, vardas (-ai) ir pavardė (-ės), jei vykdytojas juridinis asmuo, – juridinio asmens kodas, teisinė forma ir pavadinimas, kontaktiniai duomenys (</text:span>vykdytojo nurodytas adresas (korespondencijos, veiklos ar kitas adresas),<text:span text:style-name="T5090"><text:s/>tele</text:span><text:span text:style-name="T5091">fono<text:s/></text:span>ryšio<text:s/><text:span text:style-name="T5092">numeris, elektroninio pašto adresas), banko sąskaitos, į kurią pervedamas varžytynes laimėjusio dalyvio sumokėtas varžytynių dalyvio mokestis, numeris ir mokėjimo ir (ar) elektroninių pinigų įstaigos sąskaitos, į kurią turi būti sumokėtas mokest</text:span><text:span text:style-name="T5093">is už įgytą iš varžytynių turtą, numeris;</text:span></text:p>
      <text:p text:style-name="P5094"><text:span text:style-name="T5095">19.5</text:span><text:span text:style-name="T5096">. vykdytojo, kuris rengia elektroninį aukcioną ar elektroninį nuomos konkursą, vardas (-ai) ir pavardė (-ės), jei vykdytojas juridinis asmuo, – juridinio asmens kodas, teisinė forma ir pavadinimas, kontakti</text:span><text:span text:style-name="T5097">niai duomenys (</text:span>vykdytojo nurodytas adresas (korespondencijos, veiklos ar kitas adresas),<text:span text:style-name="T5098"><text:s/>telefono ryšio numeris, elektroninio pašto adresas), banko sąskaitos, į kurią pervedamas aukciono ar nuomos konkurso dalyvio registracijos ir dalyvio pradinio / garant</text:span><text:span text:style-name="T5099">inio įnašo mokestis, numeris ir mokėjimo ir (ar) elektroninių pinigų įstaigos sąskaitos, į kurią turi būti sumokėtas mokestis už aukciono būdu įgytą turtą, numeris;</text:span></text:p>
      <text:p text:style-name="P5100"><text:span text:style-name="T5101">19.6</text:span><text:span text:style-name="T5102">. turto savininko duomenys: jei savininkas yra fizinis asmuo, – vardas (-ai) ir pav</text:span><text:span text:style-name="T5103">ardė<text:s/></text:span><text:span text:style-name="T5104"><text:line-break/>(-ės), asmens kodas; jei juridinis asmuo, – juridinio asmens kodas, teisinė forma ir pavadinimas;</text:span></text:p>
      <text:p text:style-name="P5105"><text:span text:style-name="T5106">19.7</text:span><text:span text:style-name="T5107">. turto pavadinimas, buvimo vieta, aprašymas, vaizdinė ir grafinė informacija; bendroji turto apžiūros informacija: adresas, telefono<text:s/></text:span>ryšio<text:s/><text:span text:style-name="T5108">nume</text:span><text:span text:style-name="T5109">ris, elektroninio pašto adresas;</text:span></text:p>
      <text:p text:style-name="P5110"><text:span text:style-name="T5111">19.8</text:span><text:span text:style-name="T5112">. varžytynių dalyvio mokestis, elektroninio aukciono ir elektroninio nuomos konkurso dalyvio pradinio / garantinio įnašo dydis, dalyvio registracijos mokestis;</text:span></text:p>
      <text:p text:style-name="P5113"><text:span text:style-name="T5114">19.9</text:span><text:span text:style-name="T5115">. pradinė turto pardavimo kaina, pradinė turto<text:s/></text:span><text:span text:style-name="T5116">nuomos kaina, kainos didinimo intervalas;</text:span></text:p>
      <text:p text:style-name="P5117"><text:span text:style-name="T5118">19.10</text:span><text:span text:style-name="T5119">. informacija apie turto nuosavybės apribojimus;</text:span></text:p>
      <text:p text:style-name="P5120"><text:span text:style-name="T5121">19.11</text:span><text:span text:style-name="T5122">. antstolių organizuojamų elektroninių varžytynių aktas;</text:span></text:p>
      <text:p text:style-name="P5123"><text:span text:style-name="T5124">19.12</text:span><text:span text:style-name="T5125">. antstolio ar eksperto nustatyta antstolio iš varžytynių parduodamo turto vertė;</text:span></text:p>
      <text:p text:style-name="P5126"><text:span text:style-name="T5127">19.13</text:span><text:span text:style-name="T5128">. dalyvio arba atstovo asmens duomenys: vardas (-ai) ir pavardė (-ės), asmens kodas, jei dalyvis arba jo atstovas yra juridinis asmuo, – juridinio asmens kodas, teisinė forma ir pavadinimas;</text:span></text:p>
      <text:p text:style-name="P5129"><text:span text:style-name="T5130">19.14</text:span><text:span text:style-name="T5131">. dalyvio arba atstovo kontaktiniai duomenys: deklaruotas adresas ir (ar) juridinio asmens buveinės adresas, korespondencijos adresas, telefono<text:s/></text:span>ryšio<text:s/><text:span text:style-name="T5132">numeris, mobiliojo<text:s/></text:span>ryšio<text:s/><text:span text:style-name="T5133">numeris, fakso numeris, elektroninio pašto adresas;</text:span></text:p>
      <text:p text:style-name="P5134"><text:span text:style-name="T5135">19.15</text:span><text:span text:style-name="T5136">. dalyvio arba atsto</text:span><text:span text:style-name="T5137">vo banko sąskaitos numeris;</text:span></text:p>
      <text:p text:style-name="P5138"><text:span text:style-name="T5139">19.16</text:span><text:span text:style-name="T5140">. atstovaujamo asmens duomenys: vardas (-ai) ir pavardė (-ės), asmens kodas, jei atstovaujamasis yra juridinis asmuo, – juridinio asmens kodas, teisinė forma ir pavadinimas, atstovavimo pagrindas;</text:span></text:p>
      <text:p text:style-name="P5141"><text:span text:style-name="T5142">19.17</text:span><text:span text:style-name="T5143">. elektroninė</text:span><text:span text:style-name="T5144">se varžytynėse, elektroniniame aukcione ir elektroniniame nuomos konkurse pasiūlytos kainos;</text:span></text:p>
      <text:p text:style-name="P5145"><text:span text:style-name="T5146">19.18</text:span><text:span text:style-name="T5147">. kainos pasiūlymo data ir laikas;</text:span></text:p>
      <text:p text:style-name="P5148"><text:span text:style-name="T5149">19.19</text:span><text:span text:style-name="T5150">. laimėtojo duomenys: vardas (-ai), pavardė (-ės), asmens kodas, jei laimėtojas yra juridinis asmuo, – juridin</text:span><text:span text:style-name="T5151">io asmens kodas, teisinė forma ir pavadinimas,<text:s/></text:span>laimėtojo nurodytas adresas (deklaruotos gyvenamosios vietos, faktinės gyvenamosios vietos, korespondencijos, veiklos vykdymo ar kitas adresas)<text:span text:style-name="T5152">, telefono<text:s/></text:span>ryšio<text:s/><text:span text:style-name="T5153">numeris, elektroninio pašto adresas, banko sąskai</text:span><text:span text:style-name="T5154">tos numeris, atstovaujami asmenys (vardas (-ai), pavardė (-ės), asmens kodas (-ai); jei atstovaujamasis yra juridinis asmuo, – juridinio asmens kodas, teisinė forma ir pavadinimas), kaina, už kurią parduotas ar nuomojamas turtas</text:span><text:span text:style-name="T5155">;</text:span></text:p>
      <text:p text:style-name="P5156"><text:span text:style-name="T5157">19.20</text:span><text:span text:style-name="T5158">. elektroninių va</text:span><text:span text:style-name="T5159">ržytynių, elektroninio aukciono ir elektroninio nuomos konkurso būsena.</text:span></text:p>
      <text:p text:style-name="P5160"><text:span text:style-name="T5161">20</text:span><text:span text:style-name="T5162">. AIS kaupiami ir tvarkomi šie jos naudotojų duomenys:</text:span></text:p>
      <text:p text:style-name="P5163"><text:span text:style-name="T5164">20.1</text:span><text:span text:style-name="T5165">. asmens vardas (-ai), pavardė (-ės), asmens kodas, juridinio asmens kodas, teisinė forma ir pavadinimas;</text:span></text:p>
      <text:p text:style-name="P5166"><text:span text:style-name="T5167">20.2</text:span><text:span text:style-name="T5168">.</text:span><text:span text:style-name="T5169"><text:s/>asmens užimamų pareigų pavadinimas;</text:span></text:p>
      <text:p text:style-name="P5170"><text:span text:style-name="T5171">20.3</text:span><text:span text:style-name="T5172">. asmeniui suteiktas AIS naudotojo slaptažodis (jei suteikiamas).</text:span></text:p>
      <text:p text:style-name="P5173"><text:span text:style-name="T5174">21</text:span><text:span text:style-name="T5175">. AIS kaupiami ir tvarkomi šie elektroninių paslaugų gavėjų duomenys:</text:span></text:p>
      <text:p text:style-name="P5176"><text:span text:style-name="T5177">21.1</text:span><text:span text:style-name="T5178">. vardas (-ai) ir pavardė (-ės), asmens kodas; jei tai juridi</text:span><text:span text:style-name="T5179">nis asmuo, – juridinio asmens kodas, teisinė forma ir pavadinimas;</text:span></text:p>
      <text:p text:style-name="P5180"><text:span text:style-name="T5181">21.2</text:span><text:span text:style-name="T5182">. atstovo asmens duomenys: vardas (-ai) ir pavardė (-ės), asmens kodas, atstovavimo pagrindas; jei atstovas yra juridinis asmuo, – juridinio asmens kodas, teisinė forma ir pavadinim</text:span><text:span text:style-name="T5183">as;</text:span></text:p>
      <text:p text:style-name="P5184"><text:span text:style-name="T5185">21.3</text:span><text:span text:style-name="T5186">. kredito įstaigos sąskaitos numeris;</text:span></text:p>
      <text:p text:style-name="P5187"><text:span text:style-name="T5188">21.4</text:span><text:span text:style-name="T5189">. kontaktiniai duomenys: adresas<text:s/></text:span>(<text:span text:style-name="T5190">deklaruotos gyvenamosios vietos, faktinės gyvenamosios vietos, korespondencijos, veiklos ar kitas adresas), telefono<text:s/></text:span>ryšio<text:s/><text:span text:style-name="T5191">numeris, elektroninio pašto adresas.</text:span></text:p>
      <text:p text:style-name="P5192"><text:span text:style-name="T5193">22</text:span><text:span text:style-name="T5194">. AIS teikiami duomenys iš:</text:span></text:p>
      <text:p text:style-name="P5195"><text:span text:style-name="T5196">22.1</text:span><text:span text:style-name="T5197">. Gyventojų registro:</text:span></text:p>
      <text:p text:style-name="P5198"><text:span text:style-name="T5199">22.1.1</text:span><text:span text:style-name="T5200">. asmens kodas;</text:span></text:p>
      <text:p text:style-name="P5201"><text:span text:style-name="T5202">22.1.2</text:span><text:span text:style-name="T5203">. vardas (-ai);</text:span></text:p>
      <text:p text:style-name="P5204"><text:span text:style-name="T5205">22.1.3</text:span><text:span text:style-name="T5206">. pavardė (-ės);</text:span></text:p>
      <text:p text:style-name="P5207"><text:span text:style-name="T5208">22.1.4</text:span><text:span text:style-name="T5209">. gimimo data;</text:span></text:p>
      <text:p text:style-name="P5210"><text:span text:style-name="T5211">22.1.5</text:span><text:span text:style-name="T5212">. mirties data;</text:span></text:p>
      <text:p text:style-name="P5213"><text:span text:style-name="T5214">22.1.6</text:span><text:span text:style-name="T5215">. deklaruota gyvenamoji vieta, gyvenamosios vietos deklara</text:span><text:span text:style-name="T5216">vimo data;</text:span></text:p>
      <text:p text:style-name="P5217"><text:span text:style-name="T5218">22.1.7</text:span><text:span text:style-name="T5219">. nepilnamečių vaikų, sutuoktinio asmens kodai;</text:span></text:p>
      <text:p text:style-name="P5220"><text:span text:style-name="T5221">22.1.8</text:span><text:span text:style-name="T5222">. santuokos ar ištuokos data;</text:span></text:p>
      <text:p text:style-name="P5223"><text:span text:style-name="T5224">22.1.9</text:span><text:span text:style-name="T5225">. tėvų asmens kodai;</text:span></text:p>
      <text:p text:style-name="P5226"><text:span text:style-name="T5227">22.1.10</text:span><text:span text:style-name="T5228">. šeiminė padėtis, šeiminės padėties pasikeitimo data;</text:span></text:p>
      <text:p text:style-name="P5229"><text:span text:style-name="T5230">22.1.11</text:span><text:span text:style-name="T5231">. asmens veido atvaizdas.</text:span></text:p>
      <text:p text:style-name="P5232"><text:span text:style-name="T5233">22.2</text:span><text:span text:style-name="T5234">.<text:s/></text:span><text:span text:style-name="T5235">Nekilnojamojo turto registro:</text:span></text:p>
      <text:p text:style-name="P5236"><text:span text:style-name="T5237">22.2.1</text:span><text:span text:style-name="T5238">. kadastro vietovė, kadastro blokas, žemės sklypo numeris (žemės sklypo kadastrinis numeris);</text:span></text:p>
      <text:p text:style-name="P5239"><text:span text:style-name="T5240">22.2.2</text:span><text:span text:style-name="T5241">. unikalus žemės sklypo, statinio, buto, patalpos numeris;</text:span></text:p>
      <text:p text:style-name="P5242"><text:span text:style-name="T5243">22.2.3</text:span><text:span text:style-name="T5244">. duomenys, susiję su nekilnojamojo daikto ad</text:span><text:span text:style-name="T5245">resu;</text:span></text:p>
      <text:p text:style-name="P5246"><text:span text:style-name="T5247">22.2.4</text:span><text:span text:style-name="T5248">. nekilnojamojo turto kadastro žemėlapio duomenys ir kitų nekilnojamųjų daiktų planai;</text:span></text:p>
      <text:p text:style-name="P5249"><text:span text:style-name="T5250">22.2.5</text:span><text:span text:style-name="T5251">. nekilnojamųjų daiktų priklausinių duomenys (nurodomi priklausinio priskyrimas konkrečiam nekilnojamajam daiktui ir priklausinio pavadinimas);</text:span></text:p>
      <text:p text:style-name="P5252"><text:span text:style-name="T5253">22.2.6</text:span><text:span text:style-name="T5254">. nekilnojamojo daikto, daiktinių teisių į jį, juridinių faktų įregistravimo, pakeitimo ar išregistravimo juridiniai pagrindai, įregistravimo, išregistravimo datos;</text:span></text:p>
      <text:p text:style-name="P5255"><text:span text:style-name="T5256">22.2.7</text:span><text:span text:style-name="T5257">. duomenys, pagal kuriuos identifikuojami daiktinių teisių turėtojai,<text:s/></text:span><text:span text:style-name="T5258">kiti su daiktinėmis teisėmis susiję asmenys: fizinio asmens vardas (-ai), pavardė (-ės), asmens kodas arba gimimo data (gimimo data nurodoma, kai asmens kodas nežinomas arba kai asmuo neturi Lietuvos Respublikoje suteikto asmens kodo)</text:span><text:span text:style-name="T5259">,<text:s/></text:span><text:span text:style-name="T5260">pilietybė; juridinio</text:span><text:span text:style-name="T5261"><text:s/>asmens kodas, teisinė forma ir pavadinimas;</text:span></text:p>
      <text:p text:style-name="P5262"><text:span text:style-name="T5263">22.2.8</text:span><text:span text:style-name="T5264">. daiktinių teisių, juridinių faktų rūšys;</text:span></text:p>
      <text:p text:style-name="P5265"><text:span text:style-name="T5266">22.2.9</text:span><text:span text:style-name="T5267">. specifiniai daiktinių teisių, juridinių faktų duomenys (įregistravimo, sandorio sudarymo data ir suma, specialiosios sąlygos, identifikavimo kodas</text:span><text:span text:style-name="T5268">, terminai ir kt.);</text:span></text:p>
      <text:p text:style-name="P5269"><text:span text:style-name="T5270">22.2.10</text:span><text:span text:style-name="T5271">. archyviniai nekilnojamųjų daiktų kadastro ir registro duomenys: nekilnojamųjų daiktų kadastro duomenų, nuosavybės ir kitų daiktinių teisių, tų teisių suvaržymų bei juridinių faktų keitimo duomenys;</text:span></text:p>
      <text:p text:style-name="P5272"><text:span text:style-name="T5273">22.2.11</text:span><text:span text:style-name="T5274">. įmonių dovan</text:span><text:span text:style-name="T5275">ojimo, pirkimo–pardavimo ir nuomos sutarčių duomenys:</text:span></text:p>
      <text:p text:style-name="P5276"><text:span text:style-name="T5277">22.2.11.1</text:span><text:span text:style-name="T5278">. sutarties įregistravimo data;</text:span></text:p>
      <text:p text:style-name="P5279"><text:span text:style-name="T5280">22.2.11.2</text:span><text:span text:style-name="T5281">. sutarties sudarymo data ir sutartyje nurodyta kaina;</text:span></text:p>
      <text:p text:style-name="P5282"><text:span text:style-name="T5283">22.2.11.3</text:span><text:span text:style-name="T5284">. sutarties šalys: asmens vardas (-ai), pavardė (-ės), asmens kodas, gyvenamoj</text:span><text:span text:style-name="T5285">i vieta, jei šalis yra juridinis asmuo, – juridinio asmens kodas, teisinė forma ir pavadinimas, <text:s/>buveinės adresas;</text:span></text:p>
      <text:p text:style-name="P5286"><text:span text:style-name="T5287">22.2.11.4</text:span><text:span text:style-name="T5288">. perleidžiamo turto sudėtis;</text:span></text:p>
      <text:p text:style-name="P5289"><text:span text:style-name="T5290">22.2.11.5</text:span><text:span text:style-name="T5291">. sutarties priedų duomenys;</text:span></text:p>
      <text:p text:style-name="P5292"><text:span text:style-name="T5293">22.2.11.6</text:span><text:span text:style-name="T5294">. sutarties pakeitimo ar išregistravimo pag</text:span><text:span text:style-name="T5295">rindas ir data.</text:span></text:p>
      <text:p text:style-name="P5296"><text:span text:style-name="T5297">22.2.12</text:span><text:span text:style-name="T5298">.</text:span><text:span text:style-name="T5299"><text:s/></text:span><text:span text:style-name="T5300">Hipotekų (įkeitimų) duomenys:</text:span></text:p>
      <text:p text:style-name="P5301"><text:span text:style-name="T5302">22.2.12.1</text:span><text:span text:style-name="T5303">. hipotekos (įkeitimo) įregistravimo, išregistravimo, duomenų įrašymo ir keitimo Nekilnojamojo turto registre data, laikas;</text:span></text:p>
      <text:p text:style-name="P5304"><text:span text:style-name="T5305">22.2.12.2</text:span><text:span text:style-name="T5306">. hipotekos (įkeitimo) identifikavimo kodas;</text:span></text:p>
      <text:p text:style-name="P5307"><text:span text:style-name="T5308">22.2.12.3</text:span><text:span text:style-name="T5309">. skolininkas (vardas (-ai), pavardė (-ės), asmens kodas arba gimimo data (gimimo data nurodoma, kai asmens kodas nežinomas arba kai asmuo neturi Lietuvos Respublikoje suteikto asmens kodo), gyvenamosios vietos adresas; juridinio asmens kodas, t</text:span><text:span text:style-name="T5310">eisinė forma, pavadinimas, buveinės adresas (jeigu juridinis asmuo neregistruotas Juridinių asmenų registre, – juridinio asmens kodas arba registravimo numeris, užsienio valstybė, kurioje įregistruotas juridinis asmuo, juridinio asmens teisinė forma ir pav</text:span><text:span text:style-name="T5311">adinimas, buveinės adresas));</text:span></text:p>
      <text:p text:style-name="P5312"><text:span text:style-name="T5313">22.2.12.4</text:span><text:span text:style-name="T5314">. įkaito davėjas (vardas (-ai), pavardė (-ės), asmens kodas arba gimimo data (gimimo data nurodoma, kai asmens kodas nežinomas arba kai asmuo neturi Lietuvos Respublikoje suteikto asmens kodo), gyvenamosios vietos</text:span><text:span text:style-name="T5315"><text:s/>adresas; juridinio asmens kodas, teisinė forma, pavadinimas, buveinės adresas (jeigu juridinis asmuo neregistruotas Juridinių asmenų registre, – juridinio asmens kodas arba registravimo numeris, užsienio valstybė, kurioje įregistruotas juridinis asmuo, ju</text:span><text:span text:style-name="T5316">ridinio asmens teisinė forma ir pavadinimas, buveinės adresas) (sutartinės hipotekos (įkeitimo) atveju));</text:span></text:p>
      <text:p text:style-name="P5317"><text:span text:style-name="T5318">22.2.12.5</text:span><text:span text:style-name="T5319">. kreditorius, jeigu jis nurodytas sandoryje (vardas (-ai), pavardė (-ės), asmens kodas arba gimimo data (gimimo data nurodoma, kai asmen</text:span><text:span text:style-name="T5320">s kodas nežinomas arba kai asmuo neturi Lietuvos Respublikoje suteikto asmens kodo), gyvenamosios vietos adresas; juridinio asmens kodas, teisinė forma, pavadinimas, buveinės adresas (jeigu juridinis asmuo neregistruotas Juridinių asmenų registre, – juridi</text:span><text:span text:style-name="T5321">nio asmens kodas arba registravimo numeris, užsienio valstybė, kurioje įregistruotas juridinis asmuo, juridinio asmens teisinė forma ir pavadinimas, buveinės adresas));</text:span></text:p>
      <text:p text:style-name="P5322"><text:span text:style-name="T5323">22.2.12.6</text:span><text:span text:style-name="T5324">. kreditorių atstovas ir atstovavimo pagrindas, jeigu tai nustatyta hipote</text:span><text:span text:style-name="T5325">kos sandoryje kreditorių susitarimu arba vienašaliu įkeičiamo daikto savininko pareiškimu; nurodomi kreditorių atstovo vardas (-ai), pavardė (-ės), asmens kodas arba gimimo data (gimimo data nurodoma, kai asmens kodas nežinomas arba kai asmuo neturi Lietuv</text:span><text:span text:style-name="T5326">os Respublikoje suteikto asmens kodo), gyvenamosios vietos adresas; juridinio asmens kodas, teisinė forma, pavadinimas, buveinės adresas (jeigu juridinis asmuo neregistruotas Juridinių asmenų registre, – juridinio asmens kodas arba registravimo numeris, už</text:span><text:span text:style-name="T5327">sienio valstybė, kurioje įregistruotas juridinis asmuo, juridinio asmens teisinė forma ir pavadinimas, buveinės adresas) (sutartinės hipotekos (įkeitimo) atveju);</text:span></text:p>
      <text:p text:style-name="P5328"><text:span text:style-name="T5329">22.2.12.7</text:span><text:span text:style-name="T5330">. hipotekos (įkeitimo) objektas (sutartine hipoteka įkeičiamo turto rūšis, buvim</text:span><text:span text:style-name="T5331">o vieta (adresas), jeigu sudarant hipotekos sandorį ji žinoma, identifikavimo kodas, jeigu šio sandorio sudarymo momentu jis suteiktas, vertė, jeigu ji nurodyta hipotekos sandoryje, kiti duomenys, pagal kuriuos identifikuojamas daiktas; priverstine hipotek</text:span><text:span text:style-name="T5332">a įkeičiamo daikto rūšis, buvimo vieta, identifikavimo kodas, vertė, jeigu ji nurodyta, kiti duomenys, pagal kuriuos identifikuojamas daiktas; priverstiniu įkeitimu įkeičiamos turtinės teisės rūšis, aprašymas, pagal kurį būtų galima identifikuoti objektą,<text:s/></text:span><text:span text:style-name="T5333">vertė);</text:span></text:p>
      <text:p text:style-name="P5334"><text:span text:style-name="T5335">22.2.12.8</text:span><text:span text:style-name="T5336">. bendra sutartine hipoteka (įkeitimu) įkeičiamų daiktų vertė, jeigu ji nurodyta hipotekos (įkeitimo) sandoryje, bendra priverstine hipoteka įkeičiamų daiktų vertė, jeigu ji nurodyta nustatant priverstinę hipoteką, bendra priverstiniu<text:s/></text:span><text:span text:style-name="T5337">įkeitimu įkeičiamų įkeitimo objektų vertė, jeigu ji nurodyta nustatant priverstinį įkeitimą;</text:span></text:p>
      <text:p text:style-name="P5338"><text:span text:style-name="T5339">22.2.12.9</text:span><text:span text:style-name="T5340">. sutartine hipoteka (įkeitimu) užtikrinta prievolė, priverstine hipoteka (įkeitimu) užtikrinti reikalavimai;</text:span></text:p>
      <text:p text:style-name="P5341"><text:span text:style-name="T5342">22.2.12.10</text:span><text:span text:style-name="T5343">. sutartine hipoteka (įkei</text:span><text:span text:style-name="T5344">timu) užtikrintos prievolės konkretus ar maksimalus dydis (konkretus ir maksimalus dydžiai, jeigu taip nurodyta sandoryje), priverstinės hipotekos (įkeitimo) reikalavimo suma;</text:span></text:p>
      <text:p text:style-name="P5345"><text:span text:style-name="T5346">22.2.12.11</text:span><text:span text:style-name="T5347">. skolos dydžio fiksavimo data, jeigu sudarant maksimaliosios hipo</text:span><text:span text:style-name="T5348">tekos (įkeitimo) sandorį dėl jos buvo susitarta;</text:span></text:p>
      <text:p text:style-name="P5349"><text:span text:style-name="T5350">22.2.12.12</text:span><text:span text:style-name="T5351">. prievolės įvykdymo terminas, priverstinės hipotekos (įkeitimo) terminas;</text:span></text:p>
      <text:p text:style-name="P5352"><text:span text:style-name="T5353">22.2.12.13</text:span><text:span text:style-name="T5354">. palūkanos (jeigu šalys dėl jų susitarė, taip pat sutartinės ar priverstinės hipotekos (įkeitimo) atvej</text:span><text:span text:style-name="T5355">ais), delspinigiai (priverstinės hipotekos (įkeitimo) atveju);</text:span></text:p>
      <text:p text:style-name="P5356"><text:span text:style-name="T5357">22.2.12.14</text:span><text:span text:style-name="T5358">. sutartinės hipotekos (įkeitimo) sąlygos ir reikalavimai;</text:span></text:p>
      <text:p text:style-name="P5359"><text:span text:style-name="T5360">22.2.12.15</text:span><text:span text:style-name="T5361">. įkeistų daiktų pardavimo varžytynėse eilė (bendrosios hipotekos atveju);</text:span></text:p>
      <text:p text:style-name="P5362"><text:span text:style-name="T5363">22.2.12.16</text:span><text:span text:style-name="T5364">. terminas, nuo k</text:span><text:span text:style-name="T5365">ada kreditorius gali reikalauti vykdyti įsipareigojimą, jeigu jis bus vykdomas pagal reikalavimą (priverstinės hipotekos atveju), jeigu prievolė bus vykdoma pagal kreditoriaus reikalavimą, – momentas, nuo kurio kreditorius gali jį pateikti (priverstinio įk</text:span><text:span text:style-name="T5366">eitimo atveju).</text:span><text:s/></text:p>
      <text:p text:style-name="P5367">Papildyta papunkčiu:</text:p>
      <text:p text:style-name="P5368"><text:span text:style-name="T5369">Nr.<text:s/></text:span><text:a xlink:href="https://www.e-tar.lt/portal/legalAct.html?documentId=d7f41d80541c11ec862fdcbc8b3e3e05" office:target-frame-name="_top" xlink:show="replace"><text:span text:style-name="T5370">1R-415</text:span></text:a><text:span text:style-name="T5371">, 2021-12-03, paskelbta TAR 2021-12-03, i. k. 2021-25171</text:span></text:p>
      <text:p text:style-name="Normal"/>
      <text:p text:style-name="P5372"><text:span text:style-name="T5373">22.3</text:span><text:span text:style-name="T5374">. Juridinių asmenų registro duomenys,<text:s/></text:span><text:span text:style-name="T5375">susiję su juridiniais asmenimis:</text:span></text:p>
      <text:p text:style-name="P5376"><text:span text:style-name="T5377">22.3.1</text:span><text:span text:style-name="T5378">. duomenys, susiję su juridiniais asmenimis, išskyrus religines bendruomenes ir bendrijas, profesines sąjungas ar jų susivienijimus:</text:span></text:p>
      <text:p text:style-name="P5379"><text:span text:style-name="T5380">22.3.1.1</text:span><text:span text:style-name="T5381">. juridinio asmens kodas;</text:span></text:p>
      <text:p text:style-name="P5382"><text:span text:style-name="T5383">22.3.1.2</text:span><text:span text:style-name="T5384">. juridinio asmens pavadinimas;</text:span></text:p>
      <text:p text:style-name="P5385"><text:span text:style-name="T5386">22.3.1.3</text:span><text:span text:style-name="T5387">. juridinio asmens teisinė forma;</text:span></text:p>
      <text:p text:style-name="P5388"><text:span text:style-name="T5389">22.3.1.4</text:span><text:span text:style-name="T5390">. juridinio asmens buveinė (adresas);</text:span></text:p>
      <text:p text:style-name="P5391"><text:span text:style-name="T5392">22.3.1.5</text:span><text:span text:style-name="T5393">. juridinio asmens, jo filialo ir atstovybės, duomenų, steigimo dokumentų, jų pakeitimų kiekvieno įregistravimo Juridinių asmenų registre ir išregistr</text:span><text:span text:style-name="T5394">avimo datos;</text:span></text:p>
      <text:p text:style-name="P5395"><text:span text:style-name="T5396">22.3.1.6</text:span><text:span text:style-name="T5397">. juridinio asmens organai: pavadinimai, šių organų, išskyrus dalyvių susirinkimą, narių skaičius;</text:span></text:p>
      <text:p text:style-name="P5398"><text:span text:style-name="T5399">22.3.1.7</text:span><text:span text:style-name="T5400">. juridinio asmens valdymo organų narių ar administravimo organo narių duomenys: vardas (-ai) ir pavardė (-ės), asmens<text:s/></text:span><text:span text:style-name="T5401">kodas, jei tai juridinis asmuo, – juridinio asmens kodas, teisinė forma ir pavadinimas; jei fizinis asmuo turi užsienio valstybėje išduotus asmens dokumentus, papildomai nurodomi jo gimimo data ir valstybės, kuri juos išdavė, pavadinimas; jei juridinis asm</text:span><text:span text:style-name="T5402">uo įregistruotas užsienio valstybėje, papildomai nurodomi valstybės, kurioje jis įregistruotas, pavadinimas, įregistravimo data ir registras), jeigu Europos bendrovėje ar Europos kooperatinėje bendrovėje sudaromas administravimo organas, – jo paskyrimo ar<text:s/></text:span><text:span text:style-name="T5403">išrinkimo ir įgaliojimų pabaigos datos; jeigu sudaromas kolegialus valdymo organas, nurodomas ir to organo pirmininkas (nurodomi jo vardas (-ai) ir pavardė (-ės), asmens kodas; jei fizinis asmuo turi užsienio valstybėje išduotus asmens dokumentus, papildom</text:span><text:span text:style-name="T5404">ai nurodomi gimimo data ir valstybės, kuri juos išdavė, pavadinimas);</text:span></text:p>
      <text:p text:style-name="P5405"><text:span text:style-name="T5406">22.3.1.8</text:span><text:span text:style-name="T5407">. asmenų, turinčių teisę juridinio asmens vardu sudaryti sandorius, duomenys: vardas (-ai) ir pavardė (-ės), asmens kodas, jei tai juridinis asmuo, – juridinio asmens kodas,<text:s/></text:span><text:span text:style-name="T5408">teisinė forma ir pavadinimas; jei tai užsienio fizinis asmuo, papildomai nurodomi gimimo data ir valstybės, kuri išdavė asmens dokumentus, pavadinimas; jei juridinis asmuo įregistruotas užsienio valstybėje, papildomai nurodomi valstybės, kurioje jis įregis</text:span><text:span text:style-name="T5409">truotas, pavadinimas, įregistravimo data ir registras;</text:span></text:p>
      <text:p text:style-name="P5410"><text:span text:style-name="T5411">22.3.1.9</text:span><text:span text:style-name="T5412">. juridinio asmens, filialo ar atstovybės valdymo organų nariai: vardas (-ai) ir pavardė (-ės), asmens kodas (-ai) ir juridinio asmens dalyviai: vardas (-ai) ir pavardė (-ės), asmens kodas<text:s/></text:span><text:span text:style-name="T5413">(-ai), jei tai juridinis asmuo, – juridinio asmens kodas, teisinė forma ir pavadinimas; jei fizinis asmuo turi užsienio valstybėje išduotus asmens dokumentus, papildomai nurodomi jo gimimo data ir valstybės, kuri juos išdavė, pavadinimas;</text:span><text:s/><text:span text:style-name="T5414">jei juridinis asm</text:span><text:span text:style-name="T5415">uo įregistruotas užsienio valstybėje, papildomai nurodomi valstybės, kurioje jis įregistruotas, pavadinimas, įregistravimo data ir registras, jų teisių ribos, terminas, kuriuo nustatytos teisių ribos;</text:span></text:p>
      <text:p text:style-name="P5416"><text:span text:style-name="T5417">22.3.1.10</text:span><text:span text:style-name="T5418">. jeigu įregistruota prokūra, prokuristo d</text:span><text:span text:style-name="T5419">uomenys: vardas (-ai) ir pavardė (-ės), asmens kodas; jei fizinis asmuo turi užsienio valstybėje išduotus asmens dokumentus, papildomai nurodomi gimimo data ir valstybės, kuri juos išdavė, pavadinimas;</text:span></text:p>
      <text:p text:style-name="P5420"><text:span text:style-name="T5421">22.3.1.11</text:span><text:span text:style-name="T5422">. bankrutuojančio ar bankrutavusio juridi</text:span><text:span text:style-name="T5423">nio asmens administratoriaus (likvidacinės komisijos pirmininko) paskyrimo ir atleidimo datos, jo duomenys: vardas (-ai) ir pavardė (-ės), asmens kodas, jei tai juridinis asmuo, – juridinio asmens kodas, teisinė forma ir pavadinimas; jei fizinis asmuo turi</text:span><text:span text:style-name="T5424"><text:s/>užsienio valstybėje išduotus asmens dokumentus, papildomai nurodomi jo gimimo data ir valstybės, kuri juos išdavė, pavadinimas; jei juridinis asmuo įregistruotas užsienio valstybėje, papildomai nurodomi valstybės, kurioje jis įregistruotas, pavadinimas, į</text:span><text:span text:style-name="T5425">registravimo data ir registras, teisių ribos;</text:span></text:p>
      <text:p text:style-name="P5426"><text:span text:style-name="T5427">22.3.1.12</text:span><text:span text:style-name="T5428">. juridinio asmens likvidatoriaus (likvidacinės komisijos) paskyrimo ir atleidimo datos, likvidatoriaus ar likvidacinės komisijos narių ir pirmininko duomenys: vardas (-ai) ir pavardė (-ės), asmens</text:span><text:span text:style-name="T5429"><text:s/>kodas, jei tai juridinis asmuo, – juridinio asmens kodas, teisinė forma ir pavadinimas; jei fizinis asmuo turi užsienio valstybėje išduotus asmens dokumentus, papildomai nurodomi gimimo data ir valstybės, kuri juos išdavė, pavadinimas; jei juridinis asmuo</text:span><text:span text:style-name="T5430"><text:s/>įregistruotas užsienio valstybėje, papildomai nurodomi valstybės, kurioje jis registruotas, pavadinimas, įregistravimo data ir registras, likvidatoriaus ir likvidacinės komisijos pirmininko teisių ribos, jeigu jos skiriasi nuo nustatytųjų įstatymuose ar j</text:span><text:span text:style-name="T5431">uridinio asmens steigimo dokumentuose;</text:span></text:p>
      <text:p text:style-name="P5432"><text:span text:style-name="T5433">22.3.1.13</text:span><text:span text:style-name="T5434">. juridinio asmens administratoriaus paskyrimo ir atleidimo datos, jo duomenys: vardas (-ai) ir pavardė (-ės), asmens kodas; jei fizinis asmuo turi užsienio valstybėje išduotus asmens dokumentus,<text:s/></text:span><text:span text:style-name="T5435">papildomai nurodomi jo gimimo data ir valstybės, kuri juos išdavė, pavadinimas; teisių ribos;</text:span></text:p>
      <text:p text:style-name="P5436"><text:span text:style-name="T5437">22.3.1.14</text:span><text:span text:style-name="T5438">. taisyklė, pagal kurią asmenys veikia juridinio asmens vardu;</text:span></text:p>
      <text:p text:style-name="P5439"><text:span text:style-name="T5440">22.3.1.15</text:span><text:span text:style-name="T5441">. restruktūrizuojamo juridinio asmens administratoriaus paskyrimo ir atle</text:span><text:span text:style-name="T5442">idimo datos, jo duomenys: vardas (-ai) ir pavardė (-ės), asmens kodas; jei fizinis asmuo turi užsienio valstybėje išduotus asmens dokumentus, papildomai nurodomi jo gimimo data ir valstybės, kuri juos išdavė, pavadinimas;</text:span></text:p>
      <text:p text:style-name="P5443"><text:span text:style-name="T5444">22.3.1.16</text:span><text:span text:style-name="T5445">. juridinio asmens fi</text:span><text:span text:style-name="T5446">lialų ir atstovybių duomenys:</text:span></text:p>
      <text:p text:style-name="P5447"><text:span text:style-name="T5448">22.3.1.16.1</text:span><text:span text:style-name="T5449">. filialo ar atstovybės kodas;</text:span></text:p>
      <text:p text:style-name="P5450"><text:span text:style-name="T5451">22.3.1.16.2</text:span><text:span text:style-name="T5452">. filialo ar atstovybės pavadinimas;</text:span></text:p>
      <text:p text:style-name="P5453"><text:span text:style-name="T5454">22.3.1.16.3</text:span><text:span text:style-name="T5455">. filialo ar atstovybės buveinė (adresas);</text:span></text:p>
      <text:p text:style-name="P5456"><text:span text:style-name="T5457">22.3.1.16.4</text:span><text:span text:style-name="T5458">. filialo ar atstovybės veiklos trukmė, jeigu ji ribota;</text:span></text:p>
      <text:p text:style-name="P5459"><text:span text:style-name="T5460">22.3.1.16.5</text:span><text:span text:style-name="T5461">. filialo ar atstovybės valdymo organų narių duomenys: vardas (-ai) ir pavardė (-ės), asmens kodas; jei fizinis asmuo turi užsienio valstybėje išduotus asmens dokumentus, papildomai nurodomi jo gimimo data ir valstybės, kuri juos išdavė, pav</text:span><text:span text:style-name="T5462">adinimas;</text:span></text:p>
      <text:p text:style-name="P5463"><text:span text:style-name="T5464">22.3.1.16.6</text:span><text:span text:style-name="T5465">. filialo ar atstovybės veiklos nutraukimo pagrindas, organas, priėmęs sprendimą nutraukti veiklą, ir sprendimo priėmimo data;</text:span></text:p>
      <text:p text:style-name="P5466"><text:span text:style-name="T5467">22.3.1.17</text:span><text:span text:style-name="T5468">. juridinio asmens veiklos apribojimai: apribota juridinio asmens veikla, institucijos, p</text:span><text:span text:style-name="T5469">riėmusios sprendimą dėl juridinio asmens veiklos apribojimo ar jo panaikinimo, duomenys ir sprendimo priėmimo data;</text:span></text:p>
      <text:p text:style-name="P5470"><text:span text:style-name="T5471">22.3.1.18</text:span><text:span text:style-name="T5472">. licencijuojama veikla, licencijos (leidimo) išdavimo data, numeris, institucijos, išdavusios licenciją (leidimą), duomenys, l</text:span><text:span text:style-name="T5473">icencijos (leidimo) galiojimo sustabdymo, galiojimo sustabdymo panaikinimo ir galiojimo panaikinimo datos;</text:span></text:p>
      <text:p text:style-name="P5474"><text:span text:style-name="T5475">22.3.1.19</text:span><text:span text:style-name="T5476">. juridinio asmens finansinių metų pradžios ir pabaigos datos;</text:span></text:p>
      <text:p text:style-name="P5477"><text:span text:style-name="T5478">22.3.1.20</text:span><text:span text:style-name="T5479">. juridinio asmens veiklos laikotarpis, jeigu jis ribotas;</text:span></text:p>
      <text:p text:style-name="P5480"><text:span text:style-name="T5481">22.3.1.21</text:span><text:span text:style-name="T5482">. franšizės ar subfranšizės sutarties sudarymo, pakeitimo ir pabaigos faktai:</text:span></text:p>
      <text:p text:style-name="P5483"><text:span text:style-name="T5484">22.3.1.21.1</text:span><text:span text:style-name="T5485">. sutarties sudarymo, pakeitimo ir pabaigos datos;</text:span></text:p>
      <text:p text:style-name="P5486"><text:span text:style-name="T5487">22.3.1.21.2</text:span><text:span text:style-name="T5488">. sutarties šalių duomenys: vardas (-ai) ir pavardė (-ės), asmens kodas, jei tai juridi</text:span><text:span text:style-name="T5489">nis asmuo, – juridinio asmens kodas, teisinė forma ir pavadinimas; jei fizinis asmuo turi užsienio valstybėje išduotus asmens dokumentus, papildomai nurodomi gimimo data ir valstybės, kuri juos išdavė, pavadinimas; jei juridinis asmuo įregistruotas užsieni</text:span><text:span text:style-name="T5490">o valstybėje, papildomai nurodomi valstybės, kurioje jis įregistruotas, pavadinimas, įregistravimo data ir registras;</text:span></text:p>
      <text:p text:style-name="P5491"><text:span text:style-name="T5492">22.3.1.21.3</text:span><text:span text:style-name="T5493">. sutarties dalykas;</text:span></text:p>
      <text:p text:style-name="P5494"><text:span text:style-name="T5495">22.3.1.22</text:span><text:span text:style-name="T5496">. įmonės pirkimo–pardavimo, dovanojimo ar nuomos sutarties šalių duomenys: vardas (-ai)</text:span><text:span text:style-name="T5497"><text:s/>ir pavardė (-ės), asmens kodas, jei tai juridinis asmuo, – juridinio asmens kodas, teisinė forma ir pavadinimas; jei fizinis asmuo turi užsienio valstybėje išduotus asmens dokumentus, papildomai nurodomi gimimo data ir valstybės, kuri juos išdavė, pavadin</text:span><text:span text:style-name="T5498">imas; jei juridinis asmuo įregistruotas užsienio valstybėje, papildomai nurodomi valstybės, kurioje jis įregistruotas, pavadinimas, įregistravimo data ir registras, įmonės pirkimo–pardavimo, dovanojimo ar nuomos sutarties sudarymo data, įmonės pirkimo–pard</text:span><text:span text:style-name="T5499">avimo, dovanojimo ar nuomos sutarties įregistravimo ir išregistravimo iš Nekilnojamojo turto registro datos;</text:span></text:p>
      <text:p text:style-name="P5500"><text:span text:style-name="T5501">22.3.1.23</text:span><text:span text:style-name="T5502">. juridinio asmens dalyvio duomenys: vardas (-ai) ir pavardė (-ės), asmens kodas, jei tai juridinis asmuo, – juridinio asmens kodas,<text:s/></text:span><text:span text:style-name="T5503">teisinė forma ir pavadinimas; jei fizinis asmuo turi užsienio valstybėje išduotus asmens dokumentus, papildomai nurodomi jo gimimo data ir valstybės, kuri juos išdavė, pavadinimas; jei juridinis asmuo įregistruotas užsienio valstybėje, papildomai nurodomi<text:s/></text:span><text:span text:style-name="T5504">valstybės, kurioje jis įregistruotas, pavadinimas, įregistravimo data ir registras, kai steigimo dokumentuose numatyta juridinio asmens dalyvio atsakomybė pagal juridinio asmens prievoles;</text:span></text:p>
      <text:p text:style-name="P5505"><text:span text:style-name="T5506">22.3.1.24</text:span><text:span text:style-name="T5507">. steigimo dokumento ar pakeisto steigimo dokumento su</text:span><text:span text:style-name="T5508">darymo data;</text:span></text:p>
      <text:p text:style-name="P5509"><text:span text:style-name="T5510">22.3.1.25</text:span><text:span text:style-name="T5511">. socialinės įmonės statusas, socialinės įmonės statuso suteikimo ir panaikinimo data;</text:span></text:p>
      <text:p text:style-name="P5512"><text:span text:style-name="T5513">22.3.1.26</text:span><text:span text:style-name="T5514">. turto vertinimo pagrindas ir turto vertinimo ataskaitos pateikimo Juridinių asmenų registro tvarkytojui data;</text:span></text:p>
      <text:p text:style-name="P5515"><text:span text:style-name="T5516">22.3.1.27</text:span><text:span text:style-name="T5517">.<text:s/></text:span><text:span text:style-name="T5518">metinių finansinių ataskaitų, o įstatymų nustatytais atvejais – metinių konsoliduotųjų finansinių ataskaitų pavadinimai ir jų pateikimo Juridinių asmenų registro tvarkytojui data;</text:span></text:p>
      <text:p text:style-name="P5519"><text:span text:style-name="T5520">22.3.1.28</text:span><text:span text:style-name="T5521">. juridinio asmens teisinis statusas;</text:span></text:p>
      <text:p text:style-name="P5522"><text:span text:style-name="T5523">22.3.1.29</text:span><text:span text:style-name="T5524">. juridinio<text:s/></text:span><text:span text:style-name="T5525">asmens reorganizavimo būdas: prijungimas, sujungimas, išdalijimas, padalijimas, reorganizuojamų ir dalyvaujančių reorganizavimo procese juridinių asmenų pavadinimai ir kodai;</text:span></text:p>
      <text:p text:style-name="P5526"><text:span text:style-name="T5527">22.3.1.30</text:span><text:span text:style-name="T5528">. sprendimo dėl juridinio asmens reorganizavimo, sprendimo dėl jurid</text:span><text:span text:style-name="T5529">inio asmens atskyrimo, sprendimo dėl vienos valstybės ribas peržengiančio juridinių asmenų jungimosi priėmimo data, organo, priėmusio sprendimą, pavadinimas;</text:span></text:p>
      <text:p text:style-name="P5530"><text:span text:style-name="T5531">22.3.1.31</text:span><text:span text:style-name="T5532">. teismo nutarties dėl bankroto bylos iškėlimo ar nutarties dėl supaprastinto bankrot</text:span><text:span text:style-name="T5533">o proceso taikymo juridiniam asmeniui priėmimo data, nutartį priėmusio teismo duomenys;</text:span></text:p>
      <text:p text:style-name="P5534"><text:span text:style-name="T5535">22.3.1.32</text:span><text:span text:style-name="T5536">. pasibaigusio juridinio asmens teisių ir pareigų perėmėjo duomenys: juridinio asmens kodas, teisinė forma ir pavadinimas; pasibaigusio juridinio asmens, k</text:span><text:span text:style-name="T5537">urio teises ir pareigas perėmė naujas juridinis asmuo, duomenys: juridinio asmens kodas, teisinė forma ir pavadinimas; juridinio asmens, nuo kurio buvo atskirtas kitas juridinis asmuo, duomenys: juridinio asmens kodas, teisinė forma ir pavadinimas; jei fiz</text:span><text:span text:style-name="T5538">inis asmuo turi užsienio valstybėje išduotus asmens dokumentus, papildomai nurodomi jo gimimo data ir valstybės, kuri juos išdavė, pavadinimas;</text:span></text:p>
      <text:p text:style-name="P5539"><text:span text:style-name="T5540">22.3.1.33</text:span><text:span text:style-name="T5541">. bendrovės akcininko duomenys: vardas (-ai) ir pavardė (-ės), asmens kodas, jei tai juridinis asmu</text:span><text:span text:style-name="T5542">o, – juridinio asmens kodas, teisinė forma ir pavadinimas; jei fizinis asmuo turi užsienio valstybėje išduotus asmens dokumentus, papildomai nurodomi jo gimimo data ir valstybės, kuri juos išdavė, pavadinimas; jei juridinis asmuo įregistruotas užsienio val</text:span><text:span text:style-name="T5543">stybėje, papildomai nurodomi valstybės, kurioje jis įregistruotas, pavadinimas, įregistravimo data ir registras, visų akcijų įsigijimo data, visų ar dalies bendrovės akcijų perleidimo kitiems asmenims data;</text:span></text:p>
      <text:p text:style-name="P5544"><text:span text:style-name="T5545">22.3.1.34</text:span><text:span text:style-name="T5546">. tikrųjų narių duomenys: vardas (-a</text:span><text:span text:style-name="T5547">i) ir pavardė (-ės), asmens kodas, jei tai juridinis asmuo, – juridinio asmens kodas, teisinė forma ir pavadinimas; jei fizinis asmuo turi užsienio valstybėje išduotus asmens dokumentus, papildomai nurodomi jo gimimo data ir valstybės, kuri juos išdavė, pa</text:span><text:span text:style-name="T5548">vadinimas; jei juridinis asmuo įregistruotas užsienio valstybėje, papildomai nurodomi valstybės, kurioje jis įregistruotas, pavadinimas, įregistravimo data ir registras;</text:span></text:p>
      <text:p text:style-name="P5549"><text:span text:style-name="T5550">22.3.1.35</text:span><text:span text:style-name="T5551">. individualių įmonių – savininko duomenys: vardas (-ai) ir pavardė (-ės)</text:span><text:span text:style-name="T5552">, asmens kodas; jei fizinis asmuo turi užsienio valstybėje išduotus asmens dokumentus, papildomai nurodomi jo gimimo data ir valstybės, kuri juos išdavė, pavadinimas;</text:span></text:p>
      <text:p text:style-name="P5553"><text:span text:style-name="T5554">22.3.1.36</text:span><text:span text:style-name="T5555">. įstatinio kapitalo dydis, išskyrus investicines kintamojo kapitalo bendrov</text:span><text:span text:style-name="T5556">es ir uždarojo tipo investicines bendroves;</text:span></text:p>
      <text:p text:style-name="P5557"><text:span text:style-name="T5558">22.3.1.37</text:span><text:span text:style-name="T5559">. akcijų skaičius, akcijos nominali vertė, akcijų skaičius pagal klases;</text:span></text:p>
      <text:p text:style-name="P5560"><text:span text:style-name="T5561">22.3.2</text:span><text:span text:style-name="T5562">. informacija apie tradicines Lietuvos religines bendruomenes, bendrijas ir centrus, jų tos pačios religijos tiksl</text:span><text:span text:style-name="T5563">ams įgyvendinti įsteigtus juridinius asmenis ir jų duomenys:</text:span></text:p>
      <text:p text:style-name="P5564"><text:span text:style-name="T5565">22.3.2.1</text:span><text:span text:style-name="T5566">. juridinio asmens kodas;</text:span></text:p>
      <text:p text:style-name="P5567"><text:span text:style-name="T5568">22.3.2.2</text:span><text:span text:style-name="T5569">. juridinio asmens pavadinimas;</text:span></text:p>
      <text:p text:style-name="P5570"><text:span text:style-name="T5571">22.3.2.3</text:span><text:span text:style-name="T5572">. juridinio asmens įtraukimo į Juridinių asmenų registrą data, juridinio asmens, jo filialo ir<text:s/></text:span><text:span text:style-name="T5573">atstovybės duomenų, jų pakeitimų, kiekvieno įtraukimo į Juridinių asmenų registrą ir išbraukimo iš jo datos;</text:span></text:p>
      <text:p text:style-name="P5574"><text:span text:style-name="T5575">22.3.2.4</text:span><text:span text:style-name="T5576">. juridinio asmens teisinė forma;</text:span></text:p>
      <text:p text:style-name="P5577"><text:span text:style-name="T5578">22.3.2.5</text:span><text:span text:style-name="T5579">. asmenų, turinčių teisę juridinio asmens vardu sudaryti sandorius, duomenys: vardas (-ai</text:span><text:span text:style-name="T5580">) ir pavardė (-ės), asmens kodas; jei fizinis asmuo turi užsienio valstybėje išduotus asmens dokumentus, papildomai nurodomi jo gimimo data ir valstybės, kuri juos išdavė, pavadinimas, jų teisių ribos, terminas, kuriam nustatytos teisių ribos. Tradicinės L</text:span><text:span text:style-name="T5581">ietuvos religinės bendruomenės, bendrijos ar centro, jų tos pačios religijos tikslams įgyvendinti įsteigtų juridinių asmenų pageidavimu vietoje asmenų, turinčių teisę juridinio asmens vardu sudaryti sandorius, duomenų Juridinių asmenų registre gali būti įr</text:span><text:span text:style-name="T5582">ašoma, kad šis juridinis asmuo veikia pagal konkrečios religinės bendruomenės ar bendrijos kanonus, statutus ar kitas normas;</text:span></text:p>
      <text:p text:style-name="P5583"><text:span text:style-name="T5584">22.3.3</text:span><text:span text:style-name="T5585">. užsienio valstybėse įregistruotų juridinių asmenų ir kitų organizacijų filialų ar atstovybių bei jų steigėjų duomeny</text:span><text:span text:style-name="T5586">s:</text:span></text:p>
      <text:p text:style-name="P5587"><text:span text:style-name="T5588">22.3.3.1</text:span><text:span text:style-name="T5589">. filialo ar atstovybės kodas;</text:span></text:p>
      <text:p text:style-name="P5590"><text:span text:style-name="T5591">22.3.3.2</text:span><text:span text:style-name="T5592">. filialo ar atstovybės pavadinimas;</text:span></text:p>
      <text:p text:style-name="P5593"><text:span text:style-name="T5594">22.3.3.3</text:span><text:span text:style-name="T5595">. filialo ar atstovybės buveinė (adresas);</text:span></text:p>
      <text:p text:style-name="P5596"><text:span text:style-name="T5597">22.3.3.4</text:span><text:span text:style-name="T5598">. filialo ar atstovybės, taip pat duomenų ir dokumentų bei jų pakeitimų įregistravimo ir išregis</text:span><text:span text:style-name="T5599">travimo datos;</text:span></text:p>
      <text:p text:style-name="P5600"><text:span text:style-name="T5601">22.3.3.5</text:span><text:span text:style-name="T5602">. filialo veikla;</text:span></text:p>
      <text:p text:style-name="P5603"><text:span text:style-name="T5604">22.3.3.6</text:span><text:span text:style-name="T5605">. filialo ar atstovybės valdymo organų narių duomenys: vardas (-ai) ir pavardė (-ės), asmens kodas; jei fizinis asmuo turi užsienio valstybėje išduotus asmens dokumentus, papildomai nurodomi jo gimim</text:span><text:span text:style-name="T5606">o data ir valstybės, kuri juos išdavė, pavadinimas, narių paskyrimo, įgaliojimų pabaigos datos;</text:span></text:p>
      <text:p text:style-name="P5607"><text:span text:style-name="T5608">22.3.3.7</text:span><text:span text:style-name="T5609">. steigėjo valdymo organų narių duomenys: vardas (-ai) ir pavardė (-ės), asmens kodas; jei fizinis asmuo turi užsienio valstybėje išduotus asmens do</text:span><text:span text:style-name="T5610">kumentus, papildomai nurodomi jo gimimo data ir valstybės, kuri juos išdavė, pavadinimas, narių paskyrimo ar išrinkimo įgaliojimų pabaigos datos ir asmenų, turinčių teisę steigėjo vardu sudaryti sandorius, duomenys bei narių paskyrimo, įgaliojimų pabaigos<text:s/></text:span><text:span text:style-name="T5611">datos.</text:span></text:p>
      <text:p text:style-name="P5612"><text:span text:style-name="T5613">22.4</text:span><text:span text:style-name="T5614">. Adresų registro:</text:span></text:p>
      <text:p text:style-name="P5615"><text:span text:style-name="T5616">22.4.1</text:span><text:span text:style-name="T5617">. savivaldybės identifikavimo kodas;</text:span></text:p>
      <text:p text:style-name="P5618"><text:span text:style-name="T5619">22.4.2</text:span><text:span text:style-name="T5620">. savivaldybės pavadinimas;</text:span></text:p>
      <text:p text:style-name="P5621"><text:span text:style-name="T5622">22.4.3</text:span><text:span text:style-name="T5623">. seniūnijos identifikavimo kodas;</text:span></text:p>
      <text:p text:style-name="P5624"><text:span text:style-name="T5625">22.4.4</text:span><text:span text:style-name="T5626">. seniūnijos pavadinimas;</text:span></text:p>
      <text:p text:style-name="P5627"><text:span text:style-name="T5628">22.4.5</text:span><text:span text:style-name="T5629">. gyvenamosios vietovės identifikavimo<text:s/></text:span><text:span text:style-name="T5630">kodas;</text:span></text:p>
      <text:p text:style-name="P5631"><text:span text:style-name="T5632">22.4.6</text:span><text:span text:style-name="T5633">. gyvenamosios vietovės pavadinimas;</text:span></text:p>
      <text:p text:style-name="P5634"><text:span text:style-name="T5635">22.4.7</text:span><text:span text:style-name="T5636">. gatvės identifikavimo kodas;</text:span></text:p>
      <text:p text:style-name="P5637"><text:span text:style-name="T5638">22.4.8</text:span><text:span text:style-name="T5639">. gatvės pavadinimas;</text:span></text:p>
      <text:p text:style-name="P5640"><text:span text:style-name="T5641">22.4.9</text:span><text:span text:style-name="T5642">. adreso identifikavimo kodas;</text:span></text:p>
      <text:p text:style-name="P5643"><text:span text:style-name="T5644">22.4.10</text:span><text:span text:style-name="T5645">. žemės sklypo ir (ar) pastato numeris gatvėje arba gyvenamojoje vietovėje;</text:span></text:p>
      <text:p text:style-name="P5646"><text:span text:style-name="T5647">22.4.11</text:span><text:span text:style-name="T5648">. korpuso numeris (jeigu suteiktas);</text:span></text:p>
      <text:p text:style-name="P5649"><text:span text:style-name="T5650">22.4.12</text:span><text:span text:style-name="T5651">. patalpos numeris pastate ar korpuse.</text:span></text:p>
      <text:p text:style-name="P5652"><text:span text:style-name="T5653">22.5</text:span><text:span text:style-name="T5654">. Turto arešto aktų registro:</text:span></text:p>
      <text:p text:style-name="P5655"><text:span text:style-name="T5656">22.5.1</text:span><text:span text:style-name="T5657">. turto arešto aktą, jo pakeitimą ar sprendimą panaikinti turto arešto aktą priėmusios institucijos pavadinimas</text:span><text:span text:style-name="T5658">, pareigūno vardas (-ai) ir pavardė (-ės);</text:span></text:p>
      <text:p text:style-name="P5659"><text:span text:style-name="T5660">22.5.2</text:span><text:span text:style-name="T5661">. turto arešto akto priėmimo data;</text:span></text:p>
      <text:p text:style-name="P5662"><text:span text:style-name="T5663">22.5.3</text:span><text:span text:style-name="T5664">. turto arešto akto įregistravimo, išregistravimo, duomenų įrašymo ir keitimo Turto arešto aktų registre data, laikas;</text:span></text:p>
      <text:p text:style-name="P5665"><text:span text:style-name="T5666">22.5.4</text:span><text:span text:style-name="T5667">. turto arešto akto identifik</text:span><text:span text:style-name="T5668">avimo kodas;</text:span></text:p>
      <text:p text:style-name="P5669"><text:span text:style-name="T5670">22.5.5</text:span><text:span text:style-name="T5671">. skolininko – fizinio asmens vardas (-ai), pavardė (-ės), asmens kodas arba gimimo data (gimimo data nurodoma, kai asmens kodas nežinomas arba kai asmuo neturi Lietuvos Respublikoje suteikto asmens kodo); juridinio asmens kodas, tei</text:span><text:span text:style-name="T5672">sinė forma ir pavadinimas (jeigu juridinis asmuo neregistruotas Juridinių asmenų registre, – juridinio asmens kodas arba registravimo numeris, užsienio valstybė, kurioje įregistruotas juridinis asmuo, juridinio asmens pavadinimas, buveinės adresas);</text:span></text:p>
      <text:p text:style-name="P5673"><text:span text:style-name="T5674">22.5</text:span><text:span text:style-name="T5675">.6</text:span><text:span text:style-name="T5676">. kreditoriaus – fizinio asmens vardas (-ai), pavardė (-ės), asmens kodas arba gimimo data (gimimo data nurodoma, kai asmens kodas nežinomas arba kai asmuo neturi Lietuvos Respublikoje suteikto asmens kodo), juridinio asmens kodas, teisinė forma ir pav</text:span><text:span text:style-name="T5677">adinimas (jeigu juridinis asmuo neregistruotas Juridinių asmenų registre, – juridinio asmens kodas arba registravimo numeris, užsienio valstybė, kurioje įregistruotas juridinis asmuo, juridinio asmens teisinė forma ir pavadinimas, buveinės adresas), jei ši</text:span><text:span text:style-name="T5678">e duomenys nurodyti turto arešto akte;</text:span></text:p>
      <text:p text:style-name="P5679"><text:span text:style-name="T5680">22.5.7</text:span><text:span text:style-name="T5681">. areštuoto turto – turto pavadinimas, kodas, pagal kurį identifikuojamas turtas (jeigu turtas registruojamas viešame registre), kiti duomenys, pagal kuriuos identifikuojamas turtas: jo buvimo vieta, trumpas</text:span><text:span text:style-name="T5682"><text:s/>aprašymas, vertė;</text:span></text:p>
      <text:p text:style-name="P5683"><text:span text:style-name="T5684">22.5.8</text:span><text:span text:style-name="T5685">. areštuoto turto savininko (bendraturčių) vardas (-ai), pavardė (-ės), asmens kodas arba gimimo data (gimimo data nurodoma, kai asmens kodas nežinomas arba kai asmuo neturi Lietuvos Respublikoje suteikto asmens kodo); juridini</text:span><text:span text:style-name="T5686">o asmens kodas, teisinė forma ir pavadinimas (jeigu juridinis asmuo neregistruotas Juridinių asmenų registre, – juridinio asmens kodas arba registravimo numeris, užsienio valstybė, kurioje įregistruotas juridinis asmuo, juridinio asmens pavadinimas, buvein</text:span><text:span text:style-name="T5687">ės adresas);</text:span></text:p>
      <text:p text:style-name="P5688"><text:span text:style-name="T5689">22.5.9</text:span><text:span text:style-name="T5690">. turto arešto būdai (nuosavybės teisė į turtą gali būti apribojama visiškai ar apribojamos atskiros šios teisės sudedamosios dalys);</text:span></text:p>
      <text:p text:style-name="P5691"><text:span text:style-name="T5692">22.5.10</text:span><text:span text:style-name="T5693">. turto arešto mastas, jeigu jis nustatomas;</text:span></text:p>
      <text:p text:style-name="P5694"><text:span text:style-name="T5695">22.5.11</text:span><text:span text:style-name="T5696">. turto arešto terminas, jeigu j</text:span><text:span text:style-name="T5697">is nustatomas;</text:span></text:p>
      <text:p text:style-name="P5698"><text:span text:style-name="T5699">22.5.12</text:span><text:span text:style-name="T5700">. konkreti lėšų suma, kuri per vieną kalendorinį mėnesį gali būti panaudota operacijoms atlikti, kai areštuojamos lėšos, esančios kredito, mokėjimo ir (ar) elektroninių pinigų įstaigų sąskaitose, jeigu ji nustatoma;</text:span></text:p>
      <text:p text:style-name="P5701"><text:span text:style-name="T5702">22.5.13</text:span><text:span text:style-name="T5703">.<text:s/></text:span><text:span text:style-name="T5704">reikalavimų patenkinimo eilė ar antstolio specialusis požymis, jeigu jis taikomas;</text:span></text:p>
      <text:p text:style-name="P5705"><text:span text:style-name="T5706">22.5.14</text:span><text:span text:style-name="T5707">. areštuoto turto saugotojo ar administratoriaus fizinio asmens vardas (-ai), pavardė (-ės), asmens kodas arba gimimo data (gimimo data nurodoma, kai asmens kodas</text:span><text:span text:style-name="T5708"><text:s/>nežinomas arba kai asmuo neturi Lietuvos Respublikoje suteikto asmens kodo), juridinio asmens kodas, teisinė forma ir pavadinimas (jeigu juridinis asmuo neregistruotas Juridinių asmenų registre, – juridinio asmens kodas arba registravimo numeris, užsienio</text:span><text:span text:style-name="T5709"><text:s/>valstybė, kurioje įregistruotas juridinis asmuo, juridinio asmens pavadinimas, buveinės adresas);</text:span></text:p>
      <text:p text:style-name="P5710"><text:span text:style-name="T5711">22.5.15</text:span><text:span text:style-name="T5712">. kita su turto areštu susijusi informacija.</text:span></text:p>
      <text:p text:style-name="P5713"><text:span text:style-name="T5714">22.6</text:span><text:span text:style-name="T5715">.<text:s/></text:span><text:span text:style-name="T5716">Neteko galios nuo 2022-01-01.</text:span></text:p>
      <text:p text:style-name="P5717">Papunkčio pakeitimai:</text:p>
      <text:p text:style-name="P5718"><text:span text:style-name="T5719">Nr.<text:s/></text:span><text:a xlink:href="https://www.e-tar.lt/portal/legalAct.html?documentId=d7f41d80541c11ec862fdcbc8b3e3e05" office:target-frame-name="_top" xlink:show="replace"><text:span text:style-name="T5720">1R-415</text:span></text:a><text:span text:style-name="T5721">, 2021-12-03, paskelbta TAR 2021-12-03, i. k. 2021-25171</text:span></text:p>
      <text:p text:style-name="Normal"/>
      <text:p text:style-name="P5722"><text:span text:style-name="T5723">22.7</text:span><text:span text:style-name="T5724">. Testamentų registro (duomenys AIS teikiami tik testatoriui mirus):</text:span></text:p>
      <text:p text:style-name="P5725"><text:span text:style-name="T5726">22.7.1</text:span><text:span text:style-name="T5727">. duomenys,</text:span><text:span text:style-name="T5728"><text:s/>susiję su Lietuvos Respublikoje ar Lietuvos Respublikos diplomatinėse atstovybėse sudarytais ar priimtais saugoti testamentais:</text:span></text:p>
      <text:p text:style-name="P5729"><text:span text:style-name="T5730">22.7.1.1</text:span><text:span text:style-name="T5731">. testamento identifikavimo kodas Testamentų registre;</text:span></text:p>
      <text:p text:style-name="P5732"><text:span text:style-name="T5733">22.7.1.2</text:span><text:span text:style-name="T5734">. testamento rūšis;</text:span></text:p>
      <text:p text:style-name="P5735"><text:span text:style-name="T5736">22.7.1.3</text:span><text:span text:style-name="T5737">. testatorius arba</text:span><text:span text:style-name="T5738"><text:s/>testatoriai, jeigu sudarytas bendrasis sutuoktinių testamentas (nurodomi gimimo data, gimimo vieta ir gimimo vietos valstybė (jeigu gimimo vieta nežinoma, – tik valstybė), vardas (-ai), pavardė (-ės), prireikus, – pavardė, suteikta gimus, gyvenamosios vie</text:span><text:span text:style-name="T5739">tos adresas);</text:span></text:p>
      <text:p text:style-name="P5740"><text:span text:style-name="T5741">22.7.1.4</text:span><text:span text:style-name="T5742">. testamento sudarymo data ir vieta;</text:span></text:p>
      <text:p text:style-name="P5743"><text:span text:style-name="T5744">22.7.1.5</text:span><text:span text:style-name="T5745">. testamento saugojimo vieta;</text:span></text:p>
      <text:p text:style-name="P5746"><text:span text:style-name="T5747">22.7.1.6</text:span><text:span text:style-name="T5748">. testamento notarinio registro numeris;</text:span></text:p>
      <text:p text:style-name="P5749"><text:span text:style-name="T5750">22.7.1.7</text:span><text:span text:style-name="T5751">. notaro (konsulinio pareigūno), patvirtinusio (priėmusio saugoti) testamentą, vardas<text:s/></text:span><text:span text:style-name="T5752">(-ai) ir pavardė (-ės);</text:span></text:p>
      <text:p text:style-name="P5753"><text:span text:style-name="T5754">22.7.1.8</text:span><text:span text:style-name="T5755">. testamento panaikinimo pagrindas ir data;</text:span></text:p>
      <text:p text:style-name="P5756"><text:span text:style-name="T5757">22.7.1.9</text:span><text:span text:style-name="T5758">. testamento įregistravimo (išregistravimo), duomenų keitimo Testamentų registre data;</text:span></text:p>
      <text:p text:style-name="P5759"><text:span text:style-name="T5760">22.7.1.10</text:span><text:span text:style-name="T5761">. pastabos, susijusios su testatoriaus pageidavimu įregistruoti<text:s/></text:span><text:span text:style-name="T5762">testamentą užsienio valstybėje bei asmeniu, patvirtinusiu oficialiam testamentui prilygintą testamentą (nurodomos asmens, patvirtinusio oficialiam testamentui prilygintą testamentą, pareigos, vardas (-ai), pavardė (-ės)), taip pat kitos pastabos;</text:span></text:p>
      <text:p text:style-name="P5763"><text:span text:style-name="T5764">22.7.</text:span><text:span text:style-name="T5765">2</text:span><text:span text:style-name="T5766">. duomenys, susiję su užsienio valstybėse sudarytais (priimtais saugoti) testamentais:</text:span></text:p>
      <text:p text:style-name="P5767"><text:span text:style-name="T5768">22.7.2.1</text:span><text:span text:style-name="T5769">. testamento rūšis;</text:span></text:p>
      <text:p text:style-name="P5770"><text:span text:style-name="T5771">22.7.2.2</text:span><text:span text:style-name="T5772">. testatorius arba testatoriai, jeigu sudarytas bendrasis sutuoktinių testamentas (nurodomi gimimo data, gimimo vieta ir gim</text:span><text:span text:style-name="T5773">imo vietos valstybė (jeigu gimimo vieta nežinoma, – tik valstybė), vardas (-ai), pavardė (-ės), prireikus, – pavardė, suteikta gimus, gyvenamosios vietos adresas);</text:span></text:p>
      <text:p text:style-name="P5774"><text:span text:style-name="T5775">22.7.2.3</text:span><text:span text:style-name="T5776">. testamento sudarymo data;</text:span></text:p>
      <text:p text:style-name="P5777"><text:span text:style-name="T5778">22.7.2.4</text:span><text:span text:style-name="T5779">. notaras, valstybės įstaiga ar asmuo (v</text:span><text:span text:style-name="T5780">ardas (-ai) ir pavardė (-ės), jei tai juridinis asmuo, – jo pavadinimas, kodas), kuris gavo testamentą arba kuriam jis perduotas saugoti;</text:span></text:p>
      <text:p text:style-name="P5781"><text:span text:style-name="T5782">22.7.2.5</text:span><text:span text:style-name="T5783">. testamento identifikavimo kodas Testamentų registre;</text:span></text:p>
      <text:p text:style-name="P5784"><text:span text:style-name="T5785">22.7.2.6</text:span><text:span text:style-name="T5786">. testamento panaikinimo pagrindas ir d</text:span><text:span text:style-name="T5787">ata;</text:span></text:p>
      <text:p text:style-name="P5788"><text:span text:style-name="T5789">22.7.2.7</text:span><text:span text:style-name="T5790">. testamento įregistravimo (išregistravimo), duomenų keitimo Testamentų registre data;</text:span></text:p>
      <text:p text:style-name="P5791"><text:span text:style-name="T5792">22.7.3</text:span><text:span text:style-name="T5793">. duomenys, susiję su palikimo priėmimo faktu:</text:span></text:p>
      <text:p text:style-name="P5794"><text:span text:style-name="T5795">22.7.3.1</text:span><text:span text:style-name="T5796">. palikėjas (nurodomi asmens kodas arba gimimo data (gimimo data nurodoma, kai asme</text:span><text:span text:style-name="T5797">ns kodas nežinomas arba kai asmuo neturi Lietuvos Respublikoje suteikto asmens kodo), vardas (-ai), pavardė (-ės), paskutinės gyvenamosios vietos adresas);</text:span></text:p>
      <text:p text:style-name="P5798"><text:span text:style-name="T5799">22.7.3.2</text:span><text:span text:style-name="T5800">. palikimą priėmę asmenys (nurodomi asmens kodas arba gimimo data (gimimo data nurodoma,</text:span><text:span text:style-name="T5801"><text:s/>kai asmens kodas nežinomas arba kai asmuo neturi Lietuvos Respublikoje suteikto asmens kodo), vardas (-ai), pavardė (ės), gyvenamosios vietos adresas; juridinio asmens kodas, teisinė forma, pavadinimas, buveinės adresas);</text:span></text:p>
      <text:p text:style-name="P5802"><text:span text:style-name="T5803">22.7.3.3</text:span><text:span text:style-name="T5804">. palikimo priėmimo<text:s/></text:span><text:span text:style-name="T5805">data;</text:span></text:p>
      <text:p text:style-name="P5806"><text:span text:style-name="T5807">22.7.3.4</text:span><text:span text:style-name="T5808">. palikimo priėmimo fakto identifikavimo kodas Testamentų registre;</text:span></text:p>
      <text:p text:style-name="P5809"><text:span text:style-name="T5810">22.7.3.5</text:span><text:span text:style-name="T5811">. palikimo priėmimo fakto įregistravimo, duomenų keitimo Testamentų registre data;</text:span></text:p>
      <text:p text:style-name="P5812"><text:span text:style-name="T5813">22.7.3.6</text:span><text:span text:style-name="T5814">. pastabos, susijusios su neperduoto saugoti asmeninio testamento patvirtinimo faktu, notaru (vardas (-ai) ir pavardė (-ės)), kuriam išsiųsta paveldėjimo byla, taip pat pastabos dėl išduoto papildomo paveldėjimo teisės liudijimo, kai jį išduoda kitas, o ne</text:span><text:span text:style-name="T5815"><text:s/>pradėjęs paveldėjimo bylą notaras, <text:s/>ir pastabos dėl paveldėjimo teisių perleidimo;</text:span></text:p>
      <text:p text:style-name="P5816"><text:span text:style-name="T5817">22.7.3.7</text:span><text:span text:style-name="T5818">. notaras, kuriam pateiktas pareiškimas dėl palikimo priėmimo (vardas (-ai), pavardė (-ės), notaro biuro pavadinimas, buveinės adresas);</text:span></text:p>
      <text:p text:style-name="P5819"><text:span text:style-name="T5820">22.7.4</text:span><text:span text:style-name="T5821">. duomenys,</text:span><text:span text:style-name="T5822"><text:s/>susiję su palikimo atsisakymo faktu (duomenys Testamentų registre kaupiami nuo 2015 m. rugpjūčio 17 d.):</text:span></text:p>
      <text:p text:style-name="P5823"><text:span text:style-name="T5824">22.7.4.1</text:span><text:span text:style-name="T5825">. palikimo atsisakymo fakto identifikavimo kodas Testamentų registre;</text:span></text:p>
      <text:p text:style-name="P5826"><text:span text:style-name="T5827">22.7.4.2</text:span><text:span text:style-name="T5828">. palikėjas (nurodomi asmens kodas arba gimimo data (gimim</text:span><text:span text:style-name="T5829">o data nurodoma, kai asmens kodas nežinomas arba kai asmuo neturi Lietuvos Respublikoje suteikto asmens kodo), vardas (-ai), pavardė (-ės), paskutinės gyvenamosios vietos adresas);</text:span></text:p>
      <text:p text:style-name="P5830"><text:span text:style-name="T5831">22.7.4.3</text:span><text:span text:style-name="T5832">. palikimo atsisakęs asmuo (nurodomi asmens kodas arba gimimo d</text:span><text:span text:style-name="T5833">ata (gimimo data nurodoma, kai asmens kodas nežinomas arba kai asmuo neturi Lietuvos Respublikoje suteikto asmens kodo), vardas (-ai), pavardė (-ės), gyvenamosios vietos adresas; juridinio asmens kodas, teisinė forma, pavadinimas, buveinės adresas);</text:span></text:p>
      <text:p text:style-name="P5834"><text:span text:style-name="T5835">22.7</text:span><text:span text:style-name="T5836">.4.4</text:span><text:span text:style-name="T5837">. palikimo atsisakymo data;</text:span></text:p>
      <text:p text:style-name="P5838"><text:span text:style-name="T5839">22.7.4.5</text:span><text:span text:style-name="T5840">. notaras, kuriam pateiktas pareiškimas dėl palikimo atsisakymo (vardas (-ai), pavardė (-ės), notaro biuro pavadinimas, buveinės adresas);</text:span></text:p>
      <text:p text:style-name="P5841"><text:span text:style-name="T5842">22.7.4.6</text:span><text:span text:style-name="T5843">. palikimo atsisakymo fakto įregistravimo, duomenų keitimo<text:s/></text:span><text:span text:style-name="T5844">Testamentų registre data;</text:span></text:p>
      <text:p text:style-name="P5845"><text:span text:style-name="T5846">22.7.4.7</text:span><text:span text:style-name="T5847">. pastabos dėl neperduoto saugoti asmeninio testamento patvirtinimo fakto, taip pat pastabos, susijusios su notaru (vardas (-ai) ir pavardė (-ės)), kuriam išsiųsta paveldėjimo byla.</text:span></text:p>
      <text:p text:style-name="P5848"><text:span text:style-name="T5849">22.8</text:span><text:span text:style-name="T5850">. Sutarčių ir teisių suv</text:span><text:span text:style-name="T5851">aržymų registro:</text:span><text:s/></text:p>
      <text:p text:style-name="P5852">Papunkčio pakeitimai:</text:p>
      <text:p text:style-name="P5853"><text:span text:style-name="T5854">Nr.<text:s/></text:span><text:a xlink:href="https://www.e-tar.lt/portal/legalAct.html?documentId=d7f41d80541c11ec862fdcbc8b3e3e05" office:target-frame-name="_top" xlink:show="replace"><text:span text:style-name="T5855">1R-415</text:span></text:a><text:span text:style-name="T5856">, 2021-12-03, paskelbta TAR 2021-12-03, i. k. 2021-25171</text:span></text:p>
      <text:p text:style-name="P5857"><text:span text:style-name="T5858">22.8.1</text:span><text:span text:style-name="T5859">. pirkimo–pardavimo išsimokėtinai sutarčių<text:s/></text:span><text:span text:style-name="T5860">duomenys:</text:span></text:p>
      <text:p text:style-name="P5861"><text:span text:style-name="T5862">22.8.1.1</text:span><text:span text:style-name="T5863">. sutarties identifikavimo kodas;</text:span></text:p>
      <text:p text:style-name="P5864"><text:span text:style-name="T5865">22.8.1.2</text:span><text:span text:style-name="T5866">. sutarties sudarymo data;</text:span></text:p>
      <text:p text:style-name="P5867"><text:span text:style-name="T5868">22.8.1.3</text:span><text:span text:style-name="T5869">. sutarties numeris;</text:span></text:p>
      <text:p text:style-name="P5870"><text:span text:style-name="T5871">22.8.1.4</text:span><text:span text:style-name="T5872">. sutarties šalys (nurodomi vardas (-ai), pavardė (-ės),<text:s/></text:span><text:span text:style-name="T5873">asmens kodas<text:s/></text:span><text:span text:style-name="T5874">arba gimimo data (gimimo data nurodoma, kai<text:s/></text:span><text:span text:style-name="T5875">asmens kodas nežinomas arba kai asmuo neturi Lietuvos Respublikoje suteikto asmens kodo), gyvenamosios vietos adresas; juridinio asmens kodas, teisinė forma, pavadinimas, buveinės adresas (jeigu juridinis asmuo neregistruotas Juridinių asmenų registre, – j</text:span><text:span text:style-name="T5876">uridinio asmens kodas arba registravimo numeris, užsienio valstybė, kurioje įregistruotas juridinis asmuo, juridinio asmens teisinė forma ir pavadinimas, buveinės adresas));</text:span></text:p>
      <text:p text:style-name="P5877"><text:span text:style-name="T5878">22.8.1.5</text:span><text:span text:style-name="T5879">. sutarties įregistravimo ar jos pakeitimo duomenų įrašymo Sutarčių ir</text:span><text:span text:style-name="T5880"><text:s/>teisių suvaržymų registre data ir laikas, sutarties išregistravimo iš Sutarčių ir teisių suvaržymų registro pagrindas, data ir laikas;</text:span></text:p>
      <text:p text:style-name="P5881">Papunkčio pakeitimai:</text:p>
      <text:p text:style-name="P5882"><text:span text:style-name="T5883">Nr.<text:s/></text:span><text:a xlink:href="https://www.e-tar.lt/portal/legalAct.html?documentId=d7f41d80541c11ec862fdcbc8b3e3e05" office:target-frame-name="_top" xlink:show="replace"><text:span text:style-name="T5884">1R-415</text:span></text:a><text:span text:style-name="T5885">, 2021-12-03, paskelbta TAR 2021-12-03, i. k. 2021-25171</text:span></text:p>
      <text:p text:style-name="Normal"/>
      <text:p text:style-name="P5886"><text:span text:style-name="T5887">22.8.1.6</text:span><text:span text:style-name="T5888">. sutarties dalykas;</text:span></text:p>
      <text:p text:style-name="P5889"><text:span text:style-name="T5890">22.8.1.7</text:span><text:span text:style-name="T5891">. nuosavybės teisės perėjimo pirkėjui momentas;</text:span></text:p>
      <text:p text:style-name="P5892"><text:span text:style-name="T5893">22.8.1.8</text:span><text:span text:style-name="T5894">. galutinis atsiskaitymo terminas;</text:span></text:p>
      <text:p text:style-name="P5895"><text:span text:style-name="T5896">22.8.1.9</text:span><text:span text:style-name="T5897">. sutarties duomenų pakeitimo<text:s/></text:span><text:span text:style-name="T5898">pagrindas ir data;</text:span></text:p>
      <text:p text:style-name="P5899"><text:span text:style-name="T5900">22.8.1.10</text:span><text:span text:style-name="T5901">. sutarties pabaigos (nutraukimo) pagrindas ir data;</text:span></text:p>
      <text:p text:style-name="P5902"><text:span text:style-name="T5903">22.8.1.11</text:span><text:span text:style-name="T5904">. kita informacija, paaiškinanti ar patikslinanti į Sutarčių ir teisių suvaržymų registrą įrašytus duomenis, taip pat informacija apie Sutarčių ir teisių suva</text:span><text:span text:style-name="T5905">ržymų registre netvarkomų sutarties duomenų pakeitimus;</text:span></text:p>
      <text:p text:style-name="P5906">Papunkčio pakeitimai:</text:p>
      <text:p text:style-name="P5907"><text:span text:style-name="T5908">Nr.<text:s/></text:span><text:a xlink:href="https://www.e-tar.lt/portal/legalAct.html?documentId=d7f41d80541c11ec862fdcbc8b3e3e05" office:target-frame-name="_top" xlink:show="replace"><text:span text:style-name="T5909">1R-415</text:span></text:a><text:span text:style-name="T5910">, 2021-12-03, paskelbta TAR 2021-12-03, i. k. 2021-25171</text:span></text:p>
      <text:p text:style-name="Normal"/>
      <text:p text:style-name="P5911"><text:span text:style-name="T5912">22.8.2</text:span><text:span text:style-name="T5913">. pirkimo–pardavimo su atpirkimo teise sutarčių duomenys:</text:span></text:p>
      <text:p text:style-name="P5914"><text:span text:style-name="T5915">22.8.2.1</text:span><text:span text:style-name="T5916">. sutarties identifikavimo kodas;</text:span></text:p>
      <text:p text:style-name="P5917"><text:span text:style-name="T5918">22.8.2.2</text:span><text:span text:style-name="T5919">. sutarties sudarymo data;</text:span></text:p>
      <text:p text:style-name="P5920"><text:span text:style-name="T5921">22.8.2.3</text:span><text:span text:style-name="T5922">. sutarties numeris;</text:span></text:p>
      <text:p text:style-name="P5923"><text:span text:style-name="T5924">22.8.2.4</text:span><text:span text:style-name="T5925">. sutarties šalys (nurodomi asmens kodas arba gimimo data (gimimo data</text:span><text:span text:style-name="T5926"><text:s/>nurodoma, kai asmens kodas nežinomas arba kai asmuo neturi Lietuvos Respublikoje suteikto asmens kodo), vardas (-ai), pavardė (-ės), gyvenamosios vietos adresas; juridinio asmens kodas, teisinė forma, pavadinimas, buveinės adresas (jeigu juridinis asmuo n</text:span><text:span text:style-name="T5927">eregistruotas Juridinių asmenų registre, – juridinio asmens kodas arba registravimo numeris, užsienio valstybė, kurioje įregistruotas juridinis asmuo, juridinio asmens teisinė forma ir pavadinimas, buveinės adresas);</text:span></text:p>
      <text:p text:style-name="P5928"><text:span text:style-name="T5929">22.8.2.5</text:span><text:span text:style-name="T5930">. sutarties įregistravimo a</text:span><text:span text:style-name="T5931">r jos pakeitimo duomenų įrašymo Sutarčių ir teisių suvaržymų registre data ir laikas, sutarties išregistravimo iš Sutarčių ir teisių suvaržymų registro pagrindas, data ir laikas;</text:span></text:p>
      <text:p text:style-name="P5932">Papunkčio pakeitimai:</text:p>
      <text:p text:style-name="P5933"><text:span text:style-name="T5934">Nr.<text:s/></text:span><text:a xlink:href="https://www.e-tar.lt/portal/legalAct.html?documentId=d7f41d80541c11ec862fdcbc8b3e3e05" office:target-frame-name="_top" xlink:show="replace"><text:span text:style-name="T5935">1R-415</text:span></text:a><text:span text:style-name="T5936">, 2021-12-03, paskelbta TAR 2021-12-03, i. k. 2021-25171</text:span></text:p>
      <text:p text:style-name="Normal"/>
      <text:p text:style-name="P5937"><text:span text:style-name="T5938">22.8.2.6</text:span><text:span text:style-name="T5939">. sutarties dalykas;</text:span></text:p>
      <text:p text:style-name="P5940"><text:span text:style-name="T5941">22.8.2.7</text:span><text:span text:style-name="T5942">. atpirkimo teisės terminas;</text:span></text:p>
      <text:p text:style-name="P5943"><text:span text:style-name="T5944">22.8.2.8</text:span><text:span text:style-name="T5945">. duomenų, susijusių su pageidavimu pasinaudoti atpirkimo t</text:span><text:span text:style-name="T5946">eise, įrašymo data ir laikas;</text:span></text:p>
      <text:p text:style-name="P5947"><text:span text:style-name="T5948">22.8.2.9</text:span><text:span text:style-name="T5949">. duomenų, susijusių su pageidavimo pasinaudoti atpirkimo teise atšaukimu, įrašymo data ir laikas;</text:span></text:p>
      <text:p text:style-name="P5950"><text:span text:style-name="T5951">22.8.2.10</text:span><text:span text:style-name="T5952">. sutarties duomenų pakeitimo pagrindas ir data;</text:span></text:p>
      <text:p text:style-name="P5953"><text:span text:style-name="T5954">22.8.2.11</text:span><text:span text:style-name="T5955">. sutarties pabaigos (nutraukimo)<text:s/></text:span><text:span text:style-name="T5956">pagrindas ir data;</text:span></text:p>
      <text:p text:style-name="P5957"><text:span text:style-name="T5958">22.8.2.12</text:span><text:span text:style-name="T5959">. kita informacija, paaiškinanti ar patikslinanti į Sutarčių ir teisių suvaržymų registrą įrašytus duomenis, taip pat informacija apie Sutarčių ir teisių suvaržymų registre netvarkomų sutarties duomenų pakeitimus;</text:span></text:p>
      <text:p text:style-name="P5960">Papunkčio<text:s/>pakeitimai:</text:p>
      <text:p text:style-name="P5961"><text:span text:style-name="T5962">Nr.<text:s/></text:span><text:a xlink:href="https://www.e-tar.lt/portal/legalAct.html?documentId=d7f41d80541c11ec862fdcbc8b3e3e05" office:target-frame-name="_top" xlink:show="replace"><text:span text:style-name="T5963">1R-415</text:span></text:a><text:span text:style-name="T5964">, 2021-12-03, paskelbta TAR 2021-12-03, i. k. 2021-25171</text:span></text:p>
      <text:p text:style-name="Normal"/>
      <text:p text:style-name="P5965"><text:span text:style-name="T5966">22.8.3</text:span><text:span text:style-name="T5967">. finansinės nuomos (lizingo) sutarčių duomenys:</text:span></text:p>
      <text:p text:style-name="P5968"><text:span text:style-name="T5969">22.8.3.1</text:span><text:span text:style-name="T5970">. sutar</text:span><text:span text:style-name="T5971">ties identifikavimo kodas;</text:span></text:p>
      <text:p text:style-name="P5972"><text:span text:style-name="T5973">22.8.3.2</text:span><text:span text:style-name="T5974">. sutarties sudarymo data;</text:span></text:p>
      <text:p text:style-name="P5975"><text:span text:style-name="T5976">22.8.3.3</text:span><text:span text:style-name="T5977">. sutarties numeris;</text:span></text:p>
      <text:p text:style-name="P5978"><text:span text:style-name="T5979">22.8.3.4</text:span><text:span text:style-name="T5980">. sutarties šalys (nurodomi asmens kodas arba gimimo data (gimimo data nurodoma, kai asmens kodas nežinomas arba kai asmuo neturi Lietuvos Respub</text:span><text:span text:style-name="T5981">likoje suteikto asmens kodo), vardas (-ai), pavardė (-ės), gyvenamosios vietos adresas; juridinio asmens kodas, teisinė forma, pavadinimas, buveinės adresas (jeigu juridinis asmuo neregistruotas Juridinių asmenų registre, – juridinio asmens kodas arba regi</text:span><text:span text:style-name="T5982">stravimo numeris, užsienio valstybė, kurioje įregistruotas juridinis asmuo, juridinio asmens teisinė forma ir pavadinimas, buveinės adresas);</text:span></text:p>
      <text:p text:style-name="P5983"><text:span text:style-name="T5984">22.8.3.5</text:span><text:span text:style-name="T5985">. sutarties įregistravimo ar jos pakeitimo duomenų įrašymo Sutarčių ir teisių suvaržymų registre data<text:s/></text:span><text:span text:style-name="T5986">ir laikas, sutarties išregistravimo iš Sutarčių ir teisių suvaržymų registro pagrindas, data ir laikas;</text:span></text:p>
      <text:p text:style-name="P5987">Papunkčio pakeitimai:</text:p>
      <text:p text:style-name="P5988"><text:span text:style-name="T5989">Nr.<text:s/></text:span><text:a xlink:href="https://www.e-tar.lt/portal/legalAct.html?documentId=d7f41d80541c11ec862fdcbc8b3e3e05" office:target-frame-name="_top" xlink:show="replace"><text:span text:style-name="T5990">1R-415</text:span></text:a><text:span text:style-name="T5991">, 2021-12-03, paskelbt</text:span><text:span text:style-name="T5992">a TAR 2021-12-03, i. k. 2021-25171</text:span></text:p>
      <text:p text:style-name="Normal"/>
      <text:p text:style-name="P5993"><text:span text:style-name="T5994">22.8.3.6</text:span><text:span text:style-name="T5995">. sutarties dalykas;</text:span></text:p>
      <text:p text:style-name="P5996"><text:span text:style-name="T5997">22.8.3.7</text:span><text:span text:style-name="T5998">. nuosavybės teisės perėjimo finansinės nuomos gavėjui momentas;</text:span></text:p>
      <text:p text:style-name="P5999"><text:span text:style-name="T6000">22.8.3.8</text:span><text:span text:style-name="T6001">. galutinis atsiskaitymo terminas;</text:span></text:p>
      <text:p text:style-name="P6002"><text:span text:style-name="T6003">22.8.3.9</text:span><text:span text:style-name="T6004">. sutarties duomenų pakeitimo pagrindas ir data;</text:span></text:p>
      <text:p text:style-name="P6005"><text:span text:style-name="T6006">22.8.3.10</text:span><text:span text:style-name="T6007">. sutarties pabaigos (nutraukimo) pagrindas ir data;</text:span></text:p>
      <text:p text:style-name="P6008"><text:span text:style-name="T6009">22.8.3.11</text:span><text:span text:style-name="T6010">. kita informacija, paaiškinanti ar patikslinanti į Sutarčių registrą įrašytus duomenis, taip pat informacija apie Sutarčių registre netvarkomų sutarties duomenų pakeitimus.</text:span></text:p>
      <text:p text:style-name="P6011"><text:span text:style-name="T6012">2</text:span><text:span text:style-name="T6013">2.8.4</text:span><text:span text:style-name="T6014">.</text:span><text:span text:style-name="T6015"><text:s/></text:span><text:span text:style-name="T6016">Hipotekų (įkeitimų) duomenys:</text:span></text:p>
      <text:p text:style-name="P6017"><text:span text:style-name="T6018">22.8.4.1</text:span><text:span text:style-name="T6019">. hipotekos (įkeitimo) įregistravimo, išregistravimo, duomenų įrašymo ir keitimo Sutarčių ir teisių suvaržymų registre data, laikas;</text:span></text:p>
      <text:p text:style-name="P6020"><text:span text:style-name="T6021">22.8.4.2</text:span><text:span text:style-name="T6022">. hipotekos (įkeitimo) identifikavimo kodas;</text:span></text:p>
      <text:p text:style-name="P6023"><text:span text:style-name="T6024">22.8.4.3</text:span><text:span text:style-name="T6025">.<text:s/></text:span><text:span text:style-name="T6026">skolininkas (vardas (-ai), pavardė (-ės), asmens kodas arba gimimo data (gimimo data nurodoma, kai asmens kodas nežinomas arba kai asmuo neturi Lietuvos Respublikoje suteikto asmens kodo), gyvenamosios vietos adresas; juridinio asmens kodas, teisinė forma,</text:span><text:span text:style-name="T6027"><text:s/>pavadinimas, buveinės adresas (jeigu juridinis asmuo neregistruotas Juridinių asmenų registre, – juridinio asmens kodas arba registravimo numeris, užsienio valstybė, kurioje įregistruotas juridinis asmuo, juridinio asmens teisinė forma ir pavadinimas, buv</text:span><text:span text:style-name="T6028">einės adresas));</text:span></text:p>
      <text:p text:style-name="P6029"><text:span text:style-name="T6030">22.8.4.4</text:span><text:span text:style-name="T6031">. įkaito davėjas (vardas (-ai), pavardė (-ės), asmens kodas arba gimimo data (gimimo data nurodoma, kai asmens kodas nežinomas arba kai asmuo neturi Lietuvos Respublikoje suteikto asmens kodo), gyvenamosios vietos adresas; juri</text:span><text:span text:style-name="T6032">dinio asmens kodas, teisinė forma, pavadinimas, buveinės adresas (jeigu juridinis asmuo neregistruotas Juridinių asmenų registre, – juridinio asmens kodas arba registravimo numeris, užsienio valstybė, kurioje įregistruotas juridinis asmuo, juridinio asmens</text:span><text:span text:style-name="T6033"><text:s/>teisinė forma ir pavadinimas, buveinės adresas) (sutartinės hipotekos (įkeitimo) atveju));</text:span></text:p>
      <text:p text:style-name="P6034"><text:span text:style-name="T6035">22.8.4.5</text:span><text:span text:style-name="T6036">. kreditorius, jeigu jis nurodytas sandoryje (vardas (-ai), pavardė (-ės), asmens kodas arba gimimo data (gimimo data nurodoma, kai asmens kodas nežinom</text:span><text:span text:style-name="T6037">as arba kai asmuo neturi Lietuvos Respublikoje suteikto asmens kodo), gyvenamosios vietos adresas; juridinio asmens kodas, teisinė forma, pavadinimas, buveinės adresas (jeigu juridinis asmuo neregistruotas Juridinių asmenų registre, – juridinio asmens koda</text:span><text:span text:style-name="T6038">s arba registravimo numeris, užsienio valstybė, kurioje įregistruotas juridinis asmuo, juridinio asmens teisinė forma ir pavadinimas, buveinės adresas));</text:span></text:p>
      <text:p text:style-name="P6039"><text:span text:style-name="T6040">22.8.4.6</text:span><text:span text:style-name="T6041">. kreditorių atstovas ir atstovavimo pagrindas, jeigu tai nustatyta hipotekos sandoryje kr</text:span><text:span text:style-name="T6042">editorių susitarimu arba vienašaliu įkeičiamo daikto savininko pareiškimu; nurodomi kreditorių atstovo vardas (-ai), pavardė (-ės), asmens kodas arba gimimo data (gimimo data nurodoma, kai asmens kodas nežinomas arba kai asmuo neturi Lietuvos Respublikoje<text:s/></text:span><text:span text:style-name="T6043">suteikto asmens kodo), gyvenamosios vietos adresas; juridinio asmens kodas, teisinė forma, pavadinimas, buveinės adresas (jeigu juridinis asmuo neregistruotas Juridinių asmenų registre, – juridinio asmens kodas arba registravimo numeris, užsienio valstybė,</text:span><text:span text:style-name="T6044"><text:s/>kurioje įregistruotas juridinis asmuo, juridinio asmens teisinė forma ir pavadinimas, buveinės adresas) (sutartinės hipotekos (įkeitimo) atveju);</text:span></text:p>
      <text:p text:style-name="P6045"><text:span text:style-name="T6046">22.8.4.7</text:span><text:span text:style-name="T6047">. hipotekos (įkeitimo) objektas (sutartine hipoteka įkeičiamo turto rūšis, buvimo vieta (adresas)</text:span><text:span text:style-name="T6048">, jeigu sudarant hipotekos sandorį ji žinoma, identifikavimo kodas, jeigu šio sandorio sudarymo momentu jis suteiktas, vertė, jeigu ji nurodyta hipotekos sandoryje, kiti duomenys, pagal kuriuos identifikuojamas daiktas; jeigu sudaromas įmonės hipotekos san</text:span><text:span text:style-name="T6049">doris, gali būti nurodoma, kad įkeičiamas visas įmonės turtas, ir (ar) nurodomi daiktai, kuriems taikomi disponavimo apribojimai, sutartiniu įkeitimu įkeičiamo kilnojamojo turto ar turtinės teisės rūšis, aprašymas, pagal kurį būtų galima identifikuoti obje</text:span><text:span text:style-name="T6050">ktą, vertė, jeigu ji nurodyta įkeitimo sandoryje; turtinių kompleksų įkeitimo atveju – materialiojo ir nematerialiojo turto, įskaitant turtines teises, visuma, apibūdinta pagal rūšinius požymius; priverstine hipoteka įkeičiamo daikto rūšis, buvimo vieta, i</text:span><text:span text:style-name="T6051">dentifikavimo kodas, vertė, jeigu ji nurodyta, kiti duomenys, pagal kuriuos identifikuojamas daiktas; priverstiniu įkeitimu įkeičiamo kilnojamojo turto aprašymas, pagal kurį būtų galima identifikuoti objektą, vertė);</text:span></text:p>
      <text:p text:style-name="P6052"><text:span text:style-name="T6053">22.8.4.8</text:span><text:span text:style-name="T6054">. bendra sutartine hipoteka</text:span><text:span text:style-name="T6055"><text:s/>(įkeitimu) įkeičiamų daiktų vertė, jeigu ji nurodyta hipotekos (įkeitimo) sandoryje, arba bendra hipotekos objekto vertė, jeigu registruojama įmonės hipoteka, bendra priverstine hipoteka įkeičiamų daiktų vertė, jeigu ji nurodyta nustatant priverstinę hipo</text:span><text:span text:style-name="T6056">teką, bendra priverstiniu įkeitimu įkeičiamų įkeitimo objektų vertė, jeigu ji nurodyta nustatant priverstinį įkeitimą;</text:span></text:p>
      <text:p text:style-name="P6057"><text:span text:style-name="T6058">22.8.4.9</text:span><text:span text:style-name="T6059">. sutartine hipoteka (įkeitimu) užtikrinta prievolė, priverstine hipoteka (įkeitimu) užtikrinti reikalavimai;</text:span></text:p>
      <text:p text:style-name="P6060"><text:span text:style-name="T6061">22.8.4.10</text:span><text:span text:style-name="T6062">.<text:s/></text:span><text:span text:style-name="T6063">sutartine hipoteka (įkeitimu) užtikrintos prievolės konkretus ar maksimalus dydis (konkretus ir maksimalus dydžiai, jeigu taip nurodyta sandoryje), priverstinės hipotekos (įkeitimo) reikalavimo suma;</text:span></text:p>
      <text:p text:style-name="P6064"><text:span text:style-name="T6065">22.8.4.11</text:span><text:span text:style-name="T6066">. skolos dydžio fiksavimo data, jeigu sudar</text:span><text:span text:style-name="T6067">ant maksimaliosios hipotekos (įkeitimo) sandorį dėl jos buvo susitarta;</text:span></text:p>
      <text:p text:style-name="P6068"><text:span text:style-name="T6069">22.8.4.12</text:span><text:span text:style-name="T6070">. prievolės įvykdymo terminas, priverstinės hipotekos (įkeitimo) terminas;</text:span></text:p>
      <text:p text:style-name="P6071"><text:span text:style-name="T6072">22.8.4.13</text:span><text:span text:style-name="T6073">. palūkanos (jeigu šalys dėl jų susitarė, taip pat sutartinės ar priverstinės<text:s/></text:span><text:span text:style-name="T6074">hipotekos (įkeitimo) atvejais), delspinigiai (priverstinės hipotekos (įkeitimo) atveju);</text:span></text:p>
      <text:p text:style-name="P6075"><text:span text:style-name="T6076">22.8.4.14</text:span><text:span text:style-name="T6077">. sutartinės hipotekos (įkeitimo) sąlygos ir reikalavimai;</text:span></text:p>
      <text:p text:style-name="P6078"><text:span text:style-name="T6079">22.8.4.15</text:span><text:span text:style-name="T6080">. įkeistų daiktų pardavimo varžytynėse eilė (bendrosios hipotekos atveju);</text:span></text:p>
      <text:p text:style-name="P6081"><text:span text:style-name="T6082">22.8.</text:span><text:span text:style-name="T6083">4.16</text:span><text:span text:style-name="T6084">. terminas, nuo kada kreditorius gali reikalauti vykdyti įsipareigojimą, jeigu jis bus vykdomas pagal reikalavimą (priverstinės hipotekos atveju), jeigu prievolė bus vykdoma pagal kreditoriaus reikalavimą, – momentas, nuo kurio kreditorius gali jį pa</text:span><text:span text:style-name="T6085">teikti (priverstinio įkeitimo atveju).</text:span><text:s/></text:p>
      <text:p text:style-name="P6086">Papildyta papunkčiu:</text:p>
      <text:p text:style-name="P6087"><text:span text:style-name="T6088">Nr.<text:s/></text:span><text:a xlink:href="https://www.e-tar.lt/portal/legalAct.html?documentId=d7f41d80541c11ec862fdcbc8b3e3e05" office:target-frame-name="_top" xlink:show="replace"><text:span text:style-name="T6089">1R-415</text:span></text:a><text:span text:style-name="T6090">, 2021-12-03, paskelbta TAR 2021-12-03, i. k. 2021-25171</text:span></text:p>
      <text:p text:style-name="Normal"/>
      <text:p text:style-name="P6091"><text:span text:style-name="T6092">22.9</text:span><text:span text:style-name="T6093">. Vedybų sutarčių</text:span><text:span text:style-name="T6094"><text:s/>registro:</text:span></text:p>
      <text:p text:style-name="P6095"><text:span text:style-name="T6096">22.9.1</text:span><text:span text:style-name="T6097">. duomenys, susiję su vedybų sutartimis ir sugyventinių sutartimis dėl bendrai įgyto ir naudojamo turto padalijimo pasibaigus bendram gyvenimui:</text:span></text:p>
      <text:p text:style-name="P6098"><text:span text:style-name="T6099">22.9.1.1</text:span><text:span text:style-name="T6100">. sutarties identifikavimo kodas;</text:span></text:p>
      <text:p text:style-name="P6101"><text:span text:style-name="T6102">22.9.1.2</text:span><text:span text:style-name="T6103">. sutarties rūšis;</text:span></text:p>
      <text:p text:style-name="P6104"><text:span text:style-name="T6105">22.9.1.3</text:span><text:span text:style-name="T6106">. sut</text:span><text:span text:style-name="T6107">arties patvirtinimo data ir vieta;</text:span></text:p>
      <text:p text:style-name="P6108"><text:span text:style-name="T6109">22.9.1.4</text:span><text:span text:style-name="T6110">. sutartį sudariusių fizinių asmenų duomenys (nurodomi asmens kodas arba gimimo data (gimimo data nurodoma, kai asmens kodas nežinomas arba kai asmuo neturi Lietuvos Respublikoje suteikto asmens kodo), vardas<text:s/></text:span><text:span text:style-name="T6111">(-ai), pavardė (-ės));</text:span></text:p>
      <text:p text:style-name="P6112"><text:span text:style-name="T6113">22.9.1.5</text:span><text:span text:style-name="T6114">. santuokos sudarymo data;</text:span></text:p>
      <text:p text:style-name="P6115"><text:span text:style-name="T6116">22.9.1.6</text:span><text:span text:style-name="T6117">. sutarties ar jos pakeitimo įsigaliojimo data ar sąlyga;</text:span></text:p>
      <text:p text:style-name="P6118"><text:span text:style-name="T6119">22.9.1.7</text:span><text:span text:style-name="T6120">. sutarties notarinio registro numeris arba užsienyje sutartį patvirtinusio pareigūno suteiktas registravimo<text:s/></text:span><text:span text:style-name="T6121">numeris;</text:span></text:p>
      <text:p text:style-name="P6122"><text:span text:style-name="T6123">22.9.1.8</text:span><text:span text:style-name="T6124">. sutartį, jos pakeitimą ar pabaigą patvirtinusio notaro vardas (-ai) ir pavardė (-ės), notaro biuro pavadinimas arba užsienyje sutartį, jos pakeitimą ar pabaigą patvirtinusio pareigūno pareigos, vardas (-ai), pavardė (-ės), įstaigos p</text:span><text:span text:style-name="T6125">avadinimas arba teismo, priėmusio sprendimą dėl sutarties pakeitimo ar pabaigos, pavadinimas;</text:span></text:p>
      <text:p text:style-name="P6126"><text:span text:style-name="T6127">22.9.1.9</text:span><text:span text:style-name="T6128">.</text:span><text:span text:style-name="T6129"><text:s/></text:span><text:span text:style-name="T6130">sutarties duomenų pakeitimo pagrindas ir data;</text:span></text:p>
      <text:p text:style-name="P6131"><text:span text:style-name="T6132">22.9.1.10</text:span><text:span text:style-name="T6133">. sutarties pabaigos pagrindas ir data;</text:span></text:p>
      <text:p text:style-name="P6134"><text:span text:style-name="T6135">22.9.1.11</text:span><text:span text:style-name="T6136">.</text:span><text:span text:style-name="T6137"><text:s/></text:span><text:span text:style-name="T6138">sutarties įregistravimo, išregist</text:span><text:span text:style-name="T6139">ravimo, sutarties pakeitimo duomenų įrašymo Vedybų sutarčių registre data ir laikas;</text:span></text:p>
      <text:p text:style-name="P6140">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 sausio 1 d.);</text:p>
      <text:p text:style-name="P6141"><text:span text:style-name="T6142">22.9.1.13</text:span><text:span text:style-name="T6143">. turtui nustatytas teisinis režimas (taikomas tik sutartims, Vedybų sutarčių registre įregistruoto</text:span><text:span text:style-name="T6144">ms iki 2016 m. sausio 1 d.);</text:span></text:p>
      <text:p text:style-name="P6145"><text:span text:style-name="T6146">22.9.2</text:span><text:span text:style-name="T6147">. duomenys, susiję su turto padalijimo faktais:</text:span></text:p>
      <text:p text:style-name="P6148"><text:span text:style-name="T6149">22.9.2.1</text:span><text:span text:style-name="T6150">. turto padalijimo fakto identifikavimo kodas Vedybų sutarčių registre;</text:span></text:p>
      <text:p text:style-name="P6151"><text:span text:style-name="T6152">22.9.2.2</text:span><text:span text:style-name="T6153">. turto padalijimo fakto nustatymo pagrindas (sutartis arba teismo sprend</text:span><text:span text:style-name="T6154">imas);</text:span></text:p>
      <text:p text:style-name="P6155"><text:span text:style-name="T6156">22.9.2.3</text:span><text:span text:style-name="T6157">. sutarties dėl bendro sutuoktinių turto padalijimo patvirtinimo ar teismo sprendimo dėl turto, kuris yra bendroji jungtinė sutuoktinių nuosavybė, padalijimo priėmimo data;</text:span></text:p>
      <text:p text:style-name="P6158"><text:span text:style-name="T6159">22.9.2.4</text:span><text:span text:style-name="T6160">. sutartį dėl turto padalijimo sudariusių fizinių as</text:span><text:span text:style-name="T6161">menų ar fizinių asmenų, kurių turtas padalytas teismo sprendimu, duomenys (nurodomi asmens kodas arba gimimo data (gimimo data nurodoma, kai asmens kodas nežinomas arba kai asmuo neturi Lietuvos Respublikoje suteikto asmens kodo), vardas (-ai), pavardė (-ė</text:span><text:span text:style-name="T6162">s));</text:span></text:p>
      <text:p text:style-name="P6163"><text:span text:style-name="T6164">22.9.2.5</text:span><text:span text:style-name="T6165">. santuokos nutraukimo data (tais atvejais, kai dokumentu, kuriuo padalijamas turtas, nutraukiama santuoka arba santuoka jau yra nutraukta anksčiau);</text:span></text:p>
      <text:p text:style-name="P6166"><text:span text:style-name="T6167">22.9.2.6</text:span><text:span text:style-name="T6168">. sutarties dėl turto padalijimo notarinio registro arba civilinės bylos, kur</text:span><text:span text:style-name="T6169">ioje priimtas sprendimas dėl turto padalijimo, numeris;</text:span></text:p>
      <text:p text:style-name="P6170"><text:span text:style-name="T6171">22.9.2.7</text:span><text:span text:style-name="T6172">.<text:s/></text:span><text:span text:style-name="T6173">turto padalijimo sutartį, jos pakeitimą ar pabaigą patvirtinusio<text:s/></text:span><text:span text:style-name="T6174">notaro vardas (-ai), pavardė (-ės), notaro biuro pavadinimas arba teismo, priėmusio sprendimą dėl turto padalijimo, pavad</text:span><text:span text:style-name="T6175">inimas;</text:span></text:p>
      <text:p text:style-name="P6176"><text:span text:style-name="T6177">22.9.2.8</text:span><text:span text:style-name="T6178">. turto, dėl kurio padalijimo patvirtinta sutartis ar priimtas teismo sprendimas, rūšis, identifikavimo kodas (jeigu režimas nustatomas konkrečiam turto registre registruotam objektui), aprašymas pateikiant teismo sprendime arba sutarty</text:span><text:span text:style-name="T6179">je nurodytus turto identifikavimo duomenis;</text:span></text:p>
      <text:p text:style-name="P6180"><text:span text:style-name="T6181">22.9.2.9</text:span><text:span text:style-name="T6182">. sutartimi dėl turto padalijimo ar teismo sprendimu dėl turto padalijimo turtui nustatytas teisinis režimas;</text:span></text:p>
      <text:p text:style-name="P6183"><text:span text:style-name="T6184">22.9.2.10</text:span><text:span text:style-name="T6185">.<text:s/></text:span><text:span text:style-name="T6186">Vedybų sutarčių registro objektų duomenų pakeitimo pagrindai ir data</text:span><text:span text:style-name="T6187">;</text:span></text:p>
      <text:p text:style-name="P6188"><text:span text:style-name="T6189">22.9.2.11</text:span><text:span text:style-name="T6190">. turto padalijimo fakto pabaigos pagrindas ir data;</text:span></text:p>
      <text:p text:style-name="P6191"><text:span text:style-name="T6192">22.9.2.12</text:span><text:span text:style-name="T6193">. turto padalijimo fakto įregistravimo, išregistravimo, pakeitimo duomenų įrašymo Vedybų sutarčių registre data ir laikas.</text:span></text:p>
      <text:p text:style-name="P6194"><text:span text:style-name="T6195">22.10</text:span><text:span text:style-name="T6196">. Įgaliojimų registro:</text:span></text:p>
      <text:p text:style-name="P6197"><text:span text:style-name="T6198">22.10.1</text:span><text:span text:style-name="T6199">. duomenys,</text:span><text:span text:style-name="T6200"><text:s/>susiję su notarų, konsulinių pareigūnų patvirtintais ir notarų patvirtintiems prilyginamais įgaliojimais:</text:span></text:p>
      <text:p text:style-name="P6201"><text:span text:style-name="T6202">22.10.1.1</text:span><text:span text:style-name="T6203">. identifikavimo kodas;</text:span></text:p>
      <text:p text:style-name="P6204"><text:span text:style-name="T6205">22.10.1.2</text:span><text:span text:style-name="T6206">. įgaliojimo sudarymo data;</text:span></text:p>
      <text:p text:style-name="P6207"><text:span text:style-name="T6208">22.10.1.3</text:span><text:span text:style-name="T6209">. įgaliojimo sudarymo vieta;</text:span></text:p>
      <text:p text:style-name="P6210"><text:span text:style-name="T6211">22.10.1.4</text:span><text:span text:style-name="T6212">. įgaliotojas (fiz</text:span><text:span text:style-name="T6213">inio asmens kodas<text:s/></text:span><text:span text:style-name="T6214">arba gimimo data (gimimo data nurodoma, kai asmens kodas nežinomas arba kai asmuo neturi Lietuvos Respublikoje suteikto asmens kodo)</text:span><text:span text:style-name="T6215">, vardas (-ai), pavardė (-ės), gyvenamosios vietos adresas; juridinio asmens kodas, teisinė forma, pavadin</text:span><text:span text:style-name="T6216">imas, buveinės adresas<text:s/></text:span><text:span text:style-name="T6217">(jeigu juridinis asmuo neregistruotas Juridinių asmenų registre</text:span><text:span text:style-name="T6218">, – juridinio asmens kodas arba registravimo numeris, užsienio valstybė, kurioje įregistruotas juridinis asmuo, juridinio asmens teisinė forma ir pavadinimas, buveinės ad</text:span><text:span text:style-name="T6219">resas);</text:span></text:p>
      <text:p text:style-name="P6220"><text:span text:style-name="T6221">22.10.1.5</text:span><text:span text:style-name="T6222">. įgaliotinis (fizinio asmens kodas<text:s/></text:span><text:span text:style-name="T6223">arba gimimo data (gimimo data nurodoma, kai asmens kodas nežinomas arba kai asmuo neturi Lietuvos Respublikoje suteikto asmens kodo)</text:span><text:span text:style-name="T6224">, vardas (-ai), pavardė (-ės), gyvenamosios vietos adresas; juridin</text:span><text:span text:style-name="T6225">io asmens kodas, teisinė forma, pavadinimas, buveinės adresas<text:s/></text:span><text:span text:style-name="T6226">(jeigu juridinis asmuo neregistruotas Juridinių asmenų registre</text:span><text:span text:style-name="T6227">, – juridinio asmens kodas arba registravimo numeris, užsienio valstybė, kurioje įregistruotas juridinis asmuo, juridinio asmens te</text:span><text:span text:style-name="T6228">isinė forma ir pavadinimas, buveinės adresas);</text:span></text:p>
      <text:p text:style-name="P6229"><text:span text:style-name="T6230">22.10.1.6</text:span><text:span text:style-name="T6231">. įgaliojimo terminas (apibrėžtas ar neapibrėžtas);</text:span></text:p>
      <text:p text:style-name="P6232"><text:span text:style-name="T6233">22.10.1.7</text:span><text:span text:style-name="T6234">. įgaliojimo įregistravimo Įgaliojimų registre data ir laikas;</text:span></text:p>
      <text:p text:style-name="P6235"><text:span text:style-name="T6236">22.10.1.8</text:span><text:span text:style-name="T6237">. įgaliojimo duomenų keitimo pagrindas ir data;</text:span></text:p>
      <text:p text:style-name="P6238"><text:span text:style-name="T6239">22.10.1.9</text:span><text:span text:style-name="T6240">. įgaliojimo duomenų pakeitimo Įgaliojimų registre data ir laikas;</text:span></text:p>
      <text:p text:style-name="P6241"><text:span text:style-name="T6242">22.10.1.10</text:span><text:span text:style-name="T6243">. įgaliojimo pasibaigimo pagrindas ir data;</text:span></text:p>
      <text:p text:style-name="P6244"><text:span text:style-name="T6245">22.10.1.11</text:span><text:span text:style-name="T6246">. įgaliojimo išregistravimo iš Įgaliojimų registro data ir laikas;</text:span></text:p>
      <text:p text:style-name="P6247"><text:span text:style-name="T6248">22.10.1.12</text:span><text:span text:style-name="T6249">. įgaliojimą patvirtinusi</text:span><text:span text:style-name="T6250">o notaro, konsulinio pareigūno ar asmens, nurodyto Civilinio kodekso 2.138 straipsnio 2 dalyje ir turinčio teisę atlikti notarinius veiksmus, pareigos, vardas (-ai) ir pavardė (-ės), notarų biuro ar institucijos pavadinimas;</text:span></text:p>
      <text:p text:style-name="P6251"><text:span text:style-name="T6252">22.10.1.13</text:span><text:span text:style-name="T6253">. įgaliojimo nota</text:span><text:span text:style-name="T6254">rinio registro numeris, konsulinio pareigūno arba asmens, nurodyto Civilinio kodekso 2.138 straipsnio 2 dalyje, suteiktas registracijos numeris;</text:span></text:p>
      <text:p text:style-name="P6255"><text:span text:style-name="T6256">22.10.1.14</text:span><text:span text:style-name="T6257">. pastabos dėl įgaliotinio teisės perįgalioti kitą asmenį atlikti veiksmus, kitos pastabos, patik</text:span><text:span text:style-name="T6258">slinančios kitus šiame papunktyje nurodytus duomenis (jeigu jos pateiktos);</text:span></text:p>
      <text:p text:style-name="P6259"><text:span text:style-name="T6260">22.10.1.15</text:span><text:span text:style-name="T6261">. įgaliojimo skaitmeninė kopija;</text:span></text:p>
      <text:p text:style-name="P6262"><text:span text:style-name="T6263">22.10.2</text:span><text:span text:style-name="T6264">. duomenys, susiję su informacinių technologijų priemonėmis sudarytais įgaliojimais:</text:span></text:p>
      <text:p text:style-name="P6265"><text:span text:style-name="T6266">22.10.2.1</text:span><text:span text:style-name="T6267">. identifikavimo kodas;</text:span></text:p>
      <text:p text:style-name="P6268"><text:span text:style-name="T6269">22.10.2.2</text:span><text:span text:style-name="T6270">. įgaliojimo sudarymo data ir laikas;</text:span></text:p>
      <text:p text:style-name="P6271"><text:span text:style-name="T6272">22.10.2.3</text:span><text:span text:style-name="T6273">. įgaliojimo sudarymo vieta;</text:span></text:p>
      <text:p text:style-name="P6274"><text:span text:style-name="T6275">22.10.2.4</text:span><text:span text:style-name="T6276">. įgaliotojas (fizinio asmens kodas, vardas (-ai), pavardė (-ės), gyvenamosios vietos adresas);</text:span></text:p>
      <text:p text:style-name="P6277"><text:span text:style-name="T6278">22.10.2.5</text:span><text:span text:style-name="T6279">. įgaliotinis (fizinio asmens kodas, vard</text:span><text:span text:style-name="T6280">as (-ai), pavardė (-ės), gyvenamosios vietos adresas);</text:span></text:p>
      <text:p text:style-name="P6281"><text:span text:style-name="T6282">22.10.2.6</text:span><text:span text:style-name="T6283">. įgaliojimo terminas (apibrėžtas ar neapibrėžtas);</text:span></text:p>
      <text:p text:style-name="P6284"><text:span text:style-name="T6285">22.10.2.7</text:span><text:span text:style-name="T6286">. įgaliojimo įregistravimo Įgaliojimų registre data ir laikas;</text:span></text:p>
      <text:p text:style-name="P6287"><text:span text:style-name="T6288">22.10.2.8</text:span><text:span text:style-name="T6289">. įgaliojimo pasibaigimo pagrindas, data;</text:span></text:p>
      <text:p text:style-name="P6290"><text:span text:style-name="T6291">22.</text:span><text:span text:style-name="T6292">10.2.9</text:span><text:span text:style-name="T6293">. įgaliojimo išregistravimo iš Įgaliojimų registro data ir laikas;</text:span></text:p>
      <text:p text:style-name="P6294"><text:span text:style-name="T6295">22.10.2.10</text:span><text:span text:style-name="T6296">. įgaliojime nurodyto pavedimo turinys.</text:span></text:p>
      <text:p text:style-name="P6297"><text:span text:style-name="T6298">22.11</text:span><text:span text:style-name="T6299">. Neveiksnių ir ribotai veiksnių asmenų registro – asmenų, kurie teismo tvarka pripažinti neveiksniais tam tikroje</text:span><text:span text:style-name="T6300"><text:s/>srityje arba kurių civilinis veiksnumas teismo tvarka tam tikroje srityje apribotas, duomenys:</text:span></text:p>
      <text:p text:style-name="P6301"><text:span text:style-name="T6302">22.11.1</text:span><text:span text:style-name="T6303">. asmens kodas;</text:span></text:p>
      <text:p text:style-name="P6304"><text:span text:style-name="T6305">22.11.2</text:span><text:span text:style-name="T6306">. vardas (-ai);</text:span></text:p>
      <text:p text:style-name="P6307"><text:span text:style-name="T6308">22.11.3</text:span><text:span text:style-name="T6309">. pavardė (-ės);</text:span></text:p>
      <text:p text:style-name="P6310"><text:span text:style-name="T6311">22.11.4</text:span><text:span text:style-name="T6312">. gimimo data;</text:span></text:p>
      <text:p text:style-name="P6313"><text:span text:style-name="T6314">22.11.5</text:span><text:span text:style-name="T6315">. deklaruotos gyvenamosios vietos adresas;</text:span></text:p>
      <text:p text:style-name="P6316"><text:span text:style-name="T6317">22.11.6</text:span><text:span text:style-name="T6318">. teismo sprendimu (nutartimi) asmeniui paskirtas globėjas (rūpintojas) (jo asmens kodas arba gimimo data (gimimo data nurodoma, kai asmens kodas nežinomas arba kai asmuo neturi Lietuvos Respublikoje suteikto asmens kodo), vardas (-ai), pavardė<text:s/></text:span><text:span text:style-name="T6319">(-ės), gyvenamosios vietos adresas; juridinio asmens kodas, teisinė forma, pavadinimas, buveinės adresas);</text:span></text:p>
      <text:p text:style-name="P6320"><text:span text:style-name="T6321">22.11.7</text:span><text:span text:style-name="T6322">. registro objekto įregistravimo, išregistravimo, duomenų įrašymo ir keitimo registre data;</text:span></text:p>
      <text:p text:style-name="P6323"><text:span text:style-name="T6324">22.11.8</text:span><text:span text:style-name="T6325">. duomenys, susiję su asmens veiksn</text:span><text:span text:style-name="T6326">umu (asmuo teismo tvarka pripažintas neveiksniu tam tikroje srityje ar asmens civilinis veiksnumas teismo tvarka tam tikroje srityje apribotas).</text:span></text:p>
      <text:p text:style-name="P6327"><text:span text:style-name="T6328">22.12</text:span><text:span text:style-name="T6329">. Įtariamųjų, kaltinamųjų ir nuteistųjų registro – bausmės atlikimo vietos įstaigos, kurioje skolini</text:span><text:span text:style-name="T6330">nkas atlieka laisvės atėmimo bausmę, kodas ir (ar) pavadinimas.</text:span></text:p>
      <text:p text:style-name="P6331"><text:span text:style-name="T6332">22.13</text:span><text:span text:style-name="T6333">. Patentų registro:</text:span></text:p>
      <text:p text:style-name="P6334"><text:span text:style-name="T6335">22.13.1</text:span><text:span text:style-name="T6336">. patento numeris;</text:span></text:p>
      <text:p text:style-name="P6337"><text:span text:style-name="T6338">22.13.2</text:span><text:span text:style-name="T6339">. išradimo pavadinimas;</text:span></text:p>
      <text:p text:style-name="P6340"><text:span text:style-name="T6341">22.13.3</text:span><text:span text:style-name="T6342">. patento paraiškos padavimo data (metai, mėnuo, diena);</text:span></text:p>
      <text:p text:style-name="P6343"><text:span text:style-name="T6344">22.13.4</text:span><text:span text:style-name="T6345">. patento paraiškos p</text:span><text:span text:style-name="T6346">askelbimo data (metai, mėnuo, diena);</text:span></text:p>
      <text:p text:style-name="P6347"><text:span text:style-name="T6348">22.13.5</text:span><text:span text:style-name="T6349">. patento bibliografinių duomenų ir išradimo apibrėžties paskelbimo data (metai, mėnuo, diena);</text:span></text:p>
      <text:p text:style-name="P6350"><text:span text:style-name="T6351">22.13.6</text:span><text:span text:style-name="T6352">. pareiškėjo, išradėjo, patento savininko, atstovo pavadinimas ar vardas (-ai), pavardė (-ės),<text:s/></text:span><text:span text:style-name="T6353">gyvenamosios vietos (buveinės) adresas, juridinio ar fizinio asmens kodas;</text:span></text:p>
      <text:p text:style-name="P6354"><text:span text:style-name="T6355">22.13.7</text:span><text:span text:style-name="T6356">. patento panaikinimo, pripažinimo negaliojančiu ar patento galiojimo termino pasibaigimo data (metai, mėnuo, diena).</text:span></text:p>
      <text:p text:style-name="P6357"><text:span text:style-name="T6358">22.14</text:span><text:span text:style-name="T6359">. Prekių ženklų registro:</text:span></text:p>
      <text:p text:style-name="P6360"><text:span text:style-name="T6361">22.14.1</text:span><text:span text:style-name="T6362">. iden</text:span><text:span text:style-name="T6363">tifikavimo kodas (ženklo registracijos numeris);</text:span></text:p>
      <text:p text:style-name="P6364"><text:span text:style-name="T6365">22.14.2</text:span><text:span text:style-name="T6366">. paraiškos įregistruoti ženklą padavimo data (metai, mėnuo, diena);</text:span></text:p>
      <text:p text:style-name="P6367"><text:span text:style-name="T6368">22.14.3</text:span><text:span text:style-name="T6369">. ženklo registracijos liudijimo išdavimo data (metai, mėnuo, diena);</text:span></text:p>
      <text:p text:style-name="P6370"><text:span text:style-name="T6371">22.14.4</text:span><text:span text:style-name="T6372">. ženklo įregistravimo data (metai,</text:span><text:span text:style-name="T6373"><text:s/>mėnuo, diena);</text:span></text:p>
      <text:p text:style-name="P6374"><text:span text:style-name="T6375">22.14.5</text:span><text:span text:style-name="T6376">. juridinio asmens (pareiškėjo, ženklo savininko, atstovo) kodas, teisinė forma ir pavadinimas, buveinės adresas, valstybės kodas pagal Pasaulinės intelektinės nuosavybės organizacijos standartą;</text:span></text:p>
      <text:p text:style-name="P6377"><text:span text:style-name="T6378">22.14.6</text:span><text:span text:style-name="T6379">. fizinio asmens (pare</text:span><text:span text:style-name="T6380">iškėjo, ženklo savininko, atstovo) vardas (-ai), pavardė (-ės), adresas, valstybės kodas pagal Pasaulinės intelektinės nuosavybės organizacijos standartą, asmens kodas;</text:span></text:p>
      <text:p text:style-name="P6381"><text:span text:style-name="T6382">22.14.7</text:span><text:span text:style-name="T6383">. ženklo registracijos galiojimo termino pasibaigimo data (metai, mėnuo, die</text:span><text:span text:style-name="T6384">na);</text:span></text:p>
      <text:p text:style-name="P6385"><text:span text:style-name="T6386">22.14.8</text:span><text:span text:style-name="T6387">. ženklo išregistravimo data (metai, mėnuo, diena) ir išregistravimo teisinis pagrindas.</text:span></text:p>
      <text:p text:style-name="P6388"><text:span text:style-name="T6389">22.15</text:span><text:span text:style-name="T6390">. Dizaino registro:</text:span></text:p>
      <text:p text:style-name="P6391"><text:span text:style-name="T6392">22.15.1</text:span><text:span text:style-name="T6393">. dizaino registracijos numeris;</text:span></text:p>
      <text:p text:style-name="P6394"><text:span text:style-name="T6395">22.15.2</text:span><text:span text:style-name="T6396">. dizaino įregistravimo data;</text:span></text:p>
      <text:p text:style-name="P6397"><text:span text:style-name="T6398">22.15.3</text:span><text:span text:style-name="T6399">. dizaino registracijos<text:s/></text:span><text:span text:style-name="T6400">galiojimo termino pasibaigimo data;</text:span></text:p>
      <text:p text:style-name="P6401"><text:span text:style-name="T6402">22.15.4</text:span><text:span text:style-name="T6403">. gaminio pavadinimas;</text:span></text:p>
      <text:p text:style-name="P6404"><text:span text:style-name="T6405">22.15.5</text:span><text:span text:style-name="T6406">. dizaino vaizdas;</text:span></text:p>
      <text:p text:style-name="P6407"><text:span text:style-name="T6408">22.15.6</text:span><text:span text:style-name="T6409">. juridinio asmens (pareiškėjo, dizaino savininko, atstovo) pavadinimas, buveinės adresas, valstybės kodas, juridinio asmens kodas;</text:span></text:p>
      <text:p text:style-name="P6410"><text:span text:style-name="T6411">22.15.7</text:span><text:span text:style-name="T6412">.<text:s/></text:span><text:span text:style-name="T6413">fizinio asmens (pareiškėjo, dizaino savininko, atstovo) vardas (-ai), pavardė (-ės), adresas, valstybės kodas, asmens kodas;</text:span></text:p>
      <text:p text:style-name="P6414"><text:span text:style-name="T6415">22.15.8</text:span><text:span text:style-name="T6416">. paraiškos įregistruoti dizainą padavimo data (metai, mėnuo, diena);</text:span></text:p>
      <text:p text:style-name="P6417"><text:span text:style-name="T6418">22.15.9</text:span><text:span text:style-name="T6419">. dizaino registracijos pripažinimo<text:s/></text:span><text:span text:style-name="T6420">negaliojančia data (metai, mėnuo, data);</text:span></text:p>
      <text:p text:style-name="P6421"><text:span text:style-name="T6422">22.15.10</text:span><text:span text:style-name="T6423">. dizaino išregistravimo data (metai, mėnuo, diena) ir išregistravimo teisinis pagrindas.</text:span></text:p>
      <text:p text:style-name="P6424"><text:span text:style-name="T6425">22.16</text:span><text:span text:style-name="T6426">. Apdraustųjų valstybiniu socialiniu draudimu ir valstybinio socialinio draudimo išmokų gavėjų registr</text:span><text:span text:style-name="T6427">o:</text:span></text:p>
      <text:p text:style-name="P6428"><text:span text:style-name="T6429">22.16.1</text:span><text:span text:style-name="T6430">. asmens, draudžiamo nustatytomis valstybinio socialinio draudimo rūšimis (viena ar jų deriniu), kategorija (toliau – apdraustojo kategorija);</text:span></text:p>
      <text:p text:style-name="P6431"><text:span text:style-name="T6432">22.16.2</text:span><text:span text:style-name="T6433">. laikotarpis, per kurį asmuo buvo priskiriamas tam tikrai apdraustojo kategorijai;</text:span></text:p>
      <text:p text:style-name="P6434"><text:span text:style-name="T6435">22.1</text:span><text:span text:style-name="T6436">6.3</text:span><text:span text:style-name="T6437">. suma, nuo kurios skaičiuojamos valstybinio socialinio draudimo įmokos;</text:span></text:p>
      <text:p text:style-name="P6438"><text:span text:style-name="T6439">22.16.4</text:span><text:span text:style-name="T6440">. laikotarpis, už kurį apskaičiuotos valstybinio socialinio draudimo įmokos;</text:span></text:p>
      <text:p text:style-name="P6441"><text:span text:style-name="T6442">22.16.5</text:span><text:span text:style-name="T6443">.<text:s/></text:span><text:span text:style-name="T6444">paskirtos nuolatinių išmokų (nenurodant konkrečios išmokos rūšies, išskyrus k</text:span><text:span text:style-name="T6445">ompensaciją už ypatingas darbo sąlygas, motinystės, tėvystės,<text:s/></text:span><text:span text:style-name="T6446">vaiko priežiūros (iki 2016 m. gruodžio 31 d. –<text:s/></text:span><text:span text:style-name="T6447">motinystės (tėvystės)), ligos išmokas, nedarbo socialinio draudimo išmoką,<text:s/></text:span><text:span text:style-name="T6448">valstybinę socialinio draudimo našlių ir našlaičių, valstybinę našlių ir</text:span><text:span text:style-name="T6449"><text:s/>našlaičių, pareigūnų ir karių valstybinę našlių ir našlaičių pensijas, šalpos neįgalumo pensiją, šalpos senatvės pensiją, šalpos našlaičių pensiją, šalpos kompensaciją, šalpos pensiją už invalidų slaugą namuose, socialinę pensiją</text:span><text:span text:style-name="T6450">) sumos ir išmokos gavėjo</text:span><text:span text:style-name="T6451"><text:s/></text:span><text:span text:style-name="T6452">kredito ar mokėjimo įstaigos, per kurias mokamos išmokos, jeigu išmokos mokamos į sąskaitas, – sąskaitų<text:s/></text:span><text:span text:style-name="T6453">duomenys</text:span><text:span text:style-name="T6454">;</text:span></text:p>
      <text:p text:style-name="P6455"><text:span text:style-name="T6456">22.16.6</text:span><text:span text:style-name="T6457">. laikotarpis, per kurį asmuo turi teisę į atitinkamą išmoką;</text:span></text:p>
      <text:p text:style-name="P6458"><text:span text:style-name="T6459">22.16.7</text:span><text:span text:style-name="T6460">.<text:s/></text:span><text:span text:style-name="T6461">išmokėtos kompensacijos už ypatingas darbo sąlygas, moti</text:span><text:span text:style-name="T6462">nystės, tėvystės,<text:s/></text:span>vaiko priežiūros (iki 2016 m. gruodžio 31 d. –<text:span text:style-name="T6463"><text:s/>motinystės (tėvystės)), ligos išmokų, nedarbo socialinio draudimo išmokos sumos, valstybinė socialinio draudimo našlaičių, valstybinė našlaičių, pareigūnų ir karių valstybinė našlaičių pensij</text:span><text:span text:style-name="T6464">os (nurodant išmokų rūšis), kitų nuolatinių ir (ar) vienkartinių išmokų sumos (nenurodant konkrečios išmokos rūšies) ir išmokos gavėjo kredito ar mokėjimo įstaigos, per kurias mokamos išmokos, jeigu išmokos mokamos į sąskaitas, – sąskaitų duomenys</text:span><text:span text:style-name="T6465">;</text:span></text:p>
      <text:p text:style-name="P6466"><text:span text:style-name="T6467">22.16</text:span><text:span text:style-name="T6468">.8</text:span><text:span text:style-name="T6469">. draudėjas:</text:span></text:p>
      <text:p text:style-name="P6470"><text:span text:style-name="T6471">22.16.8.1</text:span><text:span text:style-name="T6472">. tipas;</text:span></text:p>
      <text:p text:style-name="P6473"><text:span text:style-name="T6474">22.16.8.2</text:span><text:span text:style-name="T6475">. juridinio asmens kodas (jei draudėjui jis suteiktas) arba asmens kodas (jei draudėjui jis suteiktas);</text:span></text:p>
      <text:p text:style-name="P6476"><text:span text:style-name="T6477">22.16.8.3</text:span><text:span text:style-name="T6478">. draudėjo, kuris nėra fizinis asmuo, pavadinimas pagal Apdraustųjų valstybiniu<text:s/></text:span><text:span text:style-name="T6479">socialiniu draudimu ir valstybinio socialinio draudimo išmokų gavėjų registro duomenis</text:span><text:span text:style-name="T6480">, draudėjo – fizinio asmens – vardas (-ai) ir pavardė (-ės);</text:span></text:p>
      <text:p text:style-name="P6481"><text:span text:style-name="T6482">22.16.9</text:span><text:span text:style-name="T6483">.</text:span><text:span text:style-name="T6484"><text:s/>Valstybinio socialinio draudimo fondo valdybos teritorinio skyriaus, kuriame asmeniui yra pask</text:span><text:span text:style-name="T6485">irta kompensacija už ypatingas darbo sąlygas, motinystės, tėvystės,<text:s/></text:span>vaiko 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6486"><text:s/>ar kita vienkartinė ir (ar) nuolatinė išmoka, pavadinimas.</text:span></text:p>
      <text:p text:style-name="P6487"><text:span text:style-name="T6488">22.17</text:span><text:span text:style-name="T6489">. Pensijų kaupimo<text:s/></text:span><text:span text:style-name="T6490">dalyvių, pensijų kaupimo ir pensijų išmokų<text:s/></text:span><text:span text:style-name="T6491">sutarčių registro</text:span><text:span text:style-name="T6492"><text:s/>– duomenys, susiję su nenutraukt</text:span><text:span text:style-name="T6493">omis ir nepasibaigusiomis pensijų kaupimo sutartimis:</text:span></text:p>
      <text:p text:style-name="P6494"><text:span text:style-name="T6495">22.17.1</text:span><text:span text:style-name="T6496">. sudarymo data;</text:span></text:p>
      <text:p text:style-name="P6497"><text:span text:style-name="T6498">22.17.2</text:span><text:span text:style-name="T6499">. įsigaliojimo data;</text:span></text:p>
      <text:p text:style-name="P6500"><text:span text:style-name="T6501">22.17.3</text:span><text:span text:style-name="T6502">. pensijų kaupimo bendrovės juridinio asmens kodas Juridinių asmenų registre;</text:span></text:p>
      <text:p text:style-name="P6503"><text:span text:style-name="T6504">22.17.4</text:span><text:span text:style-name="T6505">. pensijų kaupimo bendrovės pavadinimas pagal<text:s/></text:span><text:span text:style-name="T6506">Pensijų kaupimo dalyvių, pensijų kaupimo ir pensijų išmokų sutarčių registro<text:s/></text:span><text:span text:style-name="T6507">duomenis.</text:span></text:p>
      <text:p text:style-name="P6508"><text:span text:style-name="T6509">22.18</text:span><text:span text:style-name="T6510">. Kelių transporto priemonių registro:</text:span></text:p>
      <text:p text:style-name="P6511"><text:span text:style-name="T6512">22.18.1</text:span><text:span text:style-name="T6513">. registro objekto identifikavimo kodas;</text:span></text:p>
      <text:p text:style-name="P6514"><text:span text:style-name="T6515">22.18.2</text:span><text:span text:style-name="T6516">. transporto</text:span><text:span text:style-name="T6517"><text:s/>priemonės valstybinis numeris;</text:span></text:p>
      <text:p text:style-name="P6518"><text:span text:style-name="T6519">22.18.3</text:span><text:span text:style-name="T6520">. transporto priemonės valstybinio numerio ženklo (-ų) tipas;</text:span></text:p>
      <text:p text:style-name="P6521"><text:span text:style-name="T6522">22.18.4</text:span><text:span text:style-name="T6523">. transporto priemonės valstybinio numerio ženklo (-ų) statusas (būklė);</text:span></text:p>
      <text:p text:style-name="P6524"><text:span text:style-name="T6525">22.18.5</text:span><text:span text:style-name="T6526">. sprendimo įregistruoti transporto priemonę jos<text:s/></text:span><text:span text:style-name="T6527">valdytojo vardu numeris, jo suteikimo data, laikas;</text:span></text:p>
      <text:p text:style-name="P6528"><text:span text:style-name="T6529">22.18.6</text:span><text:span text:style-name="T6530">. transporto priemonės registracijos dokumento blanko numeris;</text:span></text:p>
      <text:p text:style-name="P6531"><text:span text:style-name="T6532">22.18.7</text:span><text:span text:style-name="T6533">. transporto priemonės registracijos ir ją patvirtinančio dokumento galiojimo data, laikas;</text:span></text:p>
      <text:p text:style-name="P6534"><text:span text:style-name="T6535">22.18.8</text:span><text:span text:style-name="T6536">. transporto pri</text:span><text:span text:style-name="T6537">emonės registracijos ir ją patvirtinančio dokumento tipas ir statusas (būklė);</text:span></text:p>
      <text:p text:style-name="P6538"><text:span text:style-name="T6539">22.18.9</text:span><text:span text:style-name="T6540">. transporto priemonės pirmosios registracijos dalyvauti viešajame eisme (toliau – pirmoji registracija) data;</text:span></text:p>
      <text:p text:style-name="P6541"><text:span text:style-name="T6542">22.18.10</text:span><text:span text:style-name="T6543">. transporto priemonės pirmosios registraci</text:span><text:span text:style-name="T6544">jos Lietuvos Respublikoje data;</text:span></text:p>
      <text:p text:style-name="P6545"><text:span text:style-name="T6546">22.18.11</text:span><text:span text:style-name="T6547">. transporto priemonės identifikavimo duomenys:</text:span></text:p>
      <text:p text:style-name="P6548"><text:span text:style-name="T6549">22.18.11.1</text:span><text:span text:style-name="T6550">. transporto priemonės identifikavimo numeris (suteiktas gamintojo);</text:span></text:p>
      <text:p text:style-name="P6551"><text:span text:style-name="T6552">22.18.11.2</text:span><text:span text:style-name="T6553">. gamybinė markė (gamintojo prekės pavadinimas) arba modelis (gaminto</text:span><text:span text:style-name="T6554">jo firmos pavadinimas);</text:span></text:p>
      <text:p text:style-name="P6555"><text:span text:style-name="T6556">22.18.11.3</text:span><text:span text:style-name="T6557">. tipas, variantas ir versija;</text:span></text:p>
      <text:p text:style-name="P6558"><text:span text:style-name="T6559">22.18.11.4</text:span><text:span text:style-name="T6560">. komercinis pavadinimas arba serijinis (-iai) pavadinimas (-ai);</text:span></text:p>
      <text:p text:style-name="P6561"><text:span text:style-name="T6562">22.18.11.5</text:span><text:span text:style-name="T6563">. kategorija;</text:span></text:p>
      <text:p text:style-name="P6564"><text:span text:style-name="T6565">22.18.11.6</text:span><text:span text:style-name="T6566">. transporto priemonės (Europos Bendrijos, nacionalinio) tipo pat</text:span><text:span text:style-name="T6567">virtinimo arba individualaus patvirtinimo (leidimo) numeris;</text:span></text:p>
      <text:p text:style-name="P6568"><text:span text:style-name="T6569">22.18.11.7</text:span><text:span text:style-name="T6570">.<text:s/></text:span><text:span text:style-name="T6571">transporto priemonės gamintojo nustatyti transporto priemonės modelio metai;</text:span></text:p>
      <text:p text:style-name="P6572"><text:span text:style-name="T6573">22.18.11.8</text:span><text:span text:style-name="T6574">. parengtos eksploatuoti arba nepakrautos transporto priemonės masė (kilogramais);</text:span></text:p>
      <text:p text:style-name="P6575"><text:span text:style-name="T6576">22.</text:span><text:span text:style-name="T6577">18.11.9</text:span><text:span text:style-name="T6578">. didžiausia techniškai leidžiama pakrautos transporto priemonės masė (kilogramais);</text:span></text:p>
      <text:p text:style-name="P6579"><text:span text:style-name="T6580">22.18.11.10</text:span><text:span text:style-name="T6581">. variklio darbinis tūris (kub. centimetrais);</text:span></text:p>
      <text:p text:style-name="P6582"><text:span text:style-name="T6583">22.18.11.11</text:span><text:span text:style-name="T6584">. degalai (galios šaltinis);</text:span></text:p>
      <text:p text:style-name="P6585"><text:span text:style-name="T6586">22.18.11.12</text:span><text:span text:style-name="T6587">. vienos rūšies, dviejų rūšių ar mišrūs<text:s/></text:span><text:span text:style-name="T6588">degalai;</text:span></text:p>
      <text:p text:style-name="P6589"><text:span text:style-name="T6590">22.18.11.13</text:span><text:span text:style-name="T6591">. didžiausia naudingoji galia (kW, kai sūkiai min</text:span><text:span text:style-name="T6592">-1</text:span><text:span text:style-name="T6593">) arba didžiausia nuolatinė elektrinio variklio vardinė galia (kW);</text:span></text:p>
      <text:p text:style-name="P6594"><text:span text:style-name="T6595">22.18.11.14</text:span><text:span text:style-name="T6596">. transporto priemonės spalva;</text:span></text:p>
      <text:p text:style-name="P6597"><text:span text:style-name="T6598">22.18.11.15</text:span><text:span text:style-name="T6599">. sėdimųjų vietų (tarp jų ir vairuotojo) skaičius;</text:span></text:p>
      <text:p text:style-name="P6600"><text:span text:style-name="T6601">22.18.12</text:span><text:span text:style-name="T6602">. transporto priemonės valdytojo ir savininko duomenys:</text:span></text:p>
      <text:p text:style-name="P6603"><text:span text:style-name="T6604">22.18.12.1</text:span><text:span text:style-name="T6605">. juridinio ir (ar) fizinio asmens kodas;</text:span></text:p>
      <text:p text:style-name="P6606"><text:span text:style-name="T6607">22.18.12.2</text:span><text:span text:style-name="T6608">. juridinio asmens teisinė forma ir pavadinimas;</text:span></text:p>
      <text:p text:style-name="P6609"><text:span text:style-name="T6610">22.18.12.3</text:span><text:span text:style-name="T6611">. fizinio asmens vardas (-ai), pavardė (-ės);</text:span></text:p>
      <text:p text:style-name="P6612"><text:span text:style-name="T6613">22.18.12</text:span><text:span text:style-name="T6614">.4</text:span><text:span text:style-name="T6615">. nestruktūrizuotas adresas registruojant transporto priemonę;</text:span></text:p>
      <text:p text:style-name="P6616"><text:span text:style-name="T6617">22.18.12.5</text:span><text:span text:style-name="T6618">. teisė (valdytojas, valdytojas-savininkas, naudotojas ar pirkėjas).</text:span></text:p>
      <text:p text:style-name="P6619"><text:span text:style-name="T6620">22.19</text:span><text:span text:style-name="T6621">. Civilinių orlaivių registro:</text:span></text:p>
      <text:p text:style-name="P6622"><text:span text:style-name="T6623">22.19.1</text:span><text:span text:style-name="T6624">. orlaivio identifikavimo kodas;</text:span></text:p>
      <text:p text:style-name="P6625"><text:span text:style-name="T6626">22.19.2</text:span><text:span text:style-name="T6627">. orlaivi</text:span><text:span text:style-name="T6628">o tipas;</text:span></text:p>
      <text:p text:style-name="P6629"><text:span text:style-name="T6630">22.19.3</text:span><text:span text:style-name="T6631">. orlaivio nacionalinis ir registravimo ženklai;</text:span></text:p>
      <text:p text:style-name="P6632"><text:span text:style-name="T6633">22.19.4</text:span><text:span text:style-name="T6634">. orlaivio savininkų ir naudotojų – fizinių asmenų duomenys (asmens kodas arba gimimo data (gimimo data nurodoma, kai asmens kodas nežinomas arba kai asmuo neturi Lietuvos<text:s/></text:span><text:span text:style-name="T6635">Respublikoje suteikto asmens kodo), jeigu fiziniam asmeniui pagal užsienio valstybės teisės aktus nesuteikiamas asmens kodas), vardas (-ai), pavardė (-ės), deklaruota gyvenamoji vieta (adresas);</text:span></text:p>
      <text:p text:style-name="P6636"><text:span text:style-name="T6637">22.19.5</text:span><text:span text:style-name="T6638">. orlaivio savininkų ir naudotojų – juridinių asme</text:span><text:span text:style-name="T6639">nų duomenys (kodas, teisinė forma, pavadinimas, buveinės adresas);</text:span></text:p>
      <text:p text:style-name="P6640"><text:span text:style-name="T6641">22.19.6</text:span><text:span text:style-name="T6642">. duomenys, susiję su daiktinėmis teisėmis į orlaivį ir apribojimais.</text:span></text:p>
      <text:p text:style-name="P6643"><text:span text:style-name="T6644">22.20</text:span><text:span text:style-name="T6645">. Geležinkelių riedmenų registro:</text:span></text:p>
      <text:p text:style-name="P6646"><text:span text:style-name="T6647">22.20.1</text:span><text:span text:style-name="T6648">. registro objekto unikalus kodas;</text:span></text:p>
      <text:p text:style-name="P6649"><text:span text:style-name="T6650">22.20.2</text:span><text:span text:style-name="T6651">. regist</text:span><text:span text:style-name="T6652">ro objekto pavadinimas;</text:span></text:p>
      <text:p text:style-name="P6653"><text:span text:style-name="T6654">22.20.3</text:span><text:span text:style-name="T6655">. registro objekto identifikavimo numeris;</text:span></text:p>
      <text:p text:style-name="P6656"><text:span text:style-name="T6657">22.20.4</text:span><text:span text:style-name="T6658">. registro objekto markė, modelis, serija, tipas, pagaminimo data ir vieta, gamyklinė markė, tipas;</text:span></text:p>
      <text:p text:style-name="P6659"><text:span text:style-name="T6660">22.20.5</text:span><text:span text:style-name="T6661">. registro objekto savininko ir valdytojo – fizinio asme</text:span><text:span text:style-name="T6662">ns duomenys (asmens kodas (arba asmenų be pilietybės ir kitų valstybių piliečių, deklaruojančių gyvenamąją vietą Lietuvoje ar registruojančių asmens civilinės būklės pasikeitimus Lietuvos Respublikos institucijose, gimimo data), vardas (-ai), pavardė (-ės)</text:span><text:span text:style-name="T6663">, deklaruota gyvenamoji vieta (adresas);</text:span></text:p>
      <text:p text:style-name="P6664"><text:span text:style-name="T6665">22.20.6</text:span><text:span text:style-name="T6666">. registro objekto savininko ir valdytojo – juridinio asmens duomenys (kodas, teisinė forma, pavadinimas, buveinės adresas).</text:span></text:p>
      <text:p text:style-name="P6667"><text:span text:style-name="T6668">22.21</text:span><text:span text:style-name="T6669">. Jūrų laivų registro:</text:span></text:p>
      <text:p text:style-name="P6670"><text:span text:style-name="T6671">22.21.1</text:span><text:span text:style-name="T6672">. laivo registracijos numeris;</text:span></text:p>
      <text:p text:style-name="P6673"><text:span text:style-name="T6674">22.</text:span><text:span text:style-name="T6675">21.2</text:span><text:span text:style-name="T6676">. laivo įregistravimo data (jei laivas įregistruotas laikinai, nurodoma laikino įregistravimo data);</text:span></text:p>
      <text:p text:style-name="P6677"><text:span text:style-name="T6678">22.21.3</text:span><text:span text:style-name="T6679">. laivo išregistravimo data (jei laivas įregistruotas laikinai, nurodoma laikino išregistravimo pabaigos data);</text:span></text:p>
      <text:p text:style-name="P6680"><text:span text:style-name="T6681">22.21.4</text:span><text:span text:style-name="T6682">. laivo<text:s/></text:span><text:span text:style-name="T6683">unikalus identifikavimo kodas;</text:span></text:p>
      <text:p text:style-name="P6684"><text:span text:style-name="T6685">22.21.5</text:span><text:span text:style-name="T6686">. IMO numeris – Tarptautinės jūrų organizacijos suteiktas laivo identifikavimo numeris;</text:span></text:p>
      <text:p text:style-name="P6687"><text:span text:style-name="T6688">22.21.6</text:span><text:span text:style-name="T6689">. laivo duomenys:</text:span></text:p>
      <text:p text:style-name="P6690"><text:span text:style-name="T6691">22.21.6.1</text:span><text:span text:style-name="T6692">. bendroji ir grynoji talpa;</text:span></text:p>
      <text:p text:style-name="P6693"><text:span text:style-name="T6694">22.21.6.2</text:span><text:span text:style-name="T6695">. dedveitas (tonomis);</text:span></text:p>
      <text:p text:style-name="P6696"><text:span text:style-name="T6697">22.21.6.3</text:span><text:span text:style-name="T6698">. laivo<text:s/></text:span><text:span text:style-name="T6699">ilgis, plotis ir borto aukštis (metrais);</text:span></text:p>
      <text:p text:style-name="P6700"><text:span text:style-name="T6701">22.21.6.4</text:span><text:span text:style-name="T6702">. laivo greitis (mazgais);</text:span></text:p>
      <text:p text:style-name="P6703"><text:span text:style-name="T6704">22.21.7</text:span><text:span text:style-name="T6705">. laivo pastatymo metai;</text:span></text:p>
      <text:p text:style-name="P6706"><text:span text:style-name="T6707">22.21.8</text:span><text:span text:style-name="T6708">. laivo paskirtis;</text:span></text:p>
      <text:p text:style-name="P6709"><text:span text:style-name="T6710">22.21.9</text:span><text:span text:style-name="T6711">. laivo kilmės šalis;</text:span></text:p>
      <text:p text:style-name="P6712"><text:span text:style-name="T6713">22.21.10</text:span><text:span text:style-name="T6714">. laivo variklio duomenys:</text:span></text:p>
      <text:p text:style-name="P6715"><text:span text:style-name="T6716">22.21.10.1</text:span><text:span text:style-name="T6717">. variklio tipas;</text:span></text:p>
      <text:p text:style-name="P6718"><text:span text:style-name="T6719">22</text:span><text:span text:style-name="T6720">.21.10.2</text:span><text:span text:style-name="T6721">. variklių skaičius;</text:span></text:p>
      <text:p text:style-name="P6722"><text:span text:style-name="T6723">22.21.10.3</text:span><text:span text:style-name="T6724">. variklių galingumas (kW);</text:span></text:p>
      <text:p text:style-name="P6725"><text:span text:style-name="T6726">22.21.10.4</text:span><text:span text:style-name="T6727">. variklio markė, gamybos metai, gamybos vieta;</text:span></text:p>
      <text:p text:style-name="P6728"><text:span text:style-name="T6729">22.21.11</text:span><text:span text:style-name="T6730">. laivo savininko arba valdytojo IMO numeris – Tarptautinės jūrų organizacijos suteiktas laivo savininko ar</text:span><text:span text:style-name="T6731">ba valdytojo identifikavimo numeris;</text:span></text:p>
      <text:p text:style-name="P6732"><text:span text:style-name="T6733">22.21.12</text:span><text:span text:style-name="T6734">. klasifikacinė bendrovė;</text:span></text:p>
      <text:p text:style-name="P6735"><text:span text:style-name="T6736">22.21.13</text:span><text:span text:style-name="T6737">. laivo pavadinimas;</text:span></text:p>
      <text:p text:style-name="P6738"><text:span text:style-name="T6739">22.21.14</text:span><text:span text:style-name="T6740">. savininko ir valdytojo – fizinio asmens kodas, vardas (-ai), pavardė (-ės), deklaruota nuolatinė gyvenamoji vieta (adresas);</text:span></text:p>
      <text:p text:style-name="P6741"><text:span text:style-name="T6742">22.21.1</text:span><text:span text:style-name="T6743">5</text:span><text:span text:style-name="T6744">. savininko ir valdytojo – juridinio asmens kodas, teisinė forma, pavadinimas, buveinės adresas.</text:span></text:p>
      <text:p text:style-name="P6745"><text:span text:style-name="T6746">22.22</text:span><text:span text:style-name="T6747">. Vidaus vandenų laivų registro:</text:span></text:p>
      <text:p text:style-name="P6748"><text:span text:style-name="T6749">22.22.1</text:span><text:span text:style-name="T6750">. unikalus registro objekto identifikavimo kodas – vidaus vandenų transporto priemonės unikalus identif</text:span><text:span text:style-name="T6751">ikavimo kodas Vidaus vandenų laivų registre;</text:span></text:p>
      <text:p text:style-name="P6752"><text:span text:style-name="T6753">22.22.2</text:span><text:span text:style-name="T6754">. vidaus vandenų transporto priemonės registro (identifikavimo) numeris;</text:span></text:p>
      <text:p text:style-name="P6755"><text:span text:style-name="T6756">22.22.3</text:span><text:span text:style-name="T6757">. vidaus vandenų transporto priemonės įregistravimo data (jei vidaus vandenų transporto priemonė įregistruota<text:s/></text:span><text:span text:style-name="T6758">laikinai, nurodoma laikino įregistravimo data);</text:span></text:p>
      <text:p text:style-name="P6759"><text:span text:style-name="T6760">22.22.4</text:span><text:span text:style-name="T6761">. vidaus vandenų transporto priemonės išregistravimo data (jei vidaus vandenų transporto priemonė įregistruota laikinai, nurodoma vidaus vandenų transporto priemonės laikino išregistravimo pabaigos</text:span><text:span text:style-name="T6762"><text:s/>data);</text:span></text:p>
      <text:p text:style-name="P6763"><text:span text:style-name="T6764">22.22.5</text:span><text:span text:style-name="T6765">. vidaus vandenų transporto priemonės pavadinimas;</text:span></text:p>
      <text:p text:style-name="P6766"><text:span text:style-name="T6767">22.22.6</text:span><text:span text:style-name="T6768">. vidaus vandenų transporto priemonės paskirtis;</text:span></text:p>
      <text:p text:style-name="P6769"><text:span text:style-name="T6770">22.22.7</text:span><text:span text:style-name="T6771">. vidaus vandenų transporto priemonės tipas;</text:span></text:p>
      <text:p text:style-name="P6772"><text:span text:style-name="T6773">22.22.8</text:span><text:span text:style-name="T6774">. vidaus vandenų transporto priemonės modelis, markė;</text:span></text:p>
      <text:p text:style-name="P6775"><text:span text:style-name="T6776">22.22.9</text:span><text:span text:style-name="T6777">. vidaus vandenų transporto priemonės pastatymo metai;</text:span></text:p>
      <text:p text:style-name="P6778"><text:span text:style-name="T6779">22.22.10</text:span><text:span text:style-name="T6780">. vidaus vandenų transporto priemonės pastatymo vieta;</text:span></text:p>
      <text:p text:style-name="P6781"><text:span text:style-name="T6782">22.22.11</text:span><text:span text:style-name="T6783">. vidaus vandenų transporto priemonės ilgis;</text:span></text:p>
      <text:p text:style-name="P6784"><text:span text:style-name="T6785">22.22.12</text:span><text:span text:style-name="T6786">. vidaus vandenų transporto priemonės plotis;</text:span></text:p>
      <text:p text:style-name="P6787"><text:span text:style-name="T6788">22.22.13</text:span><text:span text:style-name="T6789">. vidaus vandenų transporto priemonės borto aukštis;</text:span></text:p>
      <text:p text:style-name="P6790"><text:span text:style-name="T6791">22.22.14</text:span><text:span text:style-name="T6792">. vidaus vandenų transporto priemonės variklio duomenys:</text:span></text:p>
      <text:p text:style-name="P6793"><text:span text:style-name="T6794">22.22.14.1</text:span><text:span text:style-name="T6795">. variklio tipas;</text:span></text:p>
      <text:p text:style-name="P6796"><text:span text:style-name="T6797">22.22.14.2</text:span><text:span text:style-name="T6798">. variklio galingumas;</text:span></text:p>
      <text:p text:style-name="P6799"><text:span text:style-name="T6800">22.22.14.3</text:span><text:span text:style-name="T6801">. variklio markė;</text:span></text:p>
      <text:p text:style-name="P6802"><text:span text:style-name="T6803">22.22.14.4</text:span><text:span text:style-name="T6804">. variklio gamybos<text:s/></text:span><text:span text:style-name="T6805">metai;</text:span></text:p>
      <text:p text:style-name="P6806"><text:span text:style-name="T6807">22.22.15</text:span><text:span text:style-name="T6808">. registro objekto savininkų ir valdytojų – fizinių asmenų duomenys: asmens kodas arba Lietuvos Respublikoje neregistruotų asmenų gimimo data, vardas (-ai), pavardė (-ės), gyvenamoji vieta (adresas); juridinių asmenų duomenys: kodas, t</text:span><text:span text:style-name="T6809">eisinė forma, pavadinimas, buveinės adresas.</text:span></text:p>
      <text:p text:style-name="P6810"><text:span text:style-name="T6811">22.23</text:span><text:span text:style-name="T6812">. Ginklų registro:</text:span></text:p>
      <text:p text:style-name="P6813"><text:span text:style-name="T6814">22.23.1</text:span><text:span text:style-name="T6815">. Ginklų registro objekto identifikavimo kodas;</text:span></text:p>
      <text:p text:style-name="P6816"><text:span text:style-name="T6817">22.23.2</text:span><text:span text:style-name="T6818">. ginklo rūšis, modelis, numeris (jei yra), kategorija, ginklo šaudmens tipas ir pagaminimo metai (jeigu žinomi),</text:span><text:span text:style-name="T6819"><text:s/>ginklo įsigijimo data ir būdas;</text:span></text:p>
      <text:p text:style-name="P6820"><text:span text:style-name="T6821">22.23.3</text:span><text:span text:style-name="T6822">. ginklo savininko – juridinio asmens kodas, teisinė forma, pavadinimas, buveinės adresas, ginklininko vardas (-ai), pavardė (-ės), ginklo laikymo vieta (-os);</text:span></text:p>
      <text:p text:style-name="P6823"><text:span text:style-name="T6824">22.23.4</text:span><text:span text:style-name="T6825">. ginklo savininko – fizinio asmens varda</text:span><text:span text:style-name="T6826">s (-ai), pavardė (-ės), asmens kodas, deklaruota gyvenamoji vieta (jeigu asmuo išvyksta gyventi į užsienį, – išvykimo vieta (valstybė) ir išvykimo data; jeigu nuolat gyvena užsienyje, – valstybė; jeigu neturi gyvenamosios vietos, – savivaldybė, kurioje gyv</text:span><text:span text:style-name="T6827">ena), ginklo laikymo vieta (-os).</text:span></text:p>
      <text:p text:style-name="P6828"><text:span text:style-name="T6829">22.24</text:span><text:span text:style-name="T6830">. Ūkininkų ūkių registro:</text:span></text:p>
      <text:p text:style-name="P6831"><text:span text:style-name="T6832">22.24.1</text:span><text:span text:style-name="T6833">. ūkininkų vykdomos ekonominės veiklos duomenys;</text:span></text:p>
      <text:p text:style-name="P6834"><text:span text:style-name="T6835">22.24.2</text:span><text:span text:style-name="T6836">. <text:s/>naudojimosi žemės sklypu arba valstybinės žemės plotu teisinis pagrindas, plotas, žemės našumo balas, kadastro du</text:span><text:span text:style-name="T6837">omenys;</text:span></text:p>
      <text:p text:style-name="P6838"><text:span text:style-name="T6839">22.24.3</text:span><text:span text:style-name="T6840">. ūkio identifikavimo kodas;</text:span></text:p>
      <text:p text:style-name="P6841"><text:span text:style-name="T6842">22.24.4</text:span><text:span text:style-name="T6843">. ūkio nariai: tipas (ūkininkas ar ūkininko partneris), vardas (-ai) ir pavardė (-ės), asmens kodas (-ai), gyvenamosios vietos adresas (-ai).</text:span></text:p>
      <text:p text:style-name="P6844"><text:span text:style-name="T6845">22.25</text:span><text:span text:style-name="T6846">. Žemės ūkio ir kaimo verslo registro:</text:span></text:p>
      <text:p text:style-name="P6847"><text:span text:style-name="T6848">22.25</text:span><text:span text:style-name="T6849">.1</text:span><text:span text:style-name="T6850">. žemės ūkio valdos identifikavimo kodas;</text:span></text:p>
      <text:p text:style-name="P6851"><text:span text:style-name="T6852">22.25.2</text:span><text:span text:style-name="T6853">. valdos narių duomenys: fizinio asmens vardas (-ai), pavardė (-ės), asmens kodas, statusas; juridinio asmens kodas, teisinė forma, pavadinimas, korespondencijos adresas.</text:span></text:p>
      <text:p text:style-name="P6854"><text:span text:style-name="T6855">22.26</text:span><text:span text:style-name="T6856">. Traktorių, sava</text:span><text:span text:style-name="T6857">eigių ir žemės ūkio mašinų ir jų priekabų registro:</text:span></text:p>
      <text:p text:style-name="P6858"><text:span text:style-name="T6859">22.26.1</text:span><text:span text:style-name="T6860">. identifikavimo kodas;</text:span></text:p>
      <text:p text:style-name="P6861"><text:span text:style-name="T6862">22.26.2</text:span><text:span text:style-name="T6863">. registracijos liudijimo numeris, registracijos liudijimo išdavimo data;</text:span></text:p>
      <text:p text:style-name="P6864"><text:span text:style-name="T6865">22.26.3</text:span><text:span text:style-name="T6866">. registracijos liudijimo galiojimo terminas;</text:span></text:p>
      <text:p text:style-name="P6867"><text:span text:style-name="T6868">22.26.4</text:span><text:span text:style-name="T6869">. registracijos<text:s/></text:span><text:span text:style-name="T6870">liudijimo būklė: registracijos liudijimas išduotas, prarastas, grąžintas arba sunaikintas;</text:span></text:p>
      <text:p text:style-name="P6871"><text:span text:style-name="T6872">22.26.5</text:span><text:span text:style-name="T6873">. savivaldybės, kurios teritorijoje eksploatuojamas traktorius, savaeigė mašina, savaeigė žemės ūkio mašina, kurios variklio galia viršija 8 kW, priekaba<text:s/></text:span><text:span text:style-name="T6874">ar puspriekabė, kodas;</text:span></text:p>
      <text:p text:style-name="P6875"><text:span text:style-name="T6876">22.26.6</text:span><text:span text:style-name="T6877">. valstybinis numeris;</text:span></text:p>
      <text:p text:style-name="P6878"><text:span text:style-name="T6879">22.26.7</text:span><text:span text:style-name="T6880">. techniniai ir eksploataciniai duomenys:</text:span></text:p>
      <text:p text:style-name="P6881"><text:span text:style-name="T6882">22.26.7.1</text:span><text:span text:style-name="T6883">. pavadinimas;</text:span></text:p>
      <text:p text:style-name="P6884"><text:span text:style-name="T6885">22.26.7.2</text:span><text:span text:style-name="T6886">. modelis (gamintojo registruotas prekės ženklas), markė;</text:span></text:p>
      <text:p text:style-name="P6887"><text:span text:style-name="T6888">22.26.7.3</text:span><text:span text:style-name="T6889">. tipas;</text:span></text:p>
      <text:p text:style-name="P6890"><text:span text:style-name="T6891">22.26.7.4</text:span><text:span text:style-name="T6892">. komercinis p</text:span><text:span text:style-name="T6893">avadinimas (jeigu taikoma);</text:span></text:p>
      <text:p text:style-name="P6894"><text:span text:style-name="T6895">22.26.7.5</text:span><text:span text:style-name="T6896">. tapatumo numeris;</text:span></text:p>
      <text:p text:style-name="P6897"><text:span text:style-name="T6898">22.26.7.6</text:span><text:span text:style-name="T6899">. kategorija;</text:span></text:p>
      <text:p text:style-name="P6900"><text:span text:style-name="T6901">22.26.7.7</text:span><text:span text:style-name="T6902">. didžiausia gamintojo nurodyta parengto eksploatuoti traktoriaus masė, kg;</text:span></text:p>
      <text:p text:style-name="P6903"><text:span text:style-name="T6904">22.26.7.8</text:span><text:span text:style-name="T6905">. variklio galia, kW;</text:span></text:p>
      <text:p text:style-name="P6906"><text:span text:style-name="T6907">22.26.7.9</text:span><text:span text:style-name="T6908">. gamybos metai arba pirmosios<text:s/></text:span><text:span text:style-name="T6909">registracijos data;</text:span></text:p>
      <text:p text:style-name="P6910"><text:span text:style-name="T6911">22.26.7.10</text:span><text:span text:style-name="T6912">. naudojimo ūkinėje veikloje sritis (žemės ūkis, kita);</text:span></text:p>
      <text:p text:style-name="P6913"><text:span text:style-name="T6914">22.26.7.11</text:span><text:span text:style-name="T6915">. savininkų fizinių ir juridinių asmenų aktualūs ir istoriniai duomenys (fizinio asmens – asmens kodas, vardas (-ai), pavardė (-ės), juridinio asmens –<text:s/></text:span><text:span text:style-name="T6916">kodas, teisinė forma, pavadinimas).</text:span></text:p>
      <text:p text:style-name="P6917"><text:span text:style-name="T6918">22.27</text:span><text:span text:style-name="T6919">. Ūkinių gyvūnų registro:</text:span></text:p>
      <text:p text:style-name="P6920"><text:span text:style-name="T6921">22.27.1</text:span><text:span text:style-name="T6922">. ūkinio gyvūno unikalus numeris;</text:span></text:p>
      <text:p text:style-name="P6923"><text:span text:style-name="T6924">22.27.2</text:span><text:span text:style-name="T6925">. ūkinio gyvūno rūšies kodas, galvijo, arklio paso numeris;</text:span></text:p>
      <text:p text:style-name="P6926"><text:span text:style-name="T6927">22.27.3</text:span><text:span text:style-name="T6928">. ūkinio gyvūno laikymo vietos ir bandos identifikatoria</text:span><text:span text:style-name="T6929">i;</text:span></text:p>
      <text:p text:style-name="P6930"><text:span text:style-name="T6931">22.27.4</text:span><text:span text:style-name="T6932">. ūkinio gyvūno laikymo vietos adresas;</text:span></text:p>
      <text:p text:style-name="P6933"><text:span text:style-name="T6934">22.27.5</text:span><text:span text:style-name="T6935">. ūkinių gyvūnų skaičius;</text:span></text:p>
      <text:p text:style-name="P6936"><text:span text:style-name="T6937">22.27.6</text:span><text:span text:style-name="T6938">. ūkinių gyvūnų savininkų duomenys: fizinio asmens vardas (-ai), pavardė (-ės), asmens kodas; juridinio asmens kodas, teisinė forma ir pavadinimas.</text:span></text:p>
      <text:p text:style-name="P6939"><text:span text:style-name="T6940">22.28</text:span><text:span text:style-name="T6941">. Piniginių lėšų apribojimo informacinės sistemos (PLAIS):</text:span></text:p>
      <text:p text:style-name="P6942"><text:span text:style-name="T6943">22.28.1</text:span><text:span text:style-name="T6944">. nurodymo numeris, nurodymo data, nurodymo tipas;</text:span></text:p>
      <text:p text:style-name="P6945"><text:span text:style-name="T6946">22.28.2</text:span><text:span text:style-name="T6947">. skolininko vardas (-ai) ir pavardė (-ės) ar teisinė forma ir pavadinimas;</text:span></text:p>
      <text:p text:style-name="P6948"><text:span text:style-name="T6949">22.28.3</text:span><text:span text:style-name="T6950">. skolininko asmens kodas ar jur</text:span><text:span text:style-name="T6951">idinio asmens kodas;</text:span></text:p>
      <text:p text:style-name="P6952"><text:span text:style-name="T6953">22.28.4</text:span><text:span text:style-name="T6954">. skolininko gimimo data;</text:span></text:p>
      <text:p text:style-name="P6955"><text:span text:style-name="T6956">22.28.5</text:span><text:span text:style-name="T6957">. šalies kodas;</text:span></text:p>
      <text:p text:style-name="P6958"><text:span text:style-name="T6959">22.28.6</text:span><text:span text:style-name="T6960">. nurodymų teikėjo vardas (-ai) ir pavardė (-ės) ar pavadinimas;</text:span></text:p>
      <text:p text:style-name="P6961"><text:span text:style-name="T6962">22.28.7</text:span><text:span text:style-name="T6963">. PLAIS tvarkytojo antstoliui suteiktas vidinis identifikacinis kodas ar juridinio<text:s/></text:span><text:span text:style-name="T6964">asmens kodas;</text:span></text:p>
      <text:p text:style-name="P6965"><text:span text:style-name="T6966">22.28.8</text:span><text:span text:style-name="T6967">. nurodymo suma;</text:span></text:p>
      <text:p text:style-name="P6968"><text:span text:style-name="T6969">22.28.9</text:span><text:span text:style-name="T6970">. nurodymo vykdymo eilė;</text:span></text:p>
      <text:p text:style-name="P6971"><text:span text:style-name="T6972">22.28.10</text:span><text:span text:style-name="T6973">. nurodymo būsena;</text:span></text:p>
      <text:p text:style-name="P6974"><text:span text:style-name="T6975">22.28.11</text:span><text:span text:style-name="T6976">. apribotos skolininko sąskaitos duomenys:</text:span></text:p>
      <text:p text:style-name="P6977"><text:span text:style-name="T6978">22.28.11.1</text:span><text:span text:style-name="T6979">. sąskaitos numeris;</text:span></text:p>
      <text:p text:style-name="P6980"><text:span text:style-name="T6981">22.28.11.2</text:span><text:span text:style-name="T6982">. apribojimo suma;</text:span></text:p>
      <text:p text:style-name="P6983"><text:span text:style-name="T6984">22.28.11.3</text:span><text:span text:style-name="T6985">. apribojimo</text:span><text:span text:style-name="T6986"><text:s/>galiojimo pradžios data;</text:span></text:p>
      <text:p text:style-name="P6987"><text:span text:style-name="T6988">22.28.11.4</text:span><text:span text:style-name="T6989">. skolininko laisvai disponuojama suma;</text:span></text:p>
      <text:p text:style-name="P6990"><text:span text:style-name="T6991">22.28.11.5</text:span><text:span text:style-name="T6992">. nustatytas neišieškomos sumos dydis, sąskaitos numeris, komentaras (jei buvo pateiktas nustatant neišieškomą sumą);</text:span></text:p>
      <text:p text:style-name="P6993"><text:span text:style-name="T6994">22.28.11.6</text:span><text:span text:style-name="T6995">. subjekto, nustačiusio<text:s/></text:span><text:span text:style-name="T6996">neišieškomos sumos dydį, duomenys (juridinio asmens kodas, teisinė forma ir pavadinimas; antstolio vardas (-ai), pavardė (-ės), PLAIS tvarkytojo antstoliui suteiktas vidinis identifikacinis kodas);</text:span></text:p>
      <text:p text:style-name="P6997"><text:span text:style-name="T6998">22.28.11.7</text:span><text:span text:style-name="T6999">. neišieškomos sumos nustatymo nurodymo pate</text:span><text:span text:style-name="T7000">ikimo data;</text:span></text:p>
      <text:p text:style-name="P7001"><text:span text:style-name="T7002">22.28.11.8</text:span><text:span text:style-name="T7003">. neišieškomos sumos nustatymo nurodymo pagrindas;</text:span></text:p>
      <text:p text:style-name="P7004"><text:span text:style-name="T7005">22.28.11.9</text:span><text:span text:style-name="T7006">. neišieškomos sumos nustatymo nurodymo būsena;</text:span></text:p>
      <text:p text:style-name="P7007"><text:span text:style-name="T7008">22.28.11.10</text:span><text:span text:style-name="T7009">. kredito, mokėjimo ir (ar) elektroninių pinigų įstaigos pateikti duomenys, susiję su nurodymo gavimo<text:s/></text:span><text:span text:style-name="T7010">data bei laiku ir atmetimo priežastimi, jei nurodymas buvo atmestas;</text:span></text:p>
      <text:p text:style-name="P7011"><text:span text:style-name="T7012">22.28.12</text:span><text:span text:style-name="T7013">. skolininko sąskaitos, iš kurios įvykdytas nurašymas, duomenys:</text:span></text:p>
      <text:p text:style-name="P7014"><text:span text:style-name="T7015">22.28.12.1</text:span><text:span text:style-name="T7016">. sąskaitos numeris;</text:span></text:p>
      <text:p text:style-name="P7017"><text:span text:style-name="T7018">22.28.12.2</text:span><text:span text:style-name="T7019">. nurodymų teikėjo sąskaitos, į kurią pervesta suma, numeris;</text:span></text:p>
      <text:p text:style-name="P7020"><text:span text:style-name="T7021">22.28.12.3</text:span><text:span text:style-name="T7022">. nurašyta suma;</text:span></text:p>
      <text:p text:style-name="P7023"><text:span text:style-name="T7024">22.28.12.4</text:span><text:span text:style-name="T7025">. faktinė nurašymo data;</text:span></text:p>
      <text:p text:style-name="P7026"><text:span text:style-name="T7027">22.28.13</text:span><text:span text:style-name="T7028">. banko sąskaitos savininko fizinio asmens kodas ar juridinio asmens kodas;</text:span></text:p>
      <text:p text:style-name="P7029"><text:span text:style-name="T7030">22.28.14</text:span><text:span text:style-name="T7031">. banko sąskaitos savininko vardas (-ai), pavardė (-ės) ar pavadinimas;</text:span></text:p>
      <text:p text:style-name="P7032"><text:span text:style-name="T7033">22.28.15</text:span><text:span text:style-name="T7034">. sąskaitos savininko šalies kodas;</text:span></text:p>
      <text:p text:style-name="P7035"><text:span text:style-name="T7036">22.28.16</text:span><text:span text:style-name="T7037">. kredito įstaigos kodas;</text:span></text:p>
      <text:p text:style-name="P7038"><text:span text:style-name="T7039">22.28.17</text:span><text:span text:style-name="T7040">. sąskaitos numeris (IBAN formatu);</text:span></text:p>
      <text:p text:style-name="P7041"><text:span text:style-name="T7042">22.28.18</text:span><text:span text:style-name="T7043">. sąskaitos valiuta;</text:span></text:p>
      <text:p text:style-name="P7044"><text:span text:style-name="T7045">22.28.19</text:span><text:span text:style-name="T7046">. sąskaitos atidarymo data;</text:span></text:p>
      <text:p text:style-name="P7047"><text:span text:style-name="T7048">22.28.20</text:span><text:span text:style-name="T7049">. sąskaitos uždarymo data;</text:span></text:p>
      <text:p text:style-name="P7050"><text:span text:style-name="T7051">22.28.21</text:span><text:span text:style-name="T7052">.<text:s/></text:span><text:span text:style-name="T7053">sąskaitos rūšies identifikatorius (tipas);</text:span></text:p>
      <text:p text:style-name="P7054"><text:span text:style-name="T7055">22.28.22</text:span><text:span text:style-name="T7056">. duomenys, susiję su pareiškimo dėl bankroto ir (ar) restruktūrizavimo bylos iškėlimo priėmimu.</text:span></text:p>
      <text:p text:style-name="P7057"><text:span text:style-name="T7058">22.29</text:span><text:span text:style-name="T7059">. Valstybinės mokesčių inspekcijos Mokesčių apskaitos informacinės sistemos (MAIS):</text:span></text:p>
      <text:p text:style-name="P7060"><text:span text:style-name="T7061">22.29.1</text:span><text:span text:style-name="T7062">. sprendimo išieškoti mokestinę nepriemoką iš turto, sprendimo išieškoti laiku nesumokėtas baudas už administracinius nusižengimus iš turto, sprendimo išieškoti pagal užsienio valstybės prašymą, taip pat susijusio dokumento tipas;<text:s/></text:span></text:p>
      <text:p text:style-name="P7063"><text:span text:style-name="T7064">22.29.2</text:span><text:span text:style-name="T7065">. dokumento r</text:span><text:span text:style-name="T7066">egistracijos numeris ir data;</text:span></text:p>
      <text:p text:style-name="P7067"><text:span text:style-name="T7068">22.29.3</text:span><text:span text:style-name="T7069">. dokumento įsigaliojimo data;</text:span></text:p>
      <text:p text:style-name="P7070"><text:span text:style-name="T7071">22.29.4</text:span><text:span text:style-name="T7072">. dokumentą parengusio darbuotojo vardas (-ai), pavardė (-ės), pareigų pavadinimas;</text:span></text:p>
      <text:p text:style-name="P7073"><text:span text:style-name="T7074">22.29.5</text:span><text:span text:style-name="T7075">. dokumentą patvirtinusio darbuotojo vardas (-ai), pavardė (-ės), pareigų pava</text:span><text:span text:style-name="T7076">dinimas;</text:span></text:p>
      <text:p text:style-name="P7077"><text:span text:style-name="T7078">22.29.6</text:span><text:span text:style-name="T7079">. skolininko ir mokesčių mokėtojo, kuris Valstybinei mokesčių inspekcijai pateiktame prašyme grąžinti mokesčių permoką nurodė šią permoką grąžinti į kredito įstaigoje atidarytą kito asmens sąskaitą, asmens duomenys (asmens tipas (pagal<text:s/></text:span><text:span text:style-name="T7080">MAIS klasifikaciją): vardas (-ai), pavardė (-ės), asmens kodas arba gimimo data (gimimo data nurodoma, kai asmens kodas nežinomas arba kai asmuo neturi Lietuvos Respublikoje suteikto asmens kodo), jei skolininkas yra juridinis asmuo, – juridinio asmens kod</text:span><text:span text:style-name="T7081">as, teisinė forma ir pavadinimas, juridinio asmens kodo tipas (pagal MAIS klasifikaciją), valstybės kodas (perduodama, kai pateikiamas identifikavimo numeris (kodas) užsienio valstybėje ir Valstybinė mokesčių inspekcija turi valstybės kodą), skolininko ide</text:span><text:span text:style-name="T7082">ntifikatorius (MAIS mokesčių mokėtojo identifikacinis kodas));</text:span></text:p>
      <text:p text:style-name="P7083"><text:span text:style-name="T7084">22.29.7</text:span><text:span text:style-name="T7085">. skolininko gyvenamosios vietos ir (ar) buveinės, fizinio asmens vadovaujamo juridinio asmens adresas, turto buvimo vietos adresas;</text:span></text:p>
      <text:p text:style-name="P7086"><text:span text:style-name="T7087">22.29.8</text:span><text:span text:style-name="T7088">. sprendimo priėmimo priežastis;</text:span></text:p>
      <text:p text:style-name="P7089"><text:span text:style-name="T7090">22.</text:span><text:span text:style-name="T7091">29.9</text:span><text:span text:style-name="T7092">. sprendimo priėmimo pagrindas;</text:span></text:p>
      <text:p text:style-name="P7093"><text:span text:style-name="T7094">22.29.10</text:span><text:span text:style-name="T7095">. sprendime nurodyta išieškotina suma;</text:span></text:p>
      <text:p text:style-name="P7096"><text:span text:style-name="T7097">22.29.11</text:span><text:span text:style-name="T7098">. įmokos kodas;</text:span></text:p>
      <text:p text:style-name="P7099"><text:span text:style-name="T7100">22.29.12</text:span><text:span text:style-name="T7101">. pridėtinės vertės mokesčio, gyventojų pajamų mokesčio ir kitų mokesčių permokų dydžiai;</text:span></text:p>
      <text:p text:style-name="P7102"><text:span text:style-name="T7103">22.29.13</text:span><text:span text:style-name="T7104">. prievolės duomenys:<text:s/></text:span><text:span text:style-name="T7105">prievolės unikalus identifikatorius MAIS, prievolės numeris, prievolės tipo kodas, prievolės tipas, prievolės operacija, mokėjimo terminas (šie duomenys teikiami visais dokumento perdavimo atvejais);</text:span></text:p>
      <text:p text:style-name="P7106"><text:span text:style-name="T7107">22.29.14</text:span><text:span text:style-name="T7108">. sprendimo suma, administracinio nusižengim</text:span><text:span text:style-name="T7109">o identifikavimo kodas, procesinio sprendimo data, procesinio dokumento numeris, procesinį dokumentą parengusi institucija, administracinį nusižengimą nagrinėjanti institucija, Lietuvos Respublikos administracinių nusižengimų kodekso straipsnis, pagal kurį</text:span><text:span text:style-name="T7110"><text:s/>skiriama bauda;</text:span></text:p>
      <text:p text:style-name="P7111"><text:span text:style-name="T7112">22.29.15</text:span><text:span text:style-name="T7113">. sprendimo pagrindimo duomenys (prievolių koregavimo duomenys, prievolių gretinimo duomenys, dokumentai, į kuriuos įtrauktos prievolės (duomenų rinkiniai perduodami su tam tikrais papildančiais ir (ar) patikslinančiais sprendi</text:span><text:span text:style-name="T7114">mais)).</text:span></text:p>
      <text:p text:style-name="P7115"><text:span text:style-name="T7116">22.30</text:span><text:span text:style-name="T7117">. Lietuvos darbo biržos informacinės sistemos:</text:span></text:p>
      <text:p text:style-name="P7118"><text:span text:style-name="T7119">22.30.1</text:span><text:span text:style-name="T7120">. teritorinės darbo biržos skyrius, kuriame įregistruotas asmuo;</text:span></text:p>
      <text:p text:style-name="P7121"><text:span text:style-name="T7122">22.30.2</text:span><text:span text:style-name="T7123">. registracijos teritorinėje darbo biržoje pradžia;</text:span></text:p>
      <text:p text:style-name="P7124"><text:span text:style-name="T7125">22.30.3</text:span><text:span text:style-name="T7126">. registracijos teritorinėje darbo biržoje</text:span><text:span text:style-name="T7127"><text:s/>pabaiga;</text:span></text:p>
      <text:p text:style-name="P7128"><text:span text:style-name="T7129">22.30.4</text:span><text:span text:style-name="T7130">. duomenų bazės įrašo sukūrimo data (registracinės kortelės sukūrimo data);</text:span></text:p>
      <text:p text:style-name="P7131"><text:span text:style-name="T7132">22.30.5</text:span><text:span text:style-name="T7133">. duomenų bazės įrašo pakeitimo data (asmens duomenų, išmokų ir (arba) registracinės kortelės informacijos pakeitimo data);</text:span></text:p>
      <text:p text:style-name="P7134"><text:span text:style-name="T7135">22.30.6</text:span><text:span text:style-name="T7136">. paskirtos i</text:span><text:span text:style-name="T7137">šmokos tipas;</text:span></text:p>
      <text:p text:style-name="P7138"><text:span text:style-name="T7139">22.30.7</text:span><text:span text:style-name="T7140">. data, nuo kurios skirta išmoka;</text:span></text:p>
      <text:p text:style-name="P7141"><text:span text:style-name="T7142">22.30.8</text:span><text:span text:style-name="T7143">. data, iki kurios skirta išmoka;</text:span></text:p>
      <text:p text:style-name="P7144"><text:span text:style-name="T7145">22.30.9</text:span><text:span text:style-name="T7146">. priskaičiuota išmokų suma;</text:span></text:p>
      <text:p text:style-name="P7147"><text:span text:style-name="T7148">22.30.10</text:span><text:span text:style-name="T7149">. išmokėta išmokų suma;</text:span></text:p>
      <text:p text:style-name="P7150"><text:span text:style-name="T7151">22.30.11</text:span><text:span text:style-name="T7152">. papildomo rėmimo požymio kodas;</text:span></text:p>
      <text:p text:style-name="P7153"><text:span text:style-name="T7154">22.30.12</text:span><text:span text:style-name="T7155">. papildomo rėmimo</text:span><text:span text:style-name="T7156"><text:s/>požymio pavadinimas;</text:span></text:p>
      <text:p text:style-name="P7157"><text:span text:style-name="T7158">22.30.13</text:span><text:span text:style-name="T7159">. asmens deklaruotos gyvenamosios vietos, faktinės gyvenamosios vietos ar kitas adresas, asmens pateiktas telefono ryšio numeris (-iai).</text:span></text:p>
      <text:p text:style-name="P7160"><text:span text:style-name="T7161">22.31</text:span><text:span text:style-name="T7162">. Socialinės paramos šeimai informacinės sistemos:</text:span></text:p>
      <text:p text:style-name="P7163"><text:span text:style-name="T7164">22.31.1</text:span><text:span text:style-name="T7165">. išmokos gavė</text:span><text:span text:style-name="T7166">jo asmens kodas;</text:span></text:p>
      <text:p text:style-name="P7167"><text:span text:style-name="T7168">22.31.2</text:span><text:span text:style-name="T7169">. asmens vardas (-ai), pavardė (-ės);</text:span></text:p>
      <text:p text:style-name="P7170"><text:span text:style-name="T7171">22.31.3</text:span><text:span text:style-name="T7172">. asmens gimimo data;</text:span></text:p>
      <text:p text:style-name="P7173"><text:span text:style-name="T7174">22.31.4</text:span><text:span text:style-name="T7175">. išmokos kodas;</text:span></text:p>
      <text:p text:style-name="P7176"><text:span text:style-name="T7177">22.31.5</text:span><text:span text:style-name="T7178">. išmokos pavadinimas;</text:span></text:p>
      <text:p text:style-name="P7179"><text:span text:style-name="T7180">22.31.6</text:span><text:span text:style-name="T7181">. sprendimo skirti išmoką priėmimo data;</text:span></text:p>
      <text:p text:style-name="P7182"><text:span text:style-name="T7183">22.31.7</text:span><text:span text:style-name="T7184">. savivaldybė (pavadinimas);</text:span></text:p>
      <text:p text:style-name="P7185"><text:span text:style-name="T7186">2</text:span><text:span text:style-name="T7187">2.31.8</text:span><text:span text:style-name="T7188">. data, nuo kurios skirta išmoka;</text:span></text:p>
      <text:p text:style-name="P7189"><text:span text:style-name="T7190">22.31.9</text:span><text:span text:style-name="T7191">. data, iki kurios skirta išmoka;</text:span></text:p>
      <text:p text:style-name="P7192"><text:span text:style-name="T7193">22.31.10</text:span><text:span text:style-name="T7194">. išmokėta suma;</text:span></text:p>
      <text:p text:style-name="P7195"><text:span text:style-name="T7196">22.31.11</text:span><text:span text:style-name="T7197">. mokėjimo mėnuo;</text:span></text:p>
      <text:p text:style-name="P7198"><text:span text:style-name="T7199">22.31.12</text:span><text:span text:style-name="T7200">. laikotarpio, už kurį išmokėta suma, pradžia;</text:span></text:p>
      <text:p text:style-name="P7201"><text:span text:style-name="T7202">22.31.13</text:span><text:span text:style-name="T7203">. laikotarpio, už kurį išmokėta suma, p</text:span><text:span text:style-name="T7204">abaiga;</text:span></text:p>
      <text:p text:style-name="P7205"><text:span text:style-name="T7206">22.31.14</text:span><text:span text:style-name="T7207">. išmokos mokėjimo būdas;</text:span></text:p>
      <text:p text:style-name="P7208"><text:span text:style-name="T7209">22.31.15</text:span><text:span text:style-name="T7210">. banko sąskaitos numeris;</text:span></text:p>
      <text:p text:style-name="P7211"><text:span text:style-name="T7212">22.31.16</text:span><text:span text:style-name="T7213">. požymis, ar banko sąskaitos savininkas yra fizinis asmuo;</text:span></text:p>
      <text:p text:style-name="P7214"><text:span text:style-name="T7215">22.31.17</text:span><text:span text:style-name="T7216">. banko sąskaitos savininko asmens kodas;</text:span></text:p>
      <text:p text:style-name="P7217"><text:span text:style-name="T7218">22.31.18</text:span><text:span text:style-name="T7219">. data, nuo kurios nutraukiamas<text:s/></text:span><text:span text:style-name="T7220">išmokos mokėjimas.</text:span></text:p>
      <text:p text:style-name="P7221"><text:span text:style-name="T7222">22.32</text:span><text:span text:style-name="T7223">.<text:s/></text:span><text:span text:style-name="T7224">Lietuvos teismų informacinės sistemos (LITEKO) –<text:s/></text:span><text:span text:style-name="T7225">vykdomojo dokumento duomenys: bylos numeris, teismo, išdavusio vykdomąjį dokumentą, pavadinimas, vykdomojo dokumento data.</text:span></text:p>
      <text:p text:style-name="P7226"><text:span text:style-name="T7227">22.33</text:span><text:span text:style-name="T7228">. Integruotos muitinės informacinės sistemo</text:span><text:span text:style-name="T7229">s posistemio – Mokesčių apskaitos ir kontrolės informacinės sistemos (MAKIS):</text:span><text:span text:style-name="T7230"><text:s/></text:span></text:p>
      <text:p text:style-name="P7231"><text:span text:style-name="T7232">22.33.1</text:span><text:span text:style-name="T7233">. sprendimo išieškoti nepriemoką iš turto ir su juo susijusio dokumento tipas;<text:s/></text:span></text:p>
      <text:p text:style-name="P7234"><text:span text:style-name="T7235">22.33.2</text:span><text:span text:style-name="T7236">. dokumento registracijos numeris ir data;</text:span></text:p>
      <text:p text:style-name="P7237"><text:span text:style-name="T7238">22.33.3</text:span><text:span text:style-name="T7239">. dokumento įsigaliojim</text:span><text:span text:style-name="T7240">o data;</text:span></text:p>
      <text:p text:style-name="P7241"><text:span text:style-name="T7242">22.33.4</text:span><text:span text:style-name="T7243">. dokumentą parengusio darbuotojo vardas (-ai), pavardė (-ės), pareigų pavadinimas;</text:span></text:p>
      <text:p text:style-name="P7244"><text:span text:style-name="T7245">22.33.5</text:span><text:span text:style-name="T7246">. dokumentą patvirtinusio darbuotojo vardas (-ai), pavardė (-ės), pareigų pavadinimas;</text:span></text:p>
      <text:p text:style-name="P7247"><text:span text:style-name="T7248">22.33.6</text:span><text:span text:style-name="T7249">. skolininko asmens duomenys (asmens tipas (</text:span><text:span text:style-name="T7250">pagal MAKIS klasifikaciją): vardas (-ai), pavardė (-ės), asmens kodas ar gimimo data (gimimo data nurodoma, kai skolininkas neturi Lietuvos Respublikoje suteikto asmens kodo ir gimimo data yra žinoma), jei skolininkas yra juridinis asmuo, – juridinio asmen</text:span><text:span text:style-name="T7251">s kodas, teisinė forma ir pavadinimas; juridinio asmens kodo tipas (pagal MAKIS klasifikaciją), valstybės kodas (perduodama, kai pateikiamas kodo tipas yra 5 identifikacinis numeris (kodas) užsienio valstybėje ir Lietuvos Respublikos muitinė turi valstybės</text:span><text:span text:style-name="T7252"><text:s/>kodą), unikalus skolininko identifikatorius (MAKIS debitoriaus kodas);</text:span></text:p>
      <text:p text:style-name="P7253"><text:span text:style-name="T7254">22.33.7</text:span><text:span text:style-name="T7255">. skolininko gyvenamosios vietos / buveinės adresas;</text:span></text:p>
      <text:p text:style-name="P7256"><text:span text:style-name="T7257">22.33.8</text:span><text:span text:style-name="T7258">. sprendime išieškoti nepriemoką nurodyta iš turto išieškotina suma;</text:span></text:p>
      <text:p text:style-name="P7259"><text:span text:style-name="T7260">22.33.9</text:span><text:span text:style-name="T7261">. įmokos kodas;</text:span></text:p>
      <text:p text:style-name="P7262"><text:span text:style-name="T7263">22.33.10</text:span><text:span text:style-name="T7264">.</text:span><text:span text:style-name="T7265"><text:s/>išieškotinos sumos likutis;</text:span></text:p>
      <text:p text:style-name="P7266"><text:span text:style-name="T7267">22.33.11</text:span><text:span text:style-name="T7268">. sprendimo turinys PDF formatu;</text:span></text:p>
      <text:p text:style-name="P7269"><text:span text:style-name="T7270">22.33.12</text:span><text:span text:style-name="T7271">. dalinio ar visiško išieškotinos sumos padengimo duomenys (suma ir data (teikiama)).</text:span></text:p>
      <text:p text:style-name="P7272"><text:span text:style-name="T7273">22.34</text:span><text:span text:style-name="T7274">.<text:s/></text:span><text:span text:style-name="T7275">Audito, vertinimo ir nemokumo informacinės sistemos (AVNIS)</text:span><text:span text:style-name="T7276">:</text:span></text:p>
      <text:p text:style-name="P7277"><text:span text:style-name="T7278">22.34.1</text:span><text:span text:style-name="T7279">.</text:span><text:span text:style-name="T7280"><text:s/>kreditorių susirinkimo patvirtinta turto pardavimo kaina;</text:span></text:p>
      <text:p text:style-name="P7281"><text:span text:style-name="T7282">22.34.2</text:span><text:span text:style-name="T7283">. kainos didinimo intervalas;</text:span></text:p>
      <text:p text:style-name="P7284"><text:span text:style-name="T7285">22.34.3</text:span><text:span text:style-name="T7286">. varžytynių dalyvio mokesčio dydis;</text:span></text:p>
      <text:p text:style-name="P7287"><text:span text:style-name="T7288">22.34.4</text:span><text:span text:style-name="T7289">. varžytynių pradžios data;</text:span></text:p>
      <text:p text:style-name="P7290"><text:span text:style-name="T7291">22.34.5</text:span><text:span text:style-name="T7292">. varžytynių vykdytojo fizinio asmens vardas (-ai) ir pava</text:span><text:span text:style-name="T7293">rdė (-ės), asmens kodas ar juridinio asmens pavadinimas ir juridinio asmens kodas, elektroninio pašto adresas, kiti elektroninių ryšių priemonių adresai, telefono ryšio numeris;<text:s/></text:span></text:p>
      <text:p text:style-name="P7294"><text:span text:style-name="T7295">22.34.6</text:span><text:span text:style-name="T7296">. turto duomenys (pavadinimas, buvimo vieta, aprašymas);</text:span></text:p>
      <text:p text:style-name="P7297"><text:span text:style-name="T7298">22.34.7</text:span><text:span text:style-name="T7299">. turto apžiūros vieta ir laikas;</text:span></text:p>
      <text:p text:style-name="P7300"><text:span text:style-name="T7301">22.34.8</text:span><text:span text:style-name="T7302">. varžytynių vykdytojo kredito, mokėjimo ir (ar) elektroninių pinigų įstaigos sąskaitos, į kurią turi būti sumokėta už įgytą iš varžytynių turtą, numeris;<text:s/></text:span></text:p>
      <text:p text:style-name="P7303"><text:span text:style-name="T7304">22.34.9</text:span><text:span text:style-name="T7305">. varžytynių būsena.</text:span></text:p>
      <text:p text:style-name="P7306"><text:span text:style-name="T7307">22.35</text:span><text:span text:style-name="T7308">. Aukciono</text:span><text:span text:style-name="T7309"><text:s/>organizatoriaus:</text:span></text:p>
      <text:p text:style-name="P7310"><text:span text:style-name="T7311">22.35.1</text:span><text:span text:style-name="T7312">. elektroninių aukcionų duomenys:<text:s/></text:span></text:p>
      <text:p text:style-name="P7313"><text:span text:style-name="T7314">22.35.1.1</text:span><text:span text:style-name="T7315">. bendra pradinė turto pardavimo kaina;</text:span></text:p>
      <text:p text:style-name="P7316"><text:span text:style-name="T7317">22.35.1.2</text:span><text:span text:style-name="T7318">. kainos didinimo intervalas;</text:span></text:p>
      <text:p text:style-name="P7319"><text:span text:style-name="T7320">22.35.1.3</text:span><text:span text:style-name="T7321">. aukciono dalyvio registravimo mokesčio dydis ir jo sumokėjimo terminas;</text:span></text:p>
      <text:p text:style-name="P7322"><text:span text:style-name="T7323">22.35.1.4</text:span><text:span text:style-name="T7324">. aukciono dalyvio garantinio įnašo dydis ir jo sumokėjimo terminas;</text:span></text:p>
      <text:p text:style-name="P7325"><text:span text:style-name="T7326">22.35.1.5</text:span><text:span text:style-name="T7327">. aukciono dalyvių registravimo laikas, registravimo pabaigos terminas (data ir laikas);</text:span></text:p>
      <text:p text:style-name="P7328"><text:span text:style-name="T7329">22.35.1.6</text:span><text:span text:style-name="T7330">. aukciono vykdymo laikas;</text:span></text:p>
      <text:p text:style-name="P7331"><text:span text:style-name="T7332">22.35.1.7</text:span><text:span text:style-name="T7333">. aukciono organizatoriaus – jur</text:span><text:span text:style-name="T7334">idinio asmens kodas, teisinė forma ir pavadinimas, buveinės adresas, jo paskirto darbuotojo, atsakingo už informacijos pateikimą, vardas (-ai) ir pavardė (-ės), pareigos, telefono ryšio numeris, elektroninio pašto adresas;</text:span></text:p>
      <text:p text:style-name="P7335"><text:span text:style-name="T7336">22.35.1.8</text:span><text:span text:style-name="T7337">. turto duomenys (pa</text:span><text:span text:style-name="T7338">vadinimas, buvimo vieta, aprašymas);</text:span></text:p>
      <text:p text:style-name="P7339"><text:span text:style-name="T7340">22.35.1.9</text:span><text:span text:style-name="T7341">. turto apžiūros laikas ir sąlygos;</text:span></text:p>
      <text:p text:style-name="P7342"><text:span text:style-name="T7343">22.35.1.10</text:span><text:span text:style-name="T7344">. aukciono organizatoriaus sąskaitų, į kurias turi būti sumokėtas garantinis įnašas, aukciono dalyvio registravimo mokestis ir atsiskaitoma už parduotą turt</text:span><text:span text:style-name="T7345">ą, rekvizitai;</text:span></text:p>
      <text:p text:style-name="P7346"><text:span text:style-name="T7347">22.35.1.11</text:span><text:span text:style-name="T7348">.informacija apie tai, kur galima susipažinti su turto pirkimo–pardavimo sutarčių projektais;</text:span></text:p>
      <text:p text:style-name="P7349"><text:span text:style-name="T7350">22.35.1.12</text:span><text:span text:style-name="T7351">. atsiskaitymo už nupirktą turtą sąlygos ir vėliausias galimas atsiskaitymo terminas;</text:span></text:p>
      <text:p text:style-name="P7352"><text:span text:style-name="T7353">22.35.1.13</text:span><text:span text:style-name="T7354">.</text:span><text:span text:style-name="T7355"><text:s/></text:span><text:span text:style-name="T7356">informacija apie<text:s/></text:span><text:span text:style-name="T7357">kredito įstaigos garantijos pateikimo terminus ir sąlygas, jeigu atsiskaityti už nupirktą turtą taikomas sąlyginės hipotekos atsiskaitymo būdas;</text:span></text:p>
      <text:p text:style-name="P7358"><text:span text:style-name="T7359">22.35.1.14</text:span><text:span text:style-name="T7360">. informacija apie mokėjimų periodiškumą ir įsipareigojimų vykdymo užtikrinimo priemones, įskaita</text:span><text:span text:style-name="T7361">nt prievolę įkeisti aukciono organizatoriui kitą aukciono dalyviui nuosavybės teise priklausantį nekilnojamąjį turtą, jeigu atsiskaitant už nupirktą turtą taikomas atsiskaitymas dalimis;</text:span></text:p>
      <text:p text:style-name="P7362"><text:span text:style-name="T7363">22.35.1.15</text:span><text:span text:style-name="T7364">. dalyvio registracijos patvirtinimas;</text:span></text:p>
      <text:p text:style-name="P7365"><text:span text:style-name="T7366">22.35.1.16</text:span><text:span text:style-name="T7367">.<text:s/></text:span><text:span text:style-name="T7368">aukciono būsena;</text:span></text:p>
      <text:p text:style-name="P7369"><text:span text:style-name="T7370">22.35.2</text:span><text:span text:style-name="T7371">. duomenys, susiję su elektroniniais nuomos konkursais:</text:span></text:p>
      <text:p text:style-name="P7372"><text:span text:style-name="T7373">22.35.2.1</text:span><text:span text:style-name="T7374">. nuomos konkurso organizatoriaus – juridinio asmens kodas, teisinė forma ir pavadinimas, buveinės adresas, kontaktinis elektroninio pašto adresas;</text:span></text:p>
      <text:p text:style-name="P7375"><text:span text:style-name="T7376">22.35.2.2</text:span><text:span text:style-name="T7377">. informacija apie nuomojamą turtą (turto pavadinimas, unikalus numeris, adresas, kiti duomenys, pagal kuriuos identifikuojamas turtas);</text:span></text:p>
      <text:p text:style-name="P7378"><text:span text:style-name="T7379">22.35.2.3</text:span><text:span text:style-name="T7380">. turto naudojimo paskirtis ir ypatumai (specialiosios turto charakteristikos, įskaitant leidimų sistemą</text:span><text:span text:style-name="T7381">, veiklos, kuriai vykdyti bus naudojamas nuomojamas turtas, pobūdis);</text:span></text:p>
      <text:p text:style-name="P7382"><text:span text:style-name="T7383">22.35.2.4</text:span><text:span text:style-name="T7384">. pradinis nuompinigių dydis;</text:span></text:p>
      <text:p text:style-name="P7385"><text:span text:style-name="T7386">22.35.2.5</text:span><text:span text:style-name="T7387">. dalyvio<text:s/></text:span><text:span text:style-name="T7388">pradinio / garantinio</text:span><text:span text:style-name="T7389"><text:s/></text:span><text:span text:style-name="T7390">įnašo<text:s/></text:span><text:span text:style-name="T7391">dydis</text:span><text:span text:style-name="T7392">;</text:span></text:p>
      <text:p text:style-name="P7393"><text:span text:style-name="T7394">22.35.2.6</text:span><text:span text:style-name="T7395">. dalyvio registracijos mokestis;</text:span></text:p>
      <text:p text:style-name="P7396"><text:span text:style-name="T7397">22.35.2.7</text:span><text:span text:style-name="T7398">. nuomos konkurso organizatoriaus nurodytos<text:s/></text:span><text:span text:style-name="T7399">sąskaitos, į kurią turi būti sumokėti pradinis įnašas</text:span><text:span text:style-name="T7400"><text:s/>ir dalyvio registracijos mokestis, rekvizitai</text:span><text:span text:style-name="T7401">;</text:span></text:p>
      <text:p text:style-name="P7402"><text:span text:style-name="T7403">22.35.2.8</text:span><text:span text:style-name="T7404">. nuompinigių didinimo intervalas;</text:span></text:p>
      <text:p text:style-name="P7405"><text:span text:style-name="T7406">22.35.2.9</text:span><text:span text:style-name="T7407">. nuomos<text:s/></text:span><text:span text:style-name="T7408">konkurso pradinio įnašo ir dalyvio<text:s/></text:span><text:span text:style-name="T7409">regist</text:span><text:span text:style-name="T7410">racijos mokesčio sumokėjimo terminas (pradžios ir pabaigos data, laikas);</text:span></text:p>
      <text:p text:style-name="P7411"><text:span text:style-name="T7412">22.35.2.10</text:span><text:span text:style-name="T7413">. nuomos k</text:span><text:span text:style-name="T7414">onkurso</text:span><text:span text:style-name="T7415"><text:s/>pradžios ir pabaigos data, laikas;<text:s/></text:span></text:p>
      <text:p text:style-name="P7416"><text:span text:style-name="T7417">22.35.2.11</text:span><text:span text:style-name="T7418">. nuomos konkurso dalyvių registracijos terminas (pradžios ir pabaigos data, laikas);</text:span></text:p>
      <text:p text:style-name="P7419"><text:span text:style-name="T7420">22.35.2.12</text:span><text:span text:style-name="T7421">. informacija apie nuomojamo turto apžiūrą</text:span><text:span text:style-name="T7422"><text:s/>(asmens, atsakingo už turto apžiūrą ir informacijos pateikimą, vardas (-ai), pavardė (-ės), telefono<text:s/></text:span>ryšio<text:s/><text:span text:style-name="T7423">numeris, elektroninio pašto adresas, tiksli turto apžiūros data ir laikas) ir jo naudojimo sąlygas;</text:span></text:p>
      <text:p text:style-name="P7424"><text:span text:style-name="T7425">22.3</text:span><text:span text:style-name="T7426">5.2.13</text:span><text:span text:style-name="T7427">. nuomos terminas;</text:span></text:p>
      <text:p text:style-name="P7428"><text:span text:style-name="T7429">22.35.2.14</text:span><text:span text:style-name="T7430">. kitos nuomos sąlygos.</text:span></text:p>
      <text:p text:style-name="P7431"/>
      <text:p text:style-name="P7432"><text:span text:style-name="T7433">IV</text:span><text:span text:style-name="T7434"><text:s/>SKYRIUS</text:span></text:p>
      <text:p text:style-name="P7435"><text:span text:style-name="T7436">FUNKCINĖ STRUKTŪRA</text:span></text:p>
      <text:p text:style-name="P7437"/>
      <text:p text:style-name="P7438"><text:span text:style-name="T7439">23</text:span><text:span text:style-name="T7440">. AIS sudaro šie posistemiai:</text:span></text:p>
      <text:p text:style-name="P7441"><text:span text:style-name="T7442">23.1</text:span><text:span text:style-name="T7443">.</text:span><text:span text:style-name="T7444"><text:s/></text:span><text:span text:style-name="T7445">Elektroninių varžytynių valdymo posistemis, skirtas varžytynėms skelbti ir jų eigai koordinuoti. Posistemio vykdomos funkcijos: varžytynių kūrimas, redagavimas, paskelbimas, atšaukimas, paskelbimas neįvykusiomis, paskelbimas įvykusiomis. Posistemį sudaro š</text:span><text:span text:style-name="T7446">ie moduliai:<text:s/></text:span></text:p>
      <text:p text:style-name="P7447"><text:span text:style-name="T7448">23.1.1</text:span><text:span text:style-name="T7449">. elektroninių varžytynių paskelbimo modulis skelbimams apie rengiamas ir vykdomas elektronines varžytynes kurti ir skelbti;<text:s/></text:span></text:p>
      <text:p text:style-name="P7450"><text:span text:style-name="T7451">23.1.2</text:span><text:span text:style-name="T7452">. elektroninių varžytynių vykdymo modulis, skirtas visam varžytynių vykdymo procesui valdyti: rodo</text:span><text:span text:style-name="T7453">mi duomenys, atspindintys būsenas ir laimėtojus, antstoliai gali atlikti procesinius veiksmus, susijusius su varžytynėmis.</text:span></text:p>
      <text:p text:style-name="P7454"><text:span text:style-name="T7455">23.2</text:span><text:span text:style-name="T7456">.</text:span><text:span text:style-name="T7457"><text:s/></text:span><text:span text:style-name="T7458">Elektroninių aukcionų valdymo posistemis, skirtas aukcionams, nuomos konkursams skelbti ir jų eigai koordinuoti. Posistem</text:span><text:span text:style-name="T7459">io funkcijos: aukcionų ar nuomos konkursų kūrimas, redagavimas, paskelbimas, atšaukimas, paskelbimas neįvykusiais, paskelbimas įvykusiais, dalyvių registracijos patvirtinimas. Posistemį sudaro šie moduliai:</text:span></text:p>
      <text:p text:style-name="P7460"><text:span text:style-name="T7461">23.2.1</text:span><text:span text:style-name="T7462">. elektroninių aukcionų paskelbimo moduli</text:span><text:span text:style-name="T7463">s, skirtas skelbimams apie rengiamus aukcionus ir nuomos konkursus kurti bei skelbti;<text:s/></text:span></text:p>
      <text:p text:style-name="P7464"><text:span text:style-name="T7465">23.2.2</text:span><text:span text:style-name="T7466">. registracijos į elektroninius aukcionus modulis, skirtas dalyvių registracijai į paskelbtus elektroninius aukcionus ir nuomos konkursus patvirtinti arba atmesti;<text:s/></text:span></text:p>
      <text:p text:style-name="P7467"><text:span text:style-name="T7468">23.2.3</text:span><text:span text:style-name="T7469">. elektroninių aukcionų vykdymo modulis, skirtas visam aukcionų, nuomos konkursų<text:s/></text:span><text:span text:style-name="T7470">vykdymo procesui valdyti: rodomi būsenos ir laimėtojų duomenys.</text:span></text:p>
      <text:p text:style-name="P7471"><text:span text:style-name="T7472">23.3</text:span><text:span text:style-name="T7473">.</text:span><text:span text:style-name="T7474"><text:s/></text:span><text:span text:style-name="T7475">Elektroninių varžytynių ir aukcionų portalas,</text:span><text:span text:style-name="T7476"><text:s/></text:span><text:span text:style-name="T7477">skirtas paskelbtoms, vykstančioms ir pasibaigusioms varžytynėms ir aukcionams, nuomos konkursams peržiūrėti, registruotis į paskelbtus</text:span><text:span text:style-name="T7478"><text:s/>ir vykstančius aukcionus, nuomos konkursus ir varžytynes bei juose dalyvauti. Naudotojui suteikiamos galimybės peržiūrėti varžytynių, aukcionų ir (ar) nuomos konkursų sąrašą, atlikti varžytynių, aukciono ir (ar) nuomos konkursų paiešką, susipažinti su var</text:span><text:span text:style-name="T7479">žytynių, aukciono ir (ar) nuomos konkurso duomenimis ir gauti informaciją apie parduodamą ar nuomojamą turtą.</text:span></text:p>
      <text:p text:style-name="P7480"><text:span text:style-name="T7481">23.4</text:span><text:span text:style-name="T7482">. Elektroninių varžytynių ir aukcionų vykdymo posistemis, skirtas aukcionams, nuomos konkursams ir varžytynėms vykdyti. Posistemio funkcij</text:span><text:span text:style-name="T7483">os: pradedami aukcionai, nuomos konkursai ir varžytynės, sekama jų eiga, atliekamas automatinis kainos didinimas pagal nustatytą kainos didinimo algoritmą, priimamas dalyvių automatiniu ar neautomatiniu būdu nustatytas kainos didinimas, fiksuojamas laimėto</text:span><text:span text:style-name="T7484">jas, baigiamos varžytynės, aukcionai ar nuomos konkursai. Posistemį sudaro šie moduliai:<text:s/></text:span></text:p>
      <text:p text:style-name="P7485"><text:span text:style-name="T7486">23.4.1</text:span><text:span text:style-name="T7487">. varžytynių ir aukcionų būsenų nustatymo modulis, skirtas varžytynių, aukcionų, nuomos konkursų pradžios ir pabaigos datai bei laikui nustatyti, varžytynių,<text:s/></text:span><text:span text:style-name="T7488">aukcionų, nuomos nuomos konkursų būsenoms automatiškai pakeisti, elektroniniams pranešimams formuoti, laikui, likusiam iki varžytynių pabaigos, rodyti;<text:s/></text:span></text:p>
      <text:p text:style-name="P7489"><text:span text:style-name="T7490">23.4.2</text:span><text:span text:style-name="T7491">. kainų didinimo modulis, skirtas automatiniu ar neautomatiniu būdu nustatyto kainų didinimo<text:s/></text:span><text:span text:style-name="T7492">patikroms ir skaičiavimams atlikti, didžiausiai pasiūlytai kainai ir varžytynių, aukciono, nuomos konkurso laimėtojams nustatyti.</text:span></text:p>
      <text:p text:style-name="P7493"><text:span text:style-name="T7494">23.5</text:span><text:span text:style-name="T7495">. Elektroninės vykdomosios bylos posistemis, skirtas vykdymo procesui centralizuotai valdyti ir su vykdymo procesu s</text:span><text:span text:style-name="T7496">usijusiems duomenims tvarkyti. Elektroninį vykdomųjų bylų posistemį sudaro tokie moduliai:</text:span></text:p>
      <text:p text:style-name="P7497"><text:span text:style-name="T7498">23.5.1</text:span><text:span text:style-name="T7499">. vykdomosios bylos formavimo modulis, skirtas šiems veiksmams atlikti: vykdomosios bylos sukūrimas remiantis vykdomojo dokumento ir prašymo priimti vykdomąj</text:span><text:span text:style-name="T7500">į dokumentą vykdyti duomenimis arba atsisakymas priimti vykdomąjį dokumentą vykdyti; vykdomosios bylos duomenų redagavimas; vykdomojo dokumento duomenų tikslinimas; ryšių tarp bylų kūrimas;<text:s/></text:span></text:p>
      <text:p text:style-name="P7501"><text:span text:style-name="T7502">23.5.2</text:span><text:span text:style-name="T7503">. vykdomųjų bylų paieškos modulis, skirtas paieškoms pa</text:span><text:span text:style-name="T7504">gal bylos unikalų numerį, skolininko ir išieškotojo asmens kodus, vardą (-us), pavardę (-es), gimimo datą ar pavadinimą, taip pat paieškoms, kai antstolio vykdomosios bylos grupuojamos pagal tam tikrus kriterijus (pagal bylos kategorijas, bylos vykdymo pra</text:span><text:span text:style-name="T7505">džios laikotarpį, bylos metus ir eilės numerį), atlikti;</text:span></text:p>
      <text:p text:style-name="P7506"><text:span text:style-name="T7507">23.5.3</text:span><text:span text:style-name="T7508">. vykdomosios bylos dokumentų formavimo modulis, kurio paskirtis – antstolio rengiamiems dokumentams formuoti iš vykdomojoje byloje saugomų duomenų pagal antstolių sukurtus šablonus arba do</text:span><text:span text:style-name="T7509">kumentams pagal sistemines dokumentų įvedimo sekas rengti;<text:s/></text:span></text:p>
      <text:p text:style-name="P7510"><text:span text:style-name="T7511">23.5.4</text:span><text:span text:style-name="T7512">. integracijos su Piniginių lėšų apribojimų informacine sistema (PLAIS) modulis, skirtas išieškojimui iš piniginių lėšų, esančių kredito įstaigose, atlikti. Jis apima priverstinio nurašy</text:span><text:span text:style-name="T7513">mo ir apribojimų taikymo nurodymų formavimą bei pateikimą vykdyti Piniginių lėšų apribojimų informacinei sistemai (PLAIS);<text:s/></text:span></text:p>
      <text:p text:style-name="P7514"><text:span text:style-name="T7515">23.5.5</text:span><text:span text:style-name="T7516">. finansų apskaitos modulis, skirtas antstolio sąskaitos išrašui importuoti į AIS, vykdymo išlaidoms apskaičiuoti, išieško</text:span><text:span text:style-name="T7517">toms piniginėms lėšoms paskirstyti išieškotojams ir antstoliams, išieškotų sumų likučiui grąžinti skolininkui. Šis modulis apima mokėjimo nurodymų, kurie gali būti pateikiami kredito įstaigoms, formavimą;</text:span></text:p>
      <text:p text:style-name="P7518"><text:span text:style-name="T7519">23.5.6</text:span><text:span text:style-name="T7520">. turto arešto aktų pateikimo Turto arešt</text:span><text:span text:style-name="T7521">o aktų registrui modulis, skirtas</text:span><text:span text:style-name="T7522"><text:s/></text:span><text:span text:style-name="T7523">turto arešto aktams elektroniniu būdu pateikti Turto arešto aktų registrui;<text:s/></text:span></text:p>
      <text:p text:style-name="P7524"><text:span text:style-name="T7525">23.5.7</text:span><text:span text:style-name="T7526">. vykdomosios bylos dokumentų įteikimo modulis, skirtas dokumentams siųsti, lydraščiams kurti, siuntoms formuoti ir vykdomosios bylos š</text:span><text:span text:style-name="T7527">alims (skolininkui, išieškotojui) ar jų atstovams informuoti elektroninių ryšių priemonėmis apie jiems išsiųstus elektroninius vykdomosios bylos dokumentus. Modulis apima viešą raginimo įvykdyti sprendimą paskelbimą;<text:s/></text:span></text:p>
      <text:p text:style-name="P7528"><text:span text:style-name="T7529">23.5.8</text:span><text:span text:style-name="T7530">. vykdomosios bylos užbaigim</text:span><text:span text:style-name="T7531">o modulis, apimantis bylos būsenos keitimą, vykdomojo dokumento grąžinimą, bylos ir (ar) vykdomojo dokumento būsenos keitimo pagrindo nurodymą, baigiamos vykdomosios bylos kontrolę, užtikrina, kad būtų panaikinti apribojimai, susiję su vykdymo procesu;<text:s/></text:span></text:p>
      <text:p text:style-name="P7532"><text:span text:style-name="T7533">23.5.9</text:span><text:span text:style-name="T7534">. susipažinimo su vykdomąja byla modulis, skirtas vykdomosios bylos šaliai (skolininkui, išieškotojui), šalies atstovui susipažinti su vykdomąja byla. Jis leidžia suteikti teisę susipažinti su vykdomąja byla kitiems asmenims, pvz., teisėtvarkos ar<text:s/></text:span><text:span text:style-name="T7535">antstolio veiklą kontroliuojančioms institucijoms ar kitiems fiziniams ar juridiniams asmenims, turintiems teisėtą pagrindą (susipažinimas su elektroniniais vykdomosios bylos duomenimis ir dokumentais), užtikrina, kad susipažinimo teisė galioja tik nustaty</text:span><text:span text:style-name="T7536">tą laikotarpį, ir suteikia galimybę ją panaikinti;<text:s/></text:span></text:p>
      <text:p text:style-name="P7537"><text:span text:style-name="T7538">23.5.10</text:span><text:span text:style-name="T7539">. statistikos formavimo modulis leidžia formuoti statistinę informaciją ir ataskaitas iš sistemoje laikomų duomenų.</text:span></text:p>
      <text:p text:style-name="P7540"><text:span text:style-name="T7541">23.6</text:span><text:span text:style-name="T7542">. Elektroninės vykdomosios bylos portalas, skirtas elektroniniams v</text:span><text:span text:style-name="T7543">ykdomiesiems dokumentams, kitiems su vykdymo procesu susijusiems elektroniniams dokumentams antstoliui pateikti, bylų paieškai ir peržiūrai, taip pat antstolio pateiktų dokumentų peržiūrai atlikti. Portalą sudaro šie moduliai:<text:s/></text:span></text:p>
      <text:p text:style-name="P7544"><text:span text:style-name="T7545">23.6.1</text:span><text:span text:style-name="T7546">. viešai teikiamos informacijos modulis, skirtas viešai informacijai pateikti (viešai skelbiami raginimai įvykdyti sprendimą ir kita viešai skelbiama informacija, valdoma per turinio valdymo posistemį);<text:s/></text:span></text:p>
      <text:p text:style-name="P7547"><text:span text:style-name="T7548">23.6.2</text:span><text:span text:style-name="T7549">. vykdymo proceso dalyvių susipažinimo su<text:s/></text:span><text:span text:style-name="T7550">vykdymo procesu modulis leidžia identifikuoti asmenį elektroniniu būdu ir jam, prisijungus internetiniame portale, peržiūrėti vykdomosios bylos duomenis, jei asmuo dalyvauja kaip proceso šalis, yra jos atstovas arba turi teisę susipažinti. Taip pat dokumen</text:span><text:span text:style-name="T7551">tų gavėjai ir jų atstovai gali peržiūrėti iš antstolio gautus dokumentus;<text:s/></text:span></text:p>
      <text:p text:style-name="P7552"><text:span text:style-name="T7553">23.6.3</text:span><text:span text:style-name="T7554">. dokumentų pateikimo modulis, skirtas elektroniniam vykdomajam dokumentui ir prašymui priimti vykdomąjį dokumentą vykdyti ar kitam su vykdymo procesu susijusiam dokumentu</text:span><text:span text:style-name="T7555">i pateikti;</text:span></text:p>
      <text:p text:style-name="P7556"><text:span text:style-name="T7557">23.6.4</text:span><text:span text:style-name="T7558">. turinio valdymo posistemis, skirtas internetiniuose portaluose www.antstoliai.lt ir www.evarzytynes.lt teikiamos informacijos valdymui užtikrinti.</text:span></text:p>
      <text:p text:style-name="P7559"><text:span text:style-name="T7560">23.7</text:span><text:span text:style-name="T7561">. Faktinių aplinkybių konstatavimo protokolų posistemis, skirtas faktinių a</text:span><text:span text:style-name="T7562">plinkybių konstatavimo duomenims tvarkyti, faktinių aplinkybių konstatavimo protokolams įkelti, protokolų paieškai ir peržiūrai atlikti. Faktinių aplinkybių konstatavimo protokolų posistemį sudaro tokie moduliai:<text:s/></text:span></text:p>
      <text:p text:style-name="P7563"><text:span text:style-name="T7564">23.7.1</text:span><text:span text:style-name="T7565">. faktinių aplinkybių konstatavimo</text:span><text:span text:style-name="T7566"><text:s/>protokolo įkėlimo modulis, skirtas skaitmeninės formos faktinių aplinkybių konstatavimo protokolui įkelti į duomenų saugyklą;</text:span></text:p>
      <text:p text:style-name="P7567"><text:span text:style-name="T7568">23.7.2</text:span><text:span text:style-name="T7569">. paieškos modulis, skirtas faktinių aplinkybių konstatavimo protokolų paieškai pagal protokolo numerį, asmens kodą atl</text:span><text:span text:style-name="T7570">ikti;</text:span></text:p>
      <text:p text:style-name="P7571"><text:span text:style-name="T7572">23.7.3</text:span><text:span text:style-name="T7573">. peržiūros modulis, skirtas faktinių aplinkybių konstatavimo protokolui iš duomenų saugyklos paimti ir peržiūrėti.</text:span></text:p>
      <text:p text:style-name="P7574"><text:span text:style-name="T7575">23.8</text:span><text:span text:style-name="T7576">. Administravimo posistemis, skirtas AIS sisteminiams nustatymams valdyti, sistemos stebėsenai užtikrinti, sistemos administratoriams informuoti apie visos sistemos ar jos dalies darbo sutrikimus, taip pat – duomenų saugai užtikrinti, duomenims archyvuoti,</text:span><text:span text:style-name="T7577"><text:s/>naikinti.<text:s/></text:span></text:p>
      <text:p text:style-name="P7578"><text:span text:style-name="T7579">23.9</text:span><text:span text:style-name="T7580">. Integracijos posistemis, skirtas sąsajoms su kitais valstybės registrais ir valstybės informacinėmis sistemomis užtikrinti. Posistemio paskirtis – duomenų mainams su vidinėmis ir išorinėmis informacinėmis sistemomis vykdyti. Šis proce</text:span><text:span text:style-name="T7581">sas leidžia teikti duomenų užklausas į registrus ir informacines sistemas dėl skolininko ar su juo susijusio asmens duomenų, turtinės padėties ir esant kitoms vykdymo proceso, elektroninių varžytynių, aukcionų ir nuomos konkursų reikmėms.</text:span></text:p>
      <text:p text:style-name="P7582"><text:span text:style-name="T7583">23.10</text:span><text:span text:style-name="T7584">. Inform</text:span><text:span text:style-name="T7585">avimo posistemis, skirtas AIS naudotojams ir elektroninių paslaugų gavėjams informuoti elektroninių ryšių priemonėmis apie įvykius sistemoje. Informavimo posistemio paskirtis – antstoliui ir (ar) jo darbuotojams automatiškai informuoti apie svarbius įvykiu</text:span><text:span text:style-name="T7586">s sistemoje (siųsti pranešimus) ir priminti apie svarbius sistemoje numatomus atlikti veiksmus (siųsti priminimus). Informavimo posistemio funkcija – elektroninių ryšių priemonėmis informuoti AIS naudotojus ir elektroninių paslaugų gavėjus apie įvykius sis</text:span><text:span text:style-name="T7587">temoje, susijusius su varžytynių, aukcionų ir nuomos konkursų pradžia, registracija į elektronines varžytynes, aukcionus ir nuomos konkursus, varžytynių, aukcionų ir nuomos konkursų vykdymu, laimėtojo skelbimu, ir kitoms reikmėms.</text:span></text:p>
      <text:p text:style-name="P7588"/>
      <text:p text:style-name="P7589"><text:span text:style-name="T7590">V</text:span><text:span text:style-name="T7591"><text:s/></text:span><text:span text:style-name="T7592">SKYRIUS</text:span></text:p>
      <text:p text:style-name="P7593"><text:span text:style-name="T7594">DUOMEN</text:span><text:span text:style-name="T7595">Ų TEIKIMAS IR NAUDOJIMAS,<text:s/></text:span></text:p>
      <text:p text:style-name="P7596"><text:span text:style-name="T7597">JŲ TAISYMAS</text:span></text:p>
      <text:p text:style-name="P7598"/>
      <text:p text:style-name="P7599"><text:span text:style-name="T7600">24</text:span><text:span text:style-name="T7601">.<text:s/></text:span><text:span text:style-name="T7602">AIS duomenys teikiami duomenų gavėjams, turintiems teisę juos gauti, jeigu Lietuvos Respublikos įstatymai ar Europos Sąjungos teisės aktai nenustato kitaip. Asmens duomenys teikiami vadovaujantis Reglamentu<text:s/></text:span><text:span text:style-name="T7603">(ES) 2016/679.</text:span></text:p>
      <text:p text:style-name="P7604"><text:span text:style-name="T7605">25</text:span><text:span text:style-name="T7606">. AIS duomenų gavėjai:</text:span></text:p>
      <text:p text:style-name="P7607"><text:span text:style-name="T7608">25.1</text:span><text:span text:style-name="T7609">. kredito, mokėjimo ir (ar) elektroninių pinigų įstaigos ir finansų įmonės, kurios teikia finansines paslaugas, susijusias su rizikos prisiėmimu, kreditingumo vertinimo paslaugas teikiančios įmonės turi tei</text:span><text:span text:style-name="T7610">sę gauti Nuostatų 28.1 ir 28.2 papunkčiuose nurodytus duomenis,<text:s/></text:span><text:span text:style-name="T7611">leidžiamosios kreipties būdu internetu</text:span><text:span text:style-name="T7612"><text:s/>atlikdamos paiešką pagal skolininko asmens kodą ar vykdomosios bylos numerį;</text:span></text:p>
      <text:p text:style-name="P7613"><text:span text:style-name="T7614">25.2</text:span><text:span text:style-name="T7615">. Valstybinė mokesčių inspekcija ir valstybės įmonė Turto bankas tur</text:span><text:span text:style-name="T7616">i teisę gauti Nuostatų 28.1–28.4, 28.6 ir 28.7.2 papunkčiuose nurodytus duomenis</text:span><text:span text:style-name="T7617">,<text:s/></text:span><text:span text:style-name="T7618">leidžiamosios kreipties būdu internetu</text:span><text:span text:style-name="T7619"><text:s/>atlikdami paiešką pagal skolininko asmens kodą ar vykdomosios bylos numerį;</text:span></text:p>
      <text:p text:style-name="P7620"><text:span text:style-name="T7621">25.3</text:span><text:span text:style-name="T7622">. teismai ir antstolių veiklą kontroliuojančios ins</text:span><text:span text:style-name="T7623">titucijos turi teisę gauti Nuostatų 28 punkte nurodytus duomenis<text:s/></text:span><text:span text:style-name="T7624">įstatymų ir kitų teisės aktų nustatytoms funkcijoms vykdyti,</text:span><text:span text:style-name="T7625"><text:s/></text:span><text:span text:style-name="T7626">leidžiamosios kreipties būdu internetu</text:span><text:span text:style-name="T7627"><text:s/>atlikdami paiešką pagal skolininko asmens kodą ar vykdomosios bylos numerį;</text:span></text:p>
      <text:p text:style-name="P7628"><text:span text:style-name="T7629">25.4</text:span><text:span text:style-name="T7630">. kiti<text:s/></text:span><text:span text:style-name="T7631">asmenys, turintys teisę gauti duomenis įstatymų ir kitų teisės aktų nustatytoms funkcijoms vykdyti, gali gauti Nuostatų 28.1–28.4 papunkčiuose nurodytus duomenis.</text:span></text:p>
      <text:p text:style-name="P7632">Papunkčio pakeitimai:</text:p>
      <text:p text:style-name="P7633"><text:span text:style-name="T7634">Nr.<text:s/></text:span><text:a xlink:href="https://www.e-tar.lt/portal/legalAct.html?documentId=d7f41d80541c11ec862fdcbc8b3e3e05" office:target-frame-name="_top" xlink:show="replace"><text:span text:style-name="T7635">1R-415</text:span></text:a><text:span text:style-name="T7636">, 2021-12-03, paskelbta TAR 2021-12-03, i. k. 2021-25171</text:span></text:p>
      <text:p text:style-name="Normal"/>
      <text:p text:style-name="P7637"><text:span text:style-name="T7638">26</text:span><text:span text:style-name="T7639">.<text:s/></text:span><text:span text:style-name="T7640">AIS tvarkytojas –<text:s/></text:span><text:span text:style-name="T7641">Registrų centras AIS duomenis, įskaitant asmens duomenis, gavėjams teikia pagal duomenų teikimo sutartis (daugkartinio teikimo atveju</text:span><text:span text:style-name="T7642">), kuriose turi būti nurodyti duomenų naudojimo tikslas, teikimo ir gavimo teisinis pagrindas, sąlygos, tvarka ir teikiamų duomenų apimtis, arba pagal prašymus (vienkartinio teikimo atveju), kuriuose turi būti nurodyti duomenų naudojimo tikslas, teikimo ir</text:span><text:span text:style-name="T7643"><text:s/>gavimo teisinis pagrindas bei prašomų pateikti duomenų apimtis. Kai AIS duomenis prašoma pateikti siekiant duomenų gavėjo teisėto intereso, prašyme turi būti pagrįsta, kodėl duomenų gavėjo interesas yra viršesnis už duomenų subjekto, kurio asmens duomenys</text:span><text:span text:style-name="T7644"><text:s/>yra AIS, teises ir laisves.</text:span></text:p>
      <text:p text:style-name="P7645"><text:span text:style-name="T7646">27</text:span><text:span text:style-name="T7647">. AIS duomenys duomenų gavėjams teikiami:</text:span></text:p>
      <text:p text:style-name="P7648"><text:span text:style-name="T7649">27.1</text:span><text:span text:style-name="T7650">. leidžiamosios kreipties būdu internetu ar kitais elektroninių ryšių tinklais;</text:span></text:p>
      <text:p text:style-name="P7651"><text:span text:style-name="T7652">27.2</text:span><text:span text:style-name="T7653">. kitais būdais naudojantis informacinėmis ir ryšių technologijomis (elektroniniu<text:s/></text:span><text:span text:style-name="T7654">paštu, E. pristatymo sistema);</text:span></text:p>
      <text:p text:style-name="P7655"><text:span text:style-name="T7656">27.3</text:span><text:span text:style-name="T7657">. raštu.</text:span></text:p>
      <text:p text:style-name="P7658"><text:span text:style-name="T7659">28</text:span><text:span text:style-name="T7660">. AIS duomenys teikiami:</text:span></text:p>
      <text:p text:style-name="P7661"><text:span text:style-name="T7662">28.1</text:span><text:span text:style-name="T7663">. atlikus vykdomosios bylos paiešką AIS, teikiami šie duomenys:<text:s/></text:span></text:p>
      <text:p text:style-name="P7664"><text:span text:style-name="T7665">28.1.1</text:span><text:span text:style-name="T7666">. vykdomosios bylos skolininko duomenys (fizinio asmens vardas (-ai), pavardė (-ės), asmens koda</text:span><text:span text:style-name="T7667">s (jei yra), gimimo data, juridinio asmens kodas, teisinė forma ir pavadinimas, <text:s/>šalies kodas, jei asmuo yra užsienio šalies pilietis, data, nuo kada iki kada byloje asmuo yra ar buvo skolininkas);</text:span></text:p>
      <text:p text:style-name="P7668"><text:span text:style-name="T7669">28.1.2</text:span><text:span text:style-name="T7670">. vykdomosios bylos duomenys (bylos numeris, buv</text:span><text:span text:style-name="T7671">ęs bylos numeris (jei byla buvo perimta) ir bylos perėmimo data, bylos būsena ir būsenos pakeitimo data,<text:s/></text:span>bylos užbaigimo<text:span text:style-name="T7672"><text:s/>data, kategorija, pobūdis);</text:span></text:p>
      <text:p text:style-name="P7673"><text:span text:style-name="T7674">28.2</text:span><text:span text:style-name="T7675">. atlikus vykdomosios bylos išplėstinę paiešką AIS, teikiami šie duomenys:</text:span></text:p>
      <text:p text:style-name="P7676"><text:span text:style-name="T7677">28.2.1</text:span><text:span text:style-name="T7678">. antstolio, v</text:span><text:span text:style-name="T7679">ykdančio bylą, duomenys (antstolio vardas (-ai), pavardė (-ės), AIS suteiktas kodas), antstolio bylos vykdymo laikotarpis (nuo<text:s/></text:span><text:span text:style-name="T7680">kada</text:span><text:span text:style-name="T7681"><text:s/>iki kada);</text:span></text:p>
      <text:p text:style-name="P7682"><text:span text:style-name="T7683">28.2.2</text:span><text:span text:style-name="T7684">. vykdomosios bylos skolininko duomenys (fizinio asmens vardas (-ai), pavardė (-ės), asmens kodas (jei<text:s/></text:span><text:span text:style-name="T7685">yra), gimimo data, juridinio asmens kodas, teisinė forma ir pavadinimas, šalies kodas, jei asmuo yra užsienio šalies pilietis, data, nuo kada iki kada byloje asmuo yra ar buvo skolininkas);</text:span></text:p>
      <text:p text:style-name="P7686"><text:span text:style-name="T7687">28.2.3</text:span><text:span text:style-name="T7688">. vykdomosios bylos išieškotojo duomenys (fizinio asmens</text:span><text:span text:style-name="T7689"><text:s/>vardas (-ai), pavardė (-ės), asmens kodas (jei yra), gimimo data, juridinio asmens kodas, teisinė forma ir pavadinimas, data, nuo kada iki kada byloje asmuo yra ar buvo išieškotojas);</text:span></text:p>
      <text:p text:style-name="P7690"><text:span text:style-name="T7691">28.2.4</text:span><text:span text:style-name="T7692">. vykdomosios bylos duomenys (bylos numeris, buvęs bylos nume</text:span><text:span text:style-name="T7693">ris (jei byla buvo perimta) ir bylos perėmimo data, bylos būsena ir būsenos pakeitimo data, bylos užbaigimo data, kategorija, pobūdis);</text:span></text:p>
      <text:p text:style-name="P7694"><text:span text:style-name="T7695">28.2.5</text:span><text:span text:style-name="T7696">. vykdomosios bylos vykdomojo dokumento duomenys (pavadinimas, numeris, data, institucijos, išdavusios vykdomą</text:span><text:span text:style-name="T7697">jį dokumentą, pavadinimas, kodas);</text:span></text:p>
      <text:p text:style-name="P7698"><text:span text:style-name="T7699">28.2.6</text:span><text:span text:style-name="T7700">. vykdomosios bylos piniginio pobūdžio duomenys (išieškotina suma pagal vykdomąjį dokumentą, metinė palūkanų norma, išieškomos skolos likutis ir data);</text:span></text:p>
      <text:p text:style-name="P7701"><text:span text:style-name="T7702">28.3</text:span><text:span text:style-name="T7703">. teikiant elektroninių varžytynių nuasmenintus p</text:span><text:span text:style-name="T7704">rotokolus, kuriuose pateikiami šie duomenys:</text:span></text:p>
      <text:p text:style-name="P7705"><text:span text:style-name="T7706">28.3.1</text:span><text:span text:style-name="T7707">. varžytynių bendroji informacija (organizatoriaus vardas (-ai), pavardė (-ės) ar pavadinimas, varžytynių numeris, turto pavadinimas, pradinė parduodamo turto kaina, varžytynių paskelbimo data, pradžios<text:s/></text:span><text:span text:style-name="T7708">ir pabaigos data bei laikas, varžytynių būsena);</text:span></text:p>
      <text:p text:style-name="P7709"><text:span text:style-name="T7710">28.3.2</text:span><text:span text:style-name="T7711">. detali informacija apie varžytynių eigą (nuasmenintam varžytynių dalyviui suteikto identifikatoriaus numeris, kainos kėlimo data ir laikas, pasiūlymo / automatinio kainos kėlimo parametrų išsaugo</text:span><text:span text:style-name="T7712">jimo data ir laikas, pasiūlyta kaina, kainos pokyčio dydis, kainos kėlimo būdas (automatinis ar neautomatinis);</text:span></text:p>
      <text:p text:style-name="P7713"><text:span text:style-name="T7714">28.4</text:span><text:span text:style-name="T7715">. teikiant duomenų apie asmens bylas suvestines, kuriose pateikiami šie duomenys:</text:span></text:p>
      <text:p text:style-name="P7716"><text:span text:style-name="T7717">28.4.1</text:span><text:span text:style-name="T7718">. suformuotos suvestinės paieškos sąlygos<text:s/></text:span><text:span text:style-name="T7719">(skolininko ar išieškotojo vardas (-ai), pavardė (-ės) ar pavadinimas, bylų būsenos, bylų skaičius);</text:span></text:p>
      <text:p text:style-name="P7720"><text:span text:style-name="T7721">28.4.2</text:span><text:span text:style-name="T7722">. vykdomosios bylos duomenys (bylos numeris, bylos eilės numeris, vykdymo pradžios ir pabaigos data, bylos būsena, pobūdis (turtinis ar neturtini</text:span><text:span text:style-name="T7723">s), kategorija);<text:s/></text:span></text:p>
      <text:p text:style-name="P7724"><text:span text:style-name="T7725">28.4.3</text:span><text:span text:style-name="T7726">. antstolio, vykdančio bylą, duomenys (vardas (-ai), pavardė (-ės), veiklos adresas);</text:span></text:p>
      <text:p text:style-name="P7727"><text:span text:style-name="T7728">28.4.4</text:span><text:span text:style-name="T7729">. vykdomosios bylos skolininko duomenys (vardas (-ai), pavardė (-ės), asmens kodas, juridinio asmens kodas, teisinė forma ir pavadin</text:span><text:span text:style-name="T7730">imas);</text:span></text:p>
      <text:p text:style-name="P7731"><text:span text:style-name="T7732">28.4.5</text:span><text:span text:style-name="T7733">. vykdomosios bylos išieškotojo duomenys (vardas (-ai), pavardė (-ės), asmens kodas, juridinio asmens kodas, teisinė forma ir pavadinimas);<text:s/></text:span></text:p>
      <text:p text:style-name="P7734"><text:span text:style-name="T7735">28.4.6</text:span><text:span text:style-name="T7736">. vykdomosios bylos vykdomojo dokumento duomenys (kategorija, vykdomojo dokumento numeri</text:span><text:span text:style-name="T7737">s, data, vykdomąjį dokumentą išdavusios institucijos pavadinimas, išieškotina suma pagal vykdomąjį dokumentą);</text:span></text:p>
      <text:p text:style-name="P7738"><text:span text:style-name="T7739">28.5</text:span><text:span text:style-name="T7740">. atlikus paiešką AIS teikiami šie duomenys, susiję su faktinių aplinkybių konstatavimo protokolais:</text:span></text:p>
      <text:p text:style-name="P7741"><text:span text:style-name="T7742">28.5.1</text:span><text:span text:style-name="T7743">. faktinių aplinkybių kons</text:span><text:span text:style-name="T7744">tatavimo protokolo duomenys (protokolo kopija, numeris, surašymo data, konstatavimo data);</text:span></text:p>
      <text:p text:style-name="P7745"><text:span text:style-name="T7746">28.5.2</text:span><text:span text:style-name="T7747">. asmens, kurio prašymu buvo konstatuotos faktinės aplinkybės, duomenys (vardas (-ai) ir pavardė (-ės), asmens kodas arba gimimo data (gimimo data nurodoma</text:span><text:span text:style-name="T7748">, kai asmens kodas nežinomas arba kai asmuo neturi Lietuvos Respublikoje suteikto asmens kodo), jei tai juridinis asmuo, – juridinio asmens kodas, teisinė forma ir pavadinimas);</text:span></text:p>
      <text:p text:style-name="P7749"><text:span text:style-name="T7750">28.5.3</text:span><text:span text:style-name="T7751">. antstolio, surašiusio ir įregistravusio faktinių aplinkybių konsta</text:span><text:span text:style-name="T7752">tavimo protokolą, duomenys (vardas (-ai), pavardė (-ės), AIS sugeneruotas identifikacinis kodas);</text:span></text:p>
      <text:p text:style-name="P7753"><text:span text:style-name="T7754">28.6</text:span><text:span text:style-name="T7755">. atlikus paiešką AIS teikiami šie duomenys, susiję su elektroninėmis varžytynėmis:</text:span></text:p>
      <text:p text:style-name="P7756"><text:span text:style-name="T7757">28.6.1</text:span><text:span text:style-name="T7758">. elektroninių varžytynių duomenys (unikalus numeris,<text:s/></text:span><text:span text:style-name="T7759">elektroninių varžytynių pradžios ir pabaigos data ir laikas, tipas (pirmosios, antrosios, pakartotinės), būsena, varžytynių atšaukimo ar paskelbimo neįvykusiomis data, laikas ir pagrindas (informacija arba dokumentas), antstolių organizuojamų elektroninių<text:s/></text:span><text:span text:style-name="T7760">varžytynių aktas, varžytynių dalyvio mokestis, pasiūlytos kainos, pateiktų kainų pasiūlymų data ir laikas;</text:span></text:p>
      <text:p text:style-name="P7761"><text:span text:style-name="T7762">28.6.2</text:span><text:span text:style-name="T7763">. vykdytojo, rengiančio elektronines varžytynes, duomenys (vardas (-ai) ir pavardė (-ės), jei vykdytojas juridinis asmuo, – juridinio asmen</text:span><text:span text:style-name="T7764">s kodas, teisinė forma ir pavadinimas, kontaktiniai duomenys:<text:s/></text:span><text:span text:style-name="T7765">vykdytojo nurodytas adresas,</text:span><text:span text:style-name="T7766"><text:s/>telefono<text:s/></text:span><text:span text:style-name="T7767">ryšio<text:s/></text:span><text:span text:style-name="T7768">numeris, elektroninio pašto adresas), banko sąskaitos, į kurią pervedamas varžytynes laimėjusio dalyvio sumokėtas varžytynių dalyvio mokestis, numeris</text:span><text:span text:style-name="T7769"><text:s/>ir mokėjimo ir (ar) elektroninių pinigų įstaigos sąskaitos, į kurią turi būti sumokėtas mokestis už parduotą iš varžytynių turtą, numeris;</text:span></text:p>
      <text:p text:style-name="P7770"><text:span text:style-name="T7771">28.6.3</text:span><text:span text:style-name="T7772">. turto savininko duomenys (fizinio asmens vardas (-ai) ir pavardė (-ės), asmens kodas, juridinio asmens k</text:span><text:span text:style-name="T7773">odas, teisinė forma ir pavadinimas);</text:span></text:p>
      <text:p text:style-name="P7774"><text:span text:style-name="T7775">28.6.4</text:span><text:span text:style-name="T7776">. turto duomenys (pavadinimas, buvimo vieta, aprašymas, vaizdinė ir grafinė informacija, bendroji turto apžiūros informacija: adresas, telefono ryšio numeris, elektroninio pašto adresas, informacija apie turto</text:span><text:span text:style-name="T7777"><text:s/>nuosavybės apribojimus);</text:span></text:p>
      <text:p text:style-name="P7778"><text:span text:style-name="T7779">28.6.5</text:span><text:span text:style-name="T7780">. dalyvio, atstovo, atstovaujamojo duomenys (fizinio asmens vardas (-ai) ir pavardė (-ės), asmens kodas, juridinio asmens kodas, teisinė forma ir pavadinimas, atstovavimo pagrindas);</text:span></text:p>
      <text:p text:style-name="P7781"><text:span text:style-name="T7782">28.6.6</text:span><text:span text:style-name="T7783">. laimėtojo duomenys (fizin</text:span><text:span text:style-name="T7784">io asmens vardas (-ai) ir pavardė (-ės), asmens kodas, juridinio asmens kodas, teisinė forma ir pavadinimas,<text:s/></text:span>laimėtojo nurodytas adresas (deklaruotos gyvenamosios vietos, faktinės gyvenamosios vietos, korespondencijos, veiklos ar kitas adresas)<text:span text:style-name="T7785">, telefono<text:s/></text:span>ryšio<text:s/><text:span text:style-name="T7786">numeris, elektroninio pašto adresas, banko sąskaitos numeris, atstovaujami asmenys (vardas (-ai), pavardė (-ės), asmens kodas (-ai); jei atstovaujamasis yra juridinis asmuo, – juridinio asmens kodas, teisinė forma ir pavadinimas), kaina, už kurią pard</text:span><text:span text:style-name="T7787">uotas turtas;</text:span></text:p>
      <text:p text:style-name="P7788"><text:span text:style-name="T7789">28.7</text:span><text:span text:style-name="T7790">.<text:s/></text:span><text:span text:style-name="T7791">atlikus paiešką AIS teikiami šie duomenys,<text:s/></text:span><text:span text:style-name="T7792">susiję su antstolio gautais ir parengtais dokumentais:</text:span></text:p>
      <text:p text:style-name="P7793"><text:span text:style-name="T7794">28.7.1</text:span><text:span text:style-name="T7795">. antstolio gautų dokumentų duomenys (dokumento turinys, registracijos numeris, data), siuntėjo (-ų) ir gavėjo (-ų) duomenys</text:span><text:span text:style-name="T7796"><text:s/>(</text:span><text:span text:style-name="T7797">fizinio asmens vardas (-ai) ir pavardė (-ės), juridinio asmens pavadinimas,<text:s/></text:span>siuntėjo adresas ir siuntėjo nurodytas gavėjo adresas (deklaruotos gyvenamosios vietos, faktinės gyvenamosios vietos, korespondencijos, veiklos ar kitas adresas<text:span text:style-name="T7798">, elektroninio paš</text:span><text:span text:style-name="T7799">to adresas));</text:span></text:p>
      <text:p text:style-name="P7800"><text:span text:style-name="T7801">28.7.2</text:span><text:span text:style-name="T7802">. antstolio parengtų dokumentų duomenys (dokumento turinys, registracijos numeris, data), <text:s/>siuntėjo (-ų) ir gavėjo (-ų) duomenys (</text:span><text:span text:style-name="T7803">fizinio asmens vardas (-ai) ir pavardė (-ės), juridinio asmens pavadinimas,<text:s/></text:span>siuntėjo adresas ir siuntėjo nurodytas gavėjo adresas (deklaruotos gyvenamosios vietos, faktinės gyvenamosios vietos, korespondencijos, veiklos ar kitas adresas<text:span text:style-name="T7804">, elektroninio pašto adresas)).<text:s/></text:span></text:p>
      <text:p text:style-name="P7805"><text:span text:style-name="T7806">29</text:span><text:span text:style-name="T7807">.<text:s/></text:span><text:span text:style-name="T7808">AIS</text:span><text:span text:style-name="T7809"><text:s/>duomenys teikiami neatlygintinai, jeigu Lietuvos Respublikos įstatymai ar</text:span><text:span text:style-name="T7810"><text:s/>Europos Sąjungos teisės aktai nenustato kitaip.</text:span></text:p>
      <text:p text:style-name="P7811"><text:span text:style-name="T7812">30</text:span><text:span text:style-name="T7813">. Duomenys AIS duomenų gavėjams teikiami tokio turinio ir tokiu formatu,<text:s/></text:span><text:span text:style-name="T7814">kokie Registrų centre jau naudojami ir kurie nereikalauja papildomo duomenų apdorojimo. Jeigu parengtinis perduodamų AIS duomenų</text:span><text:span text:style-name="T7815"><text:s/>turinys ar formatas neatitinka prašančio registro ar valstybės informacinės sistemos tvarkytojo poreikių arba prašantis registro ar valstybės informacinės sistemos tvarkytojas neturi techninių galimybių reikiamai apdoroti gautų AIS duomenų, jeigu dėl sąsa</text:span><text:span text:style-name="T7816">jų tarp registro ir (arba) informacinės sistemos nebuvimo nėra galimybės perduoti reikalingų duomenų, AIS tvarkytojas Vyriausybės nustatyta tvarka sukuria priemones, reikalingas prašomam AIS duomenų formatui ar turiniui parengti ir (arba) apdoroti. Šių pri</text:span><text:span text:style-name="T7817">emonių sukūrimo sąnaudų tinkamumą ir pagrįstumą vertina Vyriausybės įgaliota institucija ir šios priemonės finansuojamos iš Lietuvos Respublikos valstybės biudžeto lėšų Vyriausybės nustatyta tvarka. Kai teikiamų duomenų turinys ir forma neatitinka duomenų<text:s/></text:span><text:span text:style-name="T7818">gavėjo poreikių, AIS tvarkytojas, esant techninėms galimybėms, gali duomenis pateikti kita forma.</text:span></text:p>
      <text:p text:style-name="P7819"><text:span text:style-name="T7820">31</text:span><text:span text:style-name="T7821">. Atsisakymas pateikti duomenis gali būti skundžiamas Lietuvos Respublikos administracinių bylų teisenos įstatymo nustatyta tvarka.<text:s/></text:span></text:p>
      <text:p text:style-name="P7822"><text:span text:style-name="T7823">32</text:span><text:span text:style-name="T7824">. AIS duomenų</text:span><text:span text:style-name="T7825"><text:s/>gavėjai negali naudotis gautais duomenimis, įskaitant asmens duomenis, kitaip ar naudoti juos kitam tikslui, negu nustatyta juos perduodant, taip pat perduoti tretiesiems asmenims pakeistų ar patikslintų duomenų, jeigu Lietuvos Respublikos ar Europos Sąju</text:span><text:span text:style-name="T7826">ngos teisės aktuose nenustatyta kitaip. Asmens duomenys naudojami vadovaujantis<text:s/></text:span><text:span text:style-name="T7827">Reglamentu (ES) 2016/679.</text:span></text:p>
      <text:p text:style-name="P7828"><text:span text:style-name="T7829">33</text:span><text:span text:style-name="T7830">. Duomenys Europos Sąjungos valstybių narių ir (ar) Europos ekonominės erdvės valstybių, trečiųjų šalių fiziniams ir juridiniams asmenims, jurid</text:span><text:span text:style-name="T7831">inio asmens statuso neturintiems subjektams, jų filialams ir atstovybėms teikiami vadovaujantis Reglamentu (ES) 2016/679 ir Valstybės informacinių išteklių valdymo įstatymu.</text:span></text:p>
      <text:p text:style-name="P7832"><text:span text:style-name="T7833">34</text:span><text:span text:style-name="T7834">. AIS duomenų pakartotinio naudojimo sąlygas, skaitmeninių dokumentų rinkini</text:span><text:span text:style-name="T7835">ų sudarymo ir su šiais rinkiniais susijusių paslaugų teikimo tvarką nustato Lietuvos Respublikos teisės gauti informaciją iš valstybės ir savivaldybių institucijų įstaigų įstatymas ir Registrų centro vadovo tvirtinamos tvarkomų registrų ir valstybės inform</text:span><text:span text:style-name="T7836">acinių sistemų duomenų pakartotinio naudojimo taisyklės.</text:span></text:p>
      <text:p text:style-name="P7837"><text:span text:style-name="T7838">35</text:span><text:span text:style-name="T7839">. AIS duomenys taisomi:</text:span></text:p>
      <text:p text:style-name="P7840"><text:span text:style-name="T7841">35.1</text:span><text:span text:style-name="T7842">.</text:span><text:span text:style-name="T7843"><text:s/></text:span><text:span text:style-name="T7844">AIS</text:span><text:span text:style-name="T7845"><text:s/>tvarkytojo iniciatyva;</text:span></text:p>
      <text:p text:style-name="P7846"><text:span text:style-name="T7847">35.2</text:span><text:span text:style-name="T7848">. gavus suinteresuoto asmens (duomenų gavėjo, susijusio<text:s/></text:span><text:span text:style-name="T7849">valstybės registro ar valstybės</text:span><text:span text:style-name="T7850"><text:s/>informacinės sistemos tvarkytojo, duomenų subjektų) prašymą ir jį pagrindžiančius dokumentus;</text:span></text:p>
      <text:p text:style-name="P7851"><text:span text:style-name="T7852">35.3</text:span><text:span text:style-name="T7853">. gavus rašytinį duomenų teikėjo prašymą pataisyti klaidingus, netikslius ar papildyti neišsamius duomenis.</text:span></text:p>
      <text:p text:style-name="P7854"><text:span text:style-name="T7855">36</text:span><text:span text:style-name="T7856">. Jeigu nustatoma, kad klaidingi, net</text:span><text:span text:style-name="T7857">ikslūs, neišsamūs duomenys įrašyti dėl AIS tvarkytojo kaltės, jis privalo nedelsdamas, ne vėliau kaip per 24 valandas nuo nustatymo momento tokius duomenis ištaisyti ir neatlygintinai apie tai pranešti visiems duomenų gavėjams, valstybės registrų ar valsty</text:span><text:span text:style-name="T7858">bės informacinių sistemų tvarkytojams, kuriems perduoti klaidingi, netikslūs, neišsamūs duomenys, taip pat duomenų subjektui.</text:span></text:p>
      <text:p text:style-name="P7859"><text:span text:style-name="T7860">37</text:span><text:span text:style-name="T7861">. Duomenų teikėjai, pastebėję, kad AIS nurodyti klaidingi, netikslūs ar neišsamūs duomenys, turi teisę reikalauti, kad klaid</text:span><text:span text:style-name="T7862">ingi ar netikslūs duomenys būtų ištaisyti, o neišsamūs – papildyti. Gavęs šį reikalavimą ir įsitikinęs jo pagrįstumu, AIS tvarkytojas Registrų centras šių nuostatų nustatyta tvarka privalo jį įvykdyti ir elektroniniu būdu pranešti apie tai duomenų teikėjui</text:span><text:span text:style-name="T7863">. Reikalavimas turi būti išnagrinėtas ir klaida ištaisyta arba pateiktas motyvuotas atsisakymas įvykdyti reikalavimą per penkias darbo dienas nuo jo gavimo dienos.</text:span></text:p>
      <text:p text:style-name="P7864"><text:span text:style-name="T7865">38</text:span><text:span text:style-name="T7866">. AIS tvarkytojas Registrų centras, nustatęs duomenų teikėjo pateiktų duomenų arba susijusio<text:s/></text:span><text:span text:style-name="T7867">valstybės registro ar valstybės</text:span><text:span text:style-name="T7868"><text:s/>informacinės sistemos sąveikos būdu perduotų duomenų netikslumų, ne vėliau kaip per 5 darbo dienas nuo duomenų netikslumų nustatymo</text:span><text:span text:style-name="T7869"><text:s/>dienos apie tai praneša duomenų teikėjui arba susijusio<text:s/></text:span><text:span text:style-name="T7870">valstybės registro ar valstybės</text:span><text:span text:style-name="T7871"><text:s/>informacinės sistemos tvarkytojui ir pareikalauja ištaisyti netikslumus bei pateikti patikslintus duomenis, o šis, gavęs tokį prašymą, ne vėliau kaip per penkias darbo</text:span><text:span text:style-name="T7872"><text:s/>dienas privalo pateikti patikslintus duomenis arba motyvuotą atsisakymą juos patikslinti.<text:s/></text:span></text:p>
      <text:p text:style-name="P7873"><text:span text:style-name="T7874">39</text:span><text:span text:style-name="T7875">. AIS tvarkytojas Registrų centras, gavęs iš susijusio valstybės registro ar valstybės informacinės sistemos informaciją apie nustatytus jam perduotų duomenų<text:s/></text:span><text:span text:style-name="T7876">netikslumus ir aplinkybių paaiškinimus, privalo per tris darbo dienas nuo tokios informacijos gavimo dienos ją patikrinti ir jei ji teisinga, netikslumus ištaisyti. Jeigu dėl netikslumų ištaisymo AIS tvarkytojas Registrų centras turi kreiptis į duomenų tei</text:span><text:span text:style-name="T7877">kėją, informacinės sistemos duomenys ištaisomi per vieną darbo dieną nuo duomenų teikėjo pranešimo gavimo dienos. Ištaisęs duomenų netikslumus, AIS tvarkytojas Registrų centras nedelsdamas, ne vėliau kaip per tris darbo dienas nuo netikslumų ištaisymo dien</text:span><text:span text:style-name="T7878">os apie tai praneša duomenų gavėjams, kuriems perduoti klaidingi, netikslūs ar neišsamūs duomenys, ir susijusio valstybės registro ar valstybės informacinės sistemos tvarkytojui.</text:span></text:p>
      <text:p text:style-name="P7879"/>
      <text:p text:style-name="P7880"><text:span text:style-name="T7881">VI</text:span><text:span text:style-name="T7882"><text:s/></text:span><text:span text:style-name="T7883">SKYRIUS</text:span></text:p>
      <text:p text:style-name="P7884"><text:span text:style-name="T7885">DUOMENŲ SAUGA</text:span></text:p>
      <text:p text:style-name="P7886"/>
      <text:p text:style-name="P7887"><text:span text:style-name="T7888">40</text:span><text:span text:style-name="T7889">. AIS duomenų saugą reglamentuoja AIS<text:s/></text:span><text:span text:style-name="T7890">valdytojo tvirtinami Registrų centro tvarkomų registrų ir informacinių sistemų duomenų saugos nuostatai ir kiti saugos dokumentai, rengiami, derinami ir tvirtinami laikantis Bendrųjų elektroninės informacijos saugos reikalavimų aprašo bei Organizacinių ir<text:s/></text:span><text:span text:style-name="T7891">techninių kibernetinio saugumo reikalavimų, taikomų kibernetinio saugumo subjektams, aprašo, patvirtinto Lietuvos Respublikos Vyriausybės 2018 m. rugpjūčio 13 d. nutarimu Nr. 818 „Dėl Lietuvos Respublikos kibernetinio saugumo įstatymo įgyvendinimo“ (toliau</text:span><text:span text:style-name="T7892"><text:s/>–<text:s/></text:span><text:span text:style-name="T7893">Organizacinių ir techninių kibernetinio saugumo reikalavimų, taikomų kibernetinio saugumo subjektams, aprašas</text:span><text:span text:style-name="T7894">), reikalavimų.<text:s/></text:span></text:p>
      <text:p text:style-name="P7895"><text:span text:style-name="T7896">41</text:span><text:span text:style-name="T7897">. Asmens duomenų saugumas užtikrinamas vadovaujantis Reglamentu (ES) 2016/679,<text:s/></text:span><text:span text:style-name="T7898">Valstybės informacinių išteklių valdymo<text:s/></text:span><text:span text:style-name="T7899">įstatymu, Lietuvos Respublikos kibernetinio saugumo įstatymu, Bendrųjų elektroninės informacijos saugos reikalavimų aprašu, Organizacinių ir techninių kibernetinio saugumo reikalavimų, taikomų kibernetinio saugumo subjektams, aprašu.</text:span><text:span text:style-name="T7900"><text:s/></text:span></text:p>
      <text:p text:style-name="P7901"><text:span text:style-name="T7902">42</text:span><text:span text:style-name="T7903">. Už duomenų sa</text:span><text:span text:style-name="T7904">ugą pagal kompetenciją atsako AIS valdytojas ir tvarkytojai.</text:span></text:p>
      <text:p text:style-name="P7905"><text:span text:style-name="T7906">43</text:span><text:span text:style-name="T7907">. AIS tvarkomi duomenys (taip pat asmens duomenys) saugomi vadovaujantis<text:s/></text:span><text:span text:style-name="T7908">Antstolio veiklos dokumentų tvarkymo ir saugojimo taisyklėmis, patvirtintomis Lietuvos Respublikos teisingumo minist</text:span><text:span text:style-name="T7909">ro 2009 m. balandžio 30 d. įsakymu Nr. 1R-140 „Dėl Antstolio veiklos dokumentų tvarkymo ir saugojimo taisyklių patvirtinimo“, Antstolių veiklos dokumentų saugojimo terminų rodykle, patvirtinta Lietuvos Respublikos teisingumo ministro 2011 m. gruodžio 23 d.</text:span><text:span text:style-name="T7910"><text:s/>įsakymu Nr. 1R-308 „Dėl Antstolių veiklos dokumentų saugojimo terminų rodyklės patvirtinimo“ (toliau – Antstolių veiklos dokumentų saugojimo terminų rodyklė).<text:s/></text:span><text:span text:style-name="T7911">AIS tvarkomi duomenys (taip pat asmens duomenys) saugomi vadovaujantis<text:s/></text:span><text:span text:style-name="T7912">ir kitais teisės aktais,<text:s/></text:span><text:span text:style-name="T7913">reglamentuojančiais asmens duomenų tvarkymo ir saugojimo tvarką,<text:s/></text:span><text:span text:style-name="T7914">kiek tai susiję su varžytynių, aukcionų ir nuomos konkursų vykdymo procesu.</text:span></text:p>
      <text:p text:style-name="P7915"><text:span text:style-name="T7916">44</text:span><text:span text:style-name="T7917">. Asmenys, tvarkantys asmens duomenis AIS, privalo laikytis Reglamento (ES) 2016/679 nuostatų ir saugoti asme</text:span><text:span text:style-name="T7918">ns duomenų paslaptį, jeigu šie asmens duomenys neskirti teikti ar skelbti viešai. Ši pareiga galioja perėjus dirbti į kitas pareigas arba pasibaigus darbo ar sutartiniams santykiams. Už neteisėtą asmens duomenų paskelbimą, perdavimą, pakeitimą ar sunaikini</text:span><text:span text:style-name="T7919">mą šiame punkte nurodyti asmenys atsako įstatymų nustatyta tvarka.</text:span></text:p>
      <text:p text:style-name="P7920"><text:span text:style-name="T7921">45</text:span><text:span text:style-name="T7922">. Duomenys, susiję su antstolių vykdomomis vykdomosiomis bylomis, AIS duomenų bazėje saugomi<text:s/></text:span><text:span text:style-name="T7923">Antstolių veiklos dokumentų saugojimo terminų rodyklėje</text:span><text:span text:style-name="T7924"><text:s/>nurodytą terminą. Duomenys, susiję</text:span><text:span text:style-name="T7925"><text:s/>su aukcionų, nuomos konkursų ir nemokumo administratorių organizuojamų varžytynių vykdymo procesu, AIS duomenų bazėje saugomi 10 metų nuo aukciono, nuomos konkurso ar varžytynių pabaigos. Pasibaigus duomenų saugojimo terminui duomenys sunaikinami AIS tvar</text:span><text:span text:style-name="T7926">kytojo nustatyta tvarka.</text:span></text:p>
      <text:p text:style-name="P7927"/>
      <text:p text:style-name="P7928"><text:span text:style-name="T7929">VII</text:span><text:span text:style-name="T7930"><text:s/></text:span><text:span text:style-name="T7931">SKYRIUS</text:span></text:p>
      <text:p text:style-name="P7932"><text:span text:style-name="T7933">ANTSTOLIŲ INFORMACINĖS SISTEMOS FINANSAVIMAS</text:span></text:p>
      <text:p text:style-name="P7934"/>
      <text:p text:style-name="P7935"><text:span text:style-name="T7936">46</text:span><text:span text:style-name="T7937">. AIS finansuojama:</text:span></text:p>
      <text:p text:style-name="P7938"><text:span text:style-name="T7939">46.1</text:span><text:span text:style-name="T7940">. AIS kūrimas ir įdiegimas – iš valstybės biudžeto, įskaitant Europos Sąjungos struktūrinių fondų lėšas;</text:span></text:p>
      <text:p text:style-name="P7941"><text:span text:style-name="T7942">46.2</text:span><text:span text:style-name="T7943">. AIS eksploatavimas<text:s/></text:span><text:span text:style-name="T7944">– iš valstybės biudžeto, taip pat iš lėšų, gaunamų už naudojimąsi AIS duomenimis ir paslaugomis;</text:span></text:p>
      <text:p text:style-name="P7945"><text:span text:style-name="T7946">46.3</text:span><text:span text:style-name="T7947">. AIS tobulinimas ir plėtra – iš valstybės biudžeto, įskaitant Europos Sąjungos struktūrinių fondų lėšas, taip pat iš lėšų, gaunamų už naudojimąsi AIS<text:s/></text:span><text:span text:style-name="T7948">duomenimis ir paslaugomis.</text:span></text:p>
      <text:p text:style-name="P7949"/>
      <text:p text:style-name="P7950"><text:span text:style-name="T7951">VIII</text:span><text:span text:style-name="T7952"><text:s/>SKYRIUS</text:span></text:p>
      <text:p text:style-name="P7953"><text:span text:style-name="T7954">MODERNIZAVIMAS IR LIKVIDAVIMAS</text:span></text:p>
      <text:p text:style-name="P7955"/>
      <text:p text:style-name="P7956"><text:span text:style-name="T7957">47</text:span><text:span text:style-name="T7958">. AIS modernizuojama ir likviduojama Valstybės informacinių išteklių valdymo įstatymo ir Valstybės informacinių sistemų steigimo, kūrimo, modernizavimo ir likvidavimo<text:s/></text:span><text:span text:style-name="T7959">tvarkos aprašo nustatyta tvarka.</text:span></text:p>
      <text:p text:style-name="P7960"><text:span text:style-name="T7961">48</text:span><text:span text:style-name="T7962">. Likviduojant AIS, jos duomenys ir dokumentai perduodami kitai informacinei sistemai arba valstybės archyvui Lietuvos Respublikos dokumentų ir archyvų įstatymo nustatyta tvarka ir sąlygomis.</text:span></text:p>
      <text:p text:style-name="P7963"/>
      <text:p text:style-name="P7964"><text:span text:style-name="T7965">IX</text:span><text:span text:style-name="T7966"><text:s/>SKYRIUS</text:span></text:p>
      <text:p text:style-name="P7967"><text:span text:style-name="T7968">BAIGIAM</text:span><text:span text:style-name="T7969">OSIOS NUOSTATOS</text:span></text:p>
      <text:p text:style-name="P7970"/>
      <text:p text:style-name="P7971"><text:span text:style-name="T7972">49</text:span><text:span text:style-name="T7973">. Detali duomenų subjekto teisių įgyvendinimo tvarka nustatyta<text:s/></text:span><text:span text:style-name="T7974">AIS<text:s/></text:span><text:span text:style-name="T7975">valdytojo tvirtinamose duomenų subjekto teisių įgyvendinimo tvarkant asmens duomenis registruose ir valstybės informacinėse sistemose taisyklėse.</text:span></text:p>
      <text:p text:style-name="P7976"/>
      <text:p text:style-name="P7977"><text:span text:style-name="T7978">_______________</text:span><text:span text:style-name="T7979">_____</text:span></text:p>
      <text:p text:style-name="P7980">Priedo pakeitimai:</text:p>
      <text:p text:style-name="P7987"><text:span text:style-name="T7988">Nr.<text:s/></text:span><text:a xlink:href="https://www.e-tar.lt/portal/legalAct.html?documentId=01160e806f5811eb9601893677bfd7d8" office:target-frame-name="_top" xlink:show="replace"><text:span text:style-name="T7989">1R-40</text:span></text:a><text:span text:style-name="T7990">, 2021-02-15, paskelbta TAR 2021-02-15, i. k. 2021-02806</text:span></text:p>
      <text:p text:style-name="Normal"/>
      <text:p text:style-name="P7991">PATVIRTINTA</text:p>
      <text:p text:style-name="P7998">Lietuvos Respublikos teisingumo ministro</text:p>
      <text:p text:style-name="P7999">2002 m. gruodžio 30 d. įsakymu Nr. 400</text:p>
      <text:p text:style-name="P8000"><text:span text:style-name="T8001">(Lietuvos Respublikos teisingumo ministro</text:span></text:p>
      <text:p text:style-name="P8002">2022 m. lapkričio 29 d. įsakymo</text:p>
      <text:p text:style-name="P8003"><text:span text:style-name="T8004">Nr. 1R-382</text:span><text:span text:style-name="T8005"><text:s/>redakcija)</text:span></text:p>
      <text:p text:style-name="P8006"/>
      <text:p text:style-name="P8007"><text:span text:style-name="T8008">ANTSTOLIŲ ATESTAVIMO KOMISIJOS NUOSTATAI</text:span></text:p>
      <text:p text:style-name="P8009"/>
      <text:p text:style-name="P8010"><text:span text:style-name="T8011">I</text:span><text:span text:style-name="T8012"><text:s/>SKYRIUS</text:span></text:p>
      <text:p text:style-name="P8013"><text:span text:style-name="T8014">BENDROSIOS NUOSTATOS</text:span></text:p>
      <text:p text:style-name="P8015"/>
      <text:p text:style-name="P8016"><text:span text:style-name="T8017">1</text:span><text:span text:style-name="T8018">. Antstolių atestavimo komisijos nuostatai (toliau – Nuostatai) nustato Antstolių atestavimo komisijos (toliau – komisija) darbo organizavimo ir sprendimų priėmimo tvarką, komisijos narių teises, pareigas, įgaliojimų pasibaigimo pagrindus.</text:span></text:p>
      <text:p text:style-name="P8019"><text:span text:style-name="T8020">2</text:span><text:span text:style-name="T8021">. Komis</text:span><text:span text:style-name="T8022">iją 4 metams sudaro Lietuvos antstolių rūmų prezidiumas Lietuvos Respublikos antstolių įstatymo 39 straipsnio 2 ir 3 dalyse nustatyta tvarka. Lietuvos antstolių rūmų prezidiumo nutarime, kuriuo sudaroma komisija, taip pat nurodomas Lietuvos antstolių rūmų<text:s/></text:span><text:span text:style-name="T8023">darbuotojas, skiriamas komisijos sekretoriumi. Komisijos sekretorius nėra komisijos narys ir neturi balso teisės. Kiekvienas komisijos narys ir komisijos sekretorius per 5 darbo dienas nuo paskyrimo dienos pasirašo konfidencialumo pasižadėjimą (priedas).</text:span></text:p>
      <text:p text:style-name="P8024">Punkto pakeitimai:</text:p>
      <text:p text:style-name="P8025"><text:span text:style-name="T8026">Nr.<text:s/></text:span><text:a xlink:href="https://www.e-tar.lt/portal/legalAct.html?documentId=6dea1974f4d311ef8619bb348379608d" office:target-frame-name="_top" xlink:show="replace"><text:span text:style-name="T8027">1R-54</text:span></text:a><text:span text:style-name="T8028">, 2025-02-26, paskelbta TAR 2025-02-27, i. k. 2025-03253</text:span></text:p>
      <text:p text:style-name="Normal"/>
      <text:p text:style-name="P8029"><text:span text:style-name="T8030">3</text:span><text:span text:style-name="T8031">. Komisiją aptarnauja ir jos darbą užtikrina Lietuvos antstolių<text:s/></text:span><text:span text:style-name="T8032">rūmai. Komisijos personalinė sudėtis skelbiama Lietuvos antstolių rūmų interneto svetainėje.</text:span></text:p>
      <text:p text:style-name="P8033">Punkto pakeitimai:</text:p>
      <text:p text:style-name="P8034"><text:span text:style-name="T8035">Nr.<text:s/></text:span><text:a xlink:href="https://www.e-tar.lt/portal/legalAct.html?documentId=6dea1974f4d311ef8619bb348379608d" office:target-frame-name="_top" xlink:show="replace"><text:span text:style-name="T8036">1R-54</text:span></text:a><text:span text:style-name="T8037">, 2025-02-26, paskelbta TAR 2025-02-2</text:span><text:span text:style-name="T8038">7, i. k. 2025-03253</text:span></text:p>
      <text:p text:style-name="Normal"/>
      <text:p text:style-name="P8039"><text:span text:style-name="T8040">4</text:span><text:span text:style-name="T8041">. Komisijos nario įgaliojimai pasibaigia suėjus Lietuvos antstolių rūmų prezidiumo nutarime nurodytam komisijos sudarymo terminui, komisijos nariui atsistatydinus savo noru, jam pradėjus eiti Lietuvos antstolių rūmų prezidiumo ar<text:s/></text:span><text:span text:style-name="T8042">Antstolių garbės teismo nario pareigas, Antstolių įstatymo nustatytais atvejais Lietuvos antstolių rūmų prezidiumui pašalinus jį iš komisijos narių. Komisijos nario – antstolio įgaliojimai taip pat pasibaigia Antstolių garbės teismo sprendimu paskyrus jam<text:s/></text:span><text:span text:style-name="T8043">drausminę nuobaudą, Antstolių įstatymo nustatyta tvarka sustabdžius jo, kaip antstolio, įgaliojimus ar jiems pasibaigus. Pasibaigus komisijos nario įgaliojimams, naujas komisijos narys skiriamas Antstolių įstatymo nustatyta tvarka.</text:span></text:p>
      <text:p text:style-name="P8044">Punkto pakeitimai:</text:p>
      <text:p text:style-name="P8045"><text:span text:style-name="T8046">Nr.<text:s/></text:span><text:a xlink:href="https://www.e-tar.lt/portal/legalAct.html?documentId=6dea1974f4d311ef8619bb348379608d" office:target-frame-name="_top" xlink:show="replace"><text:span text:style-name="T8047">1R-54</text:span></text:a><text:span text:style-name="T8048">, 2025-02-26, paskelbta TAR 2025-02-27, i. k. 2025-03253</text:span></text:p>
      <text:p text:style-name="Normal"/>
      <text:p text:style-name="P8049"><text:span text:style-name="T8050">5</text:span><text:span text:style-name="T8051">. Komisijos posėdis laikomas teisėtu, jeigu jame dalyvauja ne mažiau kaip pusė komisijos na</text:span><text:span text:style-name="T8052">rių.</text:span></text:p>
      <text:p text:style-name="P8053">Punkto pakeitimai:</text:p>
      <text:p text:style-name="P8054"><text:span text:style-name="T8055">Nr.<text:s/></text:span><text:a xlink:href="https://www.e-tar.lt/portal/legalAct.html?documentId=6dea1974f4d311ef8619bb348379608d" office:target-frame-name="_top" xlink:show="replace"><text:span text:style-name="T8056">1R-54</text:span></text:a><text:span text:style-name="T8057">, 2025-02-26, paskelbta TAR 2025-02-27, i. k. 2025-03253</text:span></text:p>
      <text:p text:style-name="Normal"/>
      <text:p text:style-name="P8058"><text:span text:style-name="T8059">6</text:span><text:span text:style-name="T8060">.<text:s/></text:span><text:span text:style-name="T8061">Komisijos veikla grindžiama kolegialumo, skaidrumo, nešališkumo, objektyvumo ir profesionalumo principais.<text:s/></text:span><text:span text:style-name="T8062">Komisija sprendimus jos kompetencijai priskirtais klausimais priima komisijos posėdyje dalyvaujančių komisijos narių balsų dauguma. Jei sprendžiamu k</text:span><text:span text:style-name="T8063">lausimu nėra komisijos narių bendro sutarimo, komisija balsuoja ir priima sprendimą.</text:span><text:span text:style-name="T8064"><text:s/></text:span></text:p>
      <text:p text:style-name="P8065"><text:span text:style-name="T8066">7</text:span><text:span text:style-name="T8067">.</text:span><text:span text:style-name="T8068"><text:s/></text:span><text:span text:style-name="T8069">Komisijos posėdyje dalyvaujantis komisijos narys, balsuodamas dėl sprendimo, susilaikyti negali.<text:s/></text:span><text:span text:style-name="T8070">Komisijos narių balsams pasiskirsčius po lygiai, lemiamas yra<text:s/></text:span><text:span text:style-name="T8071">komisijos pirmininko (jo funkcijas vykdančio komisijos nario) balsas.</text:span></text:p>
      <text:p text:style-name="P8072"><text:span text:style-name="T8073">8</text:span><text:span text:style-name="T8074">. Jeigu komisijos posėdyje komisijos pirmininkas nedalyvauja arba nuo jo nusišalina ar nušalinamas, jo funkcijos komisijos sprendimu<text:s/></text:span><text:span text:style-name="T8075">pavedamos vykdyti kitam komisijos nariui<text:s/></text:span><text:span text:style-name="T8076">ir tai<text:s/></text:span><text:span text:style-name="T8077">pažymima komisijos posėdžio protokole (toliau – protokolas).</text:span></text:p>
      <text:p text:style-name="P8078">Punkto pakeitimai:</text:p>
      <text:p text:style-name="P8079"><text:span text:style-name="T8080">Nr.<text:s/></text:span><text:a xlink:href="https://www.e-tar.lt/portal/legalAct.html?documentId=6dea1974f4d311ef8619bb348379608d" office:target-frame-name="_top" xlink:show="replace"><text:span text:style-name="T8081">1R-54</text:span></text:a><text:span text:style-name="T8082">, 2025-02-26, paskelbta TAR 2025-02-27, i. k. 2025-03253</text:span></text:p>
      <text:p text:style-name="Normal"/>
      <text:p text:style-name="P8083"><text:span text:style-name="T8084">9</text:span><text:span text:style-name="T8085">. <text:s/></text:span><text:span text:style-name="T8086">Kom</text:span><text:span text:style-name="T8087">isijos narys, negalintis dalyvauti komisijos posėdyje, apie tai iš anksto, bet ne vėliau kaip likus vienai darbo dienai iki komisijos posėdžio, kuriame negalės dalyvauti, dienos elektroniniu paštu arba telefonu informuoja komisijos pirmininką arba komisijo</text:span><text:span text:style-name="T8088">s sekretorių ir nurodo nedalyvavimo komisijos posėdyje priežastį. Gavęs šią informaciją komisijos sekretorius nedelsdamas informuoja komisijos pirmininką. <text:s/></text:span></text:p>
      <text:p text:style-name="P8089"/>
      <text:p text:style-name="P8090"><text:span text:style-name="T8091">II</text:span><text:span text:style-name="T8092"><text:s/>SKYRIUS</text:span></text:p>
      <text:p text:style-name="P8093"><text:span text:style-name="T8094">KOMISIJOS POSĖDŽIŲ ORGANIZAVIMAS <text:s/></text:span></text:p>
      <text:p text:style-name="P8095"/>
      <text:p text:style-name="P8096"><text:span text:style-name="T8097">10</text:span><text:span text:style-name="T8098">. Komisijos darbo forma – posėdžiai. Si</text:span><text:span text:style-name="T8099">ekiant pasirengti antstolių atestacijai, kviečiamas parengiamasis posėdis, taip pat gali būti kviečiamas jungtinis komisijos posėdis, kuriame nagrinėjami pasirengimo antstolių atestacijai klausimai ir vykdoma antstolių atestacija. Komisija dėl atskirų klau</text:span><text:span text:style-name="T8100">simų priima sprendimus, o dėl antstolių atestavimo – išvadas.<text:s/></text:span></text:p>
      <text:p text:style-name="P8101"><text:span text:style-name="T8102">11</text:span><text:span text:style-name="T8103">. Komisijos posėdis paprastai vyksta Lietuvos antstolių rūmų patalpose. Komisijos posėdžiai gali vykti vaizdo konferencijų arba mišriuoju būdu. Komisijos posėdžių datą, vietą, vykdymo<text:s/></text:span><text:span text:style-name="T8104">būdą ir darbotvarkę nustato komisijos pirmininkas, suderinęs su kitais komisijos nariais.</text:span></text:p>
      <text:p text:style-name="P8105">Punkto pakeitimai:</text:p>
      <text:p text:style-name="P8106"><text:span text:style-name="T8107">Nr.<text:s/></text:span><text:a xlink:href="https://www.e-tar.lt/portal/legalAct.html?documentId=6dea1974f4d311ef8619bb348379608d" office:target-frame-name="_top" xlink:show="replace"><text:span text:style-name="T8108">1R-54</text:span></text:a><text:span text:style-name="T8109">, 2025-02-26, paskelbta TAR 2025-02-27,<text:s/></text:span><text:span text:style-name="T8110">i. k. 2025-03253</text:span></text:p>
      <text:p text:style-name="Normal"/>
      <text:p text:style-name="P8111"><text:span text:style-name="T8112">12</text:span><text:span text:style-name="T8113">.<text:s/></text:span><text:span text:style-name="T8114">Antstolių atestacija vykdoma šiuo ministro įsakymu patvirtintų Antstolių atestavimo taisyklių (toliau – Taisyklės) nustatyta tvarka.<text:s/></text:span><text:span text:style-name="T8115">Visus klausimus dėl antstolių atestacijos organizavimo ir vykdymo (dėl parengiamųjų ir (ar) kitų<text:s/></text:span><text:span text:style-name="T8116">posėdžių organizavimo ir datos paskyrimo</text:span><text:span text:style-name="T8117">, egzamino klausimų rengimo ir testų sudarymo</text:span><text:span text:style-name="T8118">, <text:s/>medžiagos svarstomiems klausimams gavimo, atestacijos etapo, kuriame bus vykdoma individuali antstolio atestacija, ir kt.) sprendžia komisija Nuostatų ir Taisyklių nust</text:span><text:span text:style-name="T8119">atyta tvarka.</text:span><text:span text:style-name="T8120"><text:s/>Komisija gali nuspręsti paskirti komisijos narį, kuriam pavedama pristatyti atestacijai pateiktą medžiagą.</text:span></text:p>
      <text:p text:style-name="P8121"><text:span text:style-name="T8122">13</text:span><text:span text:style-name="T8123">.<text:s/></text:span><text:span text:style-name="T8124">Komisijos posėdžius protokoluoja komisijos sekretorius. Protokole nurodoma: posėdyje svarstyti klausimai, komisijos pirmininkui</text:span><text:span text:style-name="T8125">, komisijos nariams pareikšti nušalinimai ir jų nusišalinimai, komisijos priimti sprendimai, antstolių atestavimo rezultatai. Protokolą pasirašo komisijos pirmininkas ir komisijos sekretorius.</text:span></text:p>
      <text:p text:style-name="P8126"><text:span text:style-name="T8127">14</text:span><text:span text:style-name="T8128">.</text:span><text:span text:style-name="T8129"><text:s/></text:span><text:span text:style-name="T8130">Paaiškėjus, kad komisijos narys ir<text:s/></text:span><text:span text:style-name="T8131">atestuojamas antstol</text:span><text:span text:style-name="T8132">is yra artimi asmenys pagal Lietuvos Respublikos viešųjų ir privačių interesų derinimo įstatymo nuostatas</text:span><text:span text:style-name="T8133"><text:s/>ar yra kitokių aplinkybių, kurios gali kelti abejonių dėl komisijos nario objektyvumo ir (ar) nešališkumo,</text:span><text:span text:style-name="T8134"><text:s/></text:span><text:span text:style-name="T8135">komisijos narys turi nedelsdamas<text:s/></text:span><text:span text:style-name="T8136">nusišalint</text:span><text:span text:style-name="T8137">i nuo šio antstolio atestavimo procedūros.<text:s/></text:span><text:span text:style-name="T8138">Apie nusišalinimą komisijos narys <text:s/>iš anksto, bet ne vėliau kaip likus 3 darbo dienoms iki antstolio, nuo kurio atestacijos nusišalino, atestacijos vykdymo dienos raštu (elektroniniu paštu) informuoja komisijos pi</text:span><text:span text:style-name="T8139">rmininką ir nurodo nusišalinimo pagrindą. Jeigu apie šiame punkte nurodytus nusišalinimo pagrindus komisijos narys sužino vėliau nei likus 3 darbo dienoms iki antstolio atestacijos vykdymo dienos ir (ar) apie nusišalinimą dėl objektyvių priežasčių negali i</text:span><text:span text:style-name="T8140">nformuoti komisijos pirmininko šiame punkte nustatytu terminu, komisijos narys nusišalina nedelsdamas, kai paaiškėja nusišalinimo pagrindas. Jeigu paaiškėja šiame punkte nurodyti nusišalinimo pagrindai, komisijos pirmininkas apie nusišalinimą informuoja ko</text:span><text:span text:style-name="T8141">misijos narius ne vėliau kaip iki antstolio, nuo kurio atestavimo procedūros nusišalino, atestacijos vykdymo pradžios.<text:s/></text:span><text:span text:style-name="T8142">Dėl komisijos pirmininko ar komisijos nario nušalinimo<text:s/></text:span><text:span text:style-name="T8143">komisija balsuoja atskirai ir priima sprendimą. Svarstant komisijos pirmininko ar<text:s/></text:span><text:span text:style-name="T8144">komisijos nario nušalinimo klausimą, komisijos pirmininkas ar komisijos narys išklausomas, tačiau komisijai priimant sprendimą nebalsuoja.<text:s/></text:span><text:span text:style-name="T8145">Nusišalinęs ar nušalintas komisijos pirmininkas ar komisijos narys<text:s/></text:span><text:span text:style-name="T8146">antstolio atestavimo procedūroje nedalyvauja,<text:s/></text:span><text:span text:style-name="T8147">nere</text:span><text:span text:style-name="T8148">ngia egzamino klausimų (paaiškėjus nusišalinimo ar nušalinimo pagrindams) ir jų netikrina.<text:s/></text:span></text:p>
      <text:p text:style-name="P8149"><text:span text:style-name="T8150">15</text:span><text:span text:style-name="T8151">. Komisija turi teisę nagrinėti komisijos pirmininko ar komisijos nario nušalinimo klausimą, jeigu gavo objektyvių duomenų apie Taisyklių 14 punkte nurodytus nusišalinimo pagrindus, tačiau komisijos pirmininkas ar komisijos narys nenusišalino.<text:s/></text:span></text:p>
      <text:p text:style-name="P8152"><text:span text:style-name="T8153">16</text:span><text:span text:style-name="T8154">. Kom</text:span><text:span text:style-name="T8155">isijos sekretorius ne vėliau kaip likus 10 darbo dienų iki komisijos posėdžio dienos arba kitu komisijos pirmininko nustatytu terminu komisijos nariams jų nurodytu elektroniniu paštu išsiunčia pranešimą apie komisijos posėdžio datą, vietą, laiką, darbotvar</text:span><text:span text:style-name="T8156">kę ir posėdžio vykdymo būdą bei kitą informaciją. Jeigu komisijos posėdis bus vykdomas vaizdo konferencijų būdu, posėdžio dalyviams pranešama, kokios vaizdo konferencijų technologijos bus naudojamos, ir nurodomi reikiami prisijungimo duomenys.</text:span></text:p>
      <text:p text:style-name="P8157"><text:span text:style-name="T8158">17</text:span><text:span text:style-name="T8159">. Komi</text:span><text:span text:style-name="T8160">sijos nariai ir komisijos sekretorius, v</text:span><text:span text:style-name="T8161">ykdydami Nuostatuose nustatytas funkcijas,</text:span><text:span text:style-name="T8162"><text:s/>privalo<text:s/></text:span><text:span text:style-name="T8163">saugoti duomenų ir informacijos konfidencialumą, jei duomenys ir informacija neskirti skelbti viešai.<text:s/></text:span></text:p>
      <text:p text:style-name="P8164"><text:span text:style-name="T8165">18</text:span><text:span text:style-name="T8166">. Komisijos posėdyje, kuriame vykdoma antstolių atestaci</text:span><text:span text:style-name="T8167">ja, siekiant užtikrinti procedūros skaidrumą, nešališkumą ir objektyvumą, atestavimo eigai fiksuoti komisijos sprendimu gali būti daromas skaitmeninis garso įrašas.<text:s/></text:span><text:span text:style-name="T8168">Laikmena su skaitmeniniu garso įrašu pridedama prie protokolo.<text:s/></text:span></text:p>
      <text:p text:style-name="P8169"/>
      <text:p text:style-name="P8170"><text:span text:style-name="T8171">III</text:span><text:span text:style-name="T8172"><text:s/>SKYRIUS</text:span></text:p>
      <text:p text:style-name="P8173"><text:span text:style-name="T8174">BAIGIAMOSIOS NUOSTATOS</text:span></text:p>
      <text:p text:style-name="P8175"/>
      <text:p text:style-name="P8176"><text:span text:style-name="T8177">19</text:span><text:span text:style-name="T8178">.<text:s/></text:span><text:span text:style-name="T8179">Komisijos veiksmai, neveikimas, sprendimai</text:span><text:span text:style-name="T8180"><text:s/>ir išvados<text:s/></text:span><text:span text:style-name="T8181">gali būti skundžiami Lietuvos Respublikos administracinių bylų teisenos įstatymo nustatyta<text:s/></text:span><text:span text:style-name="T8182">tvarka.<text:s/></text:span></text:p>
      <text:p text:style-name="P8183"><text:span text:style-name="T8184">20</text:span><text:span text:style-name="T8185">. Protokolas, kiti komisijos posėdžių dokumentai tvarkomi ir sau</text:span><text:span text:style-name="T8186">gomi<text:s/></text:span><text:span text:style-name="T8187">Lietuvos Respublikos dokumentų ir archyvų įstatymo nustatyta tvarka ir terminais</text:span><text:span text:style-name="T8188">. Posėdžio skaitmeninis garso įrašas saugomas 60 kalendorinių dienų nuo komisijos posėdžio dienos, o jeigu komisijos veiksmai, neveikimas, sprendimai ir (ar) išvados buvo<text:s/></text:span><text:span text:style-name="T8189">apskųsti Nuostatų 19 punkte nustatyta tvarka, – iki galutinio sprendimo dėl pateikto skundo įsiteisėjimo dienos. Susipažinti su šiame punkte nurodyta medžiaga turi teisę asmenys, kuriems ji reikalinga jų funkcijoms atlikti.</text:span></text:p>
      <text:p text:style-name="P8190">Punkto pakeitimai:</text:p>
      <text:p text:style-name="P8191"><text:span text:style-name="T8192">Nr.<text:s/></text:span><text:a xlink:href="https://www.e-tar.lt/portal/legalAct.html?documentId=6dea1974f4d311ef8619bb348379608d" office:target-frame-name="_top" xlink:show="replace"><text:span text:style-name="T8193">1R-54</text:span></text:a><text:span text:style-name="T8194">, 2025-02-26, paskelbta TAR 2025-02-27, i. k. 2025-03253</text:span></text:p>
      <text:p text:style-name="Normal"/>
      <text:p text:style-name="P8195"><text:span text:style-name="T8196">______________</text:span></text:p>
      <text:p text:style-name="P8197">Priedo pakeitimai:</text:p>
      <text:p text:style-name="P8198"><text:span text:style-name="T8199">Nr.<text:s/></text:span><text:a xlink:href="https://www.e-tar.lt/portal/legalAct.html?documentId=64508ea06fb811edbc04912defe897d1" office:target-frame-name="_top" xlink:show="replace"><text:span text:style-name="T8200">1R-382</text:span></text:a><text:span text:style-name="T8201">, 2022-11-29, paskelbta TAR 2022-11-29, i. k. 2022-24145</text:span></text:p>
      <text:p text:style-name="Normal"/>
      <text:p text:style-name="P8202">Antstolių atestavimo komisijos nuostatų</text:p>
      <text:p text:style-name="P8209">priedas</text:p>
      <text:p text:style-name="P8210"/>
      <text:p text:style-name="P8211"><text:span text:style-name="T8212">(Konfidencialumo pa</text:span><text:span text:style-name="T8213">sižadėjimo forma)</text:span></text:p>
      <text:p text:style-name="P8214"/>
      <text:p text:style-name="P8215"><text:tab/></text:p>
      <text:p text:style-name="P8216"><text:span text:style-name="T8217">(</text:span><text:span text:style-name="T8218">Antstolių atestavimo komisijos nario arba sekretoriaus vardas ir pavardė</text:span><text:span text:style-name="T8219">)</text:span></text:p>
      <text:p text:style-name="P8220"/>
      <text:p text:style-name="P8221"/>
      <text:p text:style-name="P8222"><text:span text:style-name="T8223">KONFIDENCIALUMO PASIŽADĖJIMAS</text:span></text:p>
      <text:p text:style-name="P8224"/>
      <text:p text:style-name="P8225">______________</text:p>
      <text:p text:style-name="P8226"><text:span text:style-name="T8227">(</text:span><text:span text:style-name="T8228">data)</text:span></text:p>
      <text:p text:style-name="P8229"/>
      <text:p text:style-name="P8230">____________</text:p>
      <text:p text:style-name="P8231"><text:span text:style-name="T8232">(</text:span><text:span text:style-name="T8233">vieta</text:span><text:span text:style-name="T8234">)</text:span></text:p>
      <text:p text:style-name="P8235"/>
      <text:p text:style-name="P8236"><text:span text:style-name="T8237">Aš, būdamas (-a)<text:s/></text:span><text:span text:style-name="T8238">Antstolių atestavimo komisijos<text:s/></text:span><text:span text:style-name="T8239">(toliau – Komisija) nariu (-e) /</text:span><text:span text:style-name="T8240"><text:s/>sekretoriumi (-e) (</text:span><text:span text:style-name="T8241">kas reikalinga, pabraukti</text:span><text:span text:style-name="T8242">):</text:span></text:p>
      <text:p text:style-name="P8243"><text:span text:style-name="T8244">1.<text:s/></text:span><text:span text:style-name="T8245">Pasižadu</text:span><text:span text:style-name="T8246">:</text:span></text:p>
      <text:p text:style-name="P8247">1.1. informaciją, kuri man taps žinoma atliekant Komisijos nario ar sekretoriaus funkcijas, tvarkyti tik įgyvendindamas (-a) man pavestas funkcijas ir užduotis;</text:p>
      <text:p text:style-name="P8248">1.2. saugoti man patikėtus duomenis ir dokumentus taip, kad tretieji asmenys, neturintys teisės dirbti su šiais dokumentais, neturėtų galimybės su jais susipažinti;</text:p>
      <text:p text:style-name="P8249">1.3. neatskleisti atliekant Komisijos nario ar sekretoriaus funkcijas gautos informacijos tretiesiems asmenims, kurie neturi<text:s/>teisės naudotis šia informacija, ir nenaudoti jos su Komisijos nario ar sekretoriaus pareigomis ir (ar) Komisijos veikla nesusijusiais tikslais, išskyrus įstatymų nustatytus atvejus;</text:p>
      <text:p text:style-name="P8250">1.4. nedelsdamas (-a) sunaikinti man, kaip Komisijos nariui (-ei) ar sekretoriui (-ei), pateiktus duomenis ir dokumentus, nepasilikti tokių duomenų ir dokumentų kopijų, kai tik šie duomenys ir dokumentai taps nebereikalingi Komisijos nario ar sekretoriaus funkcijoms atlikti ir užduotims įgyvendinti.<text:s/></text:p>
      <text:p text:style-name="P8251"><text:span text:style-name="T8252">2.<text:s/></text:span><text:span text:style-name="T8253">Patvirtinu</text:span><text:span text:style-name="T8254">, kad:</text:span></text:p>
      <text:p text:style-name="P8255">2.1. man išaiškinta, jog konfidencialumas yra Komisijos veiklos principas, kuriuo užtikrinama, kad informacija ir duomenys, tarp jų ir asmens duomenys, gauti atliekant Komisijos nario ar<text:s/><text:span text:style-name="T8256">sekretoriaus funkcijas,<text:s/></text:span>tvarkomi tik Komisijos veiklos tikslais ir kad ši informacija ir duomenys neatskleidžiami jokiems tretiesiems asmenims, išskyrus įstatymų nustatytus atvejus;</text:p>
      <text:p text:style-name="P8257">2.2. esu įspėtas (-a), kad už šio pasižadėjimo nesilaikymą kyla teisinė atsakomybė pagal galiojančius Lietuvos Respublikos teisės aktus;</text:p>
      <text:p text:style-name="P8258">2.3. man žinoma, kad šis pasižadėjimas galios tol, kol atliksiu Komisijos nario ar sekretoriaus funkcijas, o šio pasižadėjimo 1.3 papunktyje nurodytas pasižadėjimas – neribotą laiką.</text:p>
      <text:p text:style-name="P8259"/>
      <table:table table:style-name="Table8260">
        <table:table-columns>
          <table:table-column table:style-name="TableColumn8261"/>
          <table:table-column table:style-name="TableColumn8262"/>
        </table:table-columns>
        <table:table-row table:style-name="TableRow8263">
          <table:table-cell table:style-name="TableCell8264">
            <text:p text:style-name="P8265">___________________________</text:p>
            <text:p text:style-name="P8266"><text:span text:style-name="T8267">(</text:span><text:span text:style-name="T8268">vardas, pavardė</text:span><text:span text:style-name="T8269">)</text:span></text:p>
          </table:table-cell>
          <table:table-cell table:style-name="TableCell8270">
            <text:p text:style-name="P8271">_____________________________</text:p>
            <text:p text:style-name="P8272"><text:span text:style-name="T8273">(</text:span><text:span text:style-name="T8274">p</text:span><text:span text:style-name="T8275">arašas</text:span><text:span text:style-name="T8276">)</text:span></text:p>
          </table:table-cell>
        </table:table-row>
      </table:table>
      <text:p text:style-name="P8277">_____________</text:p>
      <text:p text:style-name="P8278">Papildyta priedu:</text:p>
      <text:p text:style-name="P8279"><text:span text:style-name="T8280">Nr.<text:s/></text:span><text:a xlink:href="https://www.e-tar.lt/portal/legalAct.html?documentId=6dea1974f4d311ef8619bb348379608d" office:target-frame-name="_top" xlink:show="replace"><text:span text:style-name="T8281">1R-54</text:span></text:a><text:span text:style-name="T8282">, 2025-02-26, paskelbta TAR 2025-02-27, i. k. 2025-03253</text:span></text:p>
      <text:p text:style-name="Normal"/>
      <text:p text:style-name="P8283">PATVIRTINTA</text:p>
      <text:p text:style-name="P8290">Lietuvos<text:s/>Respublikos teisingumo ministro</text:p>
      <text:p text:style-name="P8291">2002 m. gruodžio 30 d. įsakymu Nr. 400</text:p>
      <text:p text:style-name="P8292"><text:span text:style-name="T8293">(Lietuvos Respublikos teisingumo ministro</text:span></text:p>
      <text:p text:style-name="P8294">2022 m. lapkričio 29 d. įsakymo</text:p>
      <text:p text:style-name="P8295"><text:span text:style-name="T8296">Nr. 1R-382<text:s/></text:span><text:span text:style-name="T8297">redakcija)</text:span></text:p>
      <text:p text:style-name="P8298"/>
      <text:p text:style-name="P8299"><text:span text:style-name="T8300">ANTSTOLIŲ ATESTAVIMO TAISYKLĖS</text:span></text:p>
      <text:p text:style-name="P8301"/>
      <text:p text:style-name="P8302"><text:span text:style-name="T8303">I</text:span><text:span text:style-name="T8304"><text:s/>SKYRIUS</text:span></text:p>
      <text:p text:style-name="P8305"><text:span text:style-name="T8306">BENDROSIOS NUOSTATOS</text:span></text:p>
      <text:p text:style-name="P8307"/>
      <text:p text:style-name="P8308"><text:span text:style-name="T8309">1</text:span><text:span text:style-name="T8310">.<text:s/></text:span><text:span text:style-name="T8311">Antstolių ate</text:span><text:span text:style-name="T8312">stavimo taisyklės (toliau – Taisyklės) nustato antstolių atestacijos organizavimo ir vykdymo tvarką.<text:s/></text:span></text:p>
      <text:p text:style-name="P8313"><text:span text:style-name="T8314">2</text:span><text:span text:style-name="T8315">. Antstolių eilinę ir neeilinę atestaciją vykdo Antstolių atestavimo komisija (toliau – komisija), vadovaudamasi Lietuvos Respublikos antstolių įstat</text:span><text:span text:style-name="T8316">ymu, Taisyklėmis, šiuo ministro įsakymu patvirtintais Antstolių atestavimo komisijos nuostatais (toliau – komisijos nuostatai), kitais teisės aktais, reguliuojančiais antstolių profesinę veiklą ir kvalifikacijos kėlimą.<text:s/></text:span></text:p>
      <text:p text:style-name="P8317"><text:span text:style-name="T8318">3</text:span><text:span text:style-name="T8319">. Atestuotinų antstolių sąrašą</text:span><text:span text:style-name="T8320"><text:s/>kasmet iki vasario 1 dienos sudaro Lietuvos antstolių rūmų (toliau – Rūmai) prezidiumas ir pateikia jį komisijai.</text:span></text:p>
      <text:p text:style-name="P8321">Punkto pakeitimai:</text:p>
      <text:p text:style-name="P8322"><text:span text:style-name="T8323">Nr.<text:s/></text:span><text:a xlink:href="https://www.e-tar.lt/portal/legalAct.html?documentId=6dea1974f4d311ef8619bb348379608d" office:target-frame-name="_top" xlink:show="replace"><text:span text:style-name="T8324">1R-54</text:span></text:a><text:span text:style-name="T8325">, 2025-02-26,<text:s/></text:span><text:span text:style-name="T8326">paskelbta TAR 2025-02-27, i. k. 2025-03253</text:span></text:p>
      <text:p text:style-name="Normal"/>
      <text:p text:style-name="P8327"><text:span text:style-name="T8328">4</text:span><text:span text:style-name="T8329">. Eilinės antstolio atestacijos laikotarpis – antstolio 5 kalendorinių metų profesinė veikla. Šio laikotarpio trukmė skaičiuojama nuo kalendorinių metų, kuriais buvo įvykdyta šio antstolio eilinė atestacija,</text:span><text:span text:style-name="T8330"><text:s/>sausio pirmos dienos iki kalendorinių metų, kuriems pasibaigus bus vykdoma jo eilinė atestacija, gruodžio 31 dienos. Antstolį atestuojant pirmą kartą, jo paskyrimo data prilyginama eilinės atestacijos įvykdymo datai, o antstolio kvalifikacijos kėlimo bala</text:span><text:span text:style-name="T8331">i skaičiuojami proporcingai jo funkcijų vykdymo laikotarpiui.</text:span></text:p>
      <text:p text:style-name="P8332">Punkto pakeitimai:</text:p>
      <text:p text:style-name="P8333"><text:span text:style-name="T8334">Nr.<text:s/></text:span><text:a xlink:href="https://www.e-tar.lt/portal/legalAct.html?documentId=abd86570006411efa28cd23166221a3c" office:target-frame-name="_top" xlink:show="replace"><text:span text:style-name="T8335">1R-130</text:span></text:a><text:span text:style-name="T8336">, 2024-04-19, paskelbta TAR 2024-04-22, i. k. 2024-07283</text:span></text:p>
      <text:p text:style-name="P8337"><text:span text:style-name="T8338">Nr.<text:s/></text:span><text:a xlink:href="https://www.e-tar.lt/portal/legalAct.html?documentId=6dea1974f4d311ef8619bb348379608d" office:target-frame-name="_top" xlink:show="replace"><text:span text:style-name="T8339">1R-54</text:span></text:a><text:span text:style-name="T8340">, 2025-02-26, paskelbta TAR 2025-02-27, i. k. 2025-03253</text:span></text:p>
      <text:p text:style-name="Normal"/>
      <text:p text:style-name="P8341"><text:span text:style-name="T8342">5</text:span><text:span text:style-name="T8343">. Jeigu antstolis ilgiau kaip vienus metus nevykdė antstolio funkcijų (jam buvo suteiktos tiksli</text:span><text:span text:style-name="T8344">nės atostogos ar kt.), jo eilinė atestacija vykdoma ne anksčiau kaip po vienų metų nuo grįžimo į darbą dienos. Šio antstolio atestacijos laikotarpis apima antstolio funkcijų vykdymo laikotarpį, o vertinimo rodiklių duomenys skaičiuojami proporcingai atesta</text:span><text:span text:style-name="T8345">cijos laikotarpiui. <text:s text:c="2"/></text:span></text:p>
      <text:p text:style-name="P8346"><text:span text:style-name="T8347">6</text:span><text:span text:style-name="T8348">. Antstolio neeilinė atestacija inicijuojama teisingumo ministro (toliau – ministro) įsakymu ar Rūmų prezidiumo nutarimu Lietuvos Respublikos antstolių įstatymo 39 straipsnio 5 dalyje nurodytais pagrindais.</text:span></text:p>
      <text:p text:style-name="P8349">Punkto pakeitimai:</text:p>
      <text:p text:style-name="P8350"><text:span text:style-name="T8351">Nr</text:span><text:span text:style-name="T8352">.<text:s/></text:span><text:a xlink:href="https://www.e-tar.lt/portal/legalAct.html?documentId=6dea1974f4d311ef8619bb348379608d" office:target-frame-name="_top" xlink:show="replace"><text:span text:style-name="T8353">1R-54</text:span></text:a><text:span text:style-name="T8354">, 2025-02-26, paskelbta TAR 2025-02-27, i. k. 2025-03253</text:span></text:p>
      <text:p text:style-name="Normal"/>
      <text:p text:style-name="P8355"><text:span text:style-name="T8356">7</text:span><text:span text:style-name="T8357">. Antstolio neeilinė atestacija vykdoma Taisyklių V skyriuje nustatyta tvarka. Vykdant a</text:span><text:span text:style-name="T8358">ntstolio neeilinę atestaciją, nevertinama antstolio profesinė veikla, kurią komisija vertino šio antstolio eilinės atestacijos metu. <text:s/></text:span></text:p>
      <text:p text:style-name="P8359"><text:span text:style-name="T8360">8</text:span><text:span text:style-name="T8361">. K</text:span><text:span text:style-name="T8362">omisija ir komisijos sekretorius,<text:s/></text:span><text:span text:style-name="T8363">vykdydami antstolių atestaciją,</text:span><text:span text:style-name="T8364"><text:s/>turi teisę susipažinti su visa atestacijai pate</text:span><text:span text:style-name="T8365">ikta medžiaga, įskaitant asmens duomenis.<text:s/></text:span></text:p>
      <text:p text:style-name="P8366"/>
      <text:p text:style-name="P8367"><text:span text:style-name="T8368">II</text:span><text:span text:style-name="T8369"><text:s/>SKYRIUS</text:span></text:p>
      <text:p text:style-name="P8370"><text:span text:style-name="T8371">Antstolių eilinės ATESTACIJOS <text:s/>vykdymo etapai, ANTSTOLIŲ eilinei Atestacijai reikalingos Informacijos gavimo būdai, antstolių profesinės veiklos ir žinių vertinimo kriterijai, komisijos išvados ir sprendimai<text:s/></text:span></text:p>
      <text:p text:style-name="P8372"/>
      <text:p text:style-name="P8373"><text:span text:style-name="T8374">9</text:span><text:span text:style-name="T8375">. <text:s/>Antstolių eilinė atestacija susideda i</text:span><text:span text:style-name="T8376">š 3 etapų. Jei antstolio atestacija nebuvo užbaigta 1</text:span><text:span text:style-name="T8377">‑ajame etape, jo atestacija vykdoma ir užbaigiama 2-ajame arba 3-iajame etape. Vykdant antstolio atestaciją 3-iajame etape, antstoliui skiriamas egzaminas raštu (testas) (toliau – egzaminas). Dėl šiame p</text:span><text:span text:style-name="T8378">unkte nurodytų atestacijos vykdymo etapų komisija priima motyvuotą sprendimą, atsižvelgdama į Taisyklėse nustatytus atestacijos vykdymo individualiu atveju kriterijus ir sąlygas. Komisijos sprendimai ir išvados dėl antstolio atestavimo nurodomi patvirtinto</text:span><text:span text:style-name="T8379">s formos komisijos posėdžio protokole (1 priedas). <text:s/></text:span></text:p>
      <text:p text:style-name="P8380"><text:span text:style-name="T8381">10</text:span><text:span text:style-name="T8382">. Vykdydama antstolių eilinę atestaciją, komisija Taisyklėse nustatyta tvarka pareikalauja informacijos, reikalingos antstolių atestacijai vykdyti. Informacija komisijai pateikiama komisijos nustat</text:span><text:span text:style-name="T8383">ytu terminu, bet ne vėliau kaip likus 25 darbo dienoms iki atestacijos vykdymo dienos.<text:s/></text:span></text:p>
      <text:p text:style-name="P8384"><text:span text:style-name="T8385">11</text:span><text:span text:style-name="T8386">. Jeigu komisijai pateikta ne visa reikiama informacija arba komisija nusprendžia, kad pateiktos informacijos nepakanka antstolio atestacijai vykdyti, antstolio a</text:span><text:span text:style-name="T8387">testacija atidedama ne ilgesniam kaip 25 darbo dienų terminui ir apie tai informuojamas atestuojamas antstolis. Antstolio atestacija turi būti įvykdyta ne vėliau kaip per 3 mėnesius nuo visos medžiagos pateikimo komisijai dienos. <text:s/></text:span></text:p>
      <text:p text:style-name="P8388"><text:span text:style-name="T8389">12</text:span><text:span text:style-name="T8390">. Vykdant antstoli</text:span><text:span text:style-name="T8391">ų eilinę atestaciją, Rūmai komisijai pateikia informaciją apie:<text:s/></text:span></text:p>
      <text:p text:style-name="P8392"><text:span text:style-name="T8393">12.1</text:span><text:span text:style-name="T8394">. antstolių kvalifikacijos kėlimą;<text:s/></text:span></text:p>
      <text:p text:style-name="P8395"><text:span text:style-name="T8396">12.2</text:span><text:span text:style-name="T8397">. antstoliams paskirtas drausmines nuobaudas.<text:s/></text:span></text:p>
      <text:p text:style-name="P8398"><text:span text:style-name="T8399">13</text:span><text:span text:style-name="T8400">. Antstolis komisijai pateikia įsiteisėjusių teismo sprendimų, kuriais jo veiksmai pri</text:span><text:span text:style-name="T8401">pažinti neteisėtais ir (ar) iš dalies neteisėtais ir (ar) priteista žala (toliau – teismo sprendimas), sąrašą, kuriame nurodo sprendimus priėmusių teismų pavadinimus, civilinių bylų numerius. Už šiame punkte nurodytos informacijos teisingumą atsako antstol</text:span><text:span text:style-name="T8402">is, komisija turi teisę patikrinti šią antstolio pateiktą informaciją.</text:span></text:p>
      <text:p text:style-name="P8403"><text:span text:style-name="T8404">14</text:span><text:span text:style-name="T8405">. Komisija turi teisę kreiptis į Lietuvos Respublikos teisingumo ministeriją ar Rūmus dėl antstolio profesinės veiklos neeilinio patikrinimo, jeigu gautos informacijos komisijai n</text:span><text:span text:style-name="T8406">epakanka sprendimui ar išvadai dėl antstolio atestavimo priimti ir nėra galimybės gauti informacijos kitu būdu.</text:span></text:p>
      <text:p text:style-name="P8407">Punkto pakeitimai:</text:p>
      <text:p text:style-name="P8408"><text:span text:style-name="T8409">Nr.<text:s/></text:span><text:a xlink:href="https://www.e-tar.lt/portal/legalAct.html?documentId=6dea1974f4d311ef8619bb348379608d" office:target-frame-name="_top" xlink:show="replace"><text:span text:style-name="T8410">1R-54</text:span></text:a><text:span text:style-name="T8411">, 2025-02-26,<text:s/></text:span><text:span text:style-name="T8412">paskelbta TAR 2025-02-27, i. k. 2025-03253</text:span></text:p>
      <text:p text:style-name="Normal"/>
      <text:p text:style-name="P8413"><text:span text:style-name="T8414">15</text:span><text:span text:style-name="T8415">. Visų antstolių atestacija pradedama 1-ajame etape ir vykdoma antstoliams nedalyvaujant.<text:s/></text:span></text:p>
      <text:p text:style-name="P8416"><text:span text:style-name="T8417">16</text:span><text:span text:style-name="T8418">. Vykdant antstolių atestaciją 1-ajame etape, komisijai pateikiama Taisyklių 12.1, 12.2, papunkčiuose ir 13 punkte nurodyta informacija. <text:s/></text:span></text:p>
      <text:p text:style-name="P8419"><text:span text:style-name="T8420">17</text:span><text:span text:style-name="T8421">. Antstolis atestuojamas 1-ajame etape ir komisija priima Antstolių įstatymo 39 straipsnio 6 dalies 1 punkte nu</text:span><text:span text:style-name="T8422">rodytą išvadą, jeigu:</text:span><text:s/><text:span text:style-name="T8423"><text:s/></text:span></text:p>
      <text:p text:style-name="P8424">Punkto pakeitimai:</text:p>
      <text:p text:style-name="P8425"><text:span text:style-name="T8426">Nr.<text:s/></text:span><text:a xlink:href="https://www.e-tar.lt/portal/legalAct.html?documentId=6dea1974f4d311ef8619bb348379608d" office:target-frame-name="_top" xlink:show="replace"><text:span text:style-name="T8427">1R-54</text:span></text:a><text:span text:style-name="T8428">, 2025-02-26, paskelbta TAR 2025-02-27, i. k. 2025-03253</text:span></text:p>
      <text:p text:style-name="P8429"><text:span text:style-name="T8430">17.1</text:span><text:span text:style-name="T8431">. komisijos sprendimu antstolis tinkamai vy</text:span><text:span text:style-name="T8432">kdė<text:s/></text:span><text:span text:style-name="T8433">ministro patvirtintus antstolių kvalifikacijos kėlimo ir mokymo nuostatų reikalavimus;<text:s/></text:span><text:span text:style-name="T8434"><text:s/></text:span></text:p>
      <text:p text:style-name="P8435"><text:span text:style-name="T8436">17.2</text:span><text:span text:style-name="T8437">.<text:s/></text:span><text:span text:style-name="T8438">antstoliui buvo paskirta ne daugiau kaip viena drausminė nuobauda</text:span><text:span text:style-name="T8439">; <text:s text:c="2"/></text:span></text:p>
      <text:p text:style-name="P8440"><text:span text:style-name="T8441">17.3</text:span><text:span text:style-name="T8442">. Taisyklių 13 punkte nurodytų teismo sprendimų skaičius</text:span><text:span text:style-name="T8443"><text:s/></text:span><text:span text:style-name="T8444">yra ne didesnis ne</text:span><text:span text:style-name="T8445">i vienas teismo sprendimas 1 000 (vienam tūkstančiui) per atestuojamą laikotarpį administruotų (vykdytų ir užbaigtų vykdyti) vykdomųjų bylų. Vykdomųjų bylų ir teismo sprendimų skaičiaus santykis apskaičiuojamas kalendorinių metų, kuriems pasibaigus bus vyk</text:span><text:span text:style-name="T8446">doma antstolio atestacija, gruodžio 31 dieną.<text:s/></text:span></text:p>
      <text:p text:style-name="P8447"><text:span text:style-name="T8448">18</text:span><text:span text:style-name="T8449">. 1-ajame etape komisija <text:s/>priima sprendimą antstolio atestaciją toliau vykdyti 2-ajame etape, jeigu antstolis neatitinka bent vienos iš 17 punkte nurodytų sąlygų.</text:span></text:p>
      <text:p text:style-name="P8450"><text:span text:style-name="T8451">19</text:span><text:span text:style-name="T8452">. 2-ajame etape antstolio kvalif</text:span><text:span text:style-name="T8453">ikacija ir profesinės žinios vertinamos balais (sveikaisiais skaičiais), atsižvelgiant į Taisyklių 21 punkte nurodytus kriterijus ir Taisyklėse nustatytus jų vertinimo rezultatus.</text:span></text:p>
      <text:p text:style-name="P8454"><text:span text:style-name="T8455">20</text:span><text:span text:style-name="T8456">. 2-ajame etape kiekvienas komisijos narys antstoliui pateikia po vien</text:span><text:span text:style-name="T8457">ą klausimą iš antstolio atestacijai pateiktos medžiagos.<text:s/></text:span><text:span text:style-name="T8458">Gali būti pateikiama papildomų tikslinamųjų klausimų.</text:span><text:span text:style-name="T8459"><text:s/>Atsakymus į klausimus vertina tik juos pateikęs komisijos narys, atsakymą įvertindamas nuo 0 iki 2 balų. Atsakymų į komisijos pateiktus klausimus bendras balas gaunamas sudėjus visų komisijos narių įvertinimus ir gautą skaičių padalijus iš atsakymus verti</text:span><text:span text:style-name="T8460">nusių komisijos narių skaičiaus, gautą skaičių suapvalinant 2 skaitmenų po kablelio tikslumu. <text:s/></text:span></text:p>
      <text:p text:style-name="P8461"><text:span text:style-name="T8462">21</text:span><text:span text:style-name="T8463">. Antstolio kvalifikacija ir profesinės žinios vertinamos atsižvelgiant į šiuos kriterijus: <text:s/></text:span></text:p>
      <text:p text:style-name="P8464"><text:span text:style-name="T8465">21.1</text:span><text:span text:style-name="T8466">. antstolio kvalifikacijos kėlimo tinkamumą – nuo 0 ik</text:span><text:span text:style-name="T8467">i 2 balų;<text:s/></text:span></text:p>
      <text:p text:style-name="P8468"><text:span text:style-name="T8469">21.2</text:span><text:span text:style-name="T8470">. duomenis apie Taisyklių 13 punkte nurodytuose teismo sprendimuose konstatuotus pažeidimus – nuo 0 iki 2 balų;</text:span></text:p>
      <text:p text:style-name="P8471"><text:span text:style-name="T8472">21.3</text:span><text:span text:style-name="T8473">. paskirtas drausmines nuobaudas – nuo 0 iki 2 balų;<text:s/></text:span></text:p>
      <text:p text:style-name="P8474"><text:span text:style-name="T8475">21.4</text:span><text:span text:style-name="T8476">. atsakymus į komisijos užduotus klausimus – nuo 0 iki<text:s/></text:span><text:span text:style-name="T8477">2 balų. <text:s/></text:span></text:p>
      <text:p text:style-name="P8478"><text:span text:style-name="T8479">22</text:span><text:span text:style-name="T8480">. Balai neskiriami (vertinama 0 (nuliu), jeigu:</text:span></text:p>
      <text:p text:style-name="P8481"><text:span text:style-name="T8482">22.1</text:span><text:span text:style-name="T8483">. antstolis nekėlė kvalifikacijos ir nesurinko kvalifikacijos kėlimo balų arba surinko mažiau kaip<text:s/></text:span><text:span text:style-name="T8484">16 kvalifikacijos kėlimo balų per atestavimo laikotarpį;</text:span></text:p>
      <text:p text:style-name="P8485"><text:span text:style-name="T8486">22.2</text:span><text:span text:style-name="T8487">. teismo sprendimų d</text:span><text:span text:style-name="T8488">uomenimis, teismas 3 ar daugiau kartų konstatavo tuos pačius, akivaizdžiai pasikartojančius pažeidimus ir dėl pažeistų teisės normų taikymo teismų formuojama praktika yra aiški ir nuosekli</text:span><text:span text:style-name="T8489">; <text:s/></text:span></text:p>
      <text:p text:style-name="P8490"><text:span text:style-name="T8491">22.3</text:span><text:span text:style-name="T8492">. antstoliui atestacijos laikotarpiu paskirtos 3 ar daug</text:span><text:span text:style-name="T8493">iau drausminių nuobaudų;<text:s/></text:span></text:p>
      <text:p text:style-name="P8494"><text:span text:style-name="T8495">22.4</text:span><text:span text:style-name="T8496">. antstolis į komisijos pateiktus klausimus neatsakė arba atsakė neteisingai. </text:span></text:p>
      <text:p text:style-name="P8497">Papunkčio pakeitimai:</text:p>
      <text:p text:style-name="P8498"><text:span text:style-name="T8499">Nr.<text:s/></text:span><text:a xlink:href="https://www.e-tar.lt/portal/legalAct.html?documentId=21580a508cc411ed8df094f359a60216" office:target-frame-name="_top" xlink:show="replace"><text:span text:style-name="T8500">1R-6</text:span></text:a><text:span text:style-name="T8501">, 2023-01-05,<text:s/></text:span><text:span text:style-name="T8502">paskelbta TAR 2023-01-05, i. k. 2023-00268</text:span></text:p>
      <text:p text:style-name="Normal"/>
      <text:p text:style-name="P8503"><text:span text:style-name="T8504">23</text:span><text:span text:style-name="T8505">. <text:s/>Vienas balas skiriamas, jeigu:</text:span></text:p>
      <text:p text:style-name="P8506"><text:span text:style-name="T8507">23.1</text:span><text:span text:style-name="T8508">. antstolis per atestavimo laikotarpį surinko minimalų kvalifikacijos kėlimo balų skaičių, tačiau kvalifikaciją kėlė nenuosekliai (ne kiekvienais kvalifikacijos kėl</text:span><text:span text:style-name="T8509">imo metais);<text:s/></text:span></text:p>
      <text:p text:style-name="P8510"><text:span text:style-name="T8511">23.2</text:span><text:span text:style-name="T8512">. nėra pakankamo pagrindo teismo konstatuotus teisės normų pažeidimus vertinti kaip akivaizdžiai pasikartojančius arba dėl pažeistų teisės normų taikymo praktika pasikeitė; <text:s/></text:span></text:p>
      <text:p text:style-name="P8513"><text:span text:style-name="T8514">23.3</text:span><text:span text:style-name="T8515">. antstoliui atestacijos laikotarpiu paskirtos ne d</text:span><text:span text:style-name="T8516">augiau kaip 2 drausminės nuobaudos;<text:s/></text:span></text:p>
      <text:p text:style-name="P8517"><text:span text:style-name="T8518">23.4</text:span><text:span text:style-name="T8519">. atsakymai į komisijos pateiktus klausimus nėra pakankamai išsamūs.<text:s/></text:span></text:p>
      <text:p text:style-name="P8520"><text:span text:style-name="T8521">24</text:span><text:span text:style-name="T8522">. Daugiausia (2 balai) balų skiriama, jeigu antstolis atitinka Taisyklių 17.1 ar 17.2, ar<text:s/></text:span><text:span text:style-name="T8523"><text:line-break/>17.3 papunktyje nustatytą sąlygą, atsakyma</text:span><text:span text:style-name="T8524">i į komisijos klausimus tikslūs ir išsamūs.<text:s/></text:span></text:p>
      <text:p text:style-name="P8525"><text:span text:style-name="T8526">25</text:span><text:span text:style-name="T8527">. Kvalifikacijos ir profesinių žinių vertinimo bendras balas apskaičiuojamas sudėjus visus skirtus balus.</text:span></text:p>
      <text:p text:style-name="P8528">Punkto pakeitimai:</text:p>
      <text:p text:style-name="P8529"><text:span text:style-name="T8530">Nr.<text:s/></text:span><text:a xlink:href="https://www.e-tar.lt/portal/legalAct.html?documentId=21580a508cc411ed8df094f359a60216" office:target-frame-name="_top" xlink:show="replace"><text:span text:style-name="T8531">1R-6</text:span></text:a><text:span text:style-name="T8532">, 2023-01-05, paskelbta TAR 2023-01-05, i. k. 2023-00268</text:span></text:p>
      <text:p text:style-name="Normal"/>
      <text:p text:style-name="P8533"><text:span text:style-name="T8534">26</text:span><text:span text:style-name="T8535">.<text:s/></text:span><text:span text:style-name="T8536">Antstolis laikomas atestuotu 2-ajame etape, jeigu kvalifikacijos ir profesinių žinių <text:s/>vertinimo bendras balas ne mažesnis kaip 4 balai.<text:s/></text:span><text:span text:style-name="T8537">Kiekvieno antstolio vertinim</text:span><text:span text:style-name="T8538">o rezultatai nurodomi<text:s/></text:span><text:span text:style-name="T8539">komisijos posėdžio</text:span><text:span text:style-name="T8540"><text:s/>protokole.</text:span></text:p>
      <text:p text:style-name="P8541"><text:span text:style-name="T8542">27</text:span><text:span text:style-name="T8543">. 2-ajame etape komisija priima:<text:s/></text:span></text:p>
      <text:p text:style-name="P8544"><text:span text:style-name="T8545">27.1</text:span><text:span text:style-name="T8546">. Antstolių įstatymo 39 straipsnio 6 dalies 1 punkte nurodytą išvadą antstolį atestuoti;<text:s/></text:span></text:p>
      <text:p text:style-name="P8547"><text:span text:style-name="T8548">27.2</text:span><text:span text:style-name="T8549">. Antstolių įstatymo 39 straipsnio 6 dalies 2 punkte nurodytą išvadą antstolį atestuoti su sąlyga, kad jis per komisijos nustatytą terminą pašalins komisijos nurodytus veiklos trūkumus ir (ar) papildomai tobulins profesinę kvalifikaciją, jei antstoliui tik</text:span><text:span text:style-name="T8550">slinga gerinti profesinės veiklos kokybę, tobulinti profesinius gebėjimus ir įgūdžius;<text:s/></text:span></text:p>
      <text:p text:style-name="P8551"><text:span text:style-name="T8552">27.3</text:span><text:span text:style-name="T8553">. sprendimą pasiūlyti antstoliui jo atestaciją vykdyti 3-iajame etape – laikyti egzaminą, jeigu šio antstolio kvalifikacijos ir profesinių žinių bendras balas d</text:span><text:span text:style-name="T8554">idesnis nei 2 balai, bet mažesnis nei 4 balai;</text:span></text:p>
      <text:p text:style-name="P8555"><text:span text:style-name="T8556">27.4</text:span><text:span text:style-name="T8557">. Antstolių įstatymo 39 straipsnio 6 dalies 3 punkte nurodytą išvadą antstolio neatestuoti ir pasiūlo ministrui spręsti klausimą dėl atleidimo iš antstolių, jeigu kvalifikacijos ir profesinių žinių ver</text:span><text:span text:style-name="T8558">tinimo bendras balas mažesnis nei 4 balai ir, komisijai pasiūlius antstoliui laikyti egzaminą, jis atsisakė arba neatvyko į egzaminą dėl priežasčių, kurias komisija pripažino nesvarbiomis, arba antstolio kvalifikacijos ir profesinių žinių bendras balas 2 a</text:span><text:span text:style-name="T8559">r mažiau balų.</text:span></text:p>
      <text:p text:style-name="P8560">Punkto pakeitimai:</text:p>
      <text:p text:style-name="P8561"><text:span text:style-name="T8562">Nr.<text:s/></text:span><text:a xlink:href="https://www.e-tar.lt/portal/legalAct.html?documentId=6dea1974f4d311ef8619bb348379608d" office:target-frame-name="_top" xlink:show="replace"><text:span text:style-name="T8563">1R-54</text:span></text:a><text:span text:style-name="T8564">, 2025-02-26, paskelbta TAR 2025-02-27, i. k. 2025-03253</text:span></text:p>
      <text:p text:style-name="Normal"/>
      <text:p text:style-name="P8565"><text:span text:style-name="T8566">28</text:span><text:span text:style-name="T8567">.<text:s/></text:span><text:span text:style-name="T8568">Jeigu vykdant antstolio atestaciją komisijai ky</text:span><text:span text:style-name="T8569">la pagrįstų abejonių, kad antstolis pažeidė antstolių profesinę veiklą reguliuojančius teisės aktus ir už jų pažeidimą gali būti taikoma drausminė atsakomybė, komisija apie tai informuoja ministrą ir Lietuvos antstolių rūmų prezidiumą.</text:span></text:p>
      <text:p text:style-name="P8570"/>
      <text:p text:style-name="P8571"><text:span text:style-name="T8572">III</text:span><text:span text:style-name="T8573"><text:s/>SKYRIUS</text:span><text:span text:style-name="T8574"><text:s text:c="2"/></text:span></text:p>
      <text:p text:style-name="P8575"><text:span text:style-name="T8576">ANTSTOLIŲ ATESTACIJOS organizavimo ir vykdymo reikalavimai</text:span></text:p>
      <text:p text:style-name="P8577"/>
      <text:p text:style-name="P8578"><text:span text:style-name="T8579">29</text:span><text:span text:style-name="T8580">. Apie atestacijos vykdymo datą, vietą, laiką ir būdą ne vėliau kaip likus 10 darbo dienų <text:s/>iki komisijos posėdžio, kuriame bus vykdoma antstolio atestacija, dienos komisijos sekretorius elektroniniu paštu praneša antstoliui. Jeigu antstolis atestuojamas 3-</text:span><text:span text:style-name="T8581">iajame etape, apie egzamino datą jis informuojamas ne vėliau kaip likus 30 darbo dienų iki egzamino vykdymo dienos.<text:s/></text:span></text:p>
      <text:p text:style-name="P8582"><text:span text:style-name="T8583">30</text:span><text:span text:style-name="T8584">. Antstolis turi teisę susipažinti su jo atestacijai pateikta medžiaga, prieš tai pateikęs rašytinį prašymą komisijos sekretoriui. Prašymas pateikiamas elektroniniu paštu ne vėliau kaip prieš 3 darbo dienas iki komisijos posėdžio, kuriame bus vykdoma antst</text:span><text:span text:style-name="T8585">olio atestacija, dienos. Atestacijos medžiaga ne vėliau kaip per 2 darbo dienas nuo prašymo gavimo dienos išsiunčiama antstoliui jo prašyme nurodytu elektroniniu paštu.<text:s/></text:span></text:p>
      <text:p text:style-name="P8586"><text:span text:style-name="T8587">31</text:span><text:span text:style-name="T8588">. Antstolis turi teisę ne vėliau kaip likus 3 darbo dienoms iki komisijos posėdž</text:span><text:span text:style-name="T8589">io, kuriame bus sprendžiama dėl jo atestavimo, dienos komisijai ar komisijos sekretoriui elektroniniu paštu pateikti papildomą informaciją apie savo profesinę veiklą ir kvalifikacijos kėlimą per atestavimo laikotarpį, paaiškinimus ir (ar) kitą aktualią inf</text:span><text:span text:style-name="T8590">ormaciją.</text:span></text:p>
      <text:p text:style-name="P8591"><text:span text:style-name="T8592">32</text:span><text:span text:style-name="T8593">. Jeigu antstolis kviečiamas dalyvauti komisijos posėdyje, kuriame bus vykdoma jo atestacija, jis privalo dalyvauti. Komisijos posėdyje antstolis gali dalyvauti nuotoliniu būdu naudodamas vaizdo konferencijų programas. Komisijai priimant sp</text:span><text:span text:style-name="T8594">rendimą ir (ar) išvadą dėl antstolio atestavimo, antstolis nedalyvauja. <text:s text:c="4"/></text:span></text:p>
      <text:p text:style-name="P8595"><text:span text:style-name="T8596">33</text:span><text:span text:style-name="T8597">. Jeigu dėl objektyvių priežasčių antstolis komisijos posėdyje dalyvauti negali, jis privalo apie tai ne vėliau kaip likus 3 darbo dienoms iki komisijos posėdžio dienos elek</text:span><text:span text:style-name="T8598">troniniu paštu informuoti komisijos pirmininką arba komisijos sekretorių ir nurodyti priežastis, dėl kurių negali dalyvauti komisijos posėdyje. Komisijai pripažinus antstolio nedalyvavimo komisijos posėdyje priežastis svarbiomis ir jeigu antstolio dalyvavi</text:span><text:span text:style-name="T8599">mas komisijos posėdyje būtinas, šio antstolio atestacija atidedama ir jis apie tai informuojamas Taisyklėse nustatyta tvarka. Jeigu apie nedalyvavimo komisijos posėdyje priežastis antstolis neinformavo komisijos pirmininko ar komisijos sekretoriaus šiame p</text:span><text:span text:style-name="T8600">unkte nustatyta tvarka arba antstolio nedalyvavimo komisijos posėdyje priežastis komisija pripažino nesvarbiomis, šio antstolio atestacija atidedama, o komisija turi teisę kreiptis į ministrą dėl antstolio patraukimo drausminėn atsakomybėn klausimo svarsty</text:span><text:span text:style-name="T8601">mo.<text:s/></text:span></text:p>
      <text:p text:style-name="P8602"><text:span text:style-name="T8603">34</text:span><text:span text:style-name="T8604">. Antstoliui neatvykus į egzaminą ir neatvykimo į egzaminą priežastis komisijai pripažinus nesvarbiomis, taip pat jei antstolis akivaizdžiai, sąmoningai vengia dalyvauti egzamine, komisija priima Antstolių įstatymo 39 straipsnio 6 dalies 3 punkt</text:span><text:span text:style-name="T8605">e nurodytą išvadą.</text:span></text:p>
      <text:p text:style-name="P8606">Punkto pakeitimai:</text:p>
      <text:p text:style-name="P8607"><text:span text:style-name="T8608">Nr.<text:s/></text:span><text:a xlink:href="https://www.e-tar.lt/portal/legalAct.html?documentId=6dea1974f4d311ef8619bb348379608d" office:target-frame-name="_top" xlink:show="replace"><text:span text:style-name="T8609">1R-54</text:span></text:a><text:span text:style-name="T8610">, 2025-02-26, paskelbta TAR 2025-02-27, i. k. 2025-03253</text:span></text:p>
      <text:p text:style-name="Normal"/>
      <text:p text:style-name="P8611"><text:span text:style-name="T8612">35</text:span><text:span text:style-name="T8613">. Jeigu komisija priėmė Antstolių įstatymo 39 s</text:span><text:span text:style-name="T8614">traipsnio 6 dalies 2 punkte nurodytą išvadą, antstolis privalo ne vėliau kaip per 3 darbo dienas nuo komisijos nustatyto termino pabaigos raštu informuoti komisiją apie komisijos nurodytos sąlygos įvykdymą. Komisija turi teisę priimti sprendimą kreiptis į<text:s/></text:span><text:span text:style-name="T8615">ministrą ar Rūmus dėl antstolio profesinės veiklos neeilinio patikrinimo, jeigu būtina patikrinti, ar antstolis tinkamai įvykdė komisijos nurodytą sąlygą.</text:span></text:p>
      <text:p text:style-name="P8616">Punkto pakeitimai:</text:p>
      <text:p text:style-name="P8617"><text:span text:style-name="T8618">Nr.<text:s/></text:span><text:a xlink:href="https://www.e-tar.lt/portal/legalAct.html?documentId=6dea1974f4d311ef8619bb348379608d" office:target-frame-name="_top" xlink:show="replace"><text:span text:style-name="T8619">1R-54</text:span></text:a><text:span text:style-name="T8620">, 2025-02-26, paskelbta TAR 2025-02-27, i. k. 2025-03253</text:span></text:p>
      <text:p text:style-name="Normal"/>
      <text:p text:style-name="P8621"><text:span text:style-name="T8622">36</text:span><text:span text:style-name="T8623">. Jeigu per komisijos nustatytą terminą antstolis neįvykdė komisijos nurodytos sąlygos, šis terminas antstolio prašymu komisijos sprendimu gali būti vieną kartą pratęs</text:span><text:span text:style-name="T8624">tas ne ilgesniam nei tokiam pačiam terminui, kokį komisija buvo nustačiusi atestuodama antstolį. Komisija priima sprendimą pratęsti terminą, jei antstolis negalėjo įvykdyti komisijos nurodytos sąlygos dėl objektyvių, nuo antstolio valios nepriklausančių, p</text:span><text:span text:style-name="T8625">riežasčių. Pratęstas terminas pradedamas skaičiuoti nuo priežasčių, kurios sutrukdė įvykdyti komisijos nurodytą sąlygą, išnykimo dienos. Jeigu komisija nusprendžia, kad komisijos nurodytos sąlygos antstolis neįvykdė dėl nepateisinamų priežasčių arba jos ne</text:span><text:span text:style-name="T8626">įvykdė per pratęstą terminą, komisija priima Antstolių įstatymo 39 straipsnio 6 dalies 3 punkte nurodytą išvadą. Apie šiame punkte nurodytą sprendimą ar išvadą antstolis informuojamas per 3 darbo dienas elektroniniu paštu išsiunčiant jam pranešimą.</text:span></text:p>
      <text:p text:style-name="P8627">Punkto<text:s/>pakeitimai:</text:p>
      <text:p text:style-name="P8628"><text:span text:style-name="T8629">Nr.<text:s/></text:span><text:a xlink:href="https://www.e-tar.lt/portal/legalAct.html?documentId=abd86570006411efa28cd23166221a3c" office:target-frame-name="_top" xlink:show="replace"><text:span text:style-name="T8630">1R-130</text:span></text:a><text:span text:style-name="T8631">, 2024-04-19, paskelbta TAR 2024-04-22, i. k. 2024-07283</text:span></text:p>
      <text:p text:style-name="P8632"><text:span text:style-name="T8633">Nr.<text:s/></text:span><text:a xlink:href="https://www.e-tar.lt/portal/legalAct.html?documentId=6dea1974f4d311ef8619bb348379608d" office:target-frame-name="_top" xlink:show="replace"><text:span text:style-name="T8634">1R-54</text:span></text:a><text:span text:style-name="T8635">, 2025-02-26, paskelbta TAR 2025-02-27, i. k. 2025-03253</text:span></text:p>
      <text:p text:style-name="Normal"/>
      <text:p text:style-name="P8636"><text:span text:style-name="T8637">37</text:span><text:span text:style-name="T8638">. Komisijai priėmus sprendimą dėl komisijos nurodytos sąlygos įvykdymo, atestavimo lape pasirašo komisijos pirmininkas ir komisijos sekretorius</text:span><text:span text:style-name="T8639">. Apie komisijos<text:s/></text:span><text:span text:style-name="T8640">sprendimą dėl sąlygos įvykdymo antstolis informuojamas per 3 darbo dienas išsiunčiant pranešimą elektroniniu paštu.</text:span></text:p>
      <text:p text:style-name="P8641"/>
      <text:p text:style-name="P8642"><text:span text:style-name="T8643">IV</text:span><text:span text:style-name="T8644"><text:s/>SKYRIUS</text:span></text:p>
      <text:p text:style-name="P8645"><text:span text:style-name="T8646">EGZAMINAS</text:span></text:p>
      <text:p text:style-name="P8647"/>
      <text:p text:style-name="P8648"><text:span text:style-name="T8649">38</text:span><text:span text:style-name="T8650">. Egzamino klausimus rengia komisijos nariai pagal Antstolio kvalifikacinio egzamino programą,<text:s/></text:span><text:span text:style-name="T8651">patvirtintą Lietuvos Respublikos teisingumo ministro 2011 m. rugpjūčio 22 d. įsakymu Nr. 1R-203 „Dėl Antstolio kvalifikacinio egzamino programos patvirtinimo“. Dėl klausimų rengimo ir testo sudarymo komisija sprendžia parengiamajame posėdyje. Paprastai kie</text:span><text:span text:style-name="T8652">kvienas komisijos narys parengia po 13 klausimų, iš kurių atrankos būdu komisijos parengiamojo posėdžio metu sudaromas egzamino testas.</text:span></text:p>
      <text:p text:style-name="P8653"><text:span text:style-name="T8654">39</text:span><text:span text:style-name="T8655">. Egzaminą sudaro 50 klausimų ir 3 atsakymų į kiekvieną klausimą variantai, iš kurių<text:s/></text:span><text:span text:style-name="T8656"><text:line-break/>vienas teisingas. Komisija u</text:span><text:span text:style-name="T8657">žtikrina parengtų klausimų konfidencialumą.</text:span></text:p>
      <text:p text:style-name="P8658"><text:span text:style-name="T8659">40</text:span><text:span text:style-name="T8660">. Visiems tą pačią dieną egzaminą laikantiems antstoliams pateikiami vienodi klausimai. <text:s/>Per egzaminą jokiomis pagalbinėmis priemonėmis antstoliams naudotis negalima. Antstolis, pažeidęs šiame punkte nustat</text:span><text:span text:style-name="T8661">ytą reikalavimą, šalinamas iš egzamino ir laikoma, kad egzamino neišlaikė. <text:s/></text:span></text:p>
      <text:p text:style-name="P8662"><text:span text:style-name="T8663">41</text:span><text:span text:style-name="T8664">. Komisijos sekretorius antstoliams išdalija egzamino klausimus. Gavęs klausimus, antstolis ant kiekvieno lapo užrašo savo vardą ir pavardę.<text:s/></text:span></text:p>
      <text:p text:style-name="P8665"><text:span text:style-name="T8666">42</text:span><text:span text:style-name="T8667">. Atsakydamas į klausimus</text:span><text:span text:style-name="T8668"><text:s/>antstolis pažymi, jo manymu, teisingą atsakymo variantą. Atsakymus į klausimus antstolis pažymi aiškiai, įskaitomai mėlynai (juodai) rašančiu rašikliu. Žymėti atsakymus pieštuku ir naudoti korektūros priemones draudžiama. Jei atsakymas taisomas, prie nauj</text:span><text:span text:style-name="T8669">ai pažymėto atsakymo antstolis pasirašo.</text:span></text:p>
      <text:p text:style-name="P8670"><text:span text:style-name="T8671">43</text:span><text:span text:style-name="T8672">. Egzaminui skiriama 90 minučių. Atsakius į visus egzamino klausimus ar pasibaigus egzaminui skirtam laikui, egzamino lapai atiduodami komisijos sekretoriui, o šis juos perduoda komisijos pirmininkui. Tikrinan</text:span><text:span text:style-name="T8673">t atsakymus į egzamino klausimus antstoliai nedalyvauja.<text:s/></text:span></text:p>
      <text:p text:style-name="P8674"><text:span text:style-name="T8675">44</text:span><text:span text:style-name="T8676">. Atsakymus į egzamino klausimus tikrina komisijos nariai.<text:s/></text:span><text:span text:style-name="T8677">Testą tikrina ne mažiau kaip<text:s/></text:span><text:span text:style-name="T8678"><text:line-break/>2 komisijos nariai.<text:s/></text:span><text:span text:style-name="T8679">Klaidingi atsakymai pažymimi kita spalva, nei atsakymus žymėjo antstolis.<text:s/></text:span></text:p>
      <text:p text:style-name="P8680"><text:span text:style-name="T8681">45</text:span><text:span text:style-name="T8682">.<text:s/></text:span><text:span text:style-name="T8683">Atsakymai į egzamino klausimus vertinami:</text:span></text:p>
      <text:p text:style-name="P8684"><text:span text:style-name="T8685">45.1</text:span><text:span text:style-name="T8686">. pažymėjus teisingą atsakymą – vienu balu;</text:span></text:p>
      <text:p text:style-name="P8687"><text:span text:style-name="T8688">45.2</text:span><text:span text:style-name="T8689">. pažymėjus neteisingą atsakymą, nepažymėjus nė vieno atsakymo arba pažymėjus teisingą ir neteisingą atsakymus – 0 balų.</text:span></text:p>
      <text:p text:style-name="P8690"><text:span text:style-name="T8691">46</text:span><text:span text:style-name="T8692">.<text:s/></text:span><text:span text:style-name="T8693">Kiekvienas komisijos narys, patikrinęs atsakymus į egzamino klausimus, paskutiniame egzamino lape užrašo teisingų atsakymų skaičių ir pasirašo.<text:s/></text:span><text:span text:style-name="T8694">Egzamino lapai atiduodami komisijos sekretoriui.<text:s/></text:span><text:span text:style-name="T8695"><text:s/></text:span></text:p>
      <text:p text:style-name="P8696"><text:span text:style-name="T8697">47</text:span><text:span text:style-name="T8698">. Egzaminas išlaikytas, jei atestuojamas antstolis suri</text:span><text:span text:style-name="T8699">nko 30 ir daugiau balų. 29 ar mažiau balų surinkęs antstolis laikomas neatestuotu. <text:s/></text:span></text:p>
      <text:p text:style-name="P8700"><text:span text:style-name="T8701">48</text:span><text:span text:style-name="T8702">. Egzamino vertinimo rezultatus komisijos sekretorius įrašo į patvirtintos formos antstolio atestavimo lapą (2 priedas). Egzamino lapai pridedami prie protokolo.</text:span></text:p>
      <text:p text:style-name="P8703"/>
      <text:p text:style-name="P8704"><text:span text:style-name="T8705">V</text:span><text:span text:style-name="T8706"><text:s/>SKYRIUS</text:span></text:p>
      <text:p text:style-name="P8707"><text:span text:style-name="T8708">ANTSTOLIŲ NEEILINĖS ATESTACIJOS VYKDYMAS</text:span></text:p>
      <text:p text:style-name="P8709"/>
      <text:p text:style-name="P8710"><text:span text:style-name="T8711">49</text:span><text:span text:style-name="T8712">. Antstolių neeilinė atestacija organizuojama vadovaujantis Taisyklėse nustatytais bendraisiais antstolių atestacijos organizavimo reikalavimais ir vykdoma vadovaujantis šio skyriaus nuostatomis</text:span><text:span text:style-name="T8713">. <text:s text:c="4"/></text:span></text:p>
      <text:p text:style-name="P8714"><text:span text:style-name="T8715">50</text:span><text:span text:style-name="T8716">. Vykdant antstolio neeilinę atestaciją, antstolis komisijai pateikia paaiškinimą dėl ministro įsakyme ar Rūmų nutarime, kuriuo inicijuota neeilinė atestacija, nurodytų aplinkybių ir su tuo susijusius dokumentus.<text:s/></text:span></text:p>
      <text:p text:style-name="P8717"><text:span text:style-name="T8718">51</text:span><text:span text:style-name="T8719">. Komisija, siekdama ti</text:span><text:span text:style-name="T8720">nkamai įvertinti antstolio kvalifikaciją ir profesines žinias neeilinės atestacijos metu, turi teisę prašyti ministro ar Rūmų papildomos informacijos dėl neeilinės atestacijos inicijavimo aplinkybių ir (ar) pagrindo. Komisijai nusprendus, gali būti atlieka</text:span><text:span text:style-name="T8721">mas antstolio veiklos neeilinis patikrinimas, jei nėra galimybės kitu būdu komisijai gauti reikiamos informacijos ar patikrinti aplinkybių, dėl kurių inicijuota neeilinė antstolio atestacija. Komisijos sprendimas dėl papildomos informacijos pateikimo ar an</text:span><text:span text:style-name="T8722">tstolio veiklos neeilinio patikrinimo atlikimo turi būti motyvuotas.</text:span></text:p>
      <text:p text:style-name="P8723"><text:span text:style-name="T8724">52</text:span><text:span text:style-name="T8725">. Vykdant antstolio neeilinę atestaciją, komisijos nariai antstoliui pateikia ne daugiau kaip po vieną klausimą iš neeilinei atestacijai vykdyti pateiktos medžiagos. G</text:span><text:span text:style-name="T8726">ali būti patei</text:span><text:span text:style-name="T8727">kiama tikslinamųjų klausimų</text:span><text:span text:style-name="T8728">. Atsakymą į klausimą vertina jį pateikęs komisijos narys, skirdamas nuo vieno iki 5 balų, atsižvelgdamas į atsakymo tikslumą, argumentaciją, antstolio padarytas išvadas ir kitas svarias antstolio kvalifikacijos ir profesinių žin</text:span><text:span text:style-name="T8729">ių vertinimo aplinkybes.<text:s/></text:span></text:p>
      <text:p text:style-name="P8730"><text:span text:style-name="T8731">53</text:span><text:span text:style-name="T8732">. Bendras balas apskaičiuojamas sumuojant visus skirtus balus ir gautą skaičių padalijant iš užduotų klausimų skaičiaus, gautą skaičių suapvalinant<text:s/></text:span><text:span text:style-name="T8733">2 skaitmenų po kablelio tikslumu. Gautas skaičius (balų vidurkis) laikomas u</text:span><text:span text:style-name="T8734">ž atsakymus į klausimus gautu balu. Komisijos narių įvertinimai ir gautas balas nurodomi protokole. <text:s/></text:span></text:p>
      <text:p text:style-name="P8735"><text:span text:style-name="T8736">54</text:span><text:span text:style-name="T8737">. Komisijos sprendimai ir išvados:</text:span></text:p>
      <text:p text:style-name="P8738"><text:span text:style-name="T8739">54.1</text:span><text:span text:style-name="T8740">. jeigu už atsakymus į klausimus gautas balas yra 3 ar daugiau, komisija priima Antstolių įstatymo 39 strai</text:span><text:span text:style-name="T8741">psnio 6 dalies 1 ar 2 punkte nurodytą išvadą;</text:span></text:p>
      <text:p text:style-name="P8742"><text:span text:style-name="T8743">54.2</text:span><text:span text:style-name="T8744">. jeigu gautas balas didesnis nei 2 balai, bet mažesnis nei 3, komisija priima sprendimą pasiūlyti antstoliui jo atestaciją vykdyti 3-iajame etape – laikyti egzaminą;</text:span></text:p>
      <text:p text:style-name="P8745"><text:span text:style-name="T8746">54.3</text:span><text:span text:style-name="T8747">. jeigu gautas balas yra 2<text:s/></text:span><text:span text:style-name="T8748">ar mažiau arba antstolis atsisakė laikyti egzaminą, arba neatvyko į egzaminą dėl priežasčių, komisijos pripažintų nesvarbiomis, komisija priima Antstolių įstatymo 39 straipsnio 6 dalies 3 punkte nurodytą išvadą.</text:span></text:p>
      <text:p text:style-name="P8749">Punkto pakeitimai:</text:p>
      <text:p text:style-name="P8750"><text:span text:style-name="T8751">Nr.<text:s/></text:span><text:a xlink:href="https://www.e-tar.lt/portal/legalAct.html?documentId=6dea1974f4d311ef8619bb348379608d" office:target-frame-name="_top" xlink:show="replace"><text:span text:style-name="T8752">1R-54</text:span></text:a><text:span text:style-name="T8753">, 2025-02-26, paskelbta TAR 2025-02-27, i. k. 2025-03253</text:span></text:p>
      <text:p text:style-name="Normal"/>
      <text:p text:style-name="P8754"><text:span text:style-name="T8755">VI</text:span><text:span text:style-name="T8756"><text:s/>SKYRIUS</text:span></text:p>
      <text:p text:style-name="P8757"><text:span text:style-name="T8758">BAIGIAMOSIOS NUOSTATOS</text:span></text:p>
      <text:p text:style-name="P8759"/>
      <text:p text:style-name="P8760"><text:span text:style-name="T8761">55</text:span><text:span text:style-name="T8762">. Komisijos išvada dėl antstolio atestavimo nurodoma antstolio ates</text:span><text:span text:style-name="T8763">tavimo lape, šie lapai saugomi antstolio asmens byloje. Komisijos sekretorius ne vėliau kaip per 3 darbo dienas po to, kai visi komisijos nariai pasirašo antstolio atestavimo lapą, jį išsiunčia Teisingumo ministerijai.</text:span></text:p>
      <text:p text:style-name="P8764">Punkto pakeitimai:</text:p>
      <text:p text:style-name="P8765"><text:span text:style-name="T8766">Nr.<text:s/></text:span><text:a xlink:href="https://www.e-tar.lt/portal/legalAct.html?documentId=6dea1974f4d311ef8619bb348379608d" office:target-frame-name="_top" xlink:show="replace"><text:span text:style-name="T8767">1R-54</text:span></text:a><text:span text:style-name="T8768">, 2025-02-26, paskelbta TAR 2025-02-27, i. k. 2025-03253</text:span></text:p>
      <text:p text:style-name="Normal"/>
      <text:p text:style-name="P8769"><text:span text:style-name="T8770">56</text:span><text:span text:style-name="T8771">. <text:s/>Jeigu antstolis <text:s/>komisijos posėdyje, kuriame komisija priėmė išvadą dėl jo atestavimo, dalyvavo ne n</text:span><text:span text:style-name="T8772">uotoliniu būdu, su komisijos išvada dėl jo atestavimo antstolis supažindinamas pasirašytinai. Jeigu antstolis nedalyvavo komisijos posėdyje arba dalyvavo nuotoliniu būdu, <text:s/>komisijos sekretorius ne vėliau kaip per 3 darbo dienas nuo komisijos išvados priėmi</text:span><text:span text:style-name="T8773">mo dienos antstoliui elektroniniu paštu išsiunčia pranešimą apie komisijos išvadą. <text:s/></text:span></text:p>
      <text:p text:style-name="P8774"><text:span text:style-name="T8775">57</text:span><text:span text:style-name="T8776">. Komisijai priėmus išvadą antstolio neatestuoti ir pasiūlius ministrui spręsti klausimą dėl asmens atleidimo iš antstolių, įsakymas dėl asmens atleidimo iš antstoli</text:span><text:span text:style-name="T8777">ų gali būti išleistas, jeigu komisijos išvada nebuvo apskųsta <text:s/></text:span><text:span text:style-name="T8778">komisijos nuostatuose<text:s/></text:span><text:span text:style-name="T8779">nurodyta tvarka.</text:span></text:p>
      <text:p text:style-name="P8780"><text:span text:style-name="T8781">______________</text:span></text:p>
      <text:p text:style-name="P8782">Priedo pakeitimai:</text:p>
      <text:p text:style-name="P8783"><text:span text:style-name="T8784">Nr.<text:s/></text:span><text:a xlink:href="https://www.e-tar.lt/portal/legalAct.html?documentId=64508ea06fb811edbc04912defe897d1" office:target-frame-name="_top" xlink:show="replace"><text:span text:style-name="T8785">1R-382</text:span></text:a><text:span text:style-name="T8786">,<text:s/></text:span><text:span text:style-name="T8787">2022-11-29, paskelbta TAR 2022-11-29, i. k. 2022-24145</text:span></text:p>
      <text:p text:style-name="Normal"/>
      <text:p text:style-name="P8788">Antstolių atestavimo taisyklių</text:p>
      <text:p text:style-name="P8795"><text:span text:style-name="T8796">1</text:span><text:span text:style-name="T8797"><text:s/>priedas</text:span></text:p>
      <text:p text:style-name="P8798"/>
      <text:p text:style-name="P8799"><text:span text:style-name="T8800">(Protokolo forma)</text:span></text:p>
      <text:p text:style-name="P8801"/>
      <text:p text:style-name="P8802"/>
      <text:p text:style-name="P8803"><text:span text:style-name="T8804">ANTSTOLIŲ ATESTAVIMO KOMISIJA</text:span></text:p>
      <text:p text:style-name="P8805"/>
      <text:p text:style-name="P8806"><text:span text:style-name="T8807">ANTSTOLIŲ ATESTACIJOS POSĖDŽIO PROTOKOLAS</text:span></text:p>
      <text:p text:style-name="P8808"/>
      <text:p text:style-name="P8809"><text:span text:style-name="T8810">20__ m.______________ d.</text:span></text:p>
      <text:p text:style-name="P8811"><text:span text:style-name="T8812">Vilnius</text:span></text:p>
      <text:p text:style-name="P8813"/>
      <text:p text:style-name="P8814">Posėdžio pradžia ________________________</text:p>
      <text:p text:style-name="P8815">__________________________________________________________________________</text:p>
      <text:p text:style-name="P8816"/>
      <text:p text:style-name="P8817">Posėdžio pabaiga ________________________</text:p>
      <text:p text:style-name="P8818"><text:span text:style-name="T8819">__________________________________________________________________________</text:span></text:p>
      <text:p text:style-name="P8820"/>
      <text:p text:style-name="P8821"><text:span text:style-name="T8822">Antstolių atestavimo</text:span><text:span text:style-name="T8823"><text:s/>komisija (toliau – komisija), sudaryta __</text:span><text:span text:style-name="T8824"><text:tab/><text:s/></text:span></text:p>
      <text:p text:style-name="P8825"><text:span text:style-name="T8826">(</text:span><text:span text:style-name="T8827">įsakymo, kuriuo sudaryta komisija, data ir numeris</text:span><text:span text:style-name="T8828">)</text:span></text:p>
      <text:p text:style-name="P8829"><text:span text:style-name="T8830"><text:tab/></text:span></text:p>
      <text:p text:style-name="P8831"><text:span text:style-name="T8832"><text:tab/></text:span></text:p>
      <text:p text:style-name="P8833"><text:span text:style-name="T8834"><text:tab/>(</text:span><text:span text:style-name="T8835">posėdžio vieta, vykdymo būdas, dalyvaujantys komisijos nariai</text:span><text:span text:style-name="T8836">)</text:span></text:p>
      <text:p text:style-name="P8837"/>
      <text:p text:style-name="P8838"><text:span text:style-name="T8839">Posėdyje dalyvavo antstoliai<text:s/></text:span><text:span text:style-name="T8840"><text:tab/></text:span></text:p>
      <text:p text:style-name="P8841"><text:span text:style-name="T8842"><text:tab/></text:span></text:p>
      <text:p text:style-name="P8843"/>
      <text:p text:style-name="P8844"><text:span text:style-name="T8845">Nušalinimai, komisijos sprendimai dėl nušalinimų<text:s/></text:span><text:span text:style-name="T8846">_______________________________________</text:span></text:p>
      <text:p text:style-name="P8847"><text:span text:style-name="T8848"><text:tab/></text:span></text:p>
      <text:p text:style-name="P8849"><text:span text:style-name="T8850"><text:tab/></text:span></text:p>
      <text:p text:style-name="P8851"/>
      <text:p text:style-name="P8852"><text:span text:style-name="T8853">Posėdžio eiga, komisijos sprendimai, išvados<text:s/></text:span><text:span text:style-name="T8854"><text:tab/></text:span></text:p>
      <text:p text:style-name="P8855"><text:span text:style-name="T8856"><text:tab/></text:span></text:p>
      <text:p text:style-name="P8857"><text:span text:style-name="T8858"><text:tab/></text:span></text:p>
      <text:p text:style-name="P8859"/>
      <text:p text:style-name="P8860"/>
      <table:table table:style-name="Table8861">
        <table:table-columns>
          <table:table-column table:style-name="TableColumn8862"/>
          <table:table-column table:style-name="TableColumn8863"/>
        </table:table-columns>
        <table:table-row table:style-name="TableRow8864">
          <table:table-cell table:style-name="TableCell8865">
            <text:p text:style-name="P8866">Komisijos pirmininkas</text:p>
          </table:table-cell>
          <table:table-cell table:style-name="TableCell8867">
            <text:p text:style-name="P8868">____________________________________________________</text:p>
            <text:p text:style-name="P8869"><text:span text:style-name="T8870">(</text:span><text:span text:style-name="T8871">parašas</text:span><text:span text:style-name="T8872">)<text:s/></text:span><text:span text:style-name="T8873"><text:tab/>(</text:span><text:span text:style-name="T8874">vardas, pavardė</text:span><text:span text:style-name="T8875">)</text:span></text:p>
          </table:table-cell>
        </table:table-row>
        <table:table-row table:style-name="TableRow8876">
          <table:table-cell table:style-name="TableCell8877">
            <text:p text:style-name="P8878">Komisijos sekretorius</text:p>
          </table:table-cell>
          <table:table-cell table:style-name="TableCell8879">
            <text:p text:style-name="P8880">____________________________________________________</text:p>
            <text:p text:style-name="P8881"><text:span text:style-name="T8882">(</text:span><text:span text:style-name="T8883">parašas</text:span><text:span text:style-name="T8884">)<text:s/></text:span><text:span text:style-name="T8885"><text:tab/>(</text:span><text:span text:style-name="T8886">vardas, pavardė</text:span><text:span text:style-name="T8887">)</text:span></text:p>
          </table:table-cell>
        </table:table-row>
      </table:table>
      <text:p text:style-name="P8888"><text:span text:style-name="T8889">______________</text:span></text:p>
      <text:p text:style-name="P8890">Antstolių atestavimo taisyklių</text:p>
      <text:p text:style-name="P8897"><text:span text:style-name="T8898">2</text:span><text:span text:style-name="T8899"><text:s/>priedas</text:span></text:p>
      <text:p text:style-name="P8900"/>
      <text:p text:style-name="P8901"><text:span text:style-name="T8902">(Antstolio atestavimo lapo forma)</text:span></text:p>
      <text:p text:style-name="P8903"/>
      <text:p text:style-name="P8904">ANTSTOLIO ATESTAVIMO LAPAS</text:p>
      <text:p text:style-name="P8905"/>
      <text:p text:style-name="P8906">20__ m. ____________ d.</text:p>
      <text:p text:style-name="P8907">Vilnius</text:p>
      <text:p text:style-name="P8908"/>
      <text:p text:style-name="P8909">Antstolio vardas ir pavardė __________________________________________________________</text:p>
      <text:p text:style-name="P8910"/>
      <text:p text:style-name="P8911">Antstolių atestavimo komisijos (toliau – komisija) išvada __________________________________</text:p>
      <text:p text:style-name="P8912">________________________________________________________________________________</text:p>
      <text:p text:style-name="P8913"><text:span text:style-name="T8914">________________________________________________________________________________</text:span></text:p>
      <text:p text:style-name="P8915"/>
      <table:table table:style-name="Table8916">
        <table:table-columns>
          <table:table-column table:style-name="TableColumn8917"/>
          <table:table-column table:style-name="TableColumn8918"/>
        </table:table-columns>
        <table:table-row table:style-name="TableRow8919">
          <table:table-cell table:style-name="TableCell8920">
            <text:p text:style-name="P8921">Komisijos pirmininkas</text:p>
          </table:table-cell>
          <table:table-cell table:style-name="TableCell8922">
            <text:p text:style-name="P8923">____________________________________________________</text:p>
            <text:p text:style-name="P8924"><text:span text:style-name="T8925">(</text:span><text:span text:style-name="T8926">parašas</text:span><text:span text:style-name="T8927">)<text:s/></text:span><text:span text:style-name="T8928"><text:tab/>(</text:span><text:span text:style-name="T8929">vardas, pavardė</text:span><text:span text:style-name="T8930">)</text:span></text:p>
          </table:table-cell>
        </table:table-row>
        <table:table-row table:style-name="TableRow8931">
          <table:table-cell table:style-name="TableCell8932">
            <text:p text:style-name="P8933">Komisijos nariai</text:p>
          </table:table-cell>
          <table:table-cell table:style-name="TableCell8934">
            <text:p text:style-name="P8935">____________________________________________________</text:p>
            <text:p text:style-name="P8936"><text:span text:style-name="T8937">(</text:span><text:span text:style-name="T8938">parašas</text:span><text:span text:style-name="T8939">)<text:s/></text:span><text:span text:style-name="T8940"><text:tab/>(</text:span><text:span text:style-name="T8941">vardas, pavardė</text:span><text:span text:style-name="T8942">)</text:span></text:p>
          </table:table-cell>
        </table:table-row>
        <table:table-row table:style-name="TableRow8943">
          <table:table-cell table:style-name="TableCell8944">
            <text:p text:style-name="P8945"/>
          </table:table-cell>
          <table:table-cell table:style-name="TableCell8946">
            <text:p text:style-name="P8947">____________________________________________________</text:p>
            <text:p text:style-name="P8948"><text:span text:style-name="T8949">(</text:span><text:span text:style-name="T8950">parašas</text:span><text:span text:style-name="T8951">)<text:s/></text:span><text:span text:style-name="T8952"><text:tab/>(</text:span><text:span text:style-name="T8953">vardas, pavardė</text:span><text:span text:style-name="T8954">)</text:span></text:p>
          </table:table-cell>
        </table:table-row>
        <table:table-row table:style-name="TableRow8955">
          <table:table-cell table:style-name="TableCell8956">
            <text:p text:style-name="P8957"/>
          </table:table-cell>
          <table:table-cell table:style-name="TableCell8958">
            <text:p text:style-name="P8959">____________________________________________________</text:p>
            <text:p text:style-name="P8960"><text:span text:style-name="T8961">(</text:span><text:span text:style-name="T8962">parašas</text:span><text:span text:style-name="T8963">)<text:s/></text:span><text:span text:style-name="T8964"><text:tab/>(</text:span><text:span text:style-name="T8965">vardas, pavardė</text:span><text:span text:style-name="T8966">)</text:span></text:p>
          </table:table-cell>
        </table:table-row>
        <table:table-row table:style-name="TableRow8967">
          <table:table-cell table:style-name="TableCell8968">
            <text:p text:style-name="P8969"/>
          </table:table-cell>
          <table:table-cell table:style-name="TableCell8970">
            <text:p text:style-name="P8971">____________________________________________________</text:p>
            <text:p text:style-name="P8972"><text:span text:style-name="T8973">(</text:span><text:span text:style-name="T8974">parašas</text:span><text:span text:style-name="T8975">)<text:s/></text:span><text:span text:style-name="T8976"><text:tab/>(</text:span><text:span text:style-name="T8977">vardas, pavardė</text:span><text:span text:style-name="T8978">)</text:span></text:p>
          </table:table-cell>
        </table:table-row>
        <table:table-row table:style-name="TableRow8979">
          <table:table-cell table:style-name="TableCell8980">
            <text:p text:style-name="P8981">Komisijos sekretorius</text:p>
          </table:table-cell>
          <table:table-cell table:style-name="TableCell8982">
            <text:p text:style-name="P8983">____________________________________________________</text:p>
            <text:p text:style-name="P8984"><text:span text:style-name="T8985">(</text:span><text:span text:style-name="T8986">parašas</text:span><text:span text:style-name="T8987">)<text:s/></text:span><text:span text:style-name="T8988"><text:tab/>(</text:span><text:span text:style-name="T8989">vardas, pavardė</text:span><text:span text:style-name="T8990">)</text:span></text:p>
          </table:table-cell>
        </table:table-row>
      </table:table>
      <text:p text:style-name="P8991"/>
      <text:p text:style-name="P8992">Su komisijos išvada susipažinau<text:s/>__________________________________________________</text:p>
      <text:p text:style-name="P8993"><text:span text:style-name="T8994">(</text:span><text:span text:style-name="T8995">data, parašas</text:span><text:span text:style-name="T8996">)<text:s/></text:span></text:p>
      <text:p text:style-name="P8997"/>
      <text:p text:style-name="P8998">Komisijos sprendimas dėl sąlygos įvykdymo ir komisijos išvada</text:p>
      <text:p text:style-name="P8999">________________________________________________________________________________ <text:s text:c="2"/></text:p>
      <text:p text:style-name="P9000"/>
      <table:table table:style-name="Table9001">
        <table:table-columns>
          <table:table-column table:style-name="TableColumn9002"/>
          <table:table-column table:style-name="TableColumn9003"/>
        </table:table-columns>
        <table:table-row table:style-name="TableRow9004">
          <table:table-cell table:style-name="TableCell9005">
            <text:p text:style-name="P9006">Komisijos pirmininkas</text:p>
            <text:p text:style-name="P9007"/>
          </table:table-cell>
          <table:table-cell table:style-name="TableCell9008">
            <text:p text:style-name="P9009">_________________________________________________</text:p>
            <text:p text:style-name="P9010"><text:span text:style-name="T9011">(</text:span><text:span text:style-name="T9012">parašas</text:span><text:span text:style-name="T9013">)<text:s/></text:span><text:span text:style-name="T9014"><text:tab/>(</text:span><text:span text:style-name="T9015">vardas, pavardė</text:span><text:span text:style-name="T9016">)</text:span></text:p>
          </table:table-cell>
        </table:table-row>
      </table:table>
      <text:p text:style-name="P9017"/>
      <table:table table:style-name="Table9018">
        <table:table-columns>
          <table:table-column table:style-name="TableColumn9019"/>
          <table:table-column table:style-name="TableColumn9020"/>
        </table:table-columns>
        <table:table-row table:style-name="TableRow9021">
          <table:table-cell table:style-name="TableCell9022">
            <text:p text:style-name="P9023">Komisijos sekretorius</text:p>
          </table:table-cell>
          <table:table-cell table:style-name="TableCell9024">
            <text:p text:style-name="P9025">_________________________________________________</text:p>
            <text:p text:style-name="P9026"><text:span text:style-name="T9027">(</text:span><text:span text:style-name="T9028">parašas</text:span><text:span text:style-name="T9029">)<text:s/></text:span><text:span text:style-name="T9030"><text:tab/><text:s text:c="9"/>(</text:span><text:span text:style-name="T9031">vardas, pavardė</text:span><text:span text:style-name="T9032">)</text:span></text:p>
          </table:table-cell>
        </table:table-row>
      </table:table>
      <text:p text:style-name="P9033"/>
      <text:p text:style-name="P9034">Su komisijos išvada susipažinau</text:p>
      <table:table table:style-name="Table9035">
        <table:table-columns>
          <table:table-column table:style-name="TableColumn9036"/>
          <table:table-column table:style-name="TableColumn9037"/>
        </table:table-columns>
        <table:table-row table:style-name="TableRow9038">
          <table:table-cell table:style-name="TableCell9039">
            <text:p text:style-name="P9040"/>
          </table:table-cell>
          <table:table-cell table:style-name="TableCell9041">
            <text:p text:style-name="P9042">___________________________________________</text:p>
            <text:p text:style-name="P9043"><text:span text:style-name="T9044">(</text:span><text:span text:style-name="T9045">data,</text:span><text:span text:style-name="T9046"><text:s/></text:span><text:span text:style-name="T9047">parašas</text:span><text:span text:style-name="T9048">)</text:span></text:p>
          </table:table-cell>
        </table:table-row>
      </table:table>
      <text:p text:style-name="P9049"/>
      <text:p text:style-name="P9050"><text:span text:style-name="T9051">______________</text:span></text:p>
      <text:p text:style-name="P9052"/>
      <text:p text:style-name="P9053"/>
      <text:p text:style-name="P9054"><text:span text:style-name="T9055">Pakeitimai:</text:span></text:p>
      <text:p text:style-name="P9056"/>
      <text:p text:style-name="P9057"><text:span text:style-name="T9058">1.</text:span></text:p>
      <text:p text:style-name="P9059"><text:span text:style-name="T9060">Lietuvos Respublikos teisingumo ministerija, Įsakymas</text:span></text:p>
      <text:p text:style-name="P9061"><text:span text:style-name="T9062">Nr.<text:s/></text:span><text:a xlink:href="https://www.e-tar.lt/portal/legalAct.html?documentId=TAR.E185ACC40174" office:target-frame-name="_top" xlink:show="replace"><text:span text:style-name="T9063">1R-174</text:span></text:a><text:span text:style-name="T9064">, 2004-07-14,</text:span><text:span text:style-name="T9065"><text:s/>Informaciniai pranešimai, 2004, Nr. 54-539 (2004-07-21), i. k. 1042270ISAK001R-174</text:span></text:p>
      <text:p text:style-name="P9066"><text:span text:style-name="T9067">Dėl teisingumo ministro 2002 m. gruodžio 30 d. įsakymo Nr. 400 "Dėl Antstolių viešo konkurso komisijos nuostatų, Antstolių viešo konkurso tvarkos, Antstolių darbo organizav</text:span><text:span text:style-name="T9068">imo tikrinimo tvarkos, Antstolių informacinės sistemos nuostatų, Antstolių atestavimo komisijos nuostatų ir Antstolių atestavimo tvarkos patvirtinimo" pakeitimo</text:span></text:p>
      <text:p text:style-name="P9069"/>
      <text:p text:style-name="P9070"><text:span text:style-name="T9071">2.</text:span></text:p>
      <text:p text:style-name="P9072"><text:span text:style-name="T9073">Lietuvos Respublikos teisingumo ministerija, Įsakymas</text:span></text:p>
      <text:p text:style-name="P9074"><text:span text:style-name="T9075">Nr.<text:s/></text:span><text:a xlink:href="https://www.e-tar.lt/portal/legalAct.html?documentId=TAR.D8E28D3EBC32" office:target-frame-name="_top" xlink:show="replace"><text:span text:style-name="T9076">1R-257</text:span></text:a><text:span text:style-name="T9077">, 2007-06-20, Informaciniai pranešimai, 2007, Nr. 53-806 (2007-07-11), i. k. 1072270ISAK001R-257</text:span></text:p>
      <text:p text:style-name="P9078"><text:span text:style-name="T9079">Dėl teisingumo ministro 2002 m. gruodžio 30 d. įsakymo Nr. 400 „Dėl Antstolių viešo konkurso komisijos n</text:span><text:span text:style-name="T9080">uostatų, Antstolių viešo konkurso tvarkos, Antstolių darbo organizavimo tikrinimo tvarkos, Antstolių informacinės sistemos nuostatų, Antstolių atestavimo komisijos nuostatų ir Antstolių atestavimo tvarkos patvirtinimo“ pakeitimo</text:span></text:p>
      <text:p text:style-name="P9081"/>
      <text:p text:style-name="P9082"><text:span text:style-name="T9083">3.</text:span></text:p>
      <text:p text:style-name="P9084"><text:span text:style-name="T9085">Lietuvos Respublikos<text:s/></text:span><text:span text:style-name="T9086">teisingumo ministerija, Įsakymas</text:span></text:p>
      <text:p text:style-name="P9087"><text:span text:style-name="T9088">Nr.<text:s/></text:span><text:a xlink:href="https://www.e-tar.lt/portal/legalAct.html?documentId=TAR.E4FDE1763E2B" office:target-frame-name="_top" xlink:show="replace"><text:span text:style-name="T9089">1R-362</text:span></text:a><text:span text:style-name="T9090">, 2007-09-17, Žin., 2007, Nr. 99-4019 (2007-09-20), i. k. 1072270ISAK001R-362</text:span></text:p>
      <text:p text:style-name="P9091"><text:span text:style-name="T9092">Dėl teisingumo ministro 2002 m. gruodžio 30 d. įsakym</text:span><text:span text:style-name="T9093">o Nr. 400 „Dėl Antstolių viešo konkurso komisijos nuostatų, Antstolių viešo konkurso tvarkos, Antstolių darbo organizavimo tikrinimo tvarkos, Antstolių informacinės sistemos nuostatų, Antstolių atestavimo komisijos nuostatų ir Antstolių atestavimo tvarkos<text:s/></text:span><text:span text:style-name="T9094">patvirtinimo“ pakeitimo</text:span></text:p>
      <text:p text:style-name="P9095"/>
      <text:p text:style-name="P9096"><text:span text:style-name="T9097">4.</text:span></text:p>
      <text:p text:style-name="P9098"><text:span text:style-name="T9099">Lietuvos Respublikos teisingumo ministerija, Įsakymas</text:span></text:p>
      <text:p text:style-name="P9100"><text:span text:style-name="T9101">Nr.<text:s/></text:span><text:a xlink:href="https://www.e-tar.lt/portal/legalAct.html?documentId=TAR.952775BAAE13" office:target-frame-name="_top" xlink:show="replace"><text:span text:style-name="T9102">1R-145</text:span></text:a><text:span text:style-name="T9103">, 2008-04-04, Žin., 2008, Nr. 41-1507 (2008-04-10), i. k. 1082270ISAK001R-145</text:span></text:p>
      <text:p text:style-name="P9104"><text:span text:style-name="T9105">Dėl<text:s/></text:span><text:span text:style-name="T9106">teisingumo ministro 2002 m. gruodžio 30 d. įsakymo Nr. 400 "Dėl Antstolių viešo konkurso komisijos nuostatų, Antstolių viešo konkurso tvarkos, Antstolių darbo organizavimo tikrinimo tvarkos, Antstolių informacinės sistemos nuostatų, Antstolių atestavimo ko</text:span><text:span text:style-name="T9107">misijos nuostatų ir Antstolių atestavimo tvarkos patvirtinimo" pakeitimo</text:span></text:p>
      <text:p text:style-name="P9108"/>
      <text:p text:style-name="P9109"><text:span text:style-name="T9110">5.</text:span></text:p>
      <text:p text:style-name="P9111"><text:span text:style-name="T9112">Lietuvos Respublikos teisingumo ministerija, Įsakymas</text:span></text:p>
      <text:p text:style-name="P9113"><text:span text:style-name="T9114">Nr.<text:s/></text:span><text:a xlink:href="https://www.e-tar.lt/portal/legalAct.html?documentId=TAR.C99DA81AFCA3" office:target-frame-name="_top" xlink:show="replace"><text:span text:style-name="T9115">1R-125</text:span></text:a><text:span text:style-name="T9116">, 2009-04-21, Žin., 2009, Nr. 47-</text:span><text:span text:style-name="T9117">1885 (2009-04-28), i. k. 1092270ISAK001R-125</text:span></text:p>
      <text:p text:style-name="P9118"><text:span text:style-name="T9119">Dėl teisingumo ministro 2002 m. gruodžio 30 d. įsakymo Nr. 400 „Dėl Antstolių viešo konkurso komisijos nuostatų, Antstolių viešo konkurso tvarkos, Antstolių darbo organizavimo tikrinimo tvarkos, Antstolių inform</text:span><text:span text:style-name="T9120">acinės sistemos nuostatų, Antstolių atestavimo komisijos nuostatų ir Antstolių atestavimo tvarkos patvirtinimo“ pakeitimo</text:span></text:p>
      <text:p text:style-name="P9121"/>
      <text:p text:style-name="P9122"><text:span text:style-name="T9123">6.</text:span></text:p>
      <text:p text:style-name="P9124"><text:span text:style-name="T9125">Lietuvos Respublikos teisingumo ministerija, Įsakymas</text:span></text:p>
      <text:p text:style-name="P9126"><text:span text:style-name="T9127">Nr.<text:s/></text:span><text:a xlink:href="https://www.e-tar.lt/portal/legalAct.html?documentId=TAR.531193331E02" office:target-frame-name="_top" xlink:show="replace"><text:span text:style-name="T9128">1R-275</text:span></text:a><text:span text:style-name="T9129">, 2010-12-15, Žin., 2010, Nr. 150-7689 (2010-12-21), i. k. 1102270ISAK001R-275</text:span></text:p>
      <text:p text:style-name="P9130"><text:span text:style-name="T9131">Dėl teisingumo ministro 2002 m. gruodžio 30 d. įsakymo Nr. 400 „Dėl Antstolių viešo konkurs</text:span><text:span text:style-name="T9132">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9133"/>
      <text:p text:style-name="P9134"><text:span text:style-name="T9135">7.</text:span></text:p>
      <text:p text:style-name="P9136"><text:span text:style-name="T9137">Lietu</text:span><text:span text:style-name="T9138">vos Respublikos teisingumo ministerija, Įsakymas</text:span></text:p>
      <text:p text:style-name="P9139"><text:span text:style-name="T9140">Nr.<text:s/></text:span><text:a xlink:href="https://www.e-tar.lt/portal/legalAct.html?documentId=TAR.E9A42F4A225B" office:target-frame-name="_top" xlink:show="replace"><text:span text:style-name="T9141">1R-23</text:span></text:a><text:span text:style-name="T9142">, 2011-01-20, Žin., 2011, Nr. 10-449 (2011-01-25), i. k. 1112270ISAK0001R-23</text:span></text:p>
      <text:p text:style-name="P9143"><text:span text:style-name="T9144">Dėl teisingumo ministro 2002 m. gruodži</text:span><text:span text:style-name="T9145">o 30 d. įsakymo Nr. 400 „Dėl Antstolių viešo konkurso komisijos nuostatų, Antstolių viešo konkurso tvarkos aprašo, Antstolių veiklos tikrinimo tvarkos aprašo, Antstolių informacinės sistemos nuostatų, Antstolių atestavimo komisijos nuostatų ir Antstolių at</text:span><text:span text:style-name="T9146">estavimo taisyklių patvirtinimo“ pakeitimo</text:span></text:p>
      <text:p text:style-name="P9147"/>
      <text:p text:style-name="P9148"><text:span text:style-name="T9149">8.</text:span></text:p>
      <text:p text:style-name="P9150"><text:span text:style-name="T9151">Lietuvos Respublikos teisingumo ministerija, Įsakymas</text:span></text:p>
      <text:p text:style-name="P9152"><text:span text:style-name="T9153">Nr.<text:s/></text:span><text:a xlink:href="https://www.e-tar.lt/portal/legalAct.html?documentId=TAR.DC1D75A92298" office:target-frame-name="_top" xlink:show="replace"><text:span text:style-name="T9154">1R-223</text:span></text:a><text:span text:style-name="T9155">, 2012-08-24, Žin., 2012, Nr. 100-5118 (2012-08-28), i. k. 1122</text:span><text:span text:style-name="T9156">270ISAK001R-223</text:span></text:p>
      <text:p text:style-name="P9157"><text:span text:style-name="T9158">Dėl teisingumo ministro 2002 m. gruodžio 30 d. įsakymo Nr. 400 „Dėl Antstolių viešo konkurso komisijos nuostatų, Antstolių viešo konkurso tvarkos aprašo, Antstolių veiklos tikrinimo tvarkos aprašo, Antstolių informacinės sistemos nuostatų,<text:s/></text:span><text:span text:style-name="T9159">Antstolių atestavimo komisijos nuostatų ir Antstolių atestavimo taisyklių patvirtinimo“ pakeitimo</text:span></text:p>
      <text:p text:style-name="P9160"/>
      <text:p text:style-name="P9161"><text:span text:style-name="T9162">9.</text:span></text:p>
      <text:p text:style-name="P9163"><text:span text:style-name="T9164">Lietuvos Respublikos teisingumo ministerija, Įsakymas</text:span></text:p>
      <text:p text:style-name="P9165"><text:span text:style-name="T9166">Nr.<text:s/></text:span><text:a xlink:href="https://www.e-tar.lt/portal/legalAct.html?documentId=617b0a00b58811e3ad2eed5a4e1b7108" office:target-frame-name="_top" xlink:show="replace"><text:span text:style-name="T9167">1R-95</text:span></text:a><text:span text:style-name="T9168">, 2014-03-27, paskelbta TAR 2014-03-27, i. k. 2014-03561</text:span></text:p>
      <text:p text:style-name="P9169"><text:span text:style-name="T9170">Dėl <text:s/>teisingumo ministro 2002 m. gruodžio 30 d. įsakymo Nr. 400 „Dėl Antstolių viešo konkurso komi</text:span><text:span text:style-name="T9171">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9172"/>
      <text:p text:style-name="P9173"><text:span text:style-name="T9174">10.</text:span></text:p>
      <text:p text:style-name="P9175"><text:span text:style-name="T9176">Lietuvos R</text:span><text:span text:style-name="T9177">espublikos teisingumo ministerija, Įsakymas</text:span></text:p>
      <text:p text:style-name="P9178"><text:span text:style-name="T9179">Nr.<text:s/></text:span><text:a xlink:href="https://www.e-tar.lt/portal/legalAct.html?documentId=2cd40710369811e5aee6f3ae4a9cfa2d" office:target-frame-name="_top" xlink:show="replace"><text:span text:style-name="T9180">1R-207</text:span></text:a><text:span text:style-name="T9181">, 2015-07-30, paskelbta TAR 2015-07-30, i. k. 2015-11765</text:span></text:p>
      <text:p text:style-name="P9182"><text:span text:style-name="T9183">Dėl teisingumo ministro 2002 m. gruodžio 30 d.<text:s/></text:span><text:span text:style-name="T9184">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9185"><text:s/>taisyklių patvirtinimo“ pakeitimo</text:span></text:p>
      <text:p text:style-name="P9186"/>
      <text:p text:style-name="P9187"><text:span text:style-name="T9188">11.</text:span></text:p>
      <text:p text:style-name="P9189"><text:span text:style-name="T9190">Lietuvos Respublikos teisingumo ministerija, Įsakymas</text:span></text:p>
      <text:p text:style-name="P9191"><text:span text:style-name="T9192">Nr.<text:s/></text:span><text:a xlink:href="https://www.e-tar.lt/portal/legalAct.html?documentId=e5628e906b8611e69d8fa40f56962063" office:target-frame-name="_top" xlink:show="replace"><text:span text:style-name="T9193">1R-244</text:span></text:a><text:span text:style-name="T9194">, 2016-08-26, paskelbta TAR 2016-08-26, i. k. 2016-227</text:span><text:span text:style-name="T9195">61</text:span></text:p>
      <text:p text:style-name="P9196"><text:span text:style-name="T9197">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9198">stavimo komisijos nuostatų ir antstolių atestavimo taisyklių patvirtinimo“ pakeitimo</text:span></text:p>
      <text:p text:style-name="P9199"/>
      <text:p text:style-name="P9200"><text:span text:style-name="T9201">12.</text:span></text:p>
      <text:p text:style-name="P9202"><text:span text:style-name="T9203">Lietuvos Respublikos teisingumo ministerija, Įsakymas</text:span></text:p>
      <text:p text:style-name="P9204"><text:span text:style-name="T9205">Nr.<text:s/></text:span><text:a xlink:href="https://www.e-tar.lt/portal/legalAct.html?documentId=b1194640c90211e69dec860c1f4a5372" office:target-frame-name="_top" xlink:show="replace"><text:span text:style-name="T9206">1R-327</text:span></text:a><text:span text:style-name="T9207">,<text:s/></text:span><text:span text:style-name="T9208">2016-12-23, paskelbta TAR 2016-12-23, i. k. 2016-29454</text:span></text:p>
      <text:p text:style-name="P9209"><text:span text:style-name="T9210">Dėl teisingumo ministro 2002 m. gruodžio 30 d. įsakymo Nr. 400 „Dėl Antstolių viešo konkurso komisijos nuostatų, Antstolių viešo konkurso tvarkos aprašo, antstolių veiklos tikrinimo tvarkos aprašo, Ant</text:span><text:span text:style-name="T9211">stolių informacinės sistemos nuostatų, Antstolių atestavimo komisijos nuostatų ir Antstolių atestavimo taisyklių patvirtinimo“ pakeitimo</text:span></text:p>
      <text:p text:style-name="P9212"/>
      <text:p text:style-name="P9213"><text:span text:style-name="T9214">13.</text:span></text:p>
      <text:p text:style-name="P9215"><text:span text:style-name="T9216">Lietuvos Respublikos teisingumo ministerija, Įsakymas</text:span></text:p>
      <text:p text:style-name="P9217"><text:span text:style-name="T9218">Nr.<text:s/></text:span><text:a xlink:href="https://www.e-tar.lt/portal/legalAct.html?documentId=fb0972e06d2811e8bbc2876081bf7fb5" office:target-frame-name="_top" xlink:show="replace"><text:span text:style-name="T9219">1R-98</text:span></text:a><text:span text:style-name="T9220">, 2018-06-11, paskelbta TAR 2018-06-11, i. k. 2018-09704</text:span></text:p>
      <text:p text:style-name="P9221"><text:span text:style-name="T9222">Dėl teisingumo ministro 2002 m. gruodžio 30 d. įsakymo Nr. 400 „Dėl Antstolių viešo konkurso komisijos nuostatų, Antstolių viešo konkurso tvarkos aprašo</text:span><text:span text:style-name="T9223">, Antstolių veiklos tikrinimo tvarkos aprašo, Antstolių informacinės sistemos nuostatų, Antstolių atestavimo komisijos nuostatų ir Antstolių atestavimo taisyklių patvirtinimo“ pakeitimo</text:span></text:p>
      <text:p text:style-name="P9224"/>
      <text:p text:style-name="P9225"><text:span text:style-name="T9226">14.</text:span></text:p>
      <text:p text:style-name="P9227"><text:span text:style-name="T9228">Lietuvos Respublikos teisingumo ministerija, Įsakymas</text:span></text:p>
      <text:p text:style-name="P9229"><text:span text:style-name="T9230">Nr.<text:s/></text:span><text:a xlink:href="https://www.e-tar.lt/portal/legalAct.html?documentId=6c30bf00de9811e99681cd81dcdca52c" office:target-frame-name="_top" xlink:show="replace"><text:span text:style-name="T9231">1R-272</text:span></text:a><text:span text:style-name="T9232">, 2019-09-24, paskelbta TAR 2019-09-24, i. k. 2019-15039</text:span></text:p>
      <text:p text:style-name="P9233"><text:span text:style-name="T9234">Dėl teisingumo ministro 2002 m. gruodžio 30 d. įsakymo Nr. 400 „Dėl Antstolių viešo konkurso komisijos</text:span><text:span text:style-name="T9235"><text:s/>nuostatų, Antstolių viešo konkurso tvarkos aprašo, Antstolių veiklos tikrinimo tvarkos aprašo, Antstolių informacinės sistemos nuostatų, Antstolių atestavimo komisijos nuostatų ir Antstolių atestavimo taisyklių patvirtinimo“ pakeitimo</text:span></text:p>
      <text:p text:style-name="P9236"/>
      <text:p text:style-name="P9237"><text:span text:style-name="T9238">15.</text:span></text:p>
      <text:p text:style-name="P9239"><text:span text:style-name="T9240">Lietuvos Respub</text:span><text:span text:style-name="T9241">likos teisingumo ministerija, Įsakymas</text:span></text:p>
      <text:p text:style-name="P9242"><text:span text:style-name="T9243">Nr.<text:s/></text:span><text:a xlink:href="https://www.e-tar.lt/portal/legalAct.html?documentId=2fe87a8020d111eabe008ea93139d588" office:target-frame-name="_top" xlink:show="replace"><text:span text:style-name="T9244">1R-338</text:span></text:a><text:span text:style-name="T9245">, 2019-12-17, paskelbta TAR 2019-12-17, i. k. 2019-20334</text:span></text:p>
      <text:p text:style-name="P9246"><text:span text:style-name="T9247">Dėl teisingumo ministro 2002 m. gruodžio 30 d. įsaky</text:span><text:span text:style-name="T9248">mo Nr. 400 „Dėl Antstolių viešo konkurso komisijos nuostatų, Antstolių viešo konkurso tvarkos aprašo, Antstolių veiklos tikrinimo tvarkos aprašo, Antstolių informacinės sistemos nuostatų, Antstolių atestavimo komisijos nuostatų ir Antstolių atestavimo tais</text:span><text:span text:style-name="T9249">yklių patvirtinimo“ pakeitimo</text:span></text:p>
      <text:p text:style-name="P9250"/>
      <text:p text:style-name="P9251"><text:span text:style-name="T9252">16.</text:span></text:p>
      <text:p text:style-name="P9253"><text:span text:style-name="T9254">Lietuvos Respublikos teisingumo ministerija, Įsakymas</text:span></text:p>
      <text:p text:style-name="P9255"><text:span text:style-name="T9256">Nr.<text:s/></text:span><text:a xlink:href="https://www.e-tar.lt/portal/legalAct.html?documentId=01160e806f5811eb9601893677bfd7d8" office:target-frame-name="_top" xlink:show="replace"><text:span text:style-name="T9257">1R-40</text:span></text:a><text:span text:style-name="T9258">, 2021-02-15, paskelbta TAR 2021-02-15, i. k. 2021-02806</text:span></text:p>
      <text:p text:style-name="P9259"><text:span text:style-name="T9260">Dėl</text:span><text:span text:style-name="T9261"><text:s/>teisingumo ministro 2002 m. gruodžio 30 d. įsakymo Nr. 400 „Dėl Antstolių viešo konkurso komisijos nuostatų, Antstolių viešo konkurso tvarkos aprašo, Antstolių veiklos tikrinimo tvarkos aprašo, Antstolių informacinės sistemos nuostatų, Antstolių atestavim</text:span><text:span text:style-name="T9262">o komisijos nuostatų ir Antstolių atestavimo taisyklių patvirtinimo“ pakeitimo</text:span></text:p>
      <text:p text:style-name="P9263"/>
      <text:p text:style-name="P9264"><text:span text:style-name="T9265">17.</text:span></text:p>
      <text:p text:style-name="P9266"><text:span text:style-name="T9267">Lietuvos Respublikos teisingumo ministerija, Įsakymas</text:span></text:p>
      <text:p text:style-name="P9268"><text:span text:style-name="T9269">Nr.<text:s/></text:span><text:a xlink:href="https://www.e-tar.lt/portal/legalAct.html?documentId=d7f41d80541c11ec862fdcbc8b3e3e05" office:target-frame-name="_top" xlink:show="replace"><text:span text:style-name="T9270">1R-415</text:span></text:a><text:span text:style-name="T9271">, 2021-12-</text:span><text:span text:style-name="T9272">03, paskelbta TAR 2021-12-03, i. k. 2021-25171</text:span></text:p>
      <text:p text:style-name="P9273"><text:span text:style-name="T9274">Dėl teisingumo ministro 2002 m. gruodžio 30 d. įsakymo Nr. 400 „Dėl Antstolių viešo konkurso komisijos nuostatų, Antstolių viešo konkurso tvarkos aprašo, Antstolių veiklos tikrinimo tvarkos aprašo, Antstolių i</text:span><text:span text:style-name="T9275">nformacinės sistemos nuostatų, Antstolių atestavimo komisijos nuostatų ir Antstolių atestavimo taisyklių patvirtinimo“ pakeitimo</text:span></text:p>
      <text:p text:style-name="P9276"/>
      <text:p text:style-name="P9277"><text:span text:style-name="T9278">18.</text:span></text:p>
      <text:p text:style-name="P9279"><text:span text:style-name="T9280">Lietuvos Respublikos teisingumo ministerija, Įsakymas</text:span></text:p>
      <text:p text:style-name="P9281"><text:span text:style-name="T9282">Nr.<text:s/></text:span><text:a xlink:href="https://www.e-tar.lt/portal/legalAct.html?documentId=64508ea06fb811edbc04912defe897d1" office:target-frame-name="_top" xlink:show="replace"><text:span text:style-name="T9283">1R-382</text:span></text:a><text:span text:style-name="T9284">, 2022-11-29, paskelbta TAR 2022-11-29, i. k. 2022-24145</text:span></text:p>
      <text:p text:style-name="P9285"><text:span text:style-name="T9286">Dėl teisingumo ministro 2002 m. gruodžio 30 d. įsakymo Nr. 400 „Dėl Antstolių viešo konkurso komi</text:span><text:span text:style-name="T9287">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9288"/>
      <text:p text:style-name="P9289"><text:span text:style-name="T9290">19.</text:span></text:p>
      <text:p text:style-name="P9291"><text:span text:style-name="T9292">Lietuvos R</text:span><text:span text:style-name="T9293">espublikos teisingumo ministerija, Įsakymas</text:span></text:p>
      <text:p text:style-name="P9294"><text:span text:style-name="T9295">Nr.<text:s/></text:span><text:a xlink:href="https://www.e-tar.lt/portal/legalAct.html?documentId=21580a508cc411ed8df094f359a60216" office:target-frame-name="_top" xlink:show="replace"><text:span text:style-name="T9296">1R-6</text:span></text:a><text:span text:style-name="T9297">, 2023-01-05, paskelbta TAR 2023-01-05, i. k. 2023-00268</text:span></text:p>
      <text:p text:style-name="P9298"><text:span text:style-name="T9299">Dėl teisingumo ministro 2002 m. gruodžio 30 d. įs</text:span><text:span text:style-name="T9300">akymo Nr. 400 „Dėl Antstolių viešo konkurso komisijos nuostatų, Antstolių viešo konkurso tvarkos aprašo, Antstolių veiklos tikrinimo tvarkos aprašo, Antstolių informacinės sistemos nuostatų, Antstolių atestavimo komisijos nuostatų ir Antstolių atestavimo t</text:span><text:span text:style-name="T9301">aisyklių patvirtinimo“ pakeitimo</text:span></text:p>
      <text:p text:style-name="P9302"/>
      <text:p text:style-name="P9303"><text:span text:style-name="T9304">20.</text:span></text:p>
      <text:p text:style-name="P9305"><text:span text:style-name="T9306">Lietuvos Respublikos teisingumo ministerija, Įsakymas</text:span></text:p>
      <text:p text:style-name="P9307"><text:span text:style-name="T9308">Nr.<text:s/></text:span><text:a xlink:href="https://www.e-tar.lt/portal/legalAct.html?documentId=abd86570006411efa28cd23166221a3c" office:target-frame-name="_top" xlink:show="replace"><text:span text:style-name="T9309">1R-130</text:span></text:a><text:span text:style-name="T9310">, 2024-04-19, paskelbta TAR 2024-04-22, i. k. 2024-07283</text:span></text:p>
      <text:p text:style-name="P9311"><text:span text:style-name="T9312">Dėl teisingumo ministro 2002 m. gruodžio 30 d. įsakymo Nr. 400 „Dėl Antstolių viešo konkurso komisijos nuostatų, Antstolių viešo konkurso tvarkos aprašo, Antstolių veiklos tikrinimo tvarkos aprašo, Antstolių informacinės sistemos nuostatų, Antstolių atest</text:span><text:span text:style-name="T9313">avimo komisijos nuostatų ir Antstolių atestavimo taisyklių patvirtinimo“ pakeitimo</text:span></text:p>
      <text:p text:style-name="P9314"/>
      <text:p text:style-name="P9315"><text:span text:style-name="T9316">21.</text:span></text:p>
      <text:p text:style-name="P9317"><text:span text:style-name="T9318">Lietuvos Respublikos teisingumo ministerija, Įsakymas</text:span></text:p>
      <text:p text:style-name="P9319"><text:span text:style-name="T9320">Nr.<text:s/></text:span><text:a xlink:href="https://www.e-tar.lt/portal/legalAct.html?documentId=6dea1974f4d311ef8619bb348379608d" office:target-frame-name="_top" xlink:show="replace"><text:span text:style-name="T9321">1R-54</text:span></text:a><text:span text:style-name="T9322">, 2025-</text:span><text:span text:style-name="T9323">02-26, paskelbta TAR 2025-02-27, i. k. 2025-03253</text:span></text:p>
      <text:p text:style-name="P9324"><text:span text:style-name="T9325">Dėl teisingumo ministro 2002 m. gruodžio 30 d. įsakymo Nr. 400 „Dėl Antstolio kvalifikacinio egzamino komisijos nuostatų, Antstolio kvalifikacinio egzamino tvarkos aprašo, Antstolių viešo konkurso komisijos</text:span><text:span text:style-name="T9326"><text:s/>nuostatų, Antstolių viešo konkurso tvarkos aprašo, Antstolių veiklos tikrinimo tvarkos aprašo, Antstolių informacinės sistemos nuostatų, Antstolių atestavimo komisijos nuostatų ir antstolių atestavimo taisyklių patvirtinimo“ pakeitimo</text:span></text:p>
      <text:p text:style-name="P9327"/>
      <text:p text:style-name="P9328"/>
      <text:p text:style-name="P9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9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3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5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9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59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9">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7" style:parent-style-name="Header" style:family="paragraph">
      <style:paragraph-properties fo:text-align="center"/>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7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2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02" style:parent-style-name="Header" style:family="paragraph">
      <style:paragraph-properties fo:text-align="center"/>
    </style:style>
    <style:style style:name="P200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95" style:parent-style-name="Header" style:family="paragraph">
      <style:paragraph-properties fo:text-align="center"/>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9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09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0" style:parent-style-name="Header" style:family="paragraph">
      <style:paragraph-properties fo:text-align="center"/>
    </style:style>
    <style:style style:name="P210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0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10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56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569" style:parent-style-name="DefaultParagraphFont" style:family="text">
      <style:text-properties style:font-size-complex="12p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5">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75" style:parent-style-name="Header" style:family="paragraph">
      <style:paragraph-properties fo:text-align="center"/>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57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5" style:parent-style-name="Header" style:family="paragraph">
      <style:paragraph-properties fo:text-align="center"/>
    </style:style>
    <style:style style:name="P278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78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78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1" style:parent-style-name="Header" style:family="paragraph">
      <style:paragraph-properties fo:text-align="center"/>
    </style:style>
    <style:style style:name="TableColumn3103" style:family="table-column">
      <style:table-column-properties style:column-width="2.2291in" style:use-optimal-column-width="false"/>
    </style:style>
    <style:style style:name="TableColumn3104" style:family="table-column">
      <style:table-column-properties style:column-width="2.2291in" style:use-optimal-column-width="false"/>
    </style:style>
    <style:style style:name="TableColumn3105" style:family="table-column">
      <style:table-column-properties style:column-width="2.2291in" style:use-optimal-column-width="false"/>
    </style:style>
    <style:style style:name="Table3102" style:family="table">
      <style:table-properties style:width="6.6875in" fo:margin-left="0in" table:align="left"/>
    </style:style>
    <style:style style:name="TableRow3106" style:family="table-row">
      <style:table-row-properties style:min-row-height="0.2083in"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11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11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11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3" style:parent-style-name="Header" style:family="paragraph">
      <style:paragraph-properties fo:text-align="center"/>
    </style:style>
    <style:style style:name="TableColumn3275" style:family="table-column">
      <style:table-column-properties style:column-width="2.2291in" style:use-optimal-column-width="false"/>
    </style:style>
    <style:style style:name="TableColumn3276" style:family="table-column">
      <style:table-column-properties style:column-width="2.2291in" style:use-optimal-column-width="false"/>
    </style:style>
    <style:style style:name="TableColumn3277" style:family="table-column">
      <style:table-column-properties style:column-width="2.2291in" style:use-optimal-column-width="false"/>
    </style:style>
    <style:style style:name="Table3274" style:family="table">
      <style:table-properties style:width="6.6875in" fo:margin-left="0in" table:align="left"/>
    </style:style>
    <style:style style:name="TableRow3278" style:family="table-row">
      <style:table-row-properties style:min-row-height="0.2083in"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2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5" style:parent-style-name="Header" style:family="paragraph">
      <style:paragraph-properties fo:text-align="center"/>
    </style:style>
    <style:style style:name="TableColumn3427" style:family="table-column">
      <style:table-column-properties style:column-width="2.2291in" style:use-optimal-column-width="false"/>
    </style:style>
    <style:style style:name="TableColumn3428" style:family="table-column">
      <style:table-column-properties style:column-width="2.2291in" style:use-optimal-column-width="false"/>
    </style:style>
    <style:style style:name="TableColumn3429" style:family="table-column">
      <style:table-column-properties style:column-width="2.2291in" style:use-optimal-column-width="false"/>
    </style:style>
    <style:style style:name="Table3426" style:family="table">
      <style:table-properties style:width="6.6875in" fo:margin-left="0in" table:align="left"/>
    </style:style>
    <style:style style:name="TableRow3430" style:family="table-row">
      <style:table-row-properties style:min-row-height="0.2083in" style:use-optimal-row-height="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4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43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43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76" style:parent-style-name="DefaultParagraphFont" style:family="text">
      <style:text-properties style:font-name="Calibri" style:font-name-complex="Calibri" fo:font-size="11pt" style:font-size-asian="11pt" style:font-size-complex="11pt"/>
    </style:style>
    <style:style style:name="P357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57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579"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853" style:parent-style-name="Normal" style:family="paragraph">
      <style:paragraph-properties fo:text-align="center">
        <style:tab-stops>
          <style:tab-stop style:type="center" style:position="3.3465in"/>
          <style:tab-stop style:type="right" style:position="6.693in"/>
        </style:tab-stops>
      </style:paragraph-properties>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2">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4447" style:parent-style-name="Normal" style:family="paragraph">
      <style:paragraph-properties fo:text-align="center">
        <style:tab-stops>
          <style:tab-stop style:type="center" style:position="3.3465in"/>
          <style:tab-stop style:type="right" style:position="6.693in"/>
        </style:tab-stops>
      </style:paragraph-properties>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1" style:parent-style-name="Normal" style:family="paragraph">
      <style:paragraph-properties fo:text-align="center">
        <style:tab-stops>
          <style:tab-stop style:type="center" style:position="3.3465in"/>
          <style:tab-stop style:type="right" style:position="6.693in"/>
        </style:tab-stops>
      </style:paragraph-properties>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2" style:parent-style-name="Normal" style:family="paragraph">
      <style:paragraph-properties fo:text-align="center">
        <style:tab-stops>
          <style:tab-stop style:type="center" style:position="3.3465in"/>
          <style:tab-stop style:type="right" style:position="6.693in"/>
        </style:tab-stops>
      </style:paragraph-properties>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3" style:parent-style-name="Normal" style:family="paragraph">
      <style:paragraph-properties fo:text-align="center">
        <style:tab-stops>
          <style:tab-stop style:type="center" style:position="3.3465in"/>
          <style:tab-stop style:type="right" style:position="6.693in"/>
        </style:tab-stops>
      </style:paragraph-properties>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84" style:parent-style-name="Normal" style:family="paragraph">
      <style:paragraph-properties fo:text-align="center">
        <style:tab-stops>
          <style:tab-stop style:type="center" style:position="3.3465in"/>
          <style:tab-stop style:type="right" style:position="6.693in"/>
        </style:tab-stops>
      </style:paragraph-properties>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89" style:parent-style-name="Normal" style:family="paragraph">
      <style:paragraph-properties fo:text-align="center">
        <style:tab-stops>
          <style:tab-stop style:type="center" style:position="3.3465in"/>
          <style:tab-stop style:type="right" style:position="6.693in"/>
        </style:tab-stops>
      </style:paragraph-properties>
    </style:style>
    <style:style style:name="T8790" style:parent-style-name="DefaultParagraphFont" style:family="text">
      <style:text-properties fo:font-size="11pt" style:font-size-asian="11pt" style:font-size-complex="11pt"/>
    </style:style>
    <style:style style:name="P87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8891" style:parent-style-name="Normal" style:family="paragraph">
      <style:paragraph-properties fo:text-align="center">
        <style:tab-stops>
          <style:tab-stop style:type="center" style:position="3.3465in"/>
          <style:tab-stop style:type="right" style:position="6.693in"/>
        </style:tab-stops>
      </style:paragraph-properties>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text:page-number text:fixed="false">3</text:page-number></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352"><text:page-number text:fixed="false">2</text:page-number></text:p>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455"><text:page-number text:fixed="false">2</text:page-number></text:p>
      </style:header>
      <style:footer>
        <text:p text:style-name="P456"/>
      </style:footer>
    </style:master-page>
    <style:master-page style:next-style-name="MP3" style:name="MPF3" style:page-layout-name="PL3">
      <style:header>
        <text:p text:style-name="P457"/>
      </style:header>
      <style:footer>
        <text:p text:style-name="P458"/>
      </style:footer>
    </style:master-page>
    <style:master-page style:name="MP4" style:page-layout-name="PL4">
      <style:header>
        <text:p text:style-name="P993"><text:page-number text:fixed="false">2</text:page-number></text:p>
      </style:header>
      <style:footer>
        <text:p text:style-name="P994"/>
      </style:footer>
    </style:master-page>
    <style:master-page style:next-style-name="MP4" style:name="MPF4" style:page-layout-name="PL4">
      <style:header>
        <text:p text:style-name="P995"/>
      </style:header>
      <style:footer>
        <text:p text:style-name="P996"/>
      </style:footer>
    </style:master-page>
    <style:master-page style:name="MP5" style:page-layout-name="PL5">
      <style:header>
        <text:p text:style-name="P1129"><text:page-number text:fixed="false">2</text:page-number></text:p>
      </style:header>
      <style:footer>
        <text:p text:style-name="P1130"/>
      </style:footer>
    </style:master-page>
    <style:master-page style:next-style-name="MP5" style:name="MPF5" style:page-layout-name="PL5">
      <style:header>
        <text:p text:style-name="P1131"/>
      </style:header>
      <style:footer>
        <text:p text:style-name="P1132"/>
      </style:footer>
    </style:master-page>
    <style:master-page style:name="MP6" style:page-layout-name="PL6">
      <style:header>
        <text:p text:style-name="P1356"><text:page-number text:fixed="false">2</text:page-number></text:p>
      </style:header>
      <style:footer>
        <text:p text:style-name="P1357"/>
      </style:footer>
    </style:master-page>
    <style:master-page style:next-style-name="MP6" style:name="MPF6" style:page-layout-name="PL6">
      <style:header>
        <text:p text:style-name="P1358"/>
      </style:header>
      <style:footer>
        <text:p text:style-name="P1359"/>
      </style:footer>
    </style:master-page>
    <style:master-page style:name="MP7" style:page-layout-name="PL7">
      <style:header>
        <text:p text:style-name="P1459"><text:page-number text:fixed="false">2</text:page-number></text:p>
      </style:header>
      <style:footer>
        <text:p text:style-name="P1460"/>
      </style:footer>
    </style:master-page>
    <style:master-page style:next-style-name="MP7" style:name="MPF7" style:page-layout-name="PL7">
      <style:header>
        <text:p text:style-name="P1461"/>
      </style:header>
      <style:footer>
        <text:p text:style-name="P1462"/>
      </style:footer>
    </style:master-page>
    <style:master-page style:name="MP8" style:page-layout-name="PL8">
      <style:header>
        <text:p text:style-name="P1591"><text:page-number text:fixed="false">2</text:page-number></text:p>
      </style:header>
      <style:footer>
        <text:p text:style-name="P1592"/>
      </style:footer>
    </style:master-page>
    <style:master-page style:next-style-name="MP8" style:name="MPF8" style:page-layout-name="PL8">
      <style:header>
        <text:p text:style-name="P1593"/>
      </style:header>
      <style:footer>
        <text:p text:style-name="P1594"/>
      </style:footer>
    </style:master-page>
    <style:master-page style:name="MP9" style:page-layout-name="PL9">
      <style:header>
        <text:p text:style-name="P1717"><text:page-number text:fixed="false">2</text:page-number></text:p>
      </style:header>
      <style:footer>
        <text:p text:style-name="P1718"/>
      </style:footer>
    </style:master-page>
    <style:master-page style:next-style-name="MP9" style:name="MPF9" style:page-layout-name="PL9">
      <style:header>
        <text:p text:style-name="P1719"/>
      </style:header>
      <style:footer>
        <text:p text:style-name="P1720"/>
      </style:footer>
    </style:master-page>
    <style:master-page style:name="MP10" style:page-layout-name="PL10">
      <style:header>
        <text:p text:style-name="P1824"><text:page-number text:fixed="false">2</text:page-number></text:p>
      </style:header>
      <style:footer>
        <text:p text:style-name="P1825"/>
      </style:footer>
    </style:master-page>
    <style:master-page style:next-style-name="MP10" style:name="MPF10" style:page-layout-name="PL10">
      <style:header>
        <text:p text:style-name="P1826"/>
      </style:header>
      <style:footer>
        <text:p text:style-name="P1827"/>
      </style:footer>
    </style:master-page>
    <style:master-page style:name="MP11" style:page-layout-name="PL11">
      <style:header>
        <text:p text:style-name="P2002"/>
        <text:p text:style-name="Header"/>
      </style:header>
      <style:footer>
        <text:p text:style-name="P2003"/>
      </style:footer>
    </style:master-page>
    <style:master-page style:name="MP12" style:page-layout-name="PL12">
      <style:header>
        <text:p text:style-name="P2095"><text:page-number text:fixed="false">2</text:page-number></text:p>
      </style:header>
      <style:footer>
        <text:p text:style-name="P2096"/>
      </style:footer>
    </style:master-page>
    <style:master-page style:next-style-name="MP12" style:name="MPF12" style:page-layout-name="PL12">
      <style:header>
        <text:p text:style-name="P2097"/>
      </style:header>
      <style:footer>
        <text:p text:style-name="P2098"/>
      </style:footer>
    </style:master-page>
    <style:master-page style:name="MP13" style:page-layout-name="PL13">
      <style:header>
        <text:p text:style-name="P2100"><text:page-number text:fixed="false">2</text:page-number></text:p>
      </style:header>
      <style:footer>
        <text:p text:style-name="P2101"/>
      </style:footer>
    </style:master-page>
    <style:master-page style:next-style-name="MP13" style:name="MPF13" style:page-layout-name="PL13">
      <style:header>
        <text:p text:style-name="P2102"/>
      </style:header>
      <style:footer>
        <text:p text:style-name="P2103"/>
      </style:footer>
    </style:master-page>
    <style:master-page style:name="MP14" style:page-layout-name="PL14">
      <style:header>
        <text:p text:style-name="P2568"><text:span text:style-name="T2569"><text:page-number text:fixed="false">2</text:page-number></text:span></text:p>
        <text:p text:style-name="P2570"/>
      </style:header>
      <style:footer>
        <text:p text:style-name="P2571"/>
      </style:footer>
    </style:master-page>
    <style:master-page style:next-style-name="MP14" style:name="MPF14" style:page-layout-name="PL14">
      <style:header>
        <text:p text:style-name="P2572"/>
      </style:header>
      <style:footer>
        <text:p text:style-name="P2573"/>
      </style:footer>
    </style:master-page>
    <style:master-page style:name="MP15" style:page-layout-name="PL15">
      <style:header>
        <text:p text:style-name="P2575"><text:page-number text:fixed="false">2</text:page-number></text:p>
      </style:header>
      <style:footer>
        <text:p text:style-name="P2576"/>
      </style:footer>
    </style:master-page>
    <style:master-page style:next-style-name="MP15" style:name="MPF15" style:page-layout-name="PL15">
      <style:header>
        <text:p text:style-name="P2577"/>
      </style:header>
      <style:footer>
        <text:p text:style-name="P2578"/>
      </style:footer>
    </style:master-page>
    <style:master-page style:name="MP16" style:page-layout-name="PL16">
      <style:header>
        <text:p text:style-name="P2785"><text:page-number text:fixed="false">2</text:page-number></text:p>
      </style:header>
      <style:footer>
        <text:p text:style-name="P2786"/>
      </style:footer>
    </style:master-page>
    <style:master-page style:next-style-name="MP16" style:name="MPF16" style:page-layout-name="PL16">
      <style:header>
        <text:p text:style-name="P2787"/>
      </style:header>
      <style:footer>
        <text:p text:style-name="P2788"/>
      </style:footer>
    </style:master-page>
    <style:master-page style:name="MP17" style:page-layout-name="PL17">
      <style:header>
        <text:p text:style-name="P3101"><text:page-number text:fixed="false">2</text:page-number></text:p>
      </style:header>
      <style:footer>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style:footer>
    </style:master-page>
    <style:master-page style:next-style-name="MP17" style:name="MPF17" style:page-layout-name="PL17">
      <style:header>
        <text:p text:style-name="P3114"/>
      </style:header>
      <style:footer>
        <text:p text:style-name="P3115"/>
      </style:footer>
    </style:master-page>
    <style:master-page style:name="MP18" style:page-layout-name="PL18">
      <style:header>
        <text:p text:style-name="P3273"><text:page-number text:fixed="false">2</text:page-number></text:p>
      </style:header>
      <style:footer>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style:footer>
    </style:master-page>
    <style:master-page style:next-style-name="MP18" style:name="MPF18" style:page-layout-name="PL18">
      <style:header>
        <text:p text:style-name="P3286"/>
      </style:header>
      <style:footer>
        <text:p text:style-name="P3287"/>
      </style:footer>
    </style:master-page>
    <style:master-page style:name="MP19" style:page-layout-name="PL19">
      <style:header>
        <text:p text:style-name="P3425"><text:page-number text:fixed="false">2</text:page-number></text:p>
      </style:header>
      <style:footer>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
      </style:footer>
    </style:master-page>
    <style:master-page style:next-style-name="MP19" style:name="MPF19" style:page-layout-name="PL19">
      <style:header>
        <text:p text:style-name="P3438"/>
      </style:header>
      <style:footer>
        <text:p text:style-name="P3439"/>
      </style:footer>
    </style:master-page>
    <style:master-page style:name="MP20" style:page-layout-name="PL20">
      <style:header>
        <text:p text:style-name="P3575"><text:span text:style-name="T3576"><text:page-number text:fixed="false">5</text:page-number></text:span></text:p>
      </style:header>
      <style:footer>
        <text:p text:style-name="P3577"/>
      </style:footer>
    </style:master-page>
    <style:master-page style:next-style-name="MP20" style:name="MPF20" style:page-layout-name="PL20">
      <style:header>
        <text:p text:style-name="P3578"/>
      </style:header>
      <style:footer>
        <text:p text:style-name="P3579"/>
      </style:footer>
    </style:master-page>
    <style:master-page style:name="MP21" style:page-layout-name="PL21">
      <style:header>
        <text:p text:style-name="P3853"><text:span text:style-name="T3854"><text:page-number text:fixed="false">2</text:page-number></text:span></text:p>
        <text:p text:style-name="P3855"/>
      </style:header>
      <style:footer>
        <text:p text:style-name="P3856"/>
      </style:footer>
    </style:master-page>
    <style:master-page style:next-style-name="MP21" style:name="MPF21" style:page-layout-name="PL21">
      <style:header>
        <text:p text:style-name="P3857"/>
      </style:header>
      <style:footer>
        <text:p text:style-name="P3858"/>
      </style:footer>
    </style:master-page>
    <style:master-page style:name="MP22" style:page-layout-name="PL22">
      <style:header>
        <text:p text:style-name="P4447"><text:span text:style-name="T4448"><text:page-number text:fixed="false">2</text:page-number></text:span></text:p>
        <text:p text:style-name="P4449"/>
      </style:header>
      <style:footer>
        <text:p text:style-name="P4450"/>
      </style:footer>
    </style:master-page>
    <style:master-page style:next-style-name="MP22" style:name="MPF22" style:page-layout-name="PL22">
      <style:header>
        <text:p text:style-name="P4451"/>
      </style:header>
      <style:footer>
        <text:p text:style-name="P4452"/>
      </style:footer>
    </style:master-page>
    <style:master-page style:name="MP23" style:page-layout-name="PL23">
      <style:header>
        <text:p text:style-name="P7981"><text:span text:style-name="T7982"><text:page-number text:fixed="false">2</text:page-number></text:span></text:p>
        <text:p text:style-name="P7983"/>
      </style:header>
      <style:footer>
        <text:p text:style-name="P7984"/>
      </style:footer>
    </style:master-page>
    <style:master-page style:next-style-name="MP23" style:name="MPF23" style:page-layout-name="PL23">
      <style:header>
        <text:p text:style-name="P7985"/>
      </style:header>
      <style:footer>
        <text:p text:style-name="P7986"/>
      </style:footer>
    </style:master-page>
    <style:master-page style:name="MP24" style:page-layout-name="PL24">
      <style:header>
        <text:p text:style-name="P7992"><text:span text:style-name="T7993"><text:page-number text:fixed="false">2</text:page-number></text:span></text:p>
        <text:p text:style-name="P7994"/>
      </style:header>
      <style:footer>
        <text:p text:style-name="P7995"/>
      </style:footer>
    </style:master-page>
    <style:master-page style:next-style-name="MP24" style:name="MPF24" style:page-layout-name="PL24">
      <style:header>
        <text:p text:style-name="P7996"/>
      </style:header>
      <style:footer>
        <text:p text:style-name="P7997"/>
      </style:footer>
    </style:master-page>
    <style:master-page style:name="MP25" style:page-layout-name="PL25">
      <style:header>
        <text:p text:style-name="P8203"><text:span text:style-name="T8204"><text:page-number text:fixed="false">2</text:page-number></text:span></text:p>
        <text:p text:style-name="P8205"/>
      </style:header>
      <style:footer>
        <text:p text:style-name="P8206"/>
      </style:footer>
    </style:master-page>
    <style:master-page style:next-style-name="MP25" style:name="MPF25" style:page-layout-name="PL25">
      <style:header>
        <text:p text:style-name="P8207"/>
      </style:header>
      <style:footer>
        <text:p text:style-name="P8208"/>
      </style:footer>
    </style:master-page>
    <style:master-page style:name="MP26" style:page-layout-name="PL26">
      <style:header>
        <text:p text:style-name="P8284"><text:span text:style-name="T8285"><text:page-number text:fixed="false">2</text:page-number></text:span></text:p>
        <text:p text:style-name="P8286"/>
      </style:header>
      <style:footer>
        <text:p text:style-name="P8287"/>
      </style:footer>
    </style:master-page>
    <style:master-page style:next-style-name="MP26" style:name="MPF26" style:page-layout-name="PL26">
      <style:header>
        <text:p text:style-name="P8288"/>
      </style:header>
      <style:footer>
        <text:p text:style-name="P8289"/>
      </style:footer>
    </style:master-page>
    <style:master-page style:name="MP27" style:page-layout-name="PL27">
      <style:header>
        <text:p text:style-name="P8789"><text:span text:style-name="T8790"><text:page-number text:fixed="false">2</text:page-number></text:span></text:p>
        <text:p text:style-name="P8791"/>
      </style:header>
      <style:footer>
        <text:p text:style-name="P8792"/>
      </style:footer>
    </style:master-page>
    <style:master-page style:next-style-name="MP27" style:name="MPF27" style:page-layout-name="PL27">
      <style:header>
        <text:p text:style-name="P8793"/>
      </style:header>
      <style:footer>
        <text:p text:style-name="P8794"/>
      </style:footer>
    </style:master-page>
    <style:master-page style:name="MP28" style:page-layout-name="PL28">
      <style:header>
        <text:p text:style-name="P8891"><text:span text:style-name="T8892"><text:page-number text:fixed="false">2</text:page-number></text:span></text:p>
        <text:p text:style-name="P8893"/>
      </style:header>
      <style:footer>
        <text:p text:style-name="P8894"/>
      </style:footer>
    </style:master-page>
    <style:master-page style:next-style-name="MP28" style:name="MPF28" style:page-layout-name="PL28">
      <style:header>
        <text:p text:style-name="P8895"/>
      </style:header>
      <style:footer>
        <text:p text:style-name="P8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5-02-28T08:26:00Z</meta:creation-date>
    <dc:date>2025-02-28T08:26:00Z</dc:date>
    <meta:template xlink:href="Normal.dotm" xlink:type="simple"/>
    <meta:editing-cycles>2</meta:editing-cycles>
    <meta:editing-duration>PT0S</meta:editing-duration>
    <meta:document-statistic meta:page-count="5" meta:paragraph-count="1434" meta:word-count="34370" meta:character-count="286935" meta:row-count="6047" meta:non-whitespace-character-count="253999"/>
  </office:meta>
</office:document-meta>
</file>