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3937in" text:min-label-width="0.2708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BodyText" style:family="paragraph">
      <style:paragraph-properties fo:text-indent="0.3937in"/>
    </style:style>
    <style:style style:name="P15" style:parent-style-name="BodyText" style:family="paragraph">
      <style:paragraph-properties fo:text-indent="0.3937in"/>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center"/>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style>
    <style:style style:name="T60" style:parent-style-name="DefaultParagraphFont" style:family="text">
      <style:text-properties fo:font-size="11pt" style:font-size-asian="11pt" fo:language="lt" fo:country="L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PlainText" style:family="paragraph">
      <style:text-properties style:font-name="Times New Roman"/>
    </style:style>
    <style:style style:name="P67" style:parent-style-name="PlainText" style:family="paragraph">
      <style:text-properties style:font-name="Times New Roman"/>
    </style:style>
    <style:style style:name="T68" style:parent-style-name="DefaultParagraphFont" style:family="text">
      <style:text-properties style:font-name="Times New Roman"/>
    </style:style>
    <style:style style:name="T69" style:parent-style-name="Hyperlink" style:family="text">
      <style:text-properties style:font-name="Times New Roman"/>
    </style:style>
    <style:style style:name="T70" style:parent-style-name="DefaultParagraphFont" style:family="text">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P73" style:parent-style-name="PlainText" style:family="paragraph">
      <style:text-properties style:font-name="Times New Roman"/>
    </style:style>
    <style:style style:name="P74" style:parent-style-name="PlainText" style:family="paragraph">
      <style:text-properties style:font-name="Times New Roman"/>
    </style:style>
    <style:style style:name="P75" style:parent-style-name="PlainText" style:family="paragraph">
      <style:text-properties style:font-name="Times New Roman"/>
    </style:style>
    <style:style style:name="P76" style:parent-style-name="PlainText" style:family="paragraph">
      <style:text-properties style:font-name="Times New Roman"/>
    </style:style>
    <style:style style:name="P77" style:parent-style-name="Normal" style:family="paragraph">
      <style:paragraph-properties fo:text-align="justify" fo:text-indent="0.5in"/>
    </style:style>
    <style:style style:name="T78" style:parent-style-name="Hyperlink" style:family="text">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kovo 31 d. Nr. 209<text:s/></text:p>
      <text:p text:style-name="P7">Vilnius</text:p>
      <text:p text:style-name="P8"/>
      <text:h text:style-name="Heading1" text:outline-level="1">DĖL KAINŲ LIETUVOS RESPUBLIKOS ENERGETIKOS SISTEMOJE</text:h>
      <text:p text:style-name="P9"/>
      <text:p text:style-name="P10">Atsižvelgdama į padidėjusias naftos ir gamtinių dujų kainas, Lietuvos Respublikos Vyriausybė n u t a r i a :</text:p>
      <text:p text:style-name="P11"/>
      <text:p text:style-name="P12">1. Padaryti nuo 1992 m. balandžio 1 d. Lietuvos Respublikos energetikos sistemoje šiuos kainų pakeitimus:</text:p>
      <text:p text:style-name="P13">1.1. (neteko galios)</text:p>
      <text:p text:style-name="P14">1.2. (neteko galios)</text:p>
      <text:p text:style-name="P15">1.3. nustatyti šį individualaus akcizo dydį: benzinui A76 - 5496 rubliai, etiliuotam A-92 - 6049 rubliai, neetiliuotam A-92 - 2789 rubliai, dyzeliniams degalams - 1960 rublių, aukščiausiosios kokybės dyzeliniams degalams - 1896 rubliai už toną;</text:p>
      <text:p text:style-name="P16">1.4. nustatyti naftos produktų, parduodamų visiems vartotojams, antkainį - 464 rublius už toną;</text:p>
      <text:p text:style-name="P17">1.5. nustatyti akmens anglių, parduodamų Lietuvos Respublikos vartotojams, antkainį - 192 rublius už toną;</text:p>
      <text:p text:style-name="P18">1.6. nustatyti gyventojams šias kuro kainas:</text:p>
      <text:p text:style-name="P19">1.6.1. krosninio kuro - 399 rublius už toną;</text:p>
      <text:p text:style-name="P20">1.6.2. akmens anglių - 166 rublius už toną;</text:p>
      <text:p text:style-name="P21">1.7. nustatyti šias dujų kainas:</text:p>
      <text:p text:style-name="P22">1.7.1. (neteko galios) 1.7.2. gamtinių dujų už gyvenamųjų namų šildymą - 302,4 rublio už 1000 kub. metrų;</text:p>
      <text:p text:style-name="P23">1.7.3. gamtinių dujų gyventojų buitinėms reikmėms - 1500 rublių už 1000 kub. metrų;</text:p>
      <text:p text:style-name="P24">1.7.4. (neteko galios)</text:p>
      <text:p text:style-name="P25">1.7.5. suskystintųjų dujų gyventojų buitinėms reikmėms 1554 rublius už toną;</text:p>
      <text:p text:style-name="P26">1.8. nustatyti šį elektros energijos vidutinį tarifą:</text:p>
      <text:p text:style-name="P27">1.8.1. elektros energijos vartotojams - 1 rublį už 1 kWh;</text:p>
      <text:p text:style-name="P28">1.8.2. elektros energijos gyventojams ir žemės ūkio įmonėms - 50 kapeikų už 1 kWh;</text:p>
      <text:p text:style-name="P29">1.9. (neteko galios)</text:p>
      <text:p text:style-name="P30">1.10. nustatyti šiuos šiluminės energijos vidutinius tarifus:</text:p>
      <text:p text:style-name="P31">1.10.1. kai ji perkama iš Lietuvos valstybinės energetikos sistemos įmonių ir Valstybinės Alytaus šiluminių tinklų įmonės, - 735 rublius už Gcal;</text:p>
      <text:p text:style-name="P32">1.10.2. kai ji perkama iš valstybinės įmonės "Šiluma", 959 rublius už Gcal;</text:p>
      <text:p text:style-name="P33">1.10.3. gyventojams ir religinėms bendruomenėms (už bendrą gyvenamąjį plotą) - 48 rublius už Gcal.</text:p>
      <text:p text:style-name="P34">Punkto pakeitimai:</text:p>
      <text:h text:style-name="Heading2" text:outline-level="2"><text:span text:style-name="T35">Nr.<text:s/></text:span><text:a xlink:href="http://www3.lrs.lt/cgi-bin/preps2?a=6725&amp;b=" office:target-frame-name="_top" xlink:show="replace"><text:span text:style-name="Hyperlink">413</text:span></text:a><text:span text:style-name="T36">, 1992 06 01</text:span></text:h>
      <text:p text:style-name="PlainText"><text:span text:style-name="T37">Nr.<text:s/></text:span><text:a xlink:href="http://www3.lrs.lt/cgi-bin/preps2?a=9511&amp;b=" office:target-frame-name="_top" xlink:show="replace"><text:span text:style-name="T38">645</text:span></text:a><text:span text:style-name="T39">, 1992 09 01</text:span></text:p>
      <text:p text:style-name="P40"/>
      <text:p text:style-name="P41">2. (Neteko galios)</text:p>
      <text:p text:style-name="P42">Punkto pakeitimai:</text:p>
      <text:soft-page-break/>
      <text:h text:style-name="Heading2" text:outline-level="2"><text:span text:style-name="T43">Nr.<text:s/></text:span><text:a xlink:href="http://www3.lrs.lt/cgi-bin/preps2?a=6725&amp;b=" office:target-frame-name="_top" xlink:show="replace"><text:span text:style-name="Hyperlink">413</text:span></text:a><text:span text:style-name="T44">, 1992 06 01</text:span></text:h>
      <text:p text:style-name="P45"/>
      <text:p text:style-name="P46"/>
      <text:p text:style-name="P47">3. Finansų ministerija turi teikti subsidijas įmonėms produkcijos pardavėjoms, kad būtų padengti nuostoliai, susidarantys dėl skirtumo tarp pardavimo kainų ir lengvatinių kainų gyventojams, Lietuvos valstybės biudžete numatytais atvejais.</text:p>
      <text:p text:style-name="P48">4. Pavesti Energetikos ministerijai užtikrinti, kad valstybinė įmonė "Lietuvos kuras" inventorizuotų bei perkainotų naftos produktų likučius (įskaitant ir likučius valstybiniame rezerve) ir padidintų gautu naftos produktų perkainojimo skirtumu šios įmonės valstybinį kapitalą.</text:p>
      <text:p text:style-name="P49">5. Pripažinti netekusiu galios Lietuvos Respublikos Vyriausybės<text:s/>1992 m. vasario 20 d. nutarimą Nr. 114 "Dėl kainų Lietuvos Respublikos energetikos sistemoje indeksavimo".</text:p>
      <text:p text:style-name="P50"/>
      <text:p text:style-name="P51"/>
      <text:p text:style-name="P52"/>
      <text:p text:style-name="P53">Lietuvos Respublikos Ministras Pirmininkas<text:tab/><text:tab/><text:tab/><text:tab/><text:tab/>G.Vagnorius</text:p>
      <text:p text:style-name="P54">___________________</text:p>
      <text:p text:style-name="P55"/>
      <text:p text:style-name="P56">Pakeitimai:</text:p>
      <text:p text:style-name="P57">1.</text:p>
      <text:p text:style-name="P58">Lietuvos Respublikos Vyriausybė, Nutarimas</text:p>
      <text:p text:style-name="P59"><text:span text:style-name="T60">Nr.<text:s/></text:span><text:a xlink:href="http://www3.lrs.lt/cgi-bin/preps2?a=6725&amp;b=" office:target-frame-name="_top" xlink:show="replace"><text:span text:style-name="T61">413</text:span></text:a><text:span text:style-name="T62">, 1992 06 01</text:span></text:p>
      <text:p text:style-name="P63">DĖL KAINŲ LIETUVOS RESPUBLIKOS ENERGETIKOS SISTEMOJE</text:p>
      <text:p text:style-name="P64"/>
      <text:p text:style-name="P65"/>
      <text:p text:style-name="P66">2.</text:p>
      <text:p text:style-name="P67">Lietuvos Respublikos Vyriausybė, Nutarimas</text:p>
      <text:p text:style-name="PlainText"><text:span text:style-name="T68">Nr.<text:s/></text:span><text:a xlink:href="http://www3.lrs.lt/cgi-bin/preps2?a=9511&amp;b=" office:target-frame-name="_top" xlink:show="replace"><text:span text:style-name="T69">645</text:span></text:a><text:span text:style-name="T70">, 1992 09 01</text:span></text:p>
      <text:p text:style-name="P71">DĖL KAINŲ LIETUVOS RESPUBLIKOS ENERGETIKOS SISTEMOJE</text:p>
      <text:p text:style-name="P72"/>
      <text:p text:style-name="P73">*** Pabaiga ***</text:p>
      <text:p text:style-name="P74"/>
      <text:p text:style-name="P75"/>
      <text:p text:style-name="P76">Redagavo: Angonita Rupšytė (2003-07-17)</text:p>
      <text:p text:style-name="P77"><text:a xlink:href="mailto:anrups@lrs.lt" office:target-frame-name="_top" xlink:show="replace"><text:span text:style-name="T78">anrups@lrs.lt</text:span></text: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fo:font-size="11pt" style:font-size-asian="11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3937in" text:min-label-width="0.2708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9:32:00Z</meta:creation-date>
    <dc:date>2015-02-15T19:32:00Z</dc:date>
    <meta:template xlink:href="Normal" xlink:type="simple"/>
    <meta:editing-cycles>2</meta:editing-cycles>
    <meta:editing-duration>PT0S</meta:editing-duration>
    <meta:document-statistic meta:page-count="2" meta:paragraph-count="67" meta:word-count="491" meta:character-count="3424" meta:row-count="96" meta:non-whitespace-character-count="3000"/>
  </office:meta>
</office:document-meta>
</file>