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1666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9" style:parent-style-name="Normal" style:family="paragraph">
      <style:text-properties style:font-name-asian="MS Mincho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1-02-11 iki 2023-01-24</text:span></text:p>
      <text:p text:style-name="P5"/>
      <text:p text:style-name="P6"><text:span text:style-name="T7">Įsakymas paskelbtas: Žin. 2004, Nr.<text:s/></text:span><text:a xlink:href="https://www.e-tar.lt/portal/legalAct.html?documentId=TAR.2875C45D88BF" office:target-frame-name="_top" xlink:show="replace"><text:span text:style-name="T8">8-206</text:span></text:a><text:span text:style-name="T9">, i. k. 1042050ISAK001K-006</text:span></text:p>
      <text:p text:style-name="P10"/>
      <text:p text:style-name="P11">Nauja redakcija nuo 2016-01-01:</text:p>
      <text:p text:style-name="Normal"><text:span text:style-name="T12">Nr.<text:s/></text:span><text:a xlink:href="https://www.e-tar.lt/portal/legalAct.html?documentId=6c901a70a30711e58fd1fc0b9bba68a7" office:target-frame-name="_top" xlink:show="replace"><text:span text:style-name="T13">1K-362</text:span></text:a><text:span text:style-name="T14">, 2015-12-11, paskelbta TAR 2015-12-16, i. k. 2015-19837</text:span></text:p>
      <text:p text:style-name="P15"/>
      <text:p text:style-name="P16">LIETUVOS RESPUBLIKOS FINANSŲ MINISTRAS</text:p>
      <text:p text:style-name="P17"/>
      <text:p text:style-name="P18">ĮSAKYMAS</text:p>
      <text:p text:style-name="P19"><text:span text:style-name="T20">DĖL SAVIVALDYBIŲ BIUDŽETŲ FORMŲ PATVIRTINIMO</text:span></text:p>
      <text:p text:style-name="P21"/>
      <text:p text:style-name="P22">2004 m. sausio 9 d. Nr. 1K-006</text:p>
      <text:p text:style-name="P23">Vilnius</text:p>
      <text:p text:style-name="P24"/>
      <text:p text:style-name="P25"><text:span text:style-name="T26">Vadovaudamasis Lietuvos Respublikos valstybės biudžeto ir savivaldybių biudžetų sudarymo ir vykdymo taisyklių, patvirtintų Lietuvos Respublikos Vyriausybės 2001 m. gegužės 14 d. nutarimu Nr. 543 „Dėl Lietuvos Respubli</text:span><text:span text:style-name="T27">kos valstybės biudžeto ir savivaldybių biudžetų sudarymo ir vykdymo taisyklių patvirtinimo“, 27 punktu:</text:span></text:p>
      <text:p text:style-name="P28"><text:span text:style-name="T29">1</text:span><text:span text:style-name="T30">. T v i r t i n u pridedamas formas:</text:span></text:p>
      <text:p text:style-name="P31"><text:span text:style-name="T32">1.1</text:span><text:span text:style-name="T33">. 20 <text:s text:c="3"/>m. biudžeto pajamos (SB-1-pajamos);</text:span></text:p>
      <text:p text:style-name="P34"><text:span text:style-name="T35">1.2</text:span><text:span text:style-name="T36">. 20 <text:s text:c="3"/>m. biudžeto asignavimų suvestinė pagal funkcinę klasifikaciją (SB-2-suvestinė);</text:span></text:p>
      <text:p text:style-name="P37"><text:span text:style-name="T38">1.3</text:span><text:span text:style-name="T39">. 20 <text:s text:c="3"/>m. biudžeto asignavimai pagal funkcinę ir ekonominę klasifikaciją (SB-3-išlaidos).</text:span></text:p>
      <text:p text:style-name="P40"><text:span text:style-name="T41">2</text:span><text:span text:style-name="T42">. N u s t a t a u, kad formose pateikiami duomenys išreiškiami<text:s/></text:span><text:span text:style-name="T43">tūkstančiais eurų su vienu ženklu po kablelio tikslumu.</text:span><text:s/></text:p>
      <text:p text:style-name="P44"/>
      <text:p text:style-name="P45"/>
      <text:p text:style-name="P46"/>
      <text:p text:style-name="P47">FINANSŲ MINISTRĖ<text:tab/>DALIA GRYBAUSKAITĖ</text:p>
      <text:p text:style-name="Normal"/>
      <text:p text:style-name="Normal"/>
      <text:p text:style-name="Normal"/>
      <text:p text:style-name="Normal"/>
      <text:p text:style-name="Normal"/>
      <text:p text:style-name="P48">Priedų pakeitimai:</text:p>
      <text:p text:style-name="Normal"/>
      <text:p text:style-name="P49">SB-1</text:p>
      <text:p text:style-name="P50">Papildyta priedu:</text:p>
      <text:p text:style-name="P51"><text:span text:style-name="T52">Nr.<text:s/></text:span><text:a xlink:href="https://www.e-tar.lt/portal/legalAct.html?documentId=c7b25570973d11e4864dc58bf90fff24" office:target-frame-name="_top" xlink:show="replace"><text:span text:style-name="T53">1K-005</text:span></text:a><text:span text:style-name="T54">, 2015-01-08, paskelbta TAR 2015-01-08, i. k. 2015-00357</text:span></text:p>
      <text:p text:style-name="P55">Priedo pakeitimai:</text:p>
      <text:p text:style-name="P56"><text:span text:style-name="T57">Nr.<text:s/></text:span><text:a xlink:href="https://www.e-tar.lt/portal/legalAct.html?documentId=6c901a70a30711e58fd1fc0b9bba68a7" office:target-frame-name="_top" xlink:show="replace"><text:span text:style-name="T58">1K-362</text:span></text:a><text:span text:style-name="T59">, 2015-12-11, paskelbta TAR 2015-12-16, i. k. 2015-19837</text:span></text:p>
      <text:p text:style-name="P60"><text:span text:style-name="T61">Nr.<text:s/></text:span><text:a xlink:href="https://www.e-tar.lt/portal/legalAct.html?documentId=6b010e40e55d11e7acd7ea182930b17f" office:target-frame-name="_top" xlink:show="replace"><text:span text:style-name="T62">1K-456</text:span></text:a><text:span text:style-name="T63">, 2017-12-15, paskelbta TAR 2017-12-20, i. k. 2017-20571</text:span></text:p>
      <text:p text:style-name="P64"><text:span text:style-name="T65">Nr.<text:s/></text:span><text:a xlink:href="https://www.e-tar.lt/portal/legalAct.html?documentId=9cccccb06ba711eb9dc7b575f08e8bea" office:target-frame-name="_top" xlink:show="replace"><text:span text:style-name="T66">1K-40</text:span></text:a><text:span text:style-name="T67">, 2021-02-10, paskelbta TAR 2021-02-10, i. k. 2021-02579</text:span></text:p>
      <text:p text:style-name="Normal"/>
      <text:p text:style-name="P68">SB-2</text:p>
      <text:p text:style-name="P69">Papildyta priedu:</text:p>
      <text:p text:style-name="P70"><text:span text:style-name="T71">Nr.<text:s/></text:span><text:a xlink:href="https://www.e-tar.lt/portal/legalAct.html?documentId=c7b25570973d11e4864dc58bf90fff24" office:target-frame-name="_top" xlink:show="replace"><text:span text:style-name="T72">1K-005</text:span></text:a><text:span text:style-name="T73">, 2015-01-08, paskelbta TAR 2015-01-08, i. k. 2015-00357</text:span></text:p>
      <text:p text:style-name="P74">Priedo pakeitimai:</text:p>
      <text:p text:style-name="P75"><text:span text:style-name="T76">Nr.<text:s/></text:span><text:a xlink:href="https://www.e-tar.lt/portal/legalAct.html?documentId=6c901a70a30711e58fd1fc0b9bba68a7" office:target-frame-name="_top" xlink:show="replace"><text:span text:style-name="T77">1K-362</text:span></text:a><text:span text:style-name="T78">, 2015-12-11, paskelbta TAR 2015-12-16, i. k. 2015-19837</text:span></text:p>
      <text:p text:style-name="P79"><text:span text:style-name="T80">Nr.<text:s/></text:span><text:a xlink:href="https://www.e-tar.lt/portal/legalAct.html?documentId=6b010e40e55d11e7acd7ea182930b17f" office:target-frame-name="_top" xlink:show="replace"><text:span text:style-name="T81">1K-456</text:span></text:a><text:span text:style-name="T82">, 2017-12-15, paskelbta TAR 2017-12-20, i. k. 2017-20571</text:span></text:p>
      <text:p text:style-name="Normal"/>
      <text:p text:style-name="P83">SB-3</text:p>
      <text:p text:style-name="P84">Papildyta priedu:</text:p>
      <text:p text:style-name="P85"><text:span text:style-name="T86">Nr.<text:s/></text:span><text:a xlink:href="https://www.e-tar.lt/portal/legalAct.html?documentId=c7b25570973d11e4864dc58bf90fff24" office:target-frame-name="_top" xlink:show="replace"><text:span text:style-name="T87">1K-005</text:span></text:a><text:span text:style-name="T88">, 2015-01-08, paskelbta TAR 201</text:span><text:span text:style-name="T89">5-01-08, i. k. 2015-00357</text:span></text:p>
      <text:p text:style-name="P90">Priedo pakeitimai:</text:p>
      <text:p text:style-name="P91"><text:span text:style-name="T92">Nr.<text:s/></text:span><text:a xlink:href="https://www.e-tar.lt/portal/legalAct.html?documentId=6c901a70a30711e58fd1fc0b9bba68a7" office:target-frame-name="_top" xlink:show="replace"><text:span text:style-name="T93">1K-362</text:span></text:a><text:span text:style-name="T94">, 2015-12-11, paskelbta TAR 2015-12-16, i. k. 2015-19837</text:span></text:p>
      <text:soft-page-break/>
      <text:p text:style-name="P95"><text:span text:style-name="T96">Nr.<text:s/></text:span><text:a xlink:href="https://www.e-tar.lt/portal/legalAct.html?documentId=6b010e40e55d11e7acd7ea182930b17f" office:target-frame-name="_top" xlink:show="replace"><text:span text:style-name="T97">1K-456</text:span></text:a><text:span text:style-name="T98">, 2017-12-15, paskelbta TAR 2017-12-20, i. k. 2017-20571</text:span></text:p>
      <text:p text:style-name="P99"><text:span text:style-name="T100">Nr.<text:s/></text:span><text:a xlink:href="https://www.e-tar.lt/portal/legalAct.html?documentId=1265e7d0f9d811e78bcec397524184ce" office:target-frame-name="_top" xlink:show="replace"><text:span text:style-name="T101">1K-10</text:span></text:a><text:span text:style-name="T102">, 2018-01-12, paskelbta TAR 2018-01-15, i. k. 2018-00610</text:span></text:p>
      <text:p text:style-name="P103"><text:span text:style-name="T104">Nr.<text:s/></text:span><text:a xlink:href="https://www.e-tar.lt/portal/legalAct.html?documentId=1c0ef6d01fc211e9875cdc20105dd260" office:target-frame-name="_top" xlink:show="replace"><text:span text:style-name="T105">1K-21</text:span></text:a><text:span text:style-name="T106">, 2019-01-23, paskelbta TAR 2019-01-24, i. k. 2019-01098</text:span></text:p>
      <text:p text:style-name="P107"><text:span text:style-name="T108">Nr.<text:s/></text:span><text:a xlink:href="https://www.e-tar.lt/portal/legalAct.html?documentId=c0dd5d30475011ea8895faf9aa6b1770" office:target-frame-name="_top" xlink:show="replace"><text:span text:style-name="T109">1K-26</text:span></text:a><text:span text:style-name="T110">, 2020-02-03, paskelbta TAR 2020-02-04, i. k. 2020-02522</text:span></text:p>
      <text:p text:style-name="Normal"/>
      <text:p text:style-name="P111"/>
      <text:p text:style-name="P112"/>
      <text:p text:style-name="P113"><text:span text:style-name="T114">Pakeitimai:</text:span></text:p>
      <text:p text:style-name="P115"/>
      <text:p text:style-name="P116"><text:span text:style-name="T117">1.</text:span></text:p>
      <text:p text:style-name="P118"><text:span text:style-name="T119">Lietuvo</text:span><text:span text:style-name="T120">s Respublikos finansų ministerija, Įsakymas</text:span></text:p>
      <text:p text:style-name="P121"><text:span text:style-name="T122">Nr.<text:s/></text:span><text:a xlink:href="https://www.e-tar.lt/portal/legalAct.html?documentId=TAR.B79ACF5B137C" office:target-frame-name="_top" xlink:show="replace"><text:span text:style-name="T123">1K-102</text:span></text:a><text:span text:style-name="T124">, 2006-03-10, Žin., 2006, Nr. 30-1072 (2006-03-16), i. k. 1062050ISAK001K-102</text:span></text:p>
      <text:p text:style-name="P125"><text:span text:style-name="T126">Dėl Lietuvos Respublikos finansų ministro<text:s/></text:span><text:span text:style-name="T127">2004 m. sausio 9 d. įsakymo Nr. 1K-006 "Dėl savivaldybių biudžetų suvestinių formų patvirtinimo" pakeitimo</text:span></text:p>
      <text:p text:style-name="P128"/>
      <text:p text:style-name="P129"><text:span text:style-name="T130">2.</text:span></text:p>
      <text:p text:style-name="P131"><text:span text:style-name="T132">Lietuvos Respublikos finansų ministerija, Įsakymas</text:span></text:p>
      <text:p text:style-name="P133"><text:span text:style-name="T134">Nr.<text:s/></text:span><text:a xlink:href="https://www.e-tar.lt/portal/legalAct.html?documentId=TAR.D636F3C5E270" office:target-frame-name="_top" xlink:show="replace"><text:span text:style-name="T135">1K-056</text:span></text:a><text:span text:style-name="T136">,<text:s/></text:span><text:span text:style-name="T137">2007-02-20, Žin., 2007, Nr. 24-934 (2007-02-24), i. k. 1072050ISAK001K-056</text:span></text:p>
      <text:p text:style-name="P138"><text:span text:style-name="T139">Dėl Lietuvos Respublikos finansų ministro 2004 m. sausio 9 d. įsakymo Nr. 1K-006 "Dėl savivaldybių biudžetų suvestinių formų patvirtinimo" pakeitimo</text:span></text:p>
      <text:p text:style-name="P140"/>
      <text:p text:style-name="P141"><text:span text:style-name="T142">3.</text:span></text:p>
      <text:p text:style-name="P143"><text:span text:style-name="T144">Lietuvos Respublikos finansų</text:span><text:span text:style-name="T145"><text:s/>ministerija, Įsakymas</text:span></text:p>
      <text:p text:style-name="P146"><text:span text:style-name="T147">Nr.<text:s/></text:span><text:a xlink:href="https://www.e-tar.lt/portal/legalAct.html?documentId=TAR.954653C517B8" office:target-frame-name="_top" xlink:show="replace"><text:span text:style-name="T148">1K-066</text:span></text:a><text:span text:style-name="T149">, 2011-02-21, Žin., 2011, Nr. 23-1109 (2011-02-24), i. k. 1112050ISAK001K-066</text:span></text:p>
      <text:p text:style-name="P150"><text:span text:style-name="T151">Dėl finansų ministro 2004 m. sausio 9 d. įsakymo Nr. 1K-006 "Dė</text:span><text:span text:style-name="T152">l savivaldybių biudžetų suvestinių formų patvirtinimo" pakeitimo</text:span></text:p>
      <text:p text:style-name="P153"/>
      <text:p text:style-name="P154"><text:span text:style-name="T155">4.</text:span></text:p>
      <text:p text:style-name="P156"><text:span text:style-name="T157">Lietuvos Respublikos finansų ministerija, Įsakymas</text:span></text:p>
      <text:p text:style-name="P158"><text:span text:style-name="T159">Nr.<text:s/></text:span><text:a xlink:href="https://www.e-tar.lt/portal/legalAct.html?documentId=TAR.B3E5681662A8" office:target-frame-name="_top" xlink:show="replace"><text:span text:style-name="T160">1K-059</text:span></text:a><text:span text:style-name="T161">, 2012-02-14, Žin., 2012, Nr. 22-1015 (2012-</text:span><text:span text:style-name="T162">02-18), i. k. 1122050ISAK001K-059</text:span></text:p>
      <text:soft-page-break/>
      <text:p text:style-name="P163"><text:span text:style-name="T164">Dėl finansų ministro 2004 m. sausio 9 d. įsakymo Nr. 1K-006 "Dėl savivaldybių biudžetų formų patvirtinimo" pakeitimo</text:span></text:p>
      <text:p text:style-name="P165"/>
      <text:p text:style-name="P166"><text:span text:style-name="T167">5.</text:span></text:p>
      <text:p text:style-name="P168"><text:span text:style-name="T169">Lietuvos Respublikos finansų ministerija, Įsakymas</text:span></text:p>
      <text:p text:style-name="P170"><text:span text:style-name="T171">Nr.<text:s/></text:span><text:a xlink:href="https://www.e-tar.lt/portal/legalAct.html?documentId=TAR.EA2F9EC2829F" office:target-frame-name="_top" xlink:show="replace"><text:span text:style-name="T172">1K-036</text:span></text:a><text:span text:style-name="T173">, 2013-01-25, Žin., 2013, Nr. 11-536 (2013-01-30), i. k. 1132050ISAK001K-036</text:span></text:p>
      <text:p text:style-name="P174"><text:span text:style-name="T175">Dėl finansų ministro 2004 m. sausio 9 d. įsakymo Nr. 1K-006 "Dėl savivaldybių biudžetų formų<text:s/></text:span><text:span text:style-name="T176">patvirtinimo" pakeitimo</text:span></text:p>
      <text:p text:style-name="P177"/>
      <text:p text:style-name="P178"><text:span text:style-name="T179">6.</text:span></text:p>
      <text:p text:style-name="P180"><text:span text:style-name="T181">Lietuvos Respublikos finansų ministerija, Įsakymas</text:span></text:p>
      <text:p text:style-name="P182"><text:span text:style-name="T183">Nr.<text:s/></text:span><text:a xlink:href="https://www.e-tar.lt/portal/legalAct.html?documentId=c7b25570973d11e4864dc58bf90fff24" office:target-frame-name="_top" xlink:show="replace"><text:span text:style-name="T184">1K-005</text:span></text:a><text:span text:style-name="T185">, 2015-01-08, paskelbta TAR 2015-01-08, i. k. 2015-00357</text:span></text:p>
      <text:p text:style-name="P186"><text:span text:style-name="T187">Dėl finansų<text:s/></text:span><text:span text:style-name="T188">ministro 2004 m. sausio 9 d. įsakymo Nr. 1K-006 „Dėl savivaldybių biudžetų formų patvirtinimo“ pakeitimo</text:span></text:p>
      <text:p text:style-name="P189"/>
      <text:p text:style-name="P190"><text:span text:style-name="T191">7.</text:span></text:p>
      <text:p text:style-name="P192"><text:span text:style-name="T193">Lietuvos Respublikos finansų ministerija, Įsakymas</text:span></text:p>
      <text:p text:style-name="P194"><text:span text:style-name="T195">Nr.<text:s/></text:span><text:a xlink:href="https://www.e-tar.lt/portal/legalAct.html?documentId=6c901a70a30711e58fd1fc0b9bba68a7" office:target-frame-name="_top" xlink:show="replace"><text:span text:style-name="T196">1K-362</text:span></text:a><text:span text:style-name="T197">, 2015-12-11, paskelbta TAR 2015-12-16, i. k. 2015-19837</text:span></text:p>
      <text:p text:style-name="P198"><text:span text:style-name="T199">Dėl finansų ministro 2004 m. sausio 9 d. įsakymo Nr. 1K-006 „Dėl savivaldybių biudžetų formų patvirtinimo“ pakeitimo</text:span></text:p>
      <text:p text:style-name="P200"/>
      <text:p text:style-name="P201"><text:span text:style-name="T202">8.</text:span></text:p>
      <text:p text:style-name="P203"><text:span text:style-name="T204">Lietuvos Respublikos finansų ministerija, Įsakymas</text:span></text:p>
      <text:p text:style-name="P205"><text:span text:style-name="T206">Nr.<text:s/></text:span><text:a xlink:href="https://www.e-tar.lt/portal/legalAct.html?documentId=6b010e40e55d11e7acd7ea182930b17f" office:target-frame-name="_top" xlink:show="replace"><text:span text:style-name="T207">1K-456</text:span></text:a><text:span text:style-name="T208">, 2017-12-15, paskelbta TAR 2017-12-20, i. k. 2017-20571</text:span></text:p>
      <text:p text:style-name="P209"><text:span text:style-name="T210">Dėl finansų ministro 2004 m. sausio 9 d. įsakymo Nr. 1K-006 „Dėl savivaldybių biudžetų formų patv</text:span><text:span text:style-name="T211">irtinimo“ pakeitimo</text:span></text:p>
      <text:p text:style-name="P212"/>
      <text:p text:style-name="P213"><text:span text:style-name="T214">9.</text:span></text:p>
      <text:p text:style-name="P215"><text:span text:style-name="T216">Lietuvos Respublikos finansų ministerija, Įsakymas</text:span></text:p>
      <text:p text:style-name="P217"><text:span text:style-name="T218">Nr.<text:s/></text:span><text:a xlink:href="https://www.e-tar.lt/portal/legalAct.html?documentId=1265e7d0f9d811e78bcec397524184ce" office:target-frame-name="_top" xlink:show="replace"><text:span text:style-name="T219">1K-10</text:span></text:a><text:span text:style-name="T220">, 2018-01-12, paskelbta TAR 2018-01-15, i. k. 2018-00610</text:span></text:p>
      <text:soft-page-break/>
      <text:p text:style-name="P221"><text:span text:style-name="T222">Dėl finansų minis</text:span><text:span text:style-name="T223">tro 2004 m. sausio 9 d. įsakymo Nr. 1K-006 „Dėl savivaldybių biudžetų formų patvirtinimo“ pakeitimo</text:span></text:p>
      <text:p text:style-name="P224"/>
      <text:p text:style-name="P225"><text:span text:style-name="T226">10.</text:span></text:p>
      <text:p text:style-name="P227"><text:span text:style-name="T228">Lietuvos Respublikos finansų ministerija, Įsakymas</text:span></text:p>
      <text:p text:style-name="P229"><text:span text:style-name="T230">Nr.<text:s/></text:span><text:a xlink:href="https://www.e-tar.lt/portal/legalAct.html?documentId=1c0ef6d01fc211e9875cdc20105dd260" office:target-frame-name="_top" xlink:show="replace"><text:span text:style-name="T231">1K-21</text:span></text:a><text:span text:style-name="T232">, 2019-01-23, paskelbta TAR 2019-01-24, i. k. 2019-01098</text:span></text:p>
      <text:p text:style-name="P233"><text:span text:style-name="T234">Dėl finansų ministro 2004 m. sausio 9 d. įsakymo Nr. 1K-006 „Dėl savivaldybių biudžetų formų patvirtinimo“ pakeitimo</text:span></text:p>
      <text:p text:style-name="P235"/>
      <text:p text:style-name="P236"><text:span text:style-name="T237">11.</text:span></text:p>
      <text:p text:style-name="P238"><text:span text:style-name="T239">Lietuvos Respublikos finansų ministerija, Įsakymas</text:span></text:p>
      <text:p text:style-name="P240"><text:span text:style-name="T241">Nr.<text:s/></text:span><text:a xlink:href="https://www.e-tar.lt/portal/legalAct.html?documentId=c0dd5d30475011ea8895faf9aa6b1770" office:target-frame-name="_top" xlink:show="replace"><text:span text:style-name="T242">1K-26</text:span></text:a><text:span text:style-name="T243">, 2020-02-03, paskelbta TAR 2020-02-04, i. k. 2020-02522</text:span></text:p>
      <text:p text:style-name="P244"><text:span text:style-name="T245">Dėl finansų ministro 2004 m. sausio 9 d. įsakymo Nr. 1K-006 „Dėl Savivaldybių biudžetų formų patvi</text:span><text:span text:style-name="T246">rtinimo“ pakeitimo</text:span></text:p>
      <text:p text:style-name="P247"/>
      <text:p text:style-name="P248"><text:span text:style-name="T249">12.</text:span></text:p>
      <text:p text:style-name="P250"><text:span text:style-name="T251">Lietuvos Respublikos finansų ministerija, Įsakymas</text:span></text:p>
      <text:p text:style-name="P252"><text:span text:style-name="T253">Nr.<text:s/></text:span><text:a xlink:href="https://www.e-tar.lt/portal/legalAct.html?documentId=9cccccb06ba711eb9dc7b575f08e8bea" office:target-frame-name="_top" xlink:show="replace"><text:span text:style-name="T254">1K-40</text:span></text:a><text:span text:style-name="T255">, 2021-02-10, paskelbta TAR 2021-02-10, i. k. 2021-02579</text:span></text:p>
      <text:p text:style-name="P256"><text:span text:style-name="T257">Dėl finansų minis</text:span><text:span text:style-name="T258">tro 2004 m. sausio 9 d. įsakymo Nr. 1K-006 „Dėl savivaldybių biudžetų formų patvirtinimo“ pakeitimo</text:span></text:p>
      <text:p text:style-name="P259"/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01-25T05:46:00Z</meta:creation-date>
    <dc:date>2023-01-25T05:46:00Z</dc:date>
    <meta:template xlink:href="Normal.dotm" xlink:type="simple"/>
    <meta:editing-cycles>2</meta:editing-cycles>
    <meta:editing-duration>PT0S</meta:editing-duration>
    <meta:document-statistic meta:page-count="5" meta:paragraph-count="69" meta:word-count="960" meta:character-count="7698" meta:row-count="212" meta:non-whitespace-character-count="6807"/>
  </office:meta>
</office:document-meta>
</file>