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25 iki 2024-02-14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P64"><text:span text:style-name="T65">Nr.<text:s/></text:span><text:a xlink:href="https://www.e-tar.lt/portal/legalAct.html?documentId=9cccccb06ba711eb9dc7b575f08e8bea" office:target-frame-name="_top" xlink:show="replace"><text:span text:style-name="T66">1K-40</text:span></text:a><text:span text:style-name="T67">, 2021-02-10, paskelbta TAR 2021-02-10, i. k. 2021-02579</text:span></text:p>
      <text:p text:style-name="Normal"/>
      <text:p text:style-name="P68">SB-2</text:p>
      <text:p text:style-name="P69">Papildyta priedu:</text:p>
      <text:p text:style-name="P70"><text:span text:style-name="T71">Nr.<text:s/></text:span><text:a xlink:href="https://www.e-tar.lt/portal/legalAct.html?documentId=c7b25570973d11e4864dc58bf90fff24" office:target-frame-name="_top" xlink:show="replace"><text:span text:style-name="T72">1K-005</text:span></text:a><text:span text:style-name="T73">, 2015-01-08, paskelbta TAR 2015-01-08, i. k. 2015-00357</text:span></text:p>
      <text:p text:style-name="P74">Priedo pakeitimai:</text:p>
      <text:p text:style-name="P75"><text:span text:style-name="T76">Nr.<text:s/></text:span><text:a xlink:href="https://www.e-tar.lt/portal/legalAct.html?documentId=6c901a70a30711e58fd1fc0b9bba68a7" office:target-frame-name="_top" xlink:show="replace"><text:span text:style-name="T77">1K-362</text:span></text:a><text:span text:style-name="T78">, 2015-12-11, paskelbta TAR 2015-12-16, i. k. 2015-19837</text:span></text:p>
      <text:p text:style-name="P79"><text:span text:style-name="T80">Nr.<text:s/></text:span><text:a xlink:href="https://www.e-tar.lt/portal/legalAct.html?documentId=6b010e40e55d11e7acd7ea182930b17f" office:target-frame-name="_top" xlink:show="replace"><text:span text:style-name="T81">1K-456</text:span></text:a><text:span text:style-name="T82">, 2017-12-15, paskelbta TAR 2017-12-20, i. k. 2017-20571</text:span></text:p>
      <text:p text:style-name="P83"><text:span text:style-name="T84">Nr.<text:s/></text:span><text:a xlink:href="https://www.e-tar.lt/portal/legalAct.html?documentId=0183d4309beb11ed8df094f359a60216" office:target-frame-name="_top" xlink:show="replace"><text:span text:style-name="T85">1K-18</text:span></text:a><text:span text:style-name="T86">, 2023-01-24, paskelbta TAR 2023-01-24, i. k. 2023-01175</text:span></text:p>
      <text:p text:style-name="Normal"/>
      <text:p text:style-name="P87">SB-3</text:p>
      <text:p text:style-name="P88">Papildyta priedu:</text:p>
      <text:p text:style-name="P89"><text:span text:style-name="T90">Nr.<text:s/></text:span><text:a xlink:href="https://www.e-tar.lt/portal/legalAct.html?documentId=c7b25570973d11e4864dc58bf90fff24" office:target-frame-name="_top" xlink:show="replace"><text:span text:style-name="T91">1K-005</text:span></text:a><text:span text:style-name="T92">, 2015-01-08, paskelbta TAR 2015-01-08, i. k. 2015-00357</text:span></text:p>
      <text:p text:style-name="P93">Priedo pakeitimai:</text:p>
      <text:soft-page-break/>
      <text:p text:style-name="P94"><text:span text:style-name="T95">Nr.<text:s/></text:span><text:a xlink:href="https://www.e-tar.lt/portal/legalAct.html?documentId=6c901a70a30711e58fd1fc0b9bba68a7" office:target-frame-name="_top" xlink:show="replace"><text:span text:style-name="T96">1K-362</text:span></text:a><text:span text:style-name="T97">, 2015-12-11, paskelbta TAR 2015-12-16, i. k. 2015-19837</text:span></text:p>
      <text:p text:style-name="P98"><text:span text:style-name="T99">Nr.<text:s/></text:span><text:a xlink:href="https://www.e-tar.lt/portal/legalAct.html?documentId=6b010e40e55d11e7acd7ea182930b17f" office:target-frame-name="_top" xlink:show="replace"><text:span text:style-name="T100">1K-456</text:span></text:a><text:span text:style-name="T101">, 2017-12-15, paskelbta TAR 2017-12-20, i. k. 2017-20571</text:span></text:p>
      <text:p text:style-name="P102"><text:span text:style-name="T103">Nr.<text:s/></text:span><text:a xlink:href="https://www.e-tar.lt/portal/legalAct.html?documentId=1265e7d0f9d811e78bcec397524184ce" office:target-frame-name="_top" xlink:show="replace"><text:span text:style-name="T104">1K-10</text:span></text:a><text:span text:style-name="T105">, 2018-01-12, paskelbta TAR 2018-01-15, i. k. 2018-00610</text:span></text:p>
      <text:p text:style-name="P106"><text:span text:style-name="T107">Nr.<text:s/></text:span><text:a xlink:href="https://www.e-tar.lt/portal/legalAct.html?documentId=1c0ef6d01fc211e9875cdc20105dd260" office:target-frame-name="_top" xlink:show="replace"><text:span text:style-name="T108">1K-21</text:span></text:a><text:span text:style-name="T109">, 2019-01-23, paskelbta TAR 2019-01-24, i. k. 2019-01098</text:span></text:p>
      <text:p text:style-name="P110"><text:span text:style-name="T111">Nr.<text:s/></text:span><text:a xlink:href="https://www.e-tar.lt/portal/legalAct.html?documentId=c0dd5d30475011ea8895faf9aa6b1770" office:target-frame-name="_top" xlink:show="replace"><text:span text:style-name="T112">1K-26</text:span></text:a><text:span text:style-name="T113">, 2020-02-03, paskelbta TAR 2020-02-04, i. k. 2020-02522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finansų ministerija, Įsakymas</text:span></text:p>
      <text:p text:style-name="P123"><text:span text:style-name="T124">Nr.<text:s/></text:span><text:a xlink:href="https://www.e-tar.lt/portal/legalAct.html?documentId=TAR.B79ACF5B137C" office:target-frame-name="_top" xlink:show="replace"><text:span text:style-name="T125">1K-102</text:span></text:a><text:span text:style-name="T126">, 2006-03-10, Žin., 2006, Nr. 30-1072 (2006-03-16), i. k. 1062050ISAK001K-102</text:span></text:p>
      <text:p text:style-name="P127"><text:span text:style-name="T128">Dėl Lietuvos Respublikos finansų ministro 2004 m. sausio 9 d. įsakymo Nr. 1K-006 "Dėl savivaldybių biudžetų suvestinių formų patvirti</text:span><text:span text:style-name="T129">nimo" pakeitimo</text:span></text:p>
      <text:p text:style-name="P130"/>
      <text:p text:style-name="P131"><text:span text:style-name="T132">2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TAR.D636F3C5E270" office:target-frame-name="_top" xlink:show="replace"><text:span text:style-name="T137">1K-056</text:span></text:a><text:span text:style-name="T138">, 2007-02-20, Žin., 2007, Nr. 24-934 (2007-02-24), i. k. 1072050ISAK001K-056</text:span></text:p>
      <text:p text:style-name="P139"><text:span text:style-name="T140">Dėl Lietuvos<text:s/></text:span><text:span text:style-name="T141">Respublikos finansų ministro 2004 m. sausio 9 d. įsakymo Nr. 1K-006 "Dėl savivaldybių biudžetų suvestinių formų patvirtinimo" pakeitimo</text:span></text:p>
      <text:p text:style-name="P142"/>
      <text:p text:style-name="P143"><text:span text:style-name="T144">3.</text:span></text:p>
      <text:p text:style-name="P145"><text:span text:style-name="T146">Lietuvos Respublikos finansų ministerija, Įsakymas</text:span></text:p>
      <text:p text:style-name="P147"><text:span text:style-name="T148">Nr.<text:s/></text:span><text:a xlink:href="https://www.e-tar.lt/portal/legalAct.html?documentId=TAR.954653C517B8" office:target-frame-name="_top" xlink:show="replace"><text:span text:style-name="T149">1K-066</text:span></text:a><text:span text:style-name="T150">, 2011-02-21, Žin., 2011, Nr. 23-1109 (2011-02-24), i. k. 1112050ISAK001K-066</text:span></text:p>
      <text:p text:style-name="P151"><text:span text:style-name="T152">Dėl finansų ministro 2004 m. sausio 9 d. įsakymo Nr. 1K-006 "Dėl savivaldybių biudžetų suvestinių formų patvirtinimo" pakeitimo</text:span></text:p>
      <text:p text:style-name="P153"/>
      <text:p text:style-name="P154"><text:span text:style-name="T155">4.</text:span></text:p>
      <text:p text:style-name="P156"><text:span text:style-name="T157">Lietuvos Respubliko</text:span><text:span text:style-name="T158">s finansų ministerija, Įsakymas</text:span></text:p>
      <text:p text:style-name="P159"><text:span text:style-name="T160">Nr.<text:s/></text:span><text:a xlink:href="https://www.e-tar.lt/portal/legalAct.html?documentId=TAR.B3E5681662A8" office:target-frame-name="_top" xlink:show="replace"><text:span text:style-name="T161">1K-059</text:span></text:a><text:span text:style-name="T162">, 2012-02-14, Žin., 2012, Nr. 22-1015 (2012-02-18), i. k. 1122050ISAK001K-059</text:span></text:p>
      <text:p text:style-name="P163"><text:span text:style-name="T164">Dėl finansų ministro 2004 m. sausio 9 d. įsakymo Nr. 1</text:span><text:span text:style-name="T165">K-006 "Dėl savivaldybių biudžetų formų patvirtinimo" pakeitimo</text:span></text:p>
      <text:p text:style-name="P166"/>
      <text:p text:style-name="P167"><text:span text:style-name="T168">5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TAR.EA2F9EC2829F" office:target-frame-name="_top" xlink:show="replace"><text:span text:style-name="T173">1K-036</text:span></text:a><text:span text:style-name="T174">, 2013-01-25, Žin., 2013, Nr. 11-536<text:s/></text:span><text:span text:style-name="T175">(2013-01-30), i. k. 1132050ISAK001K-036</text:span></text:p>
      <text:p text:style-name="P176"><text:span text:style-name="T177">Dėl finansų ministro 2004 m. sausio 9 d. įsakymo Nr. 1K-006 "Dėl savivaldybių biudžetų formų patvirtinimo" pakeitimo</text:span></text:p>
      <text:p text:style-name="P178"/>
      <text:p text:style-name="P179"><text:span text:style-name="T180">6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c7b25570973d11e4864dc58bf90fff24" office:target-frame-name="_top" xlink:show="replace"><text:span text:style-name="T185">1K-005</text:span></text:a><text:span text:style-name="T186">, 2015-01-08, paskelbta TAR 2015-01-08, i. k. 2015-00357</text:span></text:p>
      <text:p text:style-name="P187"><text:span text:style-name="T188">Dėl finansų ministro 2004 m. sausio 9 d. įsakymo Nr. 1K-006 „Dėl savivaldybių biudžetų formų patvirtinimo“ pakeitimo</text:span></text:p>
      <text:p text:style-name="P189"/>
      <text:p text:style-name="P190"><text:span text:style-name="T191">7.</text:span></text:p>
      <text:p text:style-name="P192"><text:span text:style-name="T193">Lietuvos Respu</text:span><text:span text:style-name="T194">blikos finansų ministerija, Įsakymas</text:span></text:p>
      <text:p text:style-name="P195"><text:span text:style-name="T196">Nr.<text:s/></text:span><text:a xlink:href="https://www.e-tar.lt/portal/legalAct.html?documentId=6c901a70a30711e58fd1fc0b9bba68a7" office:target-frame-name="_top" xlink:show="replace"><text:span text:style-name="T197">1K-362</text:span></text:a><text:span text:style-name="T198">, 2015-12-11, paskelbta TAR 2015-12-16, i. k. 2015-19837</text:span></text:p>
      <text:p text:style-name="P199"><text:span text:style-name="T200">Dėl finansų ministro 2004 m. sausio 9 d. įsakymo Nr. 1</text:span><text:span text:style-name="T201">K-006 „Dėl savivaldybių biudžetų formų patvirtinimo“ pakeitimo</text:span></text:p>
      <text:p text:style-name="P202"/>
      <text:p text:style-name="P203"><text:span text:style-name="T204">8.</text:span></text:p>
      <text:p text:style-name="P205"><text:span text:style-name="T206">Lietuvos Respublikos finansų ministerija, Įsakymas</text:span></text:p>
      <text:p text:style-name="P207"><text:span text:style-name="T208">Nr.<text:s/></text:span><text:a xlink:href="https://www.e-tar.lt/portal/legalAct.html?documentId=6b010e40e55d11e7acd7ea182930b17f" office:target-frame-name="_top" xlink:show="replace"><text:span text:style-name="T209">1K-456</text:span></text:a><text:span text:style-name="T210">, 2017-12-15, paskelbta TAR<text:s/></text:span><text:span text:style-name="T211">2017-12-20, i. k. 2017-20571</text:span></text:p>
      <text:p text:style-name="P212"><text:span text:style-name="T213">Dėl finansų ministro 2004 m. sausio 9 d. įsakymo Nr. 1K-006 „Dėl savivaldybių biudžetų formų patvirtinimo“ pakeitimo</text:span></text:p>
      <text:p text:style-name="P214"/>
      <text:p text:style-name="P215"><text:span text:style-name="T216">9.</text:span></text:p>
      <text:p text:style-name="P217"><text:span text:style-name="T218">Lietuvos Respublikos finansų ministerija, Įsakymas</text:span></text:p>
      <text:p text:style-name="P219"><text:span text:style-name="T220">Nr.<text:s/></text:span><text:a xlink:href="https://www.e-tar.lt/portal/legalAct.html?documentId=1265e7d0f9d811e78bcec397524184ce" office:target-frame-name="_top" xlink:show="replace"><text:span text:style-name="T221">1K-10</text:span></text:a><text:span text:style-name="T222">, 2018-01-12, paskelbta TAR 2018-01-15, i. k. 2018-00610</text:span></text:p>
      <text:p text:style-name="P223"><text:span text:style-name="T224">Dėl finansų ministro 2004 m. sausio 9 d. įsakymo Nr. 1K-006 „Dėl savivaldybių biudžetų formų patvirtinimo“ pakeitimo</text:span></text:p>
      <text:p text:style-name="P225"/>
      <text:p text:style-name="P226"><text:span text:style-name="T227">10.</text:span></text:p>
      <text:p text:style-name="P228"><text:span text:style-name="T229">Lietuvos Respublikos fina</text:span><text:span text:style-name="T230">nsų ministerija, Įsakymas</text:span></text:p>
      <text:p text:style-name="P231"><text:span text:style-name="T232">Nr.<text:s/></text:span><text:a xlink:href="https://www.e-tar.lt/portal/legalAct.html?documentId=1c0ef6d01fc211e9875cdc20105dd260" office:target-frame-name="_top" xlink:show="replace"><text:span text:style-name="T233">1K-21</text:span></text:a><text:span text:style-name="T234">, 2019-01-23, paskelbta TAR 2019-01-24, i. k. 2019-01098</text:span></text:p>
      <text:p text:style-name="P235"><text:span text:style-name="T236">Dėl finansų ministro 2004 m. sausio 9 d. įsakymo Nr. 1K-006 „Dėl<text:s/></text:span><text:span text:style-name="T237">savivaldybių biudžetų formų patvirtinimo“ pakeitimo</text:span></text:p>
      <text:p text:style-name="P238"/>
      <text:p text:style-name="P239"><text:span text:style-name="T240">11.</text:span></text:p>
      <text:p text:style-name="P241"><text:span text:style-name="T242">Lietuvos Respublikos finansų ministerija, Įsakymas</text:span></text:p>
      <text:p text:style-name="P243"><text:span text:style-name="T244">Nr.<text:s/></text:span><text:a xlink:href="https://www.e-tar.lt/portal/legalAct.html?documentId=c0dd5d30475011ea8895faf9aa6b1770" office:target-frame-name="_top" xlink:show="replace"><text:span text:style-name="T245">1K-26</text:span></text:a><text:span text:style-name="T246">, 2020-02-03, paskelbta TAR 2020-02-04, i</text:span><text:span text:style-name="T247">. k. 2020-02522</text:span></text:p>
      <text:p text:style-name="P248"><text:span text:style-name="T249">Dėl finansų ministro 2004 m. sausio 9 d. įsakymo Nr. 1K-006 „Dėl Savivaldybių biudžetų formų patvirtinimo“ pakeitimo</text:span></text:p>
      <text:p text:style-name="P250"/>
      <text:p text:style-name="P251"><text:span text:style-name="T252">12.</text:span></text:p>
      <text:p text:style-name="P253"><text:span text:style-name="T254">Lietuvos Respublikos finansų ministerija, Įsakymas</text:span></text:p>
      <text:p text:style-name="P255"><text:span text:style-name="T256">Nr.<text:s/></text:span><text:a xlink:href="https://www.e-tar.lt/portal/legalAct.html?documentId=9cccccb06ba711eb9dc7b575f08e8bea" office:target-frame-name="_top" xlink:show="replace"><text:span text:style-name="T257">1K-40</text:span></text:a><text:span text:style-name="T258">, 2021-02-10, paskelbta TAR 2021-02-10, i. k. 2021-02579</text:span></text:p>
      <text:p text:style-name="P259"><text:span text:style-name="T260">Dėl finansų ministro 2004 m. sausio 9 d. įsakymo Nr. 1K-006 „Dėl savivaldybių biudžetų formų patvirtinimo“ pakeitimo</text:span></text:p>
      <text:p text:style-name="P261"/>
      <text:p text:style-name="P262"><text:span text:style-name="T263">13.</text:span></text:p>
      <text:p text:style-name="P264"><text:span text:style-name="T265">Lietuvos Respublikos finansų minister</text:span><text:span text:style-name="T266">ija, Įsakymas</text:span></text:p>
      <text:p text:style-name="P267"><text:span text:style-name="T268">Nr.<text:s/></text:span><text:a xlink:href="https://www.e-tar.lt/portal/legalAct.html?documentId=0183d4309beb11ed8df094f359a60216" office:target-frame-name="_top" xlink:show="replace"><text:span text:style-name="T269">1K-18</text:span></text:a><text:span text:style-name="T270">, 2023-01-24, paskelbta TAR 2023-01-24, i. k. 2023-01175</text:span></text:p>
      <text:p text:style-name="P271"><text:span text:style-name="T272">Dėl finansų ministro 2004 m. sausio 9 d. įsakymo Nr. 1K-006 „Dėl savivaldybių<text:s/></text:span><text:span text:style-name="T273">biudžetų formų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15T10:58:00Z</meta:creation-date>
    <dc:date>2024-02-15T10:58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102" meta:character-count="8106" meta:row-count="238" meta:non-whitespace-character-count="7166"/>
  </office:meta>
</office:document-meta>
</file>