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1666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master-page-name="MP1" style:family="paragraph">
      <style:paragraph-properties fo:break-before="page"/>
    </style:style>
    <style:style style:name="P4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9" style:parent-style-name="Normal" style:family="paragraph">
      <style:text-properties style:font-name-asian="MS Mincho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5-01-09 iki 2015-12-31</text:span></text:p>
      <text:p text:style-name="P7"/>
      <text:p text:style-name="P8"><text:span text:style-name="T9">Įsakymas paskelbtas: Žin. 2004, Nr.<text:s/></text:span><text:a xlink:href="https://www.e-tar.lt/portal/legalAct.html?documentId=TAR.2875C45D88BF" office:target-frame-name="_top" xlink:show="replace"><text:span text:style-name="T10">8-206</text:span></text:a><text:span text:style-name="T11">, i. k. 1042050ISAK001K-006</text:span></text:p>
      <text:p text:style-name="P12"/>
      <text:p text:style-name="P13">Nauja redakcija nuo 2015-01-09:</text:p>
      <text:p text:style-name="Normal"><text:span text:style-name="T14">Nr.<text:s/></text:span><text:a xlink:href="https://www.e-tar.lt/portal/legalAct.html?documentId=c7b25570973d11e4864dc58bf90fff24" office:target-frame-name="_top" xlink:show="replace"><text:span text:style-name="T15">1K-005</text:span></text:a><text:span text:style-name="T16">, 2015-01-08, paskelbta TAR 2015-01-08, i. k. 2015-00357</text:span></text:p>
      <text:p text:style-name="P17"/>
      <text:p text:style-name="P18">LIETUVOS RESPUBLIKOS FINANSŲ MINISTRAS</text:p>
      <text:p text:style-name="P19"/>
      <text:p text:style-name="P20">ĮSAKYMAS</text:p>
      <text:p text:style-name="P21">DĖL SAVIVALDYBIŲ BIUDŽETŲ FORMŲ PATVIRTINIMO</text:p>
      <text:p text:style-name="P22"/>
      <text:p text:style-name="P23">2004 m. sausio 9 d. Nr. 1K-006</text:p>
      <text:p text:style-name="P24"><text:span text:style-name="T25">Vilnius</text:span></text:p>
      <text:p text:style-name="P26"/>
      <text:p text:style-name="P27"><text:span text:style-name="T28">Vadovaudamasis Lietuvos Respublikos valstybės biudžeto ir savivaldybių biudžetų sudarymo ir vykdymo taisyklių, patvirtintų Lietuvos Respublikos Vyriausybės 2001 m. gegužės 14 d. nutarimu Nr. 543 „Dėl Lietuvos Respubli</text:span><text:span text:style-name="T29">kos valstybės biudžeto ir savivaldybių biudžetų sudarymo ir vykdymo taisyklių patvirtinimo“, 27 punktu:</text:span></text:p>
      <text:p text:style-name="P30"><text:span text:style-name="T31">T v i r t i n u pridedamas formas:</text:span></text:p>
      <text:p text:style-name="P32"><text:span text:style-name="T33">1</text:span><text:span text:style-name="T34">. 20 <text:s text:c="3"/>m. biudžeto pajamos (SB-1-pajamos);</text:span></text:p>
      <text:p text:style-name="P35"><text:span text:style-name="T36">2</text:span><text:span text:style-name="T37">. 20 <text:s text:c="3"/>m. biudžeto asignavimų suvestinė pagal funkcinę klasifikaciją (SB-2-suvestinė);</text:span></text:p>
      <text:p text:style-name="P38"><text:span text:style-name="T39">3</text:span><text:span text:style-name="T40">. 20 <text:s text:c="3"/>m. biudžeto asignavimai pagal funkcinę ir ekonominę klasifikaciją (SB-3-išlaidos).</text:span><text:s/></text:p>
      <text:p text:style-name="P41"/>
      <text:p text:style-name="P42"/>
      <text:p text:style-name="P43"/>
      <text:p text:style-name="P44">FINANSŲ MINISTRĖ<text:tab/>DALIA GRYBAUSKAITĖ</text:p>
      <text:p text:style-name="P45"/>
      <text:p text:style-name="Normal"/>
      <text:p text:style-name="Normal"/>
      <text:p text:style-name="Normal"/>
      <text:p text:style-name="P48">Priedų pakeitimai:</text:p>
      <text:p text:style-name="Normal"/>
      <text:p text:style-name="P49">SB-1</text:p>
      <text:p text:style-name="P50">Papildyta priedu:</text:p>
      <text:p text:style-name="P51"><text:span text:style-name="T52">Nr.<text:s/></text:span><text:a xlink:href="https://www.e-tar.lt/portal/legalAct.html?documentId=c7b25570973d11e4864dc58bf90fff24" office:target-frame-name="_top" xlink:show="replace"><text:span text:style-name="T53">1K-005</text:span></text:a><text:span text:style-name="T54">, 2015-01-08, paskelbta TAR<text:s/></text:span><text:span text:style-name="T55">2015-01-08, i. k. 2015-00357</text:span></text:p>
      <text:p text:style-name="Normal"/>
      <text:p text:style-name="P56">SB-2</text:p>
      <text:p text:style-name="P57">Papildyta priedu:</text:p>
      <text:p text:style-name="P58"><text:span text:style-name="T59">Nr.<text:s/></text:span><text:a xlink:href="https://www.e-tar.lt/portal/legalAct.html?documentId=c7b25570973d11e4864dc58bf90fff24" office:target-frame-name="_top" xlink:show="replace"><text:span text:style-name="T60">1K-005</text:span></text:a><text:span text:style-name="T61">, 2015-01-08, paskelbta TAR 2015-01-08, i. k. 2015-00357</text:span></text:p>
      <text:p text:style-name="Normal"/>
      <text:p text:style-name="P62">SB-3</text:p>
      <text:p text:style-name="P63">Papildyta priedu:</text:p>
      <text:p text:style-name="P64"><text:span text:style-name="T65">Nr.<text:s/></text:span><text:a xlink:href="https://www.e-tar.lt/portal/legalAct.html?documentId=c7b25570973d11e4864dc58bf90fff24" office:target-frame-name="_top" xlink:show="replace"><text:span text:style-name="T66">1K-005</text:span></text:a><text:span text:style-name="T67">, 2015-01-08, paskelbta TAR 2015-01-08, i. k. 2015-00357</text:span></text:p>
      <text:p text:style-name="Normal"/>
      <text:p text:style-name="P68"/>
      <text:p text:style-name="P69"/>
      <text:p text:style-name="P70"><text:span text:style-name="T71">Pakeitimai:</text:span></text:p>
      <text:p text:style-name="P72"/>
      <text:p text:style-name="P73"><text:span text:style-name="T74">1.</text:span></text:p>
      <text:p text:style-name="P75"><text:span text:style-name="T76">Lietuvos Respublikos finansų ministerija, Įsakymas</text:span></text:p>
      <text:p text:style-name="P77"><text:span text:style-name="T78">Nr.<text:s/></text:span><text:a xlink:href="https://www.e-tar.lt/portal/legalAct.html?documentId=TAR.B79ACF5B137C" office:target-frame-name="_top" xlink:show="replace"><text:span text:style-name="T79">1K-102</text:span></text:a><text:span text:style-name="T80">, 2006-03-10, Žin., 2006, Nr. 30-1072 (2006-03-16), i. k. 1062050ISAK001K-102</text:span></text:p>
      <text:p text:style-name="P81"><text:span text:style-name="T82">Dėl Lietuvos Respublikos finansų ministro 2004 m. sausio 9 d. įsakymo Nr. 1K-006 "Dėl savivaldybių biudžetų suves</text:span><text:span text:style-name="T83">tinių formų patvirtinimo" pakeitimo</text:span></text:p>
      <text:p text:style-name="P84"/>
      <text:p text:style-name="P85"><text:span text:style-name="T86">2.</text:span></text:p>
      <text:p text:style-name="P87"><text:span text:style-name="T88">Lietuvos Respublikos finansų ministerija, Įsakymas</text:span></text:p>
      <text:p text:style-name="P89"><text:span text:style-name="T90">Nr.<text:s/></text:span><text:a xlink:href="https://www.e-tar.lt/portal/legalAct.html?documentId=TAR.D636F3C5E270" office:target-frame-name="_top" xlink:show="replace"><text:span text:style-name="T91">1K-056</text:span></text:a><text:span text:style-name="T92">, 2007-02-20, Žin., 2007, Nr. 24-934 (2007-02-24), i. k.<text:s/></text:span><text:span text:style-name="T93">1072050ISAK001K-056</text:span></text:p>
      <text:p text:style-name="P94"><text:span text:style-name="T95">Dėl Lietuvos Respublikos finansų ministro 2004 m. sausio 9 d. įsakymo Nr. 1K-006 "Dėl savivaldybių biudžetų suvestinių formų patvirtinimo" pakeitimo</text:span></text:p>
      <text:p text:style-name="P96"/>
      <text:p text:style-name="P97"><text:span text:style-name="T98">3.</text:span></text:p>
      <text:p text:style-name="P99"><text:span text:style-name="T100">Lietuvos Respublikos finansų ministerija, Įsakymas</text:span></text:p>
      <text:p text:style-name="P101"><text:span text:style-name="T102">Nr.<text:s/></text:span><text:a xlink:href="https://www.e-tar.lt/portal/legalAct.html?documentId=TAR.954653C517B8" office:target-frame-name="_top" xlink:show="replace"><text:span text:style-name="T103">1K-066</text:span></text:a><text:span text:style-name="T104">, 2011-02-21, Žin., 2011, Nr. 23-1109 (2011-02-24), i. k. 1112050ISAK001K-066</text:span></text:p>
      <text:p text:style-name="P105"><text:span text:style-name="T106">Dėl finansų ministro 2004 m. sausio 9 d. įsakymo Nr. 1K-006 "Dėl savivaldybių biudžetų suvestinių formų patvirtinimo"<text:s/></text:span><text:span text:style-name="T107">pakeitimo</text:span></text:p>
      <text:p text:style-name="P108"/>
      <text:p text:style-name="P109"><text:span text:style-name="T110">4.</text:span></text:p>
      <text:p text:style-name="P111"><text:span text:style-name="T112">Lietuvos Respublikos finansų ministerija, Įsakymas</text:span></text:p>
      <text:p text:style-name="P113"><text:span text:style-name="T114">Nr.<text:s/></text:span><text:a xlink:href="https://www.e-tar.lt/portal/legalAct.html?documentId=TAR.B3E5681662A8" office:target-frame-name="_top" xlink:show="replace"><text:span text:style-name="T115">1K-059</text:span></text:a><text:span text:style-name="T116">, 2012-02-14, Žin., 2012, Nr. 22-1015 (2012-02-18), i. k. 1122050ISAK001K-059</text:span></text:p>
      <text:p text:style-name="P117"><text:span text:style-name="T118">Dėl finansų ministro<text:s/></text:span><text:span text:style-name="T119">2004 m. sausio 9 d. įsakymo Nr. 1K-006 "Dėl savivaldybių biudžetų formų patvirtinimo" pakeitimo</text:span></text:p>
      <text:p text:style-name="P120"/>
      <text:p text:style-name="P121"><text:span text:style-name="T122">5.</text:span></text:p>
      <text:p text:style-name="P123"><text:span text:style-name="T124">Lietuvos Respublikos finansų ministerija, Įsakymas</text:span></text:p>
      <text:p text:style-name="P125"><text:span text:style-name="T126">Nr.<text:s/></text:span><text:a xlink:href="https://www.e-tar.lt/portal/legalAct.html?documentId=TAR.EA2F9EC2829F" office:target-frame-name="_top" xlink:show="replace"><text:span text:style-name="T127">1K-036</text:span></text:a><text:span text:style-name="T128">, 2013-01-25,</text:span><text:span text:style-name="T129"><text:s/>Žin., 2013, Nr. 11-536 (2013-01-30), i. k. 1132050ISAK001K-036</text:span></text:p>
      <text:p text:style-name="P130"><text:span text:style-name="T131">Dėl finansų ministro 2004 m. sausio 9 d. įsakymo Nr. 1K-006 "Dėl savivaldybių biudžetų formų patvirtinimo" pakeitimo</text:span></text:p>
      <text:p text:style-name="P132"/>
      <text:p text:style-name="P133"><text:span text:style-name="T134">6.</text:span></text:p>
      <text:p text:style-name="P135"><text:span text:style-name="T136">Lietuvos Respublikos finansų ministerija, Įsakymas</text:span></text:p>
      <text:p text:style-name="P137"><text:span text:style-name="T138">Nr.<text:s/></text:span><text:a xlink:href="https://www.e-tar.lt/portal/legalAct.html?documentId=c7b25570973d11e4864dc58bf90fff24" office:target-frame-name="_top" xlink:show="replace"><text:span text:style-name="T139">1K-005</text:span></text:a><text:span text:style-name="T140">, 2015-01-08, paskelbta TAR 2015-01-08, i. k. 2015-00357</text:span></text:p>
      <text:p text:style-name="P141"><text:span text:style-name="T142">Dėl finansų ministro 2004 m. sausio 9 d. įsakymo Nr. 1K-006 „Dėl savivaldybių biudžetų formų patvirtinimo“ pake</text:span><text:span text:style-name="T143">itimo</text:span></text:p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6-28T05:38:00Z</meta:creation-date>
    <dc:date>2016-06-28T05:38:00Z</dc:date>
    <meta:template xlink:href="Normal" xlink:type="simple"/>
    <meta:editing-cycles>2</meta:editing-cycles>
    <meta:editing-duration>PT0S</meta:editing-duration>
    <meta:document-statistic meta:page-count="2" meta:paragraph-count="7" meta:word-count="2489" meta:character-count="3901" meta:row-count="11" meta:non-whitespace-character-count="1419"/>
  </office:meta>
</office:document-meta>
</file>