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1-01 iki 2018-01-15</text:span></text:p>
      <text:p text:style-name="P5"/>
      <text:p text:style-name="P6"><text:span text:style-name="T7">Įsakymas paskelbtas: Žin. 2004, Nr.<text:s/></text:span><text:a xlink:href="https://www.e-tar.lt/portal/legalAct.html?documentId=TAR.2875C45D88BF" office:target-frame-name="_top" xlink:show="replace"><text:span text:style-name="T8">8-206</text:span></text:a><text:span text:style-name="T9">, i. k. 1042050ISAK001K-006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6c901a70a30711e58fd1fc0b9bba68a7" office:target-frame-name="_top" xlink:show="replace"><text:span text:style-name="T13">1K-362</text:span></text:a><text:span text:style-name="T14">, 2015-12-11, paskelbta TAR 2015-12-16, i. k. 2015-19837</text:span></text:p>
      <text:p text:style-name="P15"/>
      <text:p text:style-name="P16">LIETUVOS RESPUBLIKOS FINANSŲ MINISTRAS</text:p>
      <text:p text:style-name="P17"/>
      <text:p text:style-name="P18">ĮSAKYMAS</text:p>
      <text:p text:style-name="P19"><text:span text:style-name="T20">DĖL SAVIVALDYBIŲ BIUDŽETŲ FORMŲ PATVIRTINIMO</text:span></text:p>
      <text:p text:style-name="P21"/>
      <text:p text:style-name="P22">2004 m. sausio 9 d. Nr. 1K-006</text:p>
      <text:p text:style-name="P23">Vilnius</text:p>
      <text:p text:style-name="P24"/>
      <text:p text:style-name="P25"><text:span text:style-name="T26">Vadovaudamasis Lietuvos Respublikos valstybės biudžeto ir savivaldybių biudžetų sudarymo ir vykdymo taisyklių, patvirtintų Lietuvos Respublikos Vyriausybės 2001 m. gegužės 14 d. nutarimu Nr. 543 „Dėl Lietuvos Respubli</text:span><text:span text:style-name="T27">kos valstybės biudžeto ir savivaldybių biudžetų sudarymo ir vykdymo taisyklių patvirtinimo“, 27 punktu:</text:span></text:p>
      <text:p text:style-name="P28"><text:span text:style-name="T29">1</text:span><text:span text:style-name="T30">. T v i r t i n u pridedamas formas:</text:span></text:p>
      <text:p text:style-name="P31"><text:span text:style-name="T32">1.1</text:span><text:span text:style-name="T33">. 20 <text:s text:c="3"/>m. biudžeto pajamos (SB-1-pajamos);</text:span></text:p>
      <text:p text:style-name="P34"><text:span text:style-name="T35">1.2</text:span><text:span text:style-name="T36">. 20 <text:s text:c="3"/>m. biudžeto asignavimų suvestinė pagal funkcinę klasifikaciją (SB-2-suvestinė);</text:span></text:p>
      <text:p text:style-name="P37"><text:span text:style-name="T38">1.3</text:span><text:span text:style-name="T39">. 20 <text:s text:c="3"/>m. biudžeto asignavimai pagal funkcinę ir ekonominę klasifikaciją (SB-3-išlaidos).</text:span></text:p>
      <text:p text:style-name="P40"><text:span text:style-name="T41">2</text:span><text:span text:style-name="T42">. N u s t a t a u, kad formose pateikiami duomenys išreiškiami<text:s/></text:span><text:span text:style-name="T43">tūkstančiais eurų su vienu ženklu po kablelio tikslumu.</text:span><text:s/></text:p>
      <text:p text:style-name="P44"/>
      <text:p text:style-name="P45"/>
      <text:p text:style-name="P46"/>
      <text:p text:style-name="P47">FINANSŲ MINISTRĖ<text:tab/>DALIA GRYBAUSKAITĖ</text:p>
      <text:p text:style-name="Normal"/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SB-1</text:p>
      <text:p text:style-name="P50">Papildyta priedu:</text:p>
      <text:p text:style-name="P51"><text:span text:style-name="T52">Nr.<text:s/></text:span><text:a xlink:href="https://www.e-tar.lt/portal/legalAct.html?documentId=c7b25570973d11e4864dc58bf90fff24" office:target-frame-name="_top" xlink:show="replace"><text:span text:style-name="T53">1K-005</text:span></text:a><text:span text:style-name="T54">, 2015-01-08, paskelbta TAR 2015-01-08, i. k. 2015-00357</text:span></text:p>
      <text:p text:style-name="P55">Priedo pakeitimai:</text:p>
      <text:p text:style-name="P56"><text:span text:style-name="T57">Nr.<text:s/></text:span><text:a xlink:href="https://www.e-tar.lt/portal/legalAct.html?documentId=6c901a70a30711e58fd1fc0b9bba68a7" office:target-frame-name="_top" xlink:show="replace"><text:span text:style-name="T58">1K-362</text:span></text:a><text:span text:style-name="T59">, 2015-12-11, paskelbta TAR 2015-12-16, i. k. 2015-19837</text:span></text:p>
      <text:p text:style-name="P60"><text:span text:style-name="T61">Nr.<text:s/></text:span><text:a xlink:href="https://www.e-tar.lt/portal/legalAct.html?documentId=6b010e40e55d11e7acd7ea182930b17f" office:target-frame-name="_top" xlink:show="replace"><text:span text:style-name="T62">1K-456</text:span></text:a><text:span text:style-name="T63">, 2017-12-15, paskelbta TAR 2017-12-20, i. k. 2017-20571</text:span></text:p>
      <text:p text:style-name="Normal"/>
      <text:p text:style-name="P64">SB-2</text:p>
      <text:p text:style-name="P65">Papildyta priedu:</text:p>
      <text:p text:style-name="P66"><text:span text:style-name="T67">Nr.<text:s/></text:span><text:a xlink:href="https://www.e-tar.lt/portal/legalAct.html?documentId=c7b25570973d11e4864dc58bf90fff24" office:target-frame-name="_top" xlink:show="replace"><text:span text:style-name="T68">1K-005</text:span></text:a><text:span text:style-name="T69">, 2015-01-08, paskelbta TAR 2015-01-08, i. k. 2015-00357</text:span></text:p>
      <text:p text:style-name="P70">Priedo pakeitimai:</text:p>
      <text:p text:style-name="P71"><text:span text:style-name="T72">Nr.<text:s/></text:span><text:a xlink:href="https://www.e-tar.lt/portal/legalAct.html?documentId=6c901a70a30711e58fd1fc0b9bba68a7" office:target-frame-name="_top" xlink:show="replace"><text:span text:style-name="T73">1K-362</text:span></text:a><text:span text:style-name="T74">, 2015-12-11, paskelbta TAR 2015-12-1</text:span><text:span text:style-name="T75">6, i. k. 2015-19837</text:span></text:p>
      <text:p text:style-name="P76"><text:span text:style-name="T77">Nr.<text:s/></text:span><text:a xlink:href="https://www.e-tar.lt/portal/legalAct.html?documentId=6b010e40e55d11e7acd7ea182930b17f" office:target-frame-name="_top" xlink:show="replace"><text:span text:style-name="T78">1K-456</text:span></text:a><text:span text:style-name="T79">, 2017-12-15, paskelbta TAR 2017-12-20, i. k. 2017-20571</text:span></text:p>
      <text:p text:style-name="Normal"/>
      <text:p text:style-name="P80">SB-3</text:p>
      <text:p text:style-name="P81">Papildyta priedu:</text:p>
      <text:p text:style-name="P82"><text:span text:style-name="T83">Nr.<text:s/></text:span><text:a xlink:href="https://www.e-tar.lt/portal/legalAct.html?documentId=c7b25570973d11e4864dc58bf90fff24" office:target-frame-name="_top" xlink:show="replace"><text:span text:style-name="T84">1K-005</text:span></text:a><text:span text:style-name="T85">, 2015-01-08, paskelbta TAR 2015-01-08, i. k. 2015-00357</text:span></text:p>
      <text:p text:style-name="P86">Priedo pakeitimai:</text:p>
      <text:soft-page-break/>
      <text:p text:style-name="P87"><text:span text:style-name="T88">Nr.<text:s/></text:span><text:a xlink:href="https://www.e-tar.lt/portal/legalAct.html?documentId=6c901a70a30711e58fd1fc0b9bba68a7" office:target-frame-name="_top" xlink:show="replace"><text:span text:style-name="T89">1K-362</text:span></text:a><text:span text:style-name="T90">, 2015-12-1</text:span><text:span text:style-name="T91">1, paskelbta TAR 2015-12-16, i. k. 2015-19837</text:span></text:p>
      <text:p text:style-name="P92"><text:span text:style-name="T93">Nr.<text:s/></text:span><text:a xlink:href="https://www.e-tar.lt/portal/legalAct.html?documentId=6b010e40e55d11e7acd7ea182930b17f" office:target-frame-name="_top" xlink:show="replace"><text:span text:style-name="T94">1K-456</text:span></text:a><text:span text:style-name="T95">, 2017-12-15, paskelbta TAR 2017-12-20, i. k. 2017-20571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<text:s/></text:span><text:span text:style-name="T105">finansų ministerija, Įsakymas</text:span></text:p>
      <text:p text:style-name="P106"><text:span text:style-name="T107">Nr.<text:s/></text:span><text:a xlink:href="https://www.e-tar.lt/portal/legalAct.html?documentId=TAR.B79ACF5B137C" office:target-frame-name="_top" xlink:show="replace"><text:span text:style-name="T108">1K-102</text:span></text:a><text:span text:style-name="T109">, 2006-03-10, Žin., 2006, Nr. 30-1072 (2006-03-16), i. k. 1062050ISAK001K-102</text:span></text:p>
      <text:p text:style-name="P110"><text:span text:style-name="T111">Dėl Lietuvos Respublikos finansų ministro 2004 m. sausio</text:span><text:span text:style-name="T112"><text:s/>9 d. įsakymo Nr. 1K-006 "Dėl savivaldybių biudžetų suvestinių formų patvirtinimo" pakeitimo</text:span></text:p>
      <text:p text:style-name="P113"/>
      <text:p text:style-name="P114"><text:span text:style-name="T115">2.</text:span></text:p>
      <text:p text:style-name="P116"><text:span text:style-name="T117">Lietuvos Respublikos finansų ministerija, Įsakymas</text:span></text:p>
      <text:p text:style-name="P118"><text:span text:style-name="T119">Nr.<text:s/></text:span><text:a xlink:href="https://www.e-tar.lt/portal/legalAct.html?documentId=TAR.D636F3C5E270" office:target-frame-name="_top" xlink:show="replace"><text:span text:style-name="T120">1K-056</text:span></text:a><text:span text:style-name="T121">, 2007-02-20, Ži</text:span><text:span text:style-name="T122">n., 2007, Nr. 24-934 (2007-02-24), i. k. 1072050ISAK001K-056</text:span></text:p>
      <text:p text:style-name="P123"><text:span text:style-name="T124">Dėl Lietuvos Respublikos finansų ministro 2004 m. sausio 9 d. įsakymo Nr. 1K-006 "Dėl savivaldybių biudžetų suvestinių formų patvirtinimo" pakeitimo</text:span></text:p>
      <text:p text:style-name="P125"/>
      <text:p text:style-name="P126"><text:span text:style-name="T127">3.</text:span></text:p>
      <text:p text:style-name="P128"><text:span text:style-name="T129">Lietuvos Respublikos finansų ministerija,<text:s/></text:span><text:span text:style-name="T130">Įsakymas</text:span></text:p>
      <text:p text:style-name="P131"><text:span text:style-name="T132">Nr.<text:s/></text:span><text:a xlink:href="https://www.e-tar.lt/portal/legalAct.html?documentId=TAR.954653C517B8" office:target-frame-name="_top" xlink:show="replace"><text:span text:style-name="T133">1K-066</text:span></text:a><text:span text:style-name="T134">, 2011-02-21, Žin., 2011, Nr. 23-1109 (2011-02-24), i. k. 1112050ISAK001K-066</text:span></text:p>
      <text:p text:style-name="P135"><text:span text:style-name="T136">Dėl finansų ministro 2004 m. sausio 9 d. įsakymo Nr. 1K-006 "Dėl savivaldybių</text:span><text:span text:style-name="T137"><text:s/>biudžetų suvestinių formų patvirtinimo" pakeitimo</text:span></text:p>
      <text:p text:style-name="P138"/>
      <text:p text:style-name="P139"><text:span text:style-name="T140">4.</text:span></text:p>
      <text:p text:style-name="P141"><text:span text:style-name="T142">Lietuvos Respublikos finansų ministerija, Įsakymas</text:span></text:p>
      <text:p text:style-name="P143"><text:span text:style-name="T144">Nr.<text:s/></text:span><text:a xlink:href="https://www.e-tar.lt/portal/legalAct.html?documentId=TAR.B3E5681662A8" office:target-frame-name="_top" xlink:show="replace"><text:span text:style-name="T145">1K-059</text:span></text:a><text:span text:style-name="T146">, 2012-02-14, Žin., 2012, Nr. 22-1015 (2012-02-18), i. k.<text:s/></text:span><text:span text:style-name="T147">1122050ISAK001K-059</text:span></text:p>
      <text:p text:style-name="P148"><text:span text:style-name="T149">Dėl finansų ministro 2004 m. sausio 9 d. įsakymo Nr. 1K-006 "Dėl savivaldybių biudžetų formų patvirtinimo" pakeitimo</text:span></text:p>
      <text:p text:style-name="P150"/>
      <text:p text:style-name="P151"><text:span text:style-name="T152">5.</text:span></text:p>
      <text:p text:style-name="P153"><text:span text:style-name="T154">Lietuvos Respublikos finansų ministerija, Įsakymas</text:span></text:p>
      <text:p text:style-name="P155"><text:span text:style-name="T156">Nr.<text:s/></text:span><text:a xlink:href="https://www.e-tar.lt/portal/legalAct.html?documentId=TAR.EA2F9EC2829F" office:target-frame-name="_top" xlink:show="replace"><text:span text:style-name="T157">1K-036</text:span></text:a><text:span text:style-name="T158">, 2013-01-25, Žin., 2013, Nr. 11-536 (2013-01-30), i. k. 1132050ISAK001K-036</text:span></text:p>
      <text:p text:style-name="P159"><text:span text:style-name="T160">Dėl finansų ministro 2004 m. sausio 9 d. įsakymo Nr. 1K-006 "Dėl savivaldybių biudžetų formų patvirtinimo" pakeitimo</text:span></text:p>
      <text:p text:style-name="P161"/>
      <text:p text:style-name="P162"><text:span text:style-name="T163">6.</text:span></text:p>
      <text:p text:style-name="P164"><text:span text:style-name="T165">Lietuvos Respublikos finansų<text:s/></text:span><text:span text:style-name="T166">ministerija, Įsakymas</text:span></text:p>
      <text:p text:style-name="P167"><text:span text:style-name="T168">Nr.<text:s/></text:span><text:a xlink:href="https://www.e-tar.lt/portal/legalAct.html?documentId=c7b25570973d11e4864dc58bf90fff24" office:target-frame-name="_top" xlink:show="replace"><text:span text:style-name="T169">1K-005</text:span></text:a><text:span text:style-name="T170">, 2015-01-08, paskelbta TAR 2015-01-08, i. k. 2015-00357</text:span></text:p>
      <text:p text:style-name="P171"><text:span text:style-name="T172">Dėl finansų ministro 2004 m. sausio 9 d. įsakymo Nr. 1K-006 „Dėl savi</text:span><text:span text:style-name="T173">valdybių biudžetų formų patvirtinimo“ pakeitimo</text:span></text:p>
      <text:p text:style-name="P174"/>
      <text:p text:style-name="P175"><text:span text:style-name="T176">7.</text:span></text:p>
      <text:p text:style-name="P177"><text:span text:style-name="T178">Lietuvos Respublikos finansų ministerija, Įsakymas</text:span></text:p>
      <text:p text:style-name="P179"><text:span text:style-name="T180">Nr.<text:s/></text:span><text:a xlink:href="https://www.e-tar.lt/portal/legalAct.html?documentId=6c901a70a30711e58fd1fc0b9bba68a7" office:target-frame-name="_top" xlink:show="replace"><text:span text:style-name="T181">1K-362</text:span></text:a><text:span text:style-name="T182">, 2015-12-11, paskelbta TAR 2015-12-16, i. k.</text:span><text:span text:style-name="T183"><text:s/>2015-19837</text:span></text:p>
      <text:p text:style-name="P184"><text:span text:style-name="T185">Dėl finansų ministro 2004 m. sausio 9 d. įsakymo Nr. 1K-006 „Dėl savivaldybių biudžetų formų patvirtinimo“ pakeitimo</text:span></text:p>
      <text:p text:style-name="P186"/>
      <text:p text:style-name="P187"><text:span text:style-name="T188">8.</text:span></text:p>
      <text:p text:style-name="P189"><text:span text:style-name="T190">Lietuvos Respublikos finansų ministerija, Įsakymas</text:span></text:p>
      <text:p text:style-name="P191"><text:span text:style-name="T192">Nr.<text:s/></text:span><text:a xlink:href="https://www.e-tar.lt/portal/legalAct.html?documentId=6b010e40e55d11e7acd7ea182930b17f" office:target-frame-name="_top" xlink:show="replace"><text:span text:style-name="T193">1K-456</text:span></text:a><text:span text:style-name="T194">, 2017-12-15, paskelbta TAR 2017-12-20, i. k. 2017-20571</text:span></text:p>
      <text:p text:style-name="P195"><text:span text:style-name="T196">Dėl finansų ministro 2004 m. sausio 9 d. įsakymo Nr. 1K-006 „Dėl savivaldybių biudžetų formų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16T08:18:00Z</meta:creation-date>
    <dc:date>2018-01-16T08:18:00Z</dc:date>
    <meta:template xlink:href="Normal.dotm" xlink:type="simple"/>
    <meta:editing-cycles>2</meta:editing-cycles>
    <meta:editing-duration>PT0S</meta:editing-duration>
    <meta:document-statistic meta:page-count="2" meta:paragraph-count="102" meta:word-count="768" meta:character-count="5662" meta:row-count="227" meta:non-whitespace-character-count="4996"/>
  </office:meta>
</office:document-meta>
</file>