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2-15</text:span></text:p>
      <text:p text:style-name="P5"/>
      <text:p text:style-name="P6"><text:span text:style-name="T7">Įsakymas paskelbtas: Žin. 2004, Nr.<text:s/></text:span><text:a xlink:href="https://www.e-tar.lt/portal/legalAct.html?documentId=TAR.2875C45D88BF" office:target-frame-name="_top" xlink:show="replace"><text:span text:style-name="T8">8-206</text:span></text:a><text:span text:style-name="T9">, i. k. 1042050ISAK001K-006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6c901a70a30711e58fd1fc0b9bba68a7" office:target-frame-name="_top" xlink:show="replace"><text:span text:style-name="T13">1K-362</text:span></text:a><text:span text:style-name="T14">, 2015-12-11, paskelbta TAR 2015-12-16, i. k. 2015-19837</text:span></text:p>
      <text:p text:style-name="P15"/>
      <text:p text:style-name="P16">LIETUVOS RESPUBLIKOS FINANSŲ MINISTRAS</text:p>
      <text:p text:style-name="P17"/>
      <text:p text:style-name="P18">ĮSAKYMAS</text:p>
      <text:p text:style-name="P19"><text:span text:style-name="T20">DĖL SAVIVALDYBIŲ BIUDŽETŲ FORMŲ PATVIRTINIMO</text:span></text:p>
      <text:p text:style-name="P21"/>
      <text:p text:style-name="P22">2004 m. sausio 9 d. Nr. 1K-006</text:p>
      <text:p text:style-name="P23">Vilnius</text:p>
      <text:p text:style-name="P24"/>
      <text:p text:style-name="P25"><text:span text:style-name="T26">Vadovaudamasis Lietuvos Respublikos valstybės biudžeto ir savivaldybių biudžetų sudarymo ir vykdymo taisyklių, patvirtintų Lietuvos Respublikos Vyriausybės 2001 m. gegužės 14 d. nutarimu Nr. 543 „Dėl Lietuvos Respubli</text:span><text:span text:style-name="T27">kos valstybės biudžeto ir savivaldybių biudžetų sudarymo ir vykdymo taisyklių patvirtinimo“, 27 punktu:</text:span></text:p>
      <text:p text:style-name="P28"><text:span text:style-name="T29">1</text:span><text:span text:style-name="T30">. T v i r t i n u pridedamas formas:</text:span></text:p>
      <text:p text:style-name="P31"><text:span text:style-name="T32">1.1</text:span><text:span text:style-name="T33">. 20 <text:s text:c="3"/>m. biudžeto pajamos (SB-1-pajamos);</text:span></text:p>
      <text:p text:style-name="P34"><text:span text:style-name="T35">1.2</text:span><text:span text:style-name="T36">. 20 <text:s text:c="3"/>m. biudžeto asignavimų suvestinė pagal funkcinę klasifikaciją (SB-2-suvestinė);</text:span></text:p>
      <text:p text:style-name="P37"><text:span text:style-name="T38">1.3</text:span><text:span text:style-name="T39">. 20 <text:s text:c="3"/>m. biudžeto asignavimai pagal funkcinę ir ekonominę klasifikaciją (SB-3-išlaidos).</text:span></text:p>
      <text:p text:style-name="P40"><text:span text:style-name="T41">2</text:span><text:span text:style-name="T42">. N u s t a t a u, kad formose pateikiami duomenys išreiškiami<text:s/></text:span><text:span text:style-name="T43">tūkstančiais eurų su vienu ženklu po kablelio tikslumu.</text:span><text:s/></text:p>
      <text:p text:style-name="P44"/>
      <text:p text:style-name="P45"/>
      <text:p text:style-name="P46"/>
      <text:p text:style-name="P47">FINANSŲ MINISTRĖ<text:tab/>DALIA GRYBAUSKAITĖ</text:p>
      <text:p text:style-name="Normal"/>
      <text:p text:style-name="Normal"/>
      <text:p text:style-name="Normal"/>
      <text:p text:style-name="Normal"/>
      <text:p text:style-name="Normal"/>
      <text:p text:style-name="P48">Priedų pakeitimai:</text:p>
      <text:p text:style-name="Normal"/>
      <text:p text:style-name="P49">SB-1</text:p>
      <text:p text:style-name="P50">Papildyta priedu:</text:p>
      <text:p text:style-name="P51"><text:span text:style-name="T52">Nr.<text:s/></text:span><text:a xlink:href="https://www.e-tar.lt/portal/legalAct.html?documentId=c7b25570973d11e4864dc58bf90fff24" office:target-frame-name="_top" xlink:show="replace"><text:span text:style-name="T53">1K-005</text:span></text:a><text:span text:style-name="T54">, 2015-01-08, paskelbta TAR 2015-01-08, i. k. 2015-00357</text:span></text:p>
      <text:p text:style-name="P55">Priedo pakeitimai:</text:p>
      <text:p text:style-name="P56"><text:span text:style-name="T57">Nr.<text:s/></text:span><text:a xlink:href="https://www.e-tar.lt/portal/legalAct.html?documentId=6c901a70a30711e58fd1fc0b9bba68a7" office:target-frame-name="_top" xlink:show="replace"><text:span text:style-name="T58">1K-362</text:span></text:a><text:span text:style-name="T59">, 2015-12-11, paskelbta TAR 2015-12-16, i. k. 2015-19837</text:span></text:p>
      <text:p text:style-name="P60"><text:span text:style-name="T61">Nr.<text:s/></text:span><text:a xlink:href="https://www.e-tar.lt/portal/legalAct.html?documentId=6b010e40e55d11e7acd7ea182930b17f" office:target-frame-name="_top" xlink:show="replace"><text:span text:style-name="T62">1K-456</text:span></text:a><text:span text:style-name="T63">, 2017-12-15, paskelbta TAR 2017-12-20, i. k. 2017-20571</text:span></text:p>
      <text:p text:style-name="P64"><text:span text:style-name="T65">Nr.<text:s/></text:span><text:a xlink:href="https://www.e-tar.lt/portal/legalAct.html?documentId=9cccccb06ba711eb9dc7b575f08e8bea" office:target-frame-name="_top" xlink:show="replace"><text:span text:style-name="T66">1K-40</text:span></text:a><text:span text:style-name="T67">, 2021-02-10, paskelbta TAR 2021-02-10, i. k. 2021-02579</text:span></text:p>
      <text:p text:style-name="P68"><text:span text:style-name="T69">Nr.<text:s/></text:span><text:a xlink:href="https://www.e-tar.lt/portal/legalAct.html?documentId=13f41170cb3d11eea5a28c81c82193a8" office:target-frame-name="_top" xlink:show="replace"><text:span text:style-name="T70">1K-56</text:span></text:a><text:span text:style-name="T71">, 2024-02-12, paskelbta TAR 2024-02-14, i. k. 2024-02779</text:span></text:p>
      <text:p text:style-name="Normal"/>
      <text:p text:style-name="P72">SB-2</text:p>
      <text:p text:style-name="P73">Papildyta priedu:</text:p>
      <text:p text:style-name="P74"><text:span text:style-name="T75">N</text:span><text:span text:style-name="T76">r.<text:s/></text:span><text:a xlink:href="https://www.e-tar.lt/portal/legalAct.html?documentId=c7b25570973d11e4864dc58bf90fff24" office:target-frame-name="_top" xlink:show="replace"><text:span text:style-name="T77">1K-005</text:span></text:a><text:span text:style-name="T78">, 2015-01-08, paskelbta TAR 2015-01-08, i. k. 2015-00357</text:span></text:p>
      <text:p text:style-name="P79">Priedo pakeitimai:</text:p>
      <text:p text:style-name="P80"><text:span text:style-name="T81">Nr.<text:s/></text:span><text:a xlink:href="https://www.e-tar.lt/portal/legalAct.html?documentId=6c901a70a30711e58fd1fc0b9bba68a7" office:target-frame-name="_top" xlink:show="replace"><text:span text:style-name="T82">1K-362</text:span></text:a><text:span text:style-name="T83">, 2015-12-11, paskelbta TAR 2015-12-16, i. k. 2015-19837</text:span></text:p>
      <text:p text:style-name="P84"><text:span text:style-name="T85">Nr.<text:s/></text:span><text:a xlink:href="https://www.e-tar.lt/portal/legalAct.html?documentId=6b010e40e55d11e7acd7ea182930b17f" office:target-frame-name="_top" xlink:show="replace"><text:span text:style-name="T86">1K-456</text:span></text:a><text:span text:style-name="T87">, 2017-12-15, paskelbta TAR 2017-12-20, i. k. 2017-20571</text:span></text:p>
      <text:p text:style-name="P88"><text:span text:style-name="T89">Nr.<text:s/></text:span><text:a xlink:href="https://www.e-tar.lt/portal/legalAct.html?documentId=0183d4309beb11ed8df094f359a60216" office:target-frame-name="_top" xlink:show="replace"><text:span text:style-name="T90">1K-18</text:span></text:a><text:span text:style-name="T91">, 2023-01-24, paskelbta TAR 2023-01-24, i. k. 2023-01175</text:span></text:p>
      <text:p text:style-name="P92"><text:span text:style-name="T93">Nr.<text:s/></text:span><text:a xlink:href="https://www.e-tar.lt/portal/legalAct.html?documentId=13f41170cb3d11eea5a28c81c82193a8" office:target-frame-name="_top" xlink:show="replace"><text:span text:style-name="T94">1K-56</text:span></text:a><text:span text:style-name="T95">, 2024-02-12, paskelbta TAR 2024-02-14, i. k. 2024-02779</text:span></text:p>
      <text:p text:style-name="Normal"/>
      <text:p text:style-name="P96">SB-3</text:p>
      <text:p text:style-name="P97">Papildyta priedu:</text:p>
      <text:soft-page-break/>
      <text:p text:style-name="P98"><text:span text:style-name="T99">Nr.<text:s/></text:span><text:a xlink:href="https://www.e-tar.lt/portal/legalAct.html?documentId=c7b25570973d11e4864dc58bf90fff24" office:target-frame-name="_top" xlink:show="replace"><text:span text:style-name="T100">1K-005</text:span></text:a><text:span text:style-name="T101">, 2015-01-08, paskelbta TAR 2015-01-08, i. k.<text:s/></text:span><text:span text:style-name="T102">2015-00357</text:span></text:p>
      <text:p text:style-name="P103">Priedo pakeitimai:</text:p>
      <text:p text:style-name="P104"><text:span text:style-name="T105">Nr.<text:s/></text:span><text:a xlink:href="https://www.e-tar.lt/portal/legalAct.html?documentId=6c901a70a30711e58fd1fc0b9bba68a7" office:target-frame-name="_top" xlink:show="replace"><text:span text:style-name="T106">1K-362</text:span></text:a><text:span text:style-name="T107">, 2015-12-11, paskelbta TAR 2015-12-16, i. k. 2015-19837</text:span></text:p>
      <text:p text:style-name="P108"><text:span text:style-name="T109">Nr.<text:s/></text:span><text:a xlink:href="https://www.e-tar.lt/portal/legalAct.html?documentId=6b010e40e55d11e7acd7ea182930b17f" office:target-frame-name="_top" xlink:show="replace"><text:span text:style-name="T110">1K-456</text:span></text:a><text:span text:style-name="T111">, 2017-12-15, paskelbta TAR 2017-12-20, i. k. 2017-20571</text:span></text:p>
      <text:p text:style-name="P112"><text:span text:style-name="T113">Nr.<text:s/></text:span><text:a xlink:href="https://www.e-tar.lt/portal/legalAct.html?documentId=1265e7d0f9d811e78bcec397524184ce" office:target-frame-name="_top" xlink:show="replace"><text:span text:style-name="T114">1K-10</text:span></text:a><text:span text:style-name="T115">, 2018-01-12, paskelbta TAR 2018-01-15, i. k. 2018-00610</text:span></text:p>
      <text:p text:style-name="P116"><text:span text:style-name="T117">Nr.<text:s/></text:span><text:a xlink:href="https://www.e-tar.lt/portal/legalAct.html?documentId=1c0ef6d01fc211e9875cdc20105dd260" office:target-frame-name="_top" xlink:show="replace"><text:span text:style-name="T118">1K-21</text:span></text:a><text:span text:style-name="T119">, 2019-01-23, paskelbta TAR 2019-01-24, i. k. 2019-01098</text:span></text:p>
      <text:p text:style-name="P120"><text:span text:style-name="T121">Nr.<text:s/></text:span><text:a xlink:href="https://www.e-tar.lt/portal/legalAct.html?documentId=c0dd5d30475011ea8895faf9aa6b1770" office:target-frame-name="_top" xlink:show="replace"><text:span text:style-name="T122">1K-26</text:span></text:a><text:span text:style-name="T123">, 2020-02-03, paskelbta TAR 2020-02-04, i. k. 2020-02522</text:span></text:p>
      <text:p text:style-name="P124"><text:span text:style-name="T125">Nr.<text:s/></text:span><text:a xlink:href="https://www.e-tar.lt/portal/legalAct.html?documentId=13f41170cb3d11eea5a28c81c82193a8" office:target-frame-name="_top" xlink:show="replace"><text:span text:style-name="T126">1K-56</text:span></text:a><text:span text:style-name="T127">, 2024-02-</text:span><text:span text:style-name="T128">12, paskelbta TAR 2024-02-14, i. k. 2024-02779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finansų ministerija, Įsakymas</text:span></text:p>
      <text:p text:style-name="P138"><text:span text:style-name="T139">Nr.<text:s/></text:span><text:a xlink:href="https://www.e-tar.lt/portal/legalAct.html?documentId=TAR.B79ACF5B137C" office:target-frame-name="_top" xlink:show="replace"><text:span text:style-name="T140">1K-102</text:span></text:a><text:span text:style-name="T141">, 2006-03-10, Žin., 2006, Nr. 30-1072<text:s/></text:span><text:span text:style-name="T142">(2006-03-16), i. k. 1062050ISAK001K-102</text:span></text:p>
      <text:p text:style-name="P143"><text:span text:style-name="T144">Dėl Lietuvos Respublikos finansų ministro 2004 m. sausio 9 d. įsakymo Nr. 1K-006 "Dėl savivaldybių biudžetų suvestinių formų patvirtinimo" pakeitimo</text:span></text:p>
      <text:p text:style-name="P145"/>
      <text:p text:style-name="P146"><text:span text:style-name="T147">2.</text:span></text:p>
      <text:p text:style-name="P148"><text:span text:style-name="T149">Lietuvos Respublikos finansų ministerija, Įsakymas</text:span></text:p>
      <text:p text:style-name="P150"><text:span text:style-name="T151">Nr.<text:s/></text:span><text:a xlink:href="https://www.e-tar.lt/portal/legalAct.html?documentId=TAR.D636F3C5E270" office:target-frame-name="_top" xlink:show="replace"><text:span text:style-name="T152">1K-056</text:span></text:a><text:span text:style-name="T153">, 2007-02-20, Žin., 2007, Nr. 24-934 (2007-02-24), i. k. 1072050ISAK001K-056</text:span></text:p>
      <text:p text:style-name="P154"><text:span text:style-name="T155">Dėl Lietuvos Respublikos finansų ministro 2004 m. sausio 9 d. įsakymo Nr. 1K-006 "Dėl savivaldybių<text:s/></text:span><text:span text:style-name="T156">biudžetų suvestinių formų patvirtinimo" pakeitimo</text:span></text:p>
      <text:p text:style-name="P157"/>
      <text:p text:style-name="P158"><text:span text:style-name="T159">3.</text:span></text:p>
      <text:p text:style-name="P160"><text:span text:style-name="T161">Lietuvos Respublikos finansų ministerija, Įsakymas</text:span></text:p>
      <text:p text:style-name="P162"><text:span text:style-name="T163">Nr.<text:s/></text:span><text:a xlink:href="https://www.e-tar.lt/portal/legalAct.html?documentId=TAR.954653C517B8" office:target-frame-name="_top" xlink:show="replace"><text:span text:style-name="T164">1K-066</text:span></text:a><text:span text:style-name="T165">, 2011-02-21, Žin., 2011, Nr. 23-1109 (2011-02-24), i. k. 1</text:span><text:span text:style-name="T166">112050ISAK001K-066</text:span></text:p>
      <text:p text:style-name="P167"><text:span text:style-name="T168">Dėl finansų ministro 2004 m. sausio 9 d. įsakymo Nr. 1K-006 "Dėl savivaldybių biudžetų suvestinių formų patvirtinimo" pakeitimo</text:span></text:p>
      <text:p text:style-name="P169"/>
      <text:p text:style-name="P170"><text:span text:style-name="T171">4.</text:span></text:p>
      <text:p text:style-name="P172"><text:span text:style-name="T173">Lietuvos Respublikos finansų ministerija, Įsakymas</text:span></text:p>
      <text:p text:style-name="P174"><text:span text:style-name="T175">Nr.<text:s/></text:span><text:a xlink:href="https://www.e-tar.lt/portal/legalAct.html?documentId=TAR.B3E5681662A8" office:target-frame-name="_top" xlink:show="replace"><text:span text:style-name="T176">1K-059</text:span></text:a><text:span text:style-name="T177">, 2012-02-14, Žin., 2012, Nr. 22-1015 (2012-02-18), i. k. 1122050ISAK001K-059</text:span></text:p>
      <text:p text:style-name="P178"><text:span text:style-name="T179">Dėl finansų ministro 2004 m. sausio 9 d. įsakymo Nr. 1K-006 "Dėl savivaldybių biudžetų formų</text:span><text:span text:style-name="T180"><text:s/>patvirtinimo" pakeitimo</text:span></text:p>
      <text:p text:style-name="P181"/>
      <text:p text:style-name="P182"><text:span text:style-name="T183">5.</text:span></text:p>
      <text:p text:style-name="P184"><text:span text:style-name="T185">Lietuvos Respublikos finansų ministerija, Įsakymas</text:span></text:p>
      <text:p text:style-name="P186"><text:span text:style-name="T187">Nr.<text:s/></text:span><text:a xlink:href="https://www.e-tar.lt/portal/legalAct.html?documentId=TAR.EA2F9EC2829F" office:target-frame-name="_top" xlink:show="replace"><text:span text:style-name="T188">1K-036</text:span></text:a><text:span text:style-name="T189">, 2013-01-25, Žin., 2013, Nr. 11-536 (2013-01-30), i. k. 1132050ISAK001K-036</text:span></text:p>
      <text:p text:style-name="P190"><text:span text:style-name="T191">Dėl fin</text:span><text:span text:style-name="T192">ansų ministro 2004 m. sausio 9 d. įsakymo Nr. 1K-006 "Dėl savivaldybių biudžetų formų patvirtinimo" pakeitimo</text:span></text:p>
      <text:p text:style-name="P193"/>
      <text:p text:style-name="P194"><text:span text:style-name="T195">6.</text:span></text:p>
      <text:p text:style-name="P196"><text:span text:style-name="T197">Lietuvos Respublikos finansų ministerija, Įsakymas</text:span></text:p>
      <text:p text:style-name="P198"><text:span text:style-name="T199">Nr.<text:s/></text:span><text:a xlink:href="https://www.e-tar.lt/portal/legalAct.html?documentId=c7b25570973d11e4864dc58bf90fff24" office:target-frame-name="_top" xlink:show="replace"><text:span text:style-name="T200">1K-005</text:span></text:a><text:span text:style-name="T201">, 2015-01-08, paskelbta TAR 2015-01-08, i. k. 2015-00357</text:span></text:p>
      <text:p text:style-name="P202"><text:span text:style-name="T203">Dėl finansų ministro 2004 m. sausio 9 d. įsakymo Nr. 1K-006 „Dėl savivaldybių biudžetų formų patvirtinimo“ pakeitimo</text:span></text:p>
      <text:p text:style-name="P204"/>
      <text:p text:style-name="P205"><text:span text:style-name="T206">7.</text:span></text:p>
      <text:p text:style-name="P207"><text:span text:style-name="T208">Lietuvos Respublikos finansų ministerija, Įsakymas</text:span></text:p>
      <text:p text:style-name="P209"><text:span text:style-name="T210">Nr.<text:s/></text:span><text:a xlink:href="https://www.e-tar.lt/portal/legalAct.html?documentId=6c901a70a30711e58fd1fc0b9bba68a7" office:target-frame-name="_top" xlink:show="replace"><text:span text:style-name="T211">1K-362</text:span></text:a><text:span text:style-name="T212">, 2015-12-11, paskelbta TAR 2015-12-16, i. k. 2015-19837</text:span></text:p>
      <text:p text:style-name="P213"><text:span text:style-name="T214">Dėl finansų ministro 2004 m. sausio 9 d. įsakymo Nr. 1K-006 „Dėl savivaldybių biudžetų formų patv</text:span><text:span text:style-name="T215">irtinimo“ pakeitimo</text:span></text:p>
      <text:p text:style-name="P216"/>
      <text:p text:style-name="P217"><text:span text:style-name="T218">8.</text:span></text:p>
      <text:p text:style-name="P219"><text:span text:style-name="T220">Lietuvos Respublikos finansų ministerija, Įsakymas</text:span></text:p>
      <text:p text:style-name="P221"><text:span text:style-name="T222">Nr.<text:s/></text:span><text:a xlink:href="https://www.e-tar.lt/portal/legalAct.html?documentId=6b010e40e55d11e7acd7ea182930b17f" office:target-frame-name="_top" xlink:show="replace"><text:span text:style-name="T223">1K-456</text:span></text:a><text:span text:style-name="T224">, 2017-12-15, paskelbta TAR 2017-12-20, i. k. 2017-20571</text:span></text:p>
      <text:p text:style-name="P225"><text:span text:style-name="T226">Dėl finansų mini</text:span><text:span text:style-name="T227">stro 2004 m. sausio 9 d. įsakymo Nr. 1K-006 „Dėl savivaldybių biudžetų formų patvirtinimo“ pakeitimo</text:span></text:p>
      <text:p text:style-name="P228"/>
      <text:p text:style-name="P229"><text:span text:style-name="T230">9.</text:span></text:p>
      <text:p text:style-name="P231"><text:span text:style-name="T232">Lietuvos Respublikos finansų ministerija, Įsakymas</text:span></text:p>
      <text:p text:style-name="P233"><text:span text:style-name="T234">Nr.<text:s/></text:span><text:a xlink:href="https://www.e-tar.lt/portal/legalAct.html?documentId=1265e7d0f9d811e78bcec397524184ce" office:target-frame-name="_top" xlink:show="replace"><text:span text:style-name="T235">1K-10</text:span></text:a><text:span text:style-name="T236">, 2018-01-12, paskelbta TAR 2018-01-15, i. k. 2018-00610</text:span></text:p>
      <text:p text:style-name="P237"><text:span text:style-name="T238">Dėl finansų ministro 2004 m. sausio 9 d. įsakymo Nr. 1K-006 „Dėl savivaldybių biudžetų formų patvirtinimo“ pakeitimo</text:span></text:p>
      <text:p text:style-name="P239"/>
      <text:p text:style-name="P240"><text:span text:style-name="T241">10.</text:span></text:p>
      <text:p text:style-name="P242"><text:span text:style-name="T243">Lietuvos Respublikos finansų ministerija, Įsakymas</text:span></text:p>
      <text:p text:style-name="P244"><text:span text:style-name="T245">Nr.<text:s/></text:span><text:a xlink:href="https://www.e-tar.lt/portal/legalAct.html?documentId=1c0ef6d01fc211e9875cdc20105dd260" office:target-frame-name="_top" xlink:show="replace"><text:span text:style-name="T246">1K-21</text:span></text:a><text:span text:style-name="T247">, 2019-01-23, paskelbta TAR 2019-01-24, i. k. 2019-01098</text:span></text:p>
      <text:p text:style-name="P248"><text:span text:style-name="T249">Dėl finansų ministro 2004 m. sausio 9 d. įsakymo Nr. 1K-006 „Dėl savivaldybių biudžetų formų patvi</text:span><text:span text:style-name="T250">rtinimo“ pakeitimo</text:span></text:p>
      <text:p text:style-name="P251"/>
      <text:p text:style-name="P252"><text:span text:style-name="T253">11.</text:span></text:p>
      <text:p text:style-name="P254"><text:span text:style-name="T255">Lietuvos Respublikos finansų ministerija, Įsakymas</text:span></text:p>
      <text:p text:style-name="P256"><text:span text:style-name="T257">Nr.<text:s/></text:span><text:a xlink:href="https://www.e-tar.lt/portal/legalAct.html?documentId=c0dd5d30475011ea8895faf9aa6b1770" office:target-frame-name="_top" xlink:show="replace"><text:span text:style-name="T258">1K-26</text:span></text:a><text:span text:style-name="T259">, 2020-02-03, paskelbta TAR 2020-02-04, i. k. 2020-02522</text:span></text:p>
      <text:p text:style-name="P260"><text:span text:style-name="T261">Dėl finansų minis</text:span><text:span text:style-name="T262">tro 2004 m. sausio 9 d. įsakymo Nr. 1K-006 „Dėl Savivaldybių biudžetų formų patvirtinimo“ pakeitimo</text:span></text:p>
      <text:p text:style-name="P263"/>
      <text:p text:style-name="P264"><text:span text:style-name="T265">12.</text:span></text:p>
      <text:p text:style-name="P266"><text:span text:style-name="T267">Lietuvos Respublikos finansų ministerija, Įsakymas</text:span></text:p>
      <text:p text:style-name="P268"><text:span text:style-name="T269">Nr.<text:s/></text:span><text:a xlink:href="https://www.e-tar.lt/portal/legalAct.html?documentId=9cccccb06ba711eb9dc7b575f08e8bea" office:target-frame-name="_top" xlink:show="replace"><text:span text:style-name="T270">1K-40</text:span></text:a><text:span text:style-name="T271">, 2021-02-10, paskelbta TAR 2021-02-10, i. k. 2021-02579</text:span></text:p>
      <text:p text:style-name="P272"><text:span text:style-name="T273">Dėl finansų ministro 2004 m. sausio 9 d. įsakymo Nr. 1K-006 „Dėl savivaldybių biudžetų formų patvirtinimo“ pakeitimo</text:span></text:p>
      <text:p text:style-name="P274"/>
      <text:p text:style-name="P275"><text:span text:style-name="T276">13.</text:span></text:p>
      <text:p text:style-name="P277"><text:span text:style-name="T278">Lietuvos Respublikos finansų ministerija, Įsakymas</text:span></text:p>
      <text:p text:style-name="P279"><text:span text:style-name="T280">Nr.<text:s/></text:span><text:a xlink:href="https://www.e-tar.lt/portal/legalAct.html?documentId=0183d4309beb11ed8df094f359a60216" office:target-frame-name="_top" xlink:show="replace"><text:span text:style-name="T281">1K-18</text:span></text:a><text:span text:style-name="T282">, 2023-01-24, paskelbta TAR 2023-01-24, i. k. 2023-01175</text:span></text:p>
      <text:p text:style-name="P283"><text:span text:style-name="T284">Dėl finansų ministro 2004 m. sausio 9 d. įsakymo Nr. 1K-006 „Dėl savivaldybių biudžetų formų patvi</text:span><text:span text:style-name="T285">rtinimo“ pakeitimo</text:span></text:p>
      <text:p text:style-name="P286"/>
      <text:p text:style-name="P287"><text:span text:style-name="T288">14.</text:span></text:p>
      <text:p text:style-name="P289"><text:span text:style-name="T290">Lietuvos Respublikos finansų ministerija, Įsakymas</text:span></text:p>
      <text:p text:style-name="P291"><text:span text:style-name="T292">Nr.<text:s/></text:span><text:a xlink:href="https://www.e-tar.lt/portal/legalAct.html?documentId=13f41170cb3d11eea5a28c81c82193a8" office:target-frame-name="_top" xlink:show="replace"><text:span text:style-name="T293">1K-56</text:span></text:a><text:span text:style-name="T294">, 2024-02-12, paskelbta TAR 2024-02-14, i. k. 2024-02779</text:span></text:p>
      <text:p text:style-name="P295"><text:span text:style-name="T296">Dėl finansų minis</text:span><text:span text:style-name="T297">tro 2004 m. sausio 9 d. įsakymo Nr. 1K-006 „Dėl savivaldybių biudžetų formų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15T10:58:00Z</meta:creation-date>
    <dc:date>2024-02-15T10:58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152" meta:character-count="8974" meta:row-count="305" meta:non-whitespace-character-count="7930"/>
  </office:meta>
</office:document-meta>
</file>