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master-page-name="MP1" style:family="paragraph">
      <style:paragraph-properties fo:break-before="page" fo:margin-left="6.3333in">
        <style:tab-stops/>
      </style:paragraph-properties>
    </style:style>
    <style:style style:name="P192" style:parent-style-name="Normal" style:family="paragraph">
      <style:paragraph-properties fo:margin-left="6.3333in">
        <style:tab-stops/>
      </style:paragraph-properties>
    </style:style>
    <style:style style:name="P193" style:parent-style-name="Normal" style:family="paragraph">
      <style:paragraph-properties fo:margin-left="6.3333in">
        <style:tab-stops/>
      </style:paragraph-properties>
    </style:style>
    <style:style style:name="P194" style:parent-style-name="Normal" style:family="paragraph">
      <style:paragraph-properties fo:margin-left="6.3333in">
        <style:tab-stops/>
      </style:paragraph-properties>
    </style:style>
    <style:style style:name="P195" style:parent-style-name="Normal" style:family="paragraph">
      <style:paragraph-properties fo:margin-left="6.333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ize="11pt" style:font-size-asian="11pt"/>
    </style:style>
    <style:style style:name="TableColumn208" style:family="table-column">
      <style:table-column-properties style:column-width="3.825in"/>
    </style:style>
    <style:style style:name="TableColumn209" style:family="table-column">
      <style:table-column-properties style:column-width="3.5784in"/>
    </style:style>
    <style:style style:name="TableColumn210" style:family="table-column">
      <style:table-column-properties style:column-width="2.468in"/>
    </style:style>
    <style:style style:name="Table207" style:family="table">
      <style:table-properties style:width="9.8715in" fo:margin-left="0in" table:align="left"/>
    </style:style>
    <style:style style:name="TableRow211" style:family="table-row">
      <style:table-row-properties/>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top="none" fo:border-left="0.0104in solid #000000" fo:border-bottom="none" fo:border-right="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none" fo:padding-top="0in" fo:padding-left="0.075in" fo:padding-bottom="0in" fo:padding-right="0.075in"/>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TableColumn231" style:family="table-column">
      <style:table-column-properties style:column-width="0.4298in" style:use-optimal-column-width="false"/>
    </style:style>
    <style:style style:name="TableColumn232" style:family="table-column">
      <style:table-column-properties style:column-width="2.7097in" style:use-optimal-column-width="false"/>
    </style:style>
    <style:style style:name="TableColumn233" style:family="table-column">
      <style:table-column-properties style:column-width="0.7965in" style:use-optimal-column-width="false"/>
    </style:style>
    <style:style style:name="TableColumn234" style:family="table-column">
      <style:table-column-properties style:column-width="0.7902in" style:use-optimal-column-width="false"/>
    </style:style>
    <style:style style:name="TableColumn235" style:family="table-column">
      <style:table-column-properties style:column-width="1.3569in" style:use-optimal-column-width="false"/>
    </style:style>
    <style:style style:name="TableColumn236" style:family="table-column">
      <style:table-column-properties style:column-width="1.4437in" style:use-optimal-column-width="false"/>
    </style:style>
    <style:style style:name="TableColumn237" style:family="table-column">
      <style:table-column-properties style:column-width="2.2631in" style:use-optimal-column-width="false"/>
    </style:style>
    <style:style style:name="Table230" style:family="table">
      <style:table-properties style:width="9.7902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weight="bold" style:font-weight-asian="bold" style:font-weight-complex="bold"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end"/>
      <style:text-properties fo:font-weight="bold" style:font-weight-asian="bold" style:font-weight-complex="bold"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104in solid #000000" fo:border-left="0.0104in solid #000000" fo:border-bottom="none" fo:border-right="none"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paragraph-properties>
        <style:tab-stops>
          <style:tab-stop style:type="left" style:position="4.4166in"/>
        </style:tab-stops>
      </style:paragraph-properties>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weight="bold" style:font-weight-asian="bold" style:font-weight-complex="bold"/>
    </style:style>
    <style:style style:name="P370"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371"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372"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Įsakymas netenka galios 2010-12-05:</text:span></text:p>
      <text:p text:style-name="P3"><text:span text:style-name="T4">Lietuvos Respublikos socialinės apsaugos ir darbo ministerija, Įsakymas</text:span></text:p>
      <text:p text:style-name="P5"><text:span text:style-name="T6">Nr.<text:s/></text:span><text:a xlink:href="https://www.e-tar.lt/portal/legalAct.html?documentId=TAR.ECD9938973A5" office:target-frame-name="_top" xlink:show="replace"><text:span text:style-name="T7">A1-556</text:span></text:a><text:span text:style-name="T8">, 2010-11-30, Žin., 2010, Nr. 142-7317 (2010-12-04), i.</text:span><text:span text:style-name="T9"><text:s/>k. 1102230ISAK00A1-556</text:span></text:p>
      <text:p text:style-name="P10"><text:span text:style-name="T11">Dėl Europos pabėgėlių fondo ir Europos fondo trečiųjų šalių piliečių integracijai programų projektų vykdytojams, esantiems perkančiosiomis organizacijomis pagal Lietuvos Respublikos viešųjų pirkimų įstatymą, pirkimų taisyklių patvir</text:span><text:span text:style-name="T12">tinimo</text:span></text:p>
      <text:p text:style-name="P13"/>
      <text:p text:style-name="P14"><text:span text:style-name="T15">Suvestinė redakcija nuo 2010-01-20 iki 2010-12-04</text:span></text:p>
      <text:p text:style-name="P16"/>
      <text:p text:style-name="P17"><text:span text:style-name="T18">Įsakymas paskelbtas: Žin. 2009, Nr.<text:s/></text:span><text:a xlink:href="https://www.e-tar.lt/portal/legalAct.html?documentId=TAR.283E29FAA2E8" office:target-frame-name="_top" xlink:show="replace"><text:span text:style-name="T19">26-1039</text:span></text:a><text:span text:style-name="T20">, i. k. 1092230ISAK000A1-74</text:span></text:p>
      <text:p text:style-name="P21"/>
      <text:p text:style-name="P22"><text:span text:style-name="T23"/><text:span text:style-name="T24">LIETUVOS RESPUBLIKOS SOCIALINĖS APSAUGOS IR DARBO MINISTRO</text:span></text:p>
      <text:p text:style-name="P25">ĮSAKYMAS</text:p>
      <text:p text:style-name="P26"/>
      <text:p text:style-name="P27">DĖL EUROPOS FONDO TREČIŲJŲ ŠALIŲ PILIEČIŲ INTEGRACIJAI PROGRAMOS PROJEKTŲ VYKDYTOJAMS, ESANTIEMS PERKANČIOSIOMIS ORGANIZACIJOMIS PAGAL LIETUVOS RESPUBLIKOS VIEŠŲJŲ PIRKIMŲ ĮSTATYMĄ, PIRKIMŲ TAISYKLIŲ PATVIRTINIMO</text:p>
      <text:p text:style-name="P28"/>
      <text:p text:style-name="P29">2009 m. vasario 26 d. Nr. A1-74</text:p>
      <text:p text:style-name="P30">Vilnius</text:p>
      <text:p text:style-name="P31"/>
      <text:p text:style-name="P32"/>
      <text:p text:style-name="P33"><text:span text:style-name="T34">Vadovaudamasis Europos fondo trečiųjų šalių piliečių integracijai programos Lietuvoje projektų įgyvendinimo priežiūros taisyklių, patvirtintų Lietuvos Respublikos sociali</text:span><text:span text:style-name="T35">nės apsaugos ir darbo ministro 2008 m. rugsėjo 11 d. įsakymu Nr. A1-307 (Žin., 2008, Nr.<text:s/></text:span><text:a xlink:href="https://www.e-tar.lt/portal/lt/legalAct/TAR.FE4E417A833F" office:target-frame-name="_blank" xlink:show="new"><text:span text:style-name="T36">108-4143</text:span></text:a><text:span text:style-name="T37">; 2009, Nr.<text:s/></text:span><text:a xlink:href="https://www.e-tar.lt/portal/lt/legalAct/TAR.0BF07F80D5F3" office:target-frame-name="_blank" xlink:show="new"><text:span text:style-name="T38">19-783</text:span></text:a><text:span text:style-name="T39">), 48 ir 50 punktais:</text:span></text:p>
      <text:p text:style-name="P40"><text:span text:style-name="T41">Tvirtinu</text:span><text:span text:style-name="T42"><text:s/>Europos fondo trečiųjų šalių piliečių integracijai programos projektų vykdytojams, esantiems perkančiosiomis organizacijomis pagal Lie</text:span><text:span text:style-name="T43">tuvos Respublikos viešųjų pirkimų įstatymą, pirkimų taisykles (pridedama).</text:span></text:p>
      <text:p text:style-name="P44"/>
      <text:p text:style-name="P45"/>
      <text:p text:style-name="P46"/>
      <text:p text:style-name="P47"><text:span text:style-name="T48">SOCIALINĖS APSAUGOS IR DARBO MINISTRAS</text:span><text:span text:style-name="T49"><text:tab/>RIMANTAS JONAS DAGYS</text:span></text:p>
      <text:p text:style-name="P50"/>
      <text:soft-page-break/>
      <text:p text:style-name="P51">PATVIRTINTA</text:p>
      <text:p text:style-name="P52">Lietuvos Respublikos socialinės<text:s/></text:p>
      <text:p text:style-name="P53">apsaugos ir darbo ministro<text:s/></text:p>
      <text:p text:style-name="P54">2009 m. vasario 26 d.<text:s/></text:p>
      <text:p text:style-name="P55">įsakymu Nr.<text:s/>A1-74</text:p>
      <text:p text:style-name="P56"/>
      <text:p text:style-name="P57"><text:span text:style-name="T58">EUROPOS FONDO TREČIŲJŲ ŠALIŲ PILIEČIŲ INTEGRACIJAI PROGRAMOS PROJEKTŲ VYKDYTOJAMS, ESANTIEMS PERKANČIOSIOMIS ORGANIZACIJOMIS PAGAL LIETUVOS RESPUBLIKOS VIEŠŲJŲ PIRKIMŲ ĮSTATYMĄ, PIRKIMŲ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uropos fondo tr</text:span><text:span text:style-name="T68">ečiųjų šalių piliečių integracijai (toliau vadinama – EIF) programos projektų vykdytojams, esantiems perkančiosiomis organizacijomis pagal Lietuvos Respublikos viešųjų pirkimų įstatymą, pirkimų taisyklės (toliau vadinama – šios Taisyklės) nustato papildomu</text:span><text:span text:style-name="T69">s pagal EIF daugiametę (2007–2013 m.) programą ir EIF atitinkamų metų metines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T70">84-2000</text:span></text:a><text:span text:style-name="T71">; 2006, Nr.<text:s/></text:span><text:a xlink:href="https://www.e-tar.lt/portal/lt/legalAct/TAR.C0DE35FFA738" office:target-frame-name="_blank" xlink:show="new"><text:span text:style-name="T72">4-102</text:span></text:a><text:span text:style-name="T73">) (toliau vadinama – Viešųjų pirkimų įstatymas), įsipareigojimus, teises ir</text:span><text:span text:style-name="T74"><text:s/>atsakomybę, vykdant prekių, paslaugų arba darbų pirkimus, finansuojamus iš EIF ir bendrojo finansavimo lėšų, bei šių pirkimų papildomos kontrolės priemones ir padarinius, kylančius nesilaikius šių Taisyklių nuostatų.</text:span></text:p>
      <text:p text:style-name="P75"><text:span text:style-name="T76">2</text:span><text:span text:style-name="T77">. Šiomis Taisyklėmis turi vadovau</text:span><text:span text:style-name="T78">tis projekto vykdytojas (arba partneris), vykdantis pirkimą, jei jis tenkina visas šias sąlygas:</text:span></text:p>
      <text:p text:style-name="P79"><text:span text:style-name="T80">2.1</text:span><text:span text:style-name="T81">. projekto vykdytojas (arba partneris) yra perkančioji organizacija pagal Viešųjų pirkimų įstatymą;</text:span></text:p>
      <text:p text:style-name="P82"><text:span text:style-name="T83">2.2</text:span><text:span text:style-name="T84">. projekto vykdytojas (arba partneris) vykdo pi</text:span><text:span text:style-name="T85">rkimą, kuris yra Viešųjų pirkimų įstatymo reguliavimo objektas;</text:span></text:p>
      <text:p text:style-name="P86"><text:span text:style-name="T87">2.3</text:span><text:span text:style-name="T88">. projekto vykdytojas (arba partneris) vykdo pirkimą, vadovaudamasis Lietuvos Respublikos socialinės apsaugos ir darbo ministerijos (toliau vadinama – atsakinga institucija), Europos so</text:span><text:span text:style-name="T89">cialinio fondo agentūros (toliau vadinama – įgaliota institucija) ir projekto vykdytojo pasirašyta paramos teikimo sutartimi, įgyvendinant EIF atitinkamų metų metinę programą.</text:span></text:p>
      <text:p text:style-name="P90">Papunkčio pakeitimai:</text:p>
      <text:p text:style-name="P91"><text:span text:style-name="T92">Nr.<text:s/></text:span><text:a xlink:href="https://www.e-tar.lt/portal/legalAct.html?documentId=TAR.45B76309B78C" office:target-frame-name="_top" xlink:show="replace"><text:span text:style-name="T93">A1-4</text:span></text:a><text:span text:style-name="T94">, 2010-01-13, Žin., 2010, Nr. 7-334 (2010-01-19), i. k. 1102230ISAK0000A1-4</text:span></text:p>
      <text:p text:style-name="Normal"/>
      <text:p text:style-name="P95"><text:span text:style-name="T96">3</text:span><text:span text:style-name="T97">. Už visų vykdomų prekių, paslaugų arba darbų pirkimų projektui įgyvendinti (jų vykdymo<text:s/></text:span><text:span text:style-name="T98">atitikimą galiojantiems teisės aktams) teisėtumą yra atsakingas juos vykdantis projekto vykdytojas (arba partneris). Šiose Taisyklėse nustatytų įsipareigojimų tinkamą vykdymą visais atvejais turi užtikrinti projekto vykdytojas.</text:span></text:p>
      <text:p text:style-name="P99"><text:span text:style-name="T100">4</text:span><text:span text:style-name="T101">. Jei vykdyti pirkimus<text:s/></text:span><text:span text:style-name="T102">projekto vykdytojas (arba partneris) įgalioja kitą perkančiąją organizaciją pagal Viešųjų pirkimų įstatymą, projekto vykdytojas turi apie tai informuoti įgaliotą instituciją ne vėliau kaip per 2 dienas po įgaliojimų suteikimo dienos, pranešdamas įgaliotosi</text:span><text:span text:style-name="T103">os perkančiosios organizacijos pavadinimą, kodą, adresą, kontaktinius asmenis, telefoną, faksą, įgaliojimų apimtį ir trukmę. Projekto vykdytojas (arba partneris) pagal paramos teikimo sutartį ir šias Taisykles negali savo įsipareigojimų nevykdymo pateisint</text:span><text:span text:style-name="T104">i įgaliojimo pirkimams organizuoti ir pirkimo procedūromis iki pirkimo sutarties sudarymo atlikti suteikimu kitai perkančiajai organizacijai.</text:span></text:p>
      <text:p text:style-name="P105"><text:span text:style-name="T106">5</text:span><text:span text:style-name="T107">. Šiose Taisyklėse vartojamos sąvokos atitinka Viešųjų pirkimų įstatyme, Europos fondo trečiųjų šalių pilieči</text:span><text:span text:style-name="T108">ų integracijai programos Lietuvoje valdymo ir kontrolės 2007–2013 metų sistemoje, patvirtintoje Lietuvos Respublikos socialinės apsaugos ir darbo ministro 2007<text:s/></text:span><text:soft-page-break/><text:span text:style-name="T109">m. rugsėjo 20 d. įsakymu Nr. A1-250 (Žin., 2007, Nr.<text:s/></text:span><text:a xlink:href="https://www.e-tar.lt/portal/lt/legalAct/TAR.4748B77991FA" office:target-frame-name="_blank" xlink:show="new"><text:span text:style-name="T110">100-4096</text:span></text:a><text:span text:style-name="T111">), ir kituose teisės aktuose, reglamentuojančiuose EIF programą, vartojamas sąvokas.</text:span></text:p>
      <text:p text:style-name="P112"/>
      <text:p text:style-name="P113"><text:span text:style-name="T114">II</text:span><text:span text:style-name="T115">.<text:s/></text:span><text:span text:style-name="T116">PIRKIMŲ PLANAS IR PIRKIMŲ VYKDYMAS</text:span></text:p>
      <text:p text:style-name="P117"/>
      <text:p text:style-name="P118"><text:span text:style-name="T119">6</text:span><text:span text:style-name="T120">. Projekto vykdytojas ne vėliau kaip per vieną mėnesį nuo paramos tei</text:span><text:span text:style-name="T121">kimo sutarties pasirašymo dienos privalo įgaliotai institucijai raštu pateikti derinti projekto pirkimų planą (šių Taisyklių priedas). Įgaliota institucija priima sprendimą dėl pritarimo (nepritarimo) pateiktam derinti projekto pirkimų planui (ar jo keitim</text:span><text:span text:style-name="T122">ui) per 5 darbo dienas nuo dokumentų gavimo dienos. Projekto pirkimų plano derinimo metu įgaliota institucija gali nuspręsti taikyti išankstinę priežiūrą pirkimams, kurių vertė viršija 75 000 Lt (be PVM). Tokiu atveju projekto vykdytojas ne vėliau kaip per</text:span><text:span text:style-name="T123"><text:s/>10 darbo dienų iki pirkimo pradžios pateikia įgaliotai institucijai derinti pirkimo dokumentus. Dokumentai turi būti suderinti per 10 darbo dienų.</text:span></text:p>
      <text:p text:style-name="P124"><text:span text:style-name="T125">7</text:span><text:span text:style-name="T126">. Visos su projekto įgyvendinimu susijusios prekės, paslaugos ir darbai privalo būti perkami<text:s/></text:span><text:span text:style-name="T127">vadovaujantis Viešųjų pirkimų įstatymu ir šiomis Taisyklėmis.</text:span></text:p>
      <text:p text:style-name="P128"><text:span text:style-name="T129">8</text:span><text:span text:style-name="T130">. Įgaliota institucija atlieka viešųjų pirkimų dokumentacijos bei pirkimų proceso priežiūrą, vykdydama projekto patikras vietoje. Pirkimų, kurie įvykdyti po projekto patikros vietoje, dokum</text:span><text:span text:style-name="T131">entų kopijas projekto vykdytojas (ar partneris) įgaliotai institucijai privalo pateikti kartu su projekto galutine ataskaita.</text:span></text:p>
      <text:p text:style-name="P132"/>
      <text:p text:style-name="P133"><text:span text:style-name="T134">III</text:span><text:span text:style-name="T135">.<text:s/></text:span><text:span text:style-name="T136">DOKUMENTŲ SAUGOJIMAS</text:span></text:p>
      <text:p text:style-name="P137"/>
      <text:p text:style-name="P138"><text:span text:style-name="T139">9</text:span><text:span text:style-name="T140">. Projekto vykdytojas (arba partneris) visą su pirkimais susijusią informaciją (pirkimo dok</text:span><text:span text:style-name="T141">umentus, susirašinėjimo su tiekėjais dokumentus, pirkimo sutartį, pirkimo sutarties įgyvendinimo dokumentus, su pirkimais susijusius apskaitos dokumentus ir kt.) saugo įstatymų nustatyta tvarka ir užtikrina jų prieinamumą Europos Audito Rūmų, Europos Komis</text:span><text:span text:style-name="T142">ijos, Lietuvos Respublikos valstybės kontrolės, atsakingos, įgaliotos ir audito institucijų įgaliotiems asmenims.</text:span></text:p>
      <text:p text:style-name="P143"><text:span text:style-name="T144">10</text:span><text:span text:style-name="T145">. Projekto partnerio visų su pirkimais susijusių dokumentų (pirkimo dokumentų, susirašinėjimo su tiekėjais dokumentų, pirkimo sutarties,</text:span><text:span text:style-name="T146"><text:s/>pirkimo sutarties įgyvendinimo dokumentų, su pirkimais susijusius apskaitos dokumentų ir kt.) kopijas turi saugoti projekto vykdytojas.</text:span></text:p>
      <text:p text:style-name="P147"/>
      <text:p text:style-name="P148"><text:span text:style-name="T149">IV</text:span><text:span text:style-name="T150">.<text:s/></text:span><text:span text:style-name="T151">INFORMACIJOS TEIKIMAS</text:span></text:p>
      <text:p text:style-name="P152"/>
      <text:p text:style-name="P153"><text:span text:style-name="T154">11</text:span><text:span text:style-name="T155">. Projekto vykdytojas (arba partneris) per 10 dienų nuo ataskaitų pateikimo Vie</text:span><text:span text:style-name="T156">šųjų pirkimų tarnybai pateikia įgaliotai institucijai šių ataskaitų patvirtintas kopijas.</text:span></text:p>
      <text:p text:style-name="P157">Punkto pakeitimai:</text:p>
      <text:p text:style-name="P158"><text:span text:style-name="T159">Nr.<text:s/></text:span><text:a xlink:href="https://www.e-tar.lt/portal/legalAct.html?documentId=TAR.45B76309B78C" office:target-frame-name="_top" xlink:show="replace"><text:span text:style-name="T160">A1-4</text:span></text:a><text:span text:style-name="T161">, 2010-01-13, Žin., 2010, Nr. 7-334 (2010-01-19), i. k. 1</text:span><text:span text:style-name="T162">102230ISAK0000A1-4</text:span></text:p>
      <text:p text:style-name="Normal"/>
      <text:p text:style-name="P163"><text:span text:style-name="T164">12</text:span><text:span text:style-name="T165">. Įgaliota institucija gali projekto vykdytojo (arba partnerio) paprašyti pateikti papildomą informaciją, paaiškinimus ir dokumentus, susijusius su viešaisiais pirkimais. Projekto vykdytojas (arba partneris) šiuos įpareigojimus pr</text:span><text:span text:style-name="T166">ivalo įvykdyti per prašyme nurodytą terminą.</text:span></text:p>
      <text:p text:style-name="P167"><text:span text:style-name="T168">13</text:span><text:span text:style-name="T169">. Šiose Taisyklėse nurodyti dokumentai įgaliotai institucijai gali būti teikiami paties projekto vykdytojo (arba partnerio) arba įgaliotosios perkančiosios organizacijos, vykdančios pirkimą, tačiau visais<text:s/></text:span><text:span text:style-name="T170">atvejais įgaliota institucija informaciją (sprendimus, pasiūlymus ir rekomendacijas) teikia tik projekto vykdytojui.</text:span></text:p>
      <text:p text:style-name="P171"><text:span text:style-name="T172">14</text:span><text:span text:style-name="T173">. Įgaliotos institucijos darbuotojai, kuriems informacija perduodama, įsipareigoja jokiu būdu neatskleisti jos tretiesiems asmenims,<text:s/></text:span><text:span text:style-name="T174">išskyrus įstatymų nustatytus atvejus.</text:span></text:p>
      <text:p text:style-name="P175"><text:span text:style-name="T176">15</text:span><text:span text:style-name="T177">. Įgaliota institucija konsultuoja projekto vykdytoją (arba partnerį) šių Taisyklių taikymo klausimais.</text:span></text:p>
      <text:p text:style-name="P178"/>
      <text:p text:style-name="P179"><text:span text:style-name="T180">V</text:span><text:span text:style-name="T181">.<text:s/></text:span><text:span text:style-name="T182">BAIGIAMOSIOS NUOSTATOS</text:span></text:p>
      <text:p text:style-name="P183"/>
      <text:p text:style-name="P184"><text:span text:style-name="T185">16</text:span><text:span text:style-name="T186">. Paaiškėjus, kad pirkimai buvo vykdomi pažeidžiant šias Taisykles i</text:span><text:span text:style-name="T187">r (ar) Viešųjų pirkimų įstatymą, ir (ar) esant įtarimui, kad pirkimas buvo įvykdytas nesilaikant Viešųjų pirkimų įstatyme įtvirtintų principų, atsakinga ir įgaliota institucijos gali pripažinti atitinkamu pirkimu padarytas išlaidas netinkamomis projekto iš</text:span><text:span text:style-name="T188">laidomis ir neteikti jų finansuoti paramos lėšomis, o jei paramos lėšos jau buvo sumokėtos – jas išieškoti teisės aktų nustatyta tvarka.</text:span></text:p>
      <text:p text:style-name="Normal"/>
      <text:p text:style-name="P189"><text:span text:style-name="T190">_________________</text:span></text:p>
      <text:soft-page-break/>
      <text:p text:style-name="P191">Europos fondo trečiųjų šalių piliečių integracijai<text:s/></text:p>
      <text:p text:style-name="P192">programos projektų vykdytojams, esantiems<text:s/></text:p>
      <text:p text:style-name="P193">perkančiosiomis organizacijomis pagal Lietuvos<text:s/></text:p>
      <text:p text:style-name="P194">Respublikos viešųjų pirkimų įstatymą, pirkimų taisyklių<text:s/></text:p>
      <text:p text:style-name="P195">priedas</text:p>
      <text:p text:style-name="Normal"/>
      <text:p text:style-name="P196">___________________________________________________</text:p>
      <text:p text:style-name="P197">(projekto vykdytojo pavadinimas)</text:p>
      <text:p text:style-name="P198"/>
      <text:p text:style-name="P199"><text:span text:style-name="T200">PROJEKTO<text:s/></text:span><text:span text:style-name="T201">PIRKIMŲ PLANAS</text:span></text:p>
      <text:p text:style-name="P202"/>
      <text:p text:style-name="P203">___________________ Nr. __________</text:p>
      <text:p text:style-name="P204">(data)</text:p>
      <text:p text:style-name="P205">___________________________</text:p>
      <text:p text:style-name="P206">(sudarymo vieta)</text:p>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PARAMOS TEIKIMO SUTARTIES NUMERIS<text:s/></text:span></text:p>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table:table-cell>
          <table:table-cell table:style-name="TableCell218" table:number-columns-spanned="2">
            <text:p text:style-name="Normal"/>
          </table:table-cell>
          <table:covered-table-cell/>
        </table:table-row>
        <table:table-row table:style-name="TableRow219">
          <table:table-cell table:style-name="TableCell220">
            <text:p text:style-name="Normal"><text:span text:style-name="T221">PROJEKTO PIRKIMŲ PLANAS TEIKIAMAS</text:span></text:p>
          </table:table-cell>
          <table:table-cell table:style-name="TableCell222" table:number-columns-spanned="2">
            <text:p text:style-name="Normal"/>
          </table:table-cell>
          <table:covered-table-cell/>
        </table:table-row>
        <table:table-row table:style-name="TableRow223">
          <table:table-cell table:style-name="TableCell224">
            <text:p text:style-name="Normal">pirmą kartą<text:s/><text:span text:style-name="T225"></text:span><text:span text:style-name="T226">[]</text:span></text:p>
          </table:table-cell>
          <table:table-cell table:style-name="TableCell227" table:number-columns-spanned="2">
            <text:p text:style-name="Normal">projekto pirkimu plano pakeitimas<text:s/><text:span text:style-name="T228"></text:span><text:span text:style-name="T229">[]</text:span></text:p>
          </table:table-cell>
          <table:covered-table-cell/>
        </table:table-row>
      </table:table>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Nr.</text:p>
          </table:table-cell>
          <table:table-cell table:style-name="TableCell241">
            <text:p text:style-name="P242">Prekių,<text:s/>paslaugų ar darbų pavadinimas ir projekto detalaus biudžeto eilutė, kurioje numatyta pirkimo suma</text:p>
          </table:table-cell>
          <table:table-cell table:style-name="TableCell243">
            <text:p text:style-name="P244">Pirkimo suma, Lt (su PVM)</text:p>
          </table:table-cell>
          <table:table-cell table:style-name="TableCell245">
            <text:p text:style-name="P246">Pirkimo būdas</text:p>
          </table:table-cell>
          <table:table-cell table:style-name="TableCell247">
            <text:p text:style-name="P248">Pirkimą vykdysiantis subjektas (projekto vykdytojas ar partneris)</text:p>
          </table:table-cell>
          <table:table-cell table:style-name="TableCell249">
            <text:p text:style-name="P250">Pirkimo vykdymo data (nurodyti pirkimo pradžią, t. y. metus ir mėnesį)</text:p>
          </table:table-cell>
          <table:table-cell table:style-name="TableCell251">
            <text:p text:style-name="P252">Sutarties data, galiojimo terminas, tiekėjo pavadinimas, jei pirkimas vykdomas pagal sutartį, sudarytą iki paramos gavimo</text:p>
          </table:table-cell>
        </table:table-row>
        <table:table-row table:style-name="TableRow253">
          <table:table-cell table:style-name="TableCell254">
            <text:p text:style-name="P255">1.</text:p>
          </table:table-cell>
          <table:table-cell table:style-name="TableCell256" table:number-columns-spanned="6">
            <text:p text:style-name="P257">PREKIŲ PIRKIMAS</text:p>
          </table:table-cell>
          <table:covered-table-cell/>
          <table:covered-table-cell/>
          <table:covered-table-cell/>
          <table:covered-table-cell/>
          <table:covered-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able:number-columns-spanned="6">
            <text:p text:style-name="P292">PASLAUGŲ PIRKIMAS</text:p>
          </table:table-cell>
          <table:covered-table-cell/>
          <table:covered-table-cell/>
          <table:covered-table-cell/>
          <table:covered-table-cell/>
          <table:covered-table-cell/>
        </table:table-row>
        <table:table-row table:style-name="TableRow293">
          <table:table-cell table:style-name="TableCell294">
            <text:p text:style-name="P295">2.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able:number-columns-spanned="6">
            <text:p text:style-name="P327">DARBŲ PIRKIMAS</text:p>
          </table:table-cell>
          <table:covered-table-cell/>
          <table:covered-table-cell/>
          <table:covered-table-cell/>
          <table:covered-table-cell/>
          <table:covered-table-cell/>
        </table:table-row>
        <table:table-row table:style-name="TableRow328">
          <table:table-cell table:style-name="TableCell329">
            <text:p text:style-name="P330">3.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Iš viso</text:p>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365">(projekto vykdytojo atstovo pareigų pavadinimas)</text:p>
      <text:p text:style-name="P366">_____________________________________<text:tab/>A.V.</text:p>
      <text:p text:style-name="P367">(vardas ir pavardė)<text:s/></text:p>
      <text:p text:style-name="Normal">_____________________________________</text:p>
      <text:p text:style-name="P368">(parašas)</text:p>
      <text:p text:style-name="Normal"/>
      <text:p text:style-name="P369">SUDERINTA SU EUROPOS SOCIALINIO FONDO AGENTŪRA ____________________</text:p>
      <text:p text:style-name="P370">(suderinimo data)</text:p>
      <text:p text:style-name="P371">______________________________<text:tab/>__________________<text:tab/>______________</text:p>
      <text:p text:style-name="P372">(ESFA atstovo pareigų pavadinimas)<text:tab/>(vardas, pavardė)<text:tab/>(parašas)</text:p>
      <text:p text:style-name="Normal"/>
      <text:p text:style-name="P373">_________________</text:p>
      <text:p text:style-name="P374">Priedo pakeitimai:</text:p>
      <text:p text:style-name="P375"><text:span text:style-name="T376">Nr.<text:s/></text:span><text:a xlink:href="https://www.e-tar.lt/portal/legalAct.html?documentId=TAR.45B76309B78C" office:target-frame-name="_top" xlink:show="replace"><text:span text:style-name="T377">A1-4</text:span></text:a><text:span text:style-name="T378">, 2010-01-13, Žin., 2010, Nr. 7-334 (2010-01-19), i. k. 1102230ISAK0000A1-4</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ocialinės apsaugos ir darbo ministerija, Įsakymas</text:span></text:p>
      <text:p text:style-name="P388"><text:span text:style-name="T389">Nr.<text:s/></text:span><text:a xlink:href="https://www.e-tar.lt/portal/legalAct.html?documentId=TAR.45B76309B78C" office:target-frame-name="_top" xlink:show="replace"><text:span text:style-name="T390">A1-4</text:span></text:a><text:span text:style-name="T391">, 2010-01-13, Žin., 2010, Nr. 7-334 (2010-01-19), i. k. 1102230ISAK0000A1-4</text:span></text:p>
      <text:p text:style-name="P392"><text:span text:style-name="T393">Dėl Lietuvos Resp</text:span><text:span text:style-name="T394">ublikos socialinės apsaugos ir darbo ministro 2009 m. vasario 26 d. įsakymo Nr. A1-74 "Dėl Europos fondo trečiųjų šalių piliečių integracijai programos projektų vykdytojams, esantiems perkančiosiomis organizacijomis pagal Lietuvos Respublikos viešųjų pirki</text:span><text:span text:style-name="T395">mų įstatymą, pirkimų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54:00Z</meta:creation-date>
    <dc:date>2016-11-11T12:54:00Z</dc:date>
    <meta:template xlink:href="Normal.dotm" xlink:type="simple"/>
    <meta:editing-cycles>2</meta:editing-cycles>
    <meta:editing-duration>PT0S</meta:editing-duration>
    <meta:document-statistic meta:page-count="6" meta:paragraph-count="142" meta:word-count="1604" meta:character-count="11717" meta:row-count="539" meta:non-whitespace-character-count="10255"/>
  </office:meta>
</office:document-meta>
</file>