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 fo:letter-spacing="0.0138in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fo:color="#000000"/>
    </style:style>
    <style:style style:name="P65" style:parent-style-name="Normal" style:family="paragraph">
      <style:paragraph-properties fo:margin-left="3.9375in">
        <style:tab-stops/>
      </style:paragraph-properties>
      <style:text-properties fo:color="#000000"/>
    </style:style>
    <style:style style:name="P66" style:parent-style-name="Normal" style:family="paragraph">
      <style:paragraph-properties fo:margin-left="3.9375in">
        <style:tab-stops/>
      </style:paragraph-properties>
      <style:text-properties fo:color="#000000"/>
    </style:style>
    <style:style style:name="P67" style:parent-style-name="Normal" style:family="paragraph">
      <style:paragraph-properties fo:margin-left="3.9375in">
        <style:tab-stops/>
      </style:paragraph-properties>
      <style:text-properties fo:color="#000000"/>
    </style:style>
    <style:style style:name="P68" style:parent-style-name="Normal" style:family="paragraph">
      <style:paragraph-properties fo:margin-left="3.9375in">
        <style:tab-stops/>
      </style:paragraph-properties>
      <style:text-properties fo:color="#000000"/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 fo:text-align="center" fo:text-indent="0.4916in"/>
      <style:text-properties fo:color="#000000"/>
    </style:style>
    <style:style style:name="P71" style:parent-style-name="Normal" style:family="paragraph">
      <style:paragraph-properties fo:text-align="center" fo:text-indent="0.4916in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align="center" fo:text-indent="0.4916in"/>
      <style:text-properties fo:font-weight="bold" style:font-weight-asian="bold" fo:color="#000000"/>
    </style:style>
    <style:style style:name="P74" style:parent-style-name="Normal" style:family="paragraph">
      <style:paragraph-properties fo:text-align="justify" fo:text-indent="0.4916in"/>
      <style:text-properties fo:color="#000000"/>
    </style:style>
    <style:style style:name="P75" style:parent-style-name="Normal" style:family="paragraph">
      <style:paragraph-properties fo:text-align="justify" fo:text-indent="0.4916in"/>
      <style:text-properties fo:color="#000000"/>
    </style:style>
    <style:style style:name="P76" style:parent-style-name="Normal" style:family="paragraph">
      <style:paragraph-properties fo:text-align="justify" fo:text-indent="0.4916in"/>
      <style:text-properties fo:color="#000000"/>
    </style:style>
    <style:style style:name="P77" style:parent-style-name="Normal" style:family="paragraph">
      <style:paragraph-properties fo:text-align="justify" fo:text-indent="0.4916in"/>
      <style:text-properties fo:color="#000000"/>
    </style:style>
    <style:style style:name="P78" style:parent-style-name="Normal" style:family="paragraph">
      <style:paragraph-properties fo:text-align="justify" fo:text-indent="0.4916in"/>
      <style:text-properties fo:color="#000000"/>
    </style:style>
    <style:style style:name="P79" style:parent-style-name="Normal" style:family="paragraph">
      <style:paragraph-properties fo:text-align="justify" fo:text-indent="0.4916in"/>
      <style:text-properties fo:color="#000000"/>
    </style:style>
    <style:style style:name="P80" style:parent-style-name="Normal" style:family="paragraph">
      <style:paragraph-properties fo:text-align="justify" fo:text-indent="0.4916in"/>
      <style:text-properties fo:color="#000000"/>
    </style:style>
    <style:style style:name="P81" style:parent-style-name="Normal" style:family="paragraph">
      <style:paragraph-properties fo:text-align="justify" fo:text-indent="0.4916in"/>
      <style:text-properties fo:color="#000000"/>
    </style:style>
    <style:style style:name="P82" style:parent-style-name="Normal" style:family="paragraph">
      <style:paragraph-properties fo:text-align="justify" fo:text-indent="0.4916in"/>
      <style:text-properties fo:color="#000000"/>
    </style:style>
    <style:style style:name="P83" style:parent-style-name="Normal" style:family="paragraph">
      <style:paragraph-properties fo:text-align="justify" fo:text-indent="0.4916in"/>
      <style:text-properties fo:color="#000000"/>
    </style:style>
    <style:style style:name="P84" style:parent-style-name="Normal" style:family="paragraph">
      <style:paragraph-properties fo:text-align="justify" fo:text-indent="0.4916in"/>
      <style:text-properties fo:color="#000000"/>
    </style:style>
    <style:style style:name="P85" style:parent-style-name="Normal" style:family="paragraph">
      <style:paragraph-properties fo:text-align="justify" fo:text-indent="0.4916in"/>
      <style:text-properties fo:color="#000000"/>
    </style:style>
    <style:style style:name="P86" style:parent-style-name="Normal" style:family="paragraph">
      <style:paragraph-properties fo:text-align="justify" fo:text-indent="0.4916in"/>
      <style:text-properties fo:color="#000000"/>
    </style:style>
    <style:style style:name="P87" style:parent-style-name="Normal" style:family="paragraph">
      <style:paragraph-properties fo:text-align="justify" fo:text-indent="0.4916in"/>
      <style:text-properties fo:color="#000000"/>
    </style:style>
    <style:style style:name="P88" style:parent-style-name="Normal" style:family="paragraph">
      <style:paragraph-properties fo:text-align="justify" fo:text-indent="0.4916in"/>
      <style:text-properties fo:color="#000000"/>
    </style:style>
    <style:style style:name="P89" style:parent-style-name="Normal" style:family="paragraph">
      <style:paragraph-properties fo:text-align="justify" fo:text-indent="0.4916in"/>
      <style:text-properties fo:color="#000000"/>
    </style:style>
    <style:style style:name="P90" style:parent-style-name="Normal" style:family="paragraph">
      <style:paragraph-properties fo:text-align="justify" fo:text-indent="0.4916in"/>
      <style:text-properties fo:color="#000000"/>
    </style:style>
    <style:style style:name="P91" style:parent-style-name="Normal" style:family="paragraph">
      <style:paragraph-properties fo:text-align="justify" fo:text-indent="0.4916in"/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P93" style:parent-style-name="Normal" style:family="paragraph">
      <style:paragraph-properties fo:text-align="center"/>
      <style:text-properties fo:color="#000000"/>
    </style:style>
    <style:style style:name="P94" style:parent-style-name="Normal" style:family="paragraph">
      <style:paragraph-properties fo:text-align="center"/>
      <style:text-properties fo:color="#000000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8-03-2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65BF98564D8C" office:target-frame-name="_top" xlink:show="replace"><text:span text:style-name="T14">223</text:span></text:a><text:span text:style-name="T15">, 2008-02-26, Žin., 2008, Nr. 33-1168 (2008-03-20), i. k. 1081100NUTA00000223</text:span></text:p>
      <text:p text:style-name="P16"><text:span text:style-name="T17">Dėl<text:s/></text:span><text:span text:style-name="T18">Lietuvos Respublikos Vyriausybės 2004 m. rugpjūčio 26 d. nutarimo Nr. 1080 "Dėl Lietuvos profesinio mokymo tarybos nuostatų patvirtinimo" pakeitimo</text:span></text:p>
      <text:p text:style-name="P19"/>
      <text:p text:style-name="P20"><text:span text:style-name="T21">Suvestinė redakcija nuo 2004-12-28 iki 2008-03-20</text:span></text:p>
      <text:p text:style-name="P22"/>
      <text:p text:style-name="P23"><text:span text:style-name="T24">Nutarimas paskelbtas: Žin. 1998, Nr.<text:s/></text:span><text:a xlink:href="https://www.e-tar.lt/portal/legalAct.html?documentId=TAR.2838569970C5" office:target-frame-name="_top" xlink:show="replace"><text:span text:style-name="T25">29-769</text:span></text:a><text:span text:style-name="T26">, i. k. 0981100NUTA00000323</text:span></text:p>
      <text:p text:style-name="P27"/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LIETUVOS PROFESINIO MOKYMO TARYBOS PATVIRTINIMO</text:p>
      <text:p text:style-name="P35"/>
      <text:p text:style-name="P36">1998 m. kovo 20 d. Nr. 323</text:p>
      <text:p text:style-name="P37">Vilnius</text:p>
      <text:p text:style-name="P38"/>
      <text:p text:style-name="P39"><text:span text:style-name="T40">Vadovaudamasi Lietuvos Respublikos profesinio mokymo įstatymo (Žin., 1997, Nr.<text:s/></text:span><text:a xlink:href="https://www.e-tar.lt/portal/lt/legalAct/TAR.44FA08A7226F" office:target-frame-name="_blank" xlink:show="new"><text:span text:style-name="T41">98-2478</text:span></text:a><text:span text:style-name="T42">) 7 straipsniu, Lietuvos Respublikos<text:s/></text:span><text:span text:style-name="T43">Vyriausybė</text:span><text:span text:style-name="T44"><text:s/>nutari</text:span><text:span text:style-name="T45">a:</text:span></text:p>
      <text:p text:style-name="P46"><text:span text:style-name="T47">Patvirtinti Lietuvos profesinio mokymo tarybą (pridedama).</text:span></text:p>
      <text:p text:style-name="P48"/>
      <text:p text:style-name="P49"/>
      <text:p text:style-name="P50"/>
      <text:p text:style-name="P51">MINISTRAS PIRMININKAS<text:tab/>GEDIMINAS VAGNORIUS</text:p>
      <text:p text:style-name="P52"/>
      <text:p text:style-name="P53"/>
      <text:p text:style-name="P54"/>
      <text:p text:style-name="P55">L. E. ŠVIETIMO IR MOKSLO MINISTRO PAREIGAS<text:tab/>ZIGMAS ZINKEVIČIUS</text:p>
      <text:p text:style-name="P56"/>
      <text:soft-page-break/>
      <text:p text:style-name="P57">PATVIRTINTA</text:p>
      <text:p text:style-name="P65">Lietuvos Respublikos Vyriausybės</text:p>
      <text:p text:style-name="P66">1998 m. kovo 20 d. nutarimu Nr. 323</text:p>
      <text:p text:style-name="P67">(Lietuvos Respublikos<text:s/></text:p>
      <text:p text:style-name="P68">Vyriausybės 2004 m. gruodžio 23 d.<text:s/>nutarimo Nr. 1613 redakcija)</text:p>
      <text:p text:style-name="P69"/>
      <text:p text:style-name="P70"/>
      <text:p text:style-name="P71"><text:span text:style-name="T72">LIETUVOS PROFESINIO MOKYMO TARYBA</text:span></text:p>
      <text:p text:style-name="P73"/>
      <text:p text:style-name="P74">Danukas Arlauskas – Lietuvos verslo darbdavių konfederacijos generalinis direktorius, Lietuvos verslo darbdavių konfederacijos prezidiumo narys</text:p>
      <text:p text:style-name="P75">Alvyda Burbienė – Lietuvos maistininkų profesinės sąjungos švietimo koordinatorė</text:p>
      <text:p text:style-name="P76">Tomas Jovaiša – Lietuvos darbo rinkos mokymo tarnybos prie Socialinės apsaugos ir darbo ministerijos direktorius<text:s/></text:p>
      <text:p text:style-name="P77">Agnė Juškevičiūtė – Lietuvos darbo federacijos teisininkė</text:p>
      <text:p text:style-name="P78">Vytautas Kazakevičius – Panevėžio prekybos, pramonės ir amatų rūmų generalinis direktorius</text:p>
      <text:p text:style-name="P79">Kristina Krupavičienė – Lietuvos profesinės sąjungos „Solidarumas“ atsakingoji sekretorė</text:p>
      <text:p text:style-name="P80">Daiva Kvedaraitė – Lietuvos profesinės sąjungos „Solidarumas“ Informavimo centro vadovė</text:p>
      <text:p text:style-name="P81">Teresė Morkūnienė - uždarosios akcinės bendrovės „Impress Teva“ generalinė direktorė, Lietuvos verslo darbdavių konfederacijos prezidiumo narė</text:p>
      <text:p text:style-name="P82">Eugenijus Nazelskis – Lietuvos pramonininkų konfederacijos atstovas Lietuvos Respublikos Seime ir Vyriausybėje</text:p>
      <text:p text:style-name="P83">Alfonsas Norkus – Lietuvos žemės ūkio<text:s/>rūmų vyriausiasis specialistas</text:p>
      <text:p text:style-name="P84">Romualdas Pusvaškis – Švietimo ir mokslo ministerijos Specialistų rengimo departamento direktorius</text:p>
      <text:p text:style-name="P85">Alvydas Puodžiukas – Švietimo ir mokslo ministerijos sekretorius</text:p>
      <text:p text:style-name="P86">Valdas Rupšys – Socialinės apsaugos ir darbo ministerijos sekretorius</text:p>
      <text:p text:style-name="P87">Rimvydas Savickas – Lietuvos pramonininkų konfederacijos Mokslo ir inovacijų komiteto narys, akcinės bendrovės „Vilniaus vingis“ technikos direktorius</text:p>
      <text:p text:style-name="P88">Danutė Šlionskienė – Lietuvos profesinių sąjungų konfederacijos Švietimo paramos fondo direktorė</text:p>
      <text:p text:style-name="P89">Janina Švedienė – Lietuvos darbo federacijos generalinė sekretorė, Krikščioniškosios švietimo darbuotojų profesinės sąjungos pirmininkė</text:p>
      <text:p text:style-name="P90">Virginija Žoštautienė – Žemės ūkio ministerijos Kaimo plėtros departamento direktorė</text:p>
      <text:p text:style-name="P91">Audronė Žvirblienė – Ūkio ministerijos Ūkio strategijos departamento direktorė</text:p>
      <text:p text:style-name="P92"/>
      <text:p text:style-name="P93">______________</text:p>
      <text:p text:style-name="P94"/>
      <text:p text:style-name="P95">Priedo pakeitimai:</text:p>
      <text:p text:style-name="P96"><text:span text:style-name="T97">Nr.<text:s/></text:span><text:a xlink:href="https://www.e-tar.lt/portal/legalAct.html?documentId=TAR.C5967C9C8C1E" office:target-frame-name="_top" xlink:show="replace"><text:span text:style-name="T98">1613</text:span></text:a><text:span text:style-name="T99">, 2004-12-23, Žin., 2004, Nr. 185-6850 (2004-12-27), i. k. 1041100NUTA00001613</text:span></text:p>
      <text:p text:style-name="Normal"/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Lietuvos Respublikos Vyriausybė, Nutarimas</text:span></text:p>
      <text:soft-page-break/>
      <text:p text:style-name="P109"><text:span text:style-name="T110">Nr.<text:s/></text:span><text:a xlink:href="https://www.e-tar.lt/portal/legalAct.html?documentId=TAR.C5967C9C8C1E" office:target-frame-name="_top" xlink:show="replace"><text:span text:style-name="T111">1613</text:span></text:a><text:span text:style-name="T112">, 2004-12-23, Žin., 2004, Nr. 185-6850 (2004-12-27), i. k. 1041100NUTA00001613</text:span></text:p>
      <text:p text:style-name="P113"><text:span text:style-name="T114">Dėl Lietuvos Respublikos Vyr</text:span><text:span text:style-name="T115">iausybės 1998 m. kovo 20 d. nutarimo Nr. 323 "Dėl Lietuvos profesinio mokymo tarybos patvirtinimo" pakeitimo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3784in" fo:margin-bottom="1.181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1" style:parent-style-name="DefaultParagraphFont" style:family="text">
      <style:text-properties fo:language="en" fo:country="GB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9"><draw:frame draw:style-name="F60" text:anchor-type="paragraph" svg:y="0.0006in" draw:z-index="0"><draw:text-box fo:min-height="0in" fo:min-width="0in"><text:p text:style-name="P58"><text:span text:style-name="T61"><text:page-number text:fixed="false">2</text:page-number></text:span></text:p></draw:text-box></draw:frame></text:p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5-27T14:14:00Z</meta:creation-date>
    <dc:date>2021-05-27T14:14:00Z</dc:date>
    <meta:template xlink:href="Normal.dotm" xlink:type="simple"/>
    <meta:editing-cycles>2</meta:editing-cycles>
    <meta:editing-duration>PT0S</meta:editing-duration>
    <meta:document-statistic meta:page-count="3" meta:paragraph-count="92" meta:word-count="419" meta:character-count="3616" meta:row-count="182" meta:non-whitespace-character-count="3289"/>
  </office:meta>
</office:document-meta>
</file>