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1999-10-28 iki 2000-03-08</text:span></text:p>
      <text:p text:style-name="P10"/>
      <text:p text:style-name="P11"><text:span text:style-name="T12">Nutarimas paskelbtas: Žin. 1998, Nr.<text:s/></text:span><text:a xlink:href="https://www.e-tar.lt/portal/legalAct.html?documentId=TAR.2835DA84059B" office:target-frame-name="_top" xlink:show="replace"><text:span text:style-name="T13">38-1029</text:span></text:a><text:span text:style-name="T14">, i. k. 098505ANUTA00000055</text:span></text:p>
      <text:p text:style-name="P15"/>
      <text:p text:style-name="P16"><text:span text:style-name="T17"/><text:span text:style-name="T18">LIETUVOS BANKO VALDYBA</text:span></text:p>
      <text:p text:style-name="P19"/>
      <text:p text:style-name="P20">N U T A R I M A S</text:p>
      <text:p text:style-name="P21">DĖL LEIDIMŲ KREDITO UNIJOMS ATLIKTI OPERACIJAS UŽSIENIO VALIUTA IŠDAVIMO, OPERACIJŲ UŽSIENIO VALIUTA APSKAITOS IR ĮRAŠYMO ATASKAITOSE TVARKOS PATVIRTINIMO</text:p>
      <text:p text:style-name="P22"/>
      <text:p text:style-name="P23">1998 m. kovo 26 d. Nr.<text:s/>55</text:p>
      <text:p text:style-name="P24">Vilnius</text:p>
      <text:p text:style-name="P25"/>
      <text:p text:style-name="P26"/>
      <text:p text:style-name="P27"><text:span text:style-name="T28">Vadovaudamasi Lietuvos Respublikos kredito unijų įstatymo 16 straipsnio 1 dalimi ir 45 straipsnio 2 dalimi, Lietuvos banko valdyba<text:s/></text:span></text:p>
      <text:p text:style-name="P29"><text:span text:style-name="T30">NUTARIA:</text:span></text:p>
      <text:p text:style-name="P31"><text:span text:style-name="T32">Patvirtinti Leidimų kredito unijoms atlikti operacijas užsienio valiuta išdavimo ir operacijų užsien</text:span><text:span text:style-name="T33">io valiuta apskaitos ir įrašymo ataskaitose tvarką.</text:span></text:p>
      <text:p text:style-name="P34"/>
      <text:p text:style-name="P35"/>
      <text:p text:style-name="P36"/>
      <text:p text:style-name="P37"><text:span text:style-name="T38">VALDYBOS PIRMININKAS</text:span><text:span text:style-name="T39"><text:tab/>REINOLDIJUS ŠARKINAS</text:span></text:p>
      <text:p text:style-name="P40"/>
      <text:soft-page-break/>
      <text:p text:style-name="P41">PATVIRTINTA</text:p>
      <text:p text:style-name="P42">Lietuvos banko valdybos</text:p>
      <text:p text:style-name="P43">1998 m. kovo 26 d. nutarimu Nr. 55</text:p>
      <text:p text:style-name="P44"/>
      <text:p text:style-name="P45"><text:span text:style-name="T46">Leidimų kredito unijoms atlikti operacijas užsienio valiuta išdavimo, operacijų</text:span><text:span text:style-name="T47"><text:s/>užsienio valiuta apskaitos ir įrašymo ataskaitose tvarka</text:span></text:p>
      <text:p text:style-name="P48"/>
      <text:p text:style-name="P49"><text:span text:style-name="T50">I</text:span><text:span text:style-name="T51">.<text:s/></text:span><text:span text:style-name="T52">Bendroji dalis</text:span></text:p>
      <text:p text:style-name="P53"/>
      <text:p text:style-name="P54"><text:span text:style-name="T55">1</text:span><text:span text:style-name="T56">. Ši tvarka nustato leidimų išdavimo atlikti operacijas užsienio valiuta kredito unijoms bei šių operacijų apskaitos ir įrašymo ataskaitose tvarką.</text:span></text:p>
      <text:p text:style-name="P57"><text:span text:style-name="T58">2</text:span><text:span text:style-name="T59">. Leidimas atlik</text:span><text:span text:style-name="T60">ti operacijas užsienio valiuta gali būti išduodamas steigiamai ar jau veikiančiai kredito unijai.</text:span></text:p>
      <text:p text:style-name="P61"><text:span text:style-name="T62">3</text:span><text:span text:style-name="T63">. Lietuvos banko kredito unijai išduotas leidimas atlikti operacijas užsienio valiuta suteikia teisę atlikti tokias operacijas užsienio valiuta:</text:span></text:p>
      <text:p text:style-name="P64"><text:span text:style-name="T65">3.1</text:span><text:span text:style-name="T66">. p</text:span><text:span text:style-name="T67">riimti indėlius iš kredito unijos narių ar asocijuotų narių;</text:span></text:p>
      <text:p text:style-name="P68"><text:span text:style-name="T69">3.2</text:span><text:span text:style-name="T70">. teikti paskolas kredito unijos nariams, asocijuotiems nariams, kitoms kredito unijoms, kredito unijų asociacijai;</text:span></text:p>
      <text:p text:style-name="P71"><text:span text:style-name="T72">3.3</text:span><text:span text:style-name="T73">. pirkti, parduoti, keisti – kredito unijos nariams, asocijuotiem</text:span><text:span text:style-name="T74">s nariams, kitoms kredito unijoms, kredito unijos asociacijai, Lietuvos Respublikos visuomeninėms organizacijoms, religinėms bendruomenėms, Lietuvos Respublikos Vyriausybės ir (ar) savivaldybės įgaliotoms institucijoms bei tarptautinių ir (ar) užsienio val</text:span><text:span text:style-name="T75">stybių labdaros (paramos) fondams.</text:span></text:p>
      <text:p text:style-name="P76"><text:span text:style-name="T77">4</text:span><text:span text:style-name="T78">. Kredito unija operacijas užsienio valiuta gali atlikti tik tokiu atveju, jeigu ji turi tinkamai įrengtą buveinę, jos darbuotojai parengti atlikti operacijas užsienio valiuta, sukurtos operacijų užsienio valiuta a</text:span><text:span text:style-name="T79">tlikimo procedūros bei užtikrinta reikiama jų atlikimo kontrolė. Kredito unijoms draudžiama steigti valiutų keityklas. Kredito unijos operacijas užsienio valiuta grynaisiais pinigais gali atlikti tik kredito unijos buveinėje.</text:span></text:p>
      <text:p text:style-name="P80"><text:span text:style-name="T81">5</text:span><text:span text:style-name="T82">. Sprendimą dėl leidimo i</text:span><text:span text:style-name="T83">šdavimo kredito unijai atlikti operacijas užsienio valiuta priima Lietuvos banko valdyba.</text:span></text:p>
      <text:p text:style-name="P84"><text:span text:style-name="T85">6</text:span><text:span text:style-name="T86">. Kredito unijos, atlikdamos operacijas užsienio valiuta, vadovaujasi Lietuvos Respublikos įstatymais, Lietuvos banko valdybos nutarimais bei kitais teisės aktai</text:span><text:span text:style-name="T87">s.</text:span></text:p>
      <text:p text:style-name="P88"/>
      <text:p text:style-name="P89"><text:span text:style-name="T90">II</text:span><text:span text:style-name="T91">.<text:s/></text:span><text:span text:style-name="T92">Dokumentai leidimui gauti</text:span></text:p>
      <text:p text:style-name="P93"/>
      <text:p text:style-name="P94"><text:span text:style-name="T95">7</text:span><text:span text:style-name="T96">. Kredito unijos (steigėjai), pageidaujančios gauti leidimą operacijoms užsienio valiuta atlikti, Lietuvos bankui pateikia:</text:span></text:p>
      <text:p text:style-name="P97"><text:span text:style-name="T98">7.1</text:span><text:span text:style-name="T99">. prašymą išduoti leidimą atlikti operacijas užsienio valiuta;</text:span></text:p>
      <text:p text:style-name="P100"><text:span text:style-name="T101">7.2</text:span><text:span text:style-name="T102">. laisvos f</text:span><text:span text:style-name="T103">ormos aiškinamąjį raštą, kuriame turi būti nurodyta:</text:span></text:p>
      <text:p text:style-name="P104"><text:span text:style-name="T105">7.2.1</text:span><text:span text:style-name="T106">. motyvai, dėl kurių kredito unija pageidauja atlikti operacijas užsienio valiuta, ir numatomų atlikti operacijų mastas;</text:span></text:p>
      <text:p text:style-name="P107"><text:span text:style-name="T108">7.2.2</text:span><text:span text:style-name="T109">. kredito unijos valdybos narys, kuris bus atsakingas už operacijų</text:span><text:span text:style-name="T110"><text:s/>užsienio valiuta atlikimą kredito unijoje. Nurodoma: nario vardas, pavardė, asmens kodas, gyvenamosios vietos adresas, išsilavinimas (turi būti pridėtas specialybės diplomo nuorašas), duomenys apie baigtus kvalifikacijos tobulinimo kursus, stažuotes ir pa</text:span><text:span text:style-name="T111">n. (turi būti pridėti kursų baigimo pažymėjimai ar kitokie kvalifikaciją patvirtinantys dokumentai), duomenys apie darbo su užsienio valiuta patirtį, 3 paskutiniųjų metų darbovietes ir buvusias pareigas, taip pat reikia pateikti laisvos formos asmeninį par</text:span><text:span text:style-name="T112">eiškimą, kad nebuvo nuteistas už nusikaltimus ūkininkavimo tvarkai ir nusikaltimus finansams;</text:span></text:p>
      <text:p text:style-name="P113"><text:span text:style-name="T114">7.3</text:span><text:span text:style-name="T115">. darbuotojai tiesiogiai atliksiantys operacijas (pateikiami tokie patys duomenys, kurie nurodyti 7.2.2 punkte);</text:span></text:p>
      <text:p text:style-name="P116"><text:span text:style-name="T117">7.4</text:span><text:span text:style-name="T118">. valdybos, stebėtojų tarybos arb</text:span><text:span text:style-name="T119">a visuotinio narių susirinkimo priimto sprendimo, kuriuo kredito unijos valdybos narys paskirtas atsakingu už operacijas užsienio valiuta, nuorašą;</text:span></text:p>
      <text:p text:style-name="P120"><text:span text:style-name="T121">7.5</text:span><text:span text:style-name="T122">. duomenis apie techninį pasiruošimą atlikti operacijas;</text:span></text:p>
      <text:p text:style-name="P123"><text:span text:style-name="T124">7.6</text:span><text:span text:style-name="T125">. kredito unijos valdybos<text:s/></text:span><text:span text:style-name="T126">patvirtintas operacijų užsienio valiuta apskaitos taisykles, kuriose būtų detaliai aprašytos šių operacijų procedūros bei patvirtintą laisvos formos valiutos pirkimo, pardavimo ir keitimo registracijos žurnalą (jo pildymo taisykles);</text:span></text:p>
      <text:p text:style-name="P127"><text:span text:style-name="T128">7.7</text:span><text:span text:style-name="T129">. darbuotojų, a</text:span><text:span text:style-name="T130">tliksiančių operacijas užsienio valiuta, vardinių spaudų pavyzdžius;</text:span></text:p>
      <text:p text:style-name="P131"><text:span text:style-name="T132">7.8</text:span><text:span text:style-name="T133">. jeigu leidimo išdavimo reikalai pavesti kredito unijos įgaliotajam atstovui, – dokumentą, patvirtinantį jo įgaliojimus;</text:span></text:p>
      <text:p text:style-name="P134"><text:span text:style-name="T135">7.9</text:span><text:span text:style-name="T136">. kitus dokumentus, kurių reikalauja Lietuvos banka</text:span><text:span text:style-name="T137">s.</text:span></text:p>
      <text:p text:style-name="P138"><text:span text:style-name="T139">8</text:span><text:span text:style-name="T140">. Pateikiamų 7 punkte nurodytų dokumentų nuorašai turi būti patvirtinti notaro.</text:span></text:p>
      <text:p text:style-name="P141"><text:span text:style-name="T142">9</text:span><text:span text:style-name="T143">. Steigiamos kredito unijos steigėjai prašymą išduoti leidimą atlikti operacijas užsienio valiuta bei dokumentus, nurodytus 7 punkte, pateikia kartu su dokumenta</text:span><text:span text:style-name="T144">is licencijai gauti.</text:span></text:p>
      <text:p text:style-name="P145"/>
      <text:p text:style-name="P146"><text:span text:style-name="T147">III</text:span><text:span text:style-name="T148">.<text:s/></text:span><text:span text:style-name="T149">Reikalavimai išduodant leidimą atlikti operacijas užsienio valiuta</text:span></text:p>
      <text:p text:style-name="P150"/>
      <text:p text:style-name="P151"><text:span text:style-name="T152">10</text:span><text:span text:style-name="T153">. Kredito unija, numatanti atlikti operacijas užsienio valiuta, turi būti techniškai tinkamai pasiruošusi bei atitikti šiuos reikalavimus:</text:span></text:p>
      <text:p text:style-name="P154"><text:span text:style-name="T155">10.1</text:span><text:span text:style-name="T156">. pi</text:span><text:span text:style-name="T157">nigų saugumui užtikrinti kredito unijos buveinėje turi būti įrengta signalizacija, sudarytos sutartys dėl patalpų apsaugos, taip pat dėl saugaus grynųjų pinigų pristatymo į kredito uniją ir iš jos su šias paslaugas teikiančiomis tarnybomis, įmonėmis ar ban</text:span><text:span text:style-name="T158">kais. Grynųjų pinigų likutį kasoje kredito unija nustato vadovaudamasi Lietuvos Respublikos Vyriausybės ir Lietuvos banko valdybos 1994 m. balandžio 29 d. nutarimo Nr. 336 (Žin., 1994, Nr.<text:s/></text:span><text:a xlink:href="https://www.e-tar.lt/portal/lt/legalAct/TAR.9EF0B9CE10D2" office:target-frame-name="_blank" xlink:show="new"><text:span text:style-name="T159">33-611</text:span></text:a><text:span text:style-name="T160">, Nr.<text:s/></text:span><text:a xlink:href="https://www.e-tar.lt/portal/lt/legalAct/TAR.54BCF9A2D419" office:target-frame-name="_blank" xlink:show="new"><text:span text:style-name="T161">53-1007</text:span></text:a><text:span text:style-name="T162">, Nr.<text:s/></text:span><text:a xlink:href="https://www.e-tar.lt/portal/lt/legalAct/TAR.CA4ABCBC80F1" office:target-frame-name="_blank" xlink:show="new"><text:span text:style-name="T163">55-1085</text:span></text:a><text:span text:style-name="T164">, Nr.<text:s/></text:span><text:a xlink:href="https://www.e-tar.lt/portal/lt/legalAct/TAR.5F463FE67EFD" office:target-frame-name="_blank" xlink:show="new"><text:span text:style-name="T165">75-1416</text:span></text:a><text:span text:style-name="T166">; 1995, Nr.<text:s/></text:span><text:a xlink:href="https://www.e-tar.lt/portal/lt/legalAct/TAR.B3BE281B5D26" office:target-frame-name="_blank" xlink:show="new"><text:span text:style-name="T167">4-83</text:span></text:a><text:span text:style-name="T168">; 1996, Nr.<text:s/></text:span><text:a xlink:href="https://www.e-tar.lt/portal/lt/legalAct/TAR.51A28AE8503D" office:target-frame-name="_blank" xlink:show="new"><text:span text:style-name="T169">6-156</text:span></text:a><text:span text:style-name="T170">, Nr.<text:s/></text:span><text:a xlink:href="https://www.e-tar.lt/portal/lt/legalAct/TAR.64AA7BA38FA6" office:target-frame-name="_blank" xlink:show="new"><text:span text:style-name="T171">126-2961</text:span></text:a><text:span text:style-name="T172">; 1997, Nr.<text:s/></text:span><text:a xlink:href="https://www.e-tar.lt/portal/lt/legalAct/TAR.3B65CE51093D" office:target-frame-name="_blank" xlink:show="new"><text:span text:style-name="T173">11-219</text:span></text:a><text:span text:style-name="T174">) nustatyta tvarka;</text:span></text:p>
      <text:p text:style-name="P175"><text:span text:style-name="T176">10.2</text:span><text:span text:style-name="T177">. buveinėje turi būti įrengta patalpa, izoliuota nuo kitų buveinės patalpų, kurioje bus perkama, parduodama ir keičiama valiuta;</text:span></text:p>
      <text:p text:style-name="P178"><text:span text:style-name="T179">10.3</text:span><text:span text:style-name="T180">. turi turėti techninių priemonių, leidžiančių klientų ak</text:span><text:span text:style-name="T181">ivaizdoje (jiems pageidaujant) patikrinti valiutos tikrumą;</text:span></text:p>
      <text:p text:style-name="P182"><text:span text:style-name="T183">10.4</text:span><text:span text:style-name="T184">. turi būti matomoje vietoje įrengta vieta, kurioje bus pateikiama išsami informacija apie tos dienos perkamos ir parduodamos valiutos kainas, taip pat apie komisines rinkliavas už kitas t</text:span><text:span text:style-name="T185">eikiamas paslaugas (valiutų keitimą ir kt.);</text:span></text:p>
      <text:p text:style-name="P186"><text:span text:style-name="T187">10.5</text:span><text:span text:style-name="T188">. turi turėti įrangos (kasos aparatų, kompiuterinės technikos), užtikrinančios valiutos keitimo, pardavimo ir pirkimo operacijų fiksavimą ir atspausdinančią kiekvienos atliktos operacijos kvitą. Kvite pr</text:span><text:span text:style-name="T189">ivalo būti įrašyti Lietuvos Respublikos teisės aktuose nustatyti rekvizitai. Turimos įrangos užfiksuotų operacijų turinys (kasos aparato juostoje, kompiuterinės technikos atmintyje ir kt.) yra pagrindas atliekamoms operacijoms įrašyti į apskaitą ir kontrol</text:span><text:span text:style-name="T190">iuoti;</text:span></text:p>
      <text:p text:style-name="P191"><text:span text:style-name="T192">10.6</text:span><text:span text:style-name="T193">. turi būti parengtos ir kredito unijos valdyboje patvirtintos operacijų užsienio valiuta apskaitos taisyklės, kuriose detaliai būtų aprašytos šių operacijų procedūros bei patvirtintas laisvos formos valiutos pirkimo, pardavimo ir keitimo re</text:span><text:span text:style-name="T194">gistracijos žurnalas (jo pildymo taisyklės), kuriame privalo būti registruojami asmenys, iš kurių perkama, kuriems parduodama valiuta arba kurie ją keičia.</text:span></text:p>
      <text:p text:style-name="P195"><text:span text:style-name="T196">11</text:span><text:span text:style-name="T197">. Kredito unijos darbuotojai, atliksiantys operacijas užsienio valiuta, turi atitikti šiuos<text:s/></text:span><text:span text:style-name="T198">reikalavimus:</text:span></text:p>
      <text:p text:style-name="P199"><text:span text:style-name="T200">11.1</text:span><text:span text:style-name="T201">. bendras darbo su užsienio valiuta ankstesnėse darbo vietose laikas turi būti ne trumpesnis kaip pusė metų;</text:span></text:p>
      <text:p text:style-name="P202">Papunkčio numeracijos pakeitimas:</text:p>
      <text:p text:style-name="P203"><text:span text:style-name="T204">Nr.<text:s/></text:span><text:a xlink:href="https://www.e-tar.lt/portal/legalAct.html?documentId=TAR.79853F0D085F" office:target-frame-name="_top" xlink:show="replace"><text:span text:style-name="T205">151</text:span></text:a><text:span text:style-name="T206">, 19</text:span><text:span text:style-name="T207">99-10-21, Žin., 1999, Nr. 90-2672 (1999-10-27), i. k. 099505ANUTA00000151</text:span></text:p>
      <text:p text:style-name="Normal"/>
      <text:p text:style-name="P208"><text:span text:style-name="T209">11.2</text:span><text:span text:style-name="T210">. nebuvo nuteisti už nusikaltimus ūkininkavimo tvarkai ir nusikaltimus finansams.</text:span></text:p>
      <text:p text:style-name="P211">Papunkčio numeracijos pakeitimas:</text:p>
      <text:p text:style-name="P212"><text:span text:style-name="T213">Nr.<text:s/></text:span><text:a xlink:href="https://www.e-tar.lt/portal/legalAct.html?documentId=TAR.79853F0D085F" office:target-frame-name="_top" xlink:show="replace"><text:span text:style-name="T214">151</text:span></text:a><text:span text:style-name="T215">, 1999-10-21, Žin., 1999, Nr. 90-2672 (1999-10-27), i. k. 099505ANUTA00000151</text:span></text:p>
      <text:p text:style-name="Normal"/>
      <text:p text:style-name="P216"><text:span text:style-name="T217">12</text:span><text:span text:style-name="T218">. Kredito unijos darbuotojai, atliksiantys operacijas užsienio valiuta, turi turėti va</text:span><text:span text:style-name="T219">rdinius spaudus.</text:span></text:p>
      <text:p text:style-name="P220"/>
      <text:p text:style-name="P221"><text:span text:style-name="T222">IV</text:span><text:span text:style-name="T223">.<text:s/></text:span><text:span text:style-name="T224">Dokumentų nagrinėjimas</text:span></text:p>
      <text:p text:style-name="P225"/>
      <text:p text:style-name="P226"><text:span text:style-name="T227">13</text:span><text:span text:style-name="T228">. Prašymas nenagrinėjamas ir grąžinamas kredito unijai (steigėjams), jeigu:</text:span></text:p>
      <text:p text:style-name="P229"><text:span text:style-name="T230">13.1</text:span><text:span text:style-name="T231">. pateikti ne visi 7 punkte nurodyti dokumentai;</text:span></text:p>
      <text:p text:style-name="P232"><text:span text:style-name="T233">13.2</text:span><text:span text:style-name="T234">. pateiktuose dokumentuose nurodyta informacija neišsami,<text:s/></text:span><text:span text:style-name="T235">todėl nėra galimybės išspręsti leidimo išdavimo klausimo.</text:span></text:p>
      <text:p text:style-name="P236"><text:span text:style-name="T237">14</text:span><text:span text:style-name="T238">. Kredito unijos Lietuvos bankui pateiktus dokumentus nagrinėja Kredito įstaigų priežiūros departamentas. Per 30 dienų nuo dokumentų, nurodytų šios tvarkos 7 punkte, gavimo dienos Lietuvos b</text:span><text:span text:style-name="T239">ankas priima sprendimą dėl leidimo kredito unijai atlikti operacijas užsienio valiuta išdavimo. Jeigu pareikalaujama papildomų dokumentų, 30 dienų laikotarpis skaičiuojamas nuo tos dienos, kai buvo gauti visi papildomi dokumentai.</text:span></text:p>
      <text:p text:style-name="P240"><text:span text:style-name="T241">15</text:span><text:span text:style-name="T242">. Esant reikalui, p</text:span><text:span text:style-name="T243">rieš priimant sprendimą išduoti kredito unijai leidimą atlikti operacijas užsienio valiuta, Lietuvos banko valdybos pirmininko įsakymu sudaryta komisija turi teisę papildomai patikrinti kredito unijos darbuotojų, tiesiogiai dirbsiančių su užsienio valiuta,</text:span><text:span text:style-name="T244"><text:s/>kvalifikaciją ir žinias.</text:span></text:p>
      <text:p text:style-name="P245"><text:span text:style-name="T246">16</text:span><text:span text:style-name="T247">. Lietuvos banko darbuotojai dokumentų nagrinėjimo metu patikrina, ar kredito unija yra tinkamai techniškai pasiruošusi atlikti operacijas užsienio valiuta, taip pat ar yra įvykdyti 10 punkte keliami reikalavimai. Kredito un</text:span><text:span text:style-name="T248">ija (steigėjai) privalo sudaryti reikiamas sąlygas tokiam patikrinimui atlikti.</text:span></text:p>
      <text:p text:style-name="P249"><text:span text:style-name="T250">17</text:span><text:span text:style-name="T251">. Pateikti dokumentai nagrinėjami nedalyvaujant kredito unijos atstovams. Dokumentų nagrinėjimo metu informacija apie galimas išvadas kredito unijos atstovams (steigėjams</text:span><text:span text:style-name="T252">) neteikiama.</text:span></text:p>
      <text:p text:style-name="P253"/>
      <text:p text:style-name="P254"><text:span text:style-name="T255">V</text:span><text:span text:style-name="T256">.<text:s/></text:span><text:span text:style-name="T257">Leidimo atlikti operacijas užsienio valiuta išdavimas</text:span></text:p>
      <text:p text:style-name="P258"/>
      <text:p text:style-name="P259"><text:span text:style-name="T260">18</text:span><text:span text:style-name="T261">. Leidimas atlikti operacijas užsienio valiuta neišduodamas, jeigu:</text:span></text:p>
      <text:p text:style-name="P262"><text:span text:style-name="T263">18.1</text:span><text:span text:style-name="T264">. veikianti kredito unija nevykdo Lietuvos banko nustatytų kredito unijoms veiklos riziką<text:s/></text:span><text:span text:style-name="T265">ribojančių normatyvų;</text:span></text:p>
      <text:p text:style-name="P266"><text:span text:style-name="T267">18.2</text:span><text:span text:style-name="T268">. Lietuvos bankas turi žinių apie neteisėtą ar nekompetentingą darbuotojų, dirbsiančių su užsienio valiuta, veiklą;</text:span></text:p>
      <text:p text:style-name="P269"><text:span text:style-name="T270">18.3</text:span><text:span text:style-name="T271">. darbuotojai, kurie atliks operacijas su užsienio valiuta, neturi reikiamos kvalifikacijos ir patirti</text:span><text:span text:style-name="T272">es ir (ar) neatitinka šios tvarkos 11 punkte nurodytų reikalavimų;</text:span></text:p>
      <text:p text:style-name="P273"><text:span text:style-name="T274">18.4</text:span><text:span text:style-name="T275">. techniškai nepasiruošta atlikti operacijas ir (ar) netenkinami šios tvarkos 10 ir 12 punkte keliami reikalavimai;</text:span></text:p>
      <text:p text:style-name="P276"><text:span text:style-name="T277">18.5</text:span><text:span text:style-name="T278">. neparengtos ir kredito unijos valdyboje nepatvirtintos<text:s/></text:span><text:span text:style-name="T279">operacijų užsienio valiuta apskaitos taisyklės, kuriose būtų detaliai aprašytos šių operacijų procedūros;</text:span></text:p>
      <text:p text:style-name="P280"><text:span text:style-name="T281">18.6</text:span><text:span text:style-name="T282">. nepatvirtintas valiutos pirkimo, pardavimo ir keitimo registracijos žurnalas ir (ar) jo pildymo taisyklės arba registravimo žurnale nepakank</text:span><text:span text:style-name="T283">amai numatyta duomenų, pagal kuriuos būtų galima nustatyti ir identifikuoti asmenis, perkančius, parduodančius ir keičiančius kredito unijoje užsienio valiutą bei tos valiutos kiekius;</text:span></text:p>
      <text:p text:style-name="P284"><text:span text:style-name="T285">18.7</text:span><text:span text:style-name="T286">. nustatyta, kad dokumentuose pateikti klaidingi, tikrosios pad</text:span><text:span text:style-name="T287">ėties neatitinkantys duomenys.</text:span></text:p>
      <text:p text:style-name="P288"><text:span text:style-name="T289">19</text:span><text:span text:style-name="T290">. Apie Lietuvos banko valdybos priimtą sprendimą dėl leidimo atlikti operacijas užsienio valiuta kredito unijai pranešama per 10 dienų nuo sprendimo priėmimo dienos.</text:span></text:p>
      <text:p text:style-name="P291"><text:span text:style-name="T292">20</text:span><text:span text:style-name="T293">. Kai Lietuvos banko valdyba priima sprendimą</text:span><text:span text:style-name="T294"><text:s/>išduoti leidimą atlikti operacijas užsienio valiuta, daromi atitinkami įrašai kredito unijai išduodamoje licencijoje.</text:span></text:p>
      <text:p text:style-name="P295"><text:span text:style-name="T296">21</text:span><text:span text:style-name="T297">. Jeigu leidimas atlikti operacijas užsienio valiuta išduodamas veikiančiai kredito unijai, tai ji per 10 dienų nuo sprendimo priėm</text:span><text:span text:style-name="T298">imo dienos Lietuvos bankui grąžina turimą licenciją, kuri pakeičiama nauja.</text:span></text:p>
      <text:p text:style-name="P299"><text:span text:style-name="T300">22</text:span><text:span text:style-name="T301">. Leidimų atlikti operacijas užsienio valiuta galiojimo terminas yra lygus terminui, kuriam išduota kredito unijos licencija.</text:span></text:p>
      <text:p text:style-name="P302"><text:span text:style-name="T303">23</text:span><text:span text:style-name="T304">. Kredito unija, kuriai Lietuvos bankas at</text:span><text:span text:style-name="T305">sisakė išduoti leidimą atlikti operacijas užsienio valiuta, pašalinusi nurodytus trūkumus, gali pakartotinai kreiptis su prašymu gauti leidimą, bet ne anksčiau kaip po 3 mėnesių nuo neigiamo sprendimo priėmimo. Toks pat terminas pateikti naują prašymą dėl<text:s/></text:span><text:span text:style-name="T306">leidimo atlikti operacijas užsienio valiuta taikomas ir tada, kai dokumentai grąžinami šios tvarkos 13 punkte nurodytais atvejais.</text:span></text:p>
      <text:p text:style-name="P307"/>
      <text:p text:style-name="P308"><text:span text:style-name="T309">VI</text:span><text:span text:style-name="T310">.<text:s/></text:span><text:span text:style-name="T311">Operacijų užsienio valiuta apskaita ir įrašymas ataskaitose</text:span></text:p>
      <text:p text:style-name="P312"/>
      <text:p text:style-name="P313"><text:span text:style-name="T314">24</text:span><text:span text:style-name="T315">. Kiekviena operacija užsienio valiuta<text:s/></text:span><text:span text:style-name="T316">registruojama ta valiuta, kuria įvyko operacija, toliau ši operacija perskaičiuojama ir apskaitoje nurodoma nacionaline valiuta litais pagal operacijos atlikimo dieną galiojantį oficialų lito kursą bei Lietuvos banko skelbiamą lito ir užsienio valiutos san</text:span><text:span text:style-name="T317">tykį.</text:span></text:p>
      <text:p text:style-name="P318"><text:span text:style-name="T319">25</text:span><text:span text:style-name="T320">. Kredito unijos kiekvienos operacijos užsienio valiuta atlikimo dieną bei balanso nacionaline valiuta sudarymo dieną sąskaitas valiuta perskaičiuoja pagal Lietuvos banko skelbiamus lito ir atitinkamos užsienio valiutos santykius. Perskaičiuoja</text:span><text:span text:style-name="T321">mos ir atitinkamuose balansinės ataskaitos straipsniuose įrašomos šios sąskaitos valiuta:</text:span></text:p>
      <text:p text:style-name="P322"><text:span text:style-name="T323">25.1</text:span><text:span text:style-name="T324">. kasa, lėšos bankuose, kredito unijų narių ir asocijuotų narių indėliai bei visų rūšių ir terminų paskolos kredito unijos nariams ar asocijuotiems nariams, kit</text:span><text:span text:style-name="T325">oms kredito unijoms ir kredito unijų asociacijai (balansinės ataskaitos 1000, 1210, 1220, 1300, 1400, 3410 straipsniai);</text:span></text:p>
      <text:p text:style-name="P326"><text:span text:style-name="T327">25.2</text:span><text:span text:style-name="T328">. sukauptos pajamos ir išlaidos (balansinės ataskaitos 2010, 3610 straipsniai);</text:span></text:p>
      <text:p text:style-name="P329"><text:span text:style-name="T330">25.3</text:span><text:span text:style-name="T331">. būsimųjų laikotarpių pajamos ir<text:s/></text:span><text:span text:style-name="T332">išlaidos (balansinės ataskaitos 2020, 3620 straipsniai);</text:span></text:p>
      <text:p text:style-name="P333"><text:span text:style-name="T334">25.4</text:span><text:span text:style-name="T335">. atidėjimai ir rezervai (balansinės ataskaitos 2200 straipsnis);</text:span></text:p>
      <text:p text:style-name="P336"><text:span text:style-name="T337">25.5</text:span><text:span text:style-name="T338">. kiti aktyvai ir kiti pasyvai (balansinės ataskaitos 2030 ir 3630 straipsniai).</text:span></text:p>
      <text:p text:style-name="P339"><text:span text:style-name="T340">26</text:span><text:span text:style-name="T341">. Turto įsigijimo vertė į ba</text:span><text:span text:style-name="T342">lansą įtraukiama litais pagal tą lito ir valiutos santykį, koks buvo to turto įsigijimo dieną, ir neperkainojama.</text:span></text:p>
      <text:p text:style-name="P343"><text:span text:style-name="T344">27</text:span><text:span text:style-name="T345">. Operacijų užsienio valiuta pajamos ir išlaidos įtraukiamos į apskaitą pagal nustatytą lito ir užsienio valiutos santykį po to, kai jos</text:span><text:span text:style-name="T346"><text:s/>yra pripažįstamos ir užfiksuojamos apskaitoje, ir daugiau nebeperskaičiuojamos.</text:span></text:p>
      <text:p text:style-name="P347"><text:span text:style-name="T348">28</text:span><text:span text:style-name="T349">. Pelnas (nuostolis), gautas perkant, parduodant ar keičiant valiutą dėl užsienio ir nacionalinės valiutų kursų skirtumų, yra pripažįstamas to laikotarpio, kurio metu įv</text:span><text:span text:style-name="T350">yko operacija, realizuotu pelnu arba nuostoliu ir įrašomas į atitinkamą sąskaitą.</text:span></text:p>
      <text:p text:style-name="P351"><text:span text:style-name="T352">29</text:span><text:span text:style-name="T353">. Realizuotas pelnas (kai valiutos kursas padidėja) arba nuostolis (kai valiutos kursas sumažėja) turi būti parodytas litais Pelno (nuostolio) ataskaitos realizuoto pel</text:span><text:span text:style-name="T354">no ar nuostolio iš operacijų užsienio valiuta 6410 straipsnyje.</text:span></text:p>
      <text:p text:style-name="P355"><text:span text:style-name="T356">30</text:span><text:span text:style-name="T357">. Pelnas (nuostolis), gautas perkainojant valiutines sąskaitas, pasikeitus Lietuvos banko skelbiamam lito ir užsienio valiutos santykiui, pripažįstamas operacijų užsienio valiuta nereali</text:span><text:span text:style-name="T358">zuotu pelnu arba nuostoliu to ataskaitinio laikotarpio, kurio metu jis buvo gautas ar patirtas.</text:span></text:p>
      <text:p text:style-name="P359"><text:span text:style-name="T360">31</text:span><text:span text:style-name="T361">. Nerealizuotas pelnas (kai valiutos kursas padidėja) arba nuostolis (kai valiutos kursas sumažėja) turi būti parodytas litais Pelno (nuostolio) ataskaito</text:span><text:span text:style-name="T362">s nerealizuoto pelno arba nuostolio iš operacijų užsienio valiuta 6420 straipsnyje.</text:span></text:p>
      <text:p text:style-name="P363"><text:span text:style-name="T364">32</text:span><text:span text:style-name="T365">. Balansinėje ataskaitoje visi straipsniai parodomi litais. Operacijų, kurios buvo atliktos nacionaline valiuta, likučiai įrašomi 1 skiltyje „Nacionalinė valiuta“. Op</text:span><text:span text:style-name="T366">eracijų, kurios buvo atliktos užsienio valiutomis, nurodytos datos likučiai įrašomi 2 skiltyje „Užsienio valiuta“, perskaičiuoti į litus.</text:span></text:p>
      <text:p text:style-name="P367"><text:span text:style-name="T368">33</text:span><text:span text:style-name="T369">. Pelno (nuostolio) ataskaitoje visos operacijų užsienio valiuta pajamos ir išlaidos parodomos litais.</text:span></text:p>
      <text:p text:style-name="P370"/>
      <text:p text:style-name="P371"><text:span text:style-name="T372">VII</text:span><text:span text:style-name="T373">.<text:s/></text:span><text:span text:style-name="T374">Baigiamoji dalis</text:span></text:p>
      <text:p text:style-name="P375"/>
      <text:p text:style-name="P376"><text:span text:style-name="T377">34</text:span><text:span text:style-name="T378">. Lietuvos banko valdyba išduotą leidimą atlikti operacijas užsienio valiuta gali laikinai arba visam laikui atšaukti. Leidimas atšaukiamas dėl tokių pačių priežasčių kaip ir licencija.</text:span></text:p>
      <text:p text:style-name="P379"><text:span text:style-name="T380">35</text:span><text:span text:style-name="T381">. Kredito unijai išduotas leidimas at</text:span><text:span text:style-name="T382">likti operacijas užsienio valiuta taip pat gali būti atšaukiamas, jeigu:</text:span></text:p>
      <text:p text:style-name="P383"><text:span text:style-name="T384">35.1</text:span><text:span text:style-name="T385">. bus nustatyta, kad kredito unija nebetenkina arba nauji darbuotojai, atliksiantys operacijas užsienio valiuta, netenkina reikalavimų, nustatytų šioje tvarkoje;</text:span></text:p>
      <text:p text:style-name="P386"><text:span text:style-name="T387">35.2</text:span><text:span text:style-name="T388">. kredi</text:span><text:span text:style-name="T389">to unija nevykdo Lietuvos banko nustatytų veiklos riziką ribojančių normatyvų kredito unijoms;</text:span></text:p>
      <text:p text:style-name="P390"><text:span text:style-name="T391">35.3</text:span><text:span text:style-name="T392">. nustatyta, kad valiutos pirkimo, pardavimo ir keitimo registracijos žurnale neregistruojami ją perkantys, parduodantys arba keičiantys asmenys arba kad</text:span><text:span text:style-name="T393"><text:s/>kredito unija pirko, pardavė ar keitė užsienio valiutą asmenims, kuriems neturėjo teisės atlikti šių operacijų, arba nustatyta, kad registracijos žurnalas pildomas nesilaikant patvirtintų taisyklių.</text:span></text:p>
      <text:p text:style-name="P394"><text:span text:style-name="T395">36</text:span><text:span text:style-name="T396">. Leidimas atlikti operacijas užsienio valiuta atšaukiamas tokia pačia tvarka kaip ir kredito unijai išduota licencija (Lietuvos banko valdybos 1995 m. liepos 7 d. nutarimo Nr. 62 „Dėl licencijų kredito unijoms išdavimo ir atšaukimo tvarkos patvirtinimo“ (</text:span><text:span text:style-name="T397">Žin., 1995, Nr.<text:s/></text:span><text:a xlink:href="https://www.e-tar.lt/portal/lt/legalAct/TAR.A3EA54C0ECDE" office:target-frame-name="_blank" xlink:show="new"><text:span text:style-name="T398">62-1569</text:span></text:a><text:span text:style-name="T399">, 1996, Nr. 77-1856) dalis „Licencijos atšaukimas“ 18–26 punktai).</text:span></text:p>
      <text:p text:style-name="P400"><text:span text:style-name="T401">37</text:span><text:span text:style-name="T402">. Kredito unija ne vėliau kaip sekančią darbo dieną privalo Lietuvos bankui</text:span><text:span text:style-name="T403"><text:s/>pranešti apie jos darbuotojų, atliekančių operacijas užsienio valiuta, pasikeitimą, taip pat apie valdybos nario, atsakingo už operacijas užsienio valiuta, pasikeitimą. Kartu pateikiami dokumentai, nurodyti šios tvarkos 7.2.2 ir (ar) 7.3 punktuose.</text:span></text:p>
      <text:p text:style-name="P404"><text:span text:style-name="T405">38</text:span><text:span text:style-name="T406">. Priimdamos indėlius užsienio valiuta, kredito unijos vadovaujasi Lietuvos banko valdybos 1993 m. spalio 21 d. nutarimu Nr. 41 patvirtintomis Einamųjų sąskaitų ir terminuotų indėlių užsienio valiuta atidarymo ir disponavimo Lietuvos Respublikoje taisyklėm</text:span><text:span text:style-name="T407">is tiek, kiek jos neprieštarauja Lietuvos Respublikos kredito unijų įstatymui ir šioms taisyklėms.</text:span></text:p>
      <text:p text:style-name="P408"><text:span text:style-name="T409">39</text:span><text:span text:style-name="T410">. Pirkdamos, parduodamos ir keisdamos valiutą, kredito unijos vadovaujasi Lietuvos banko valdybos 1993 m. birželio 4 d. nutarimu Nr. 19 patvirtintomis<text:s/></text:span><text:span text:style-name="T411">Valiutų supirkimo, pardavimo ir keitimo taisyklėmis tiek, kiek jos neprieštarauja Lietuvos Respublikos kredito unijų įstatymui ir šioms taisyklėms.</text:span></text:p>
      <text:p text:style-name="P412"><text:span text:style-name="T413">40</text:span><text:span text:style-name="T414">. Kredito unijos privalo parengti ir kredito unijos valdyboje patvirtinti operacijų užsienio valiuta a</text:span><text:span text:style-name="T415">pskaitos taisykles, kuriose būtų detaliai aprašytos šių operacijų procedūros.</text:span></text:p>
      <text:p text:style-name="P416"/>
      <text:p text:style-name="P417"><text:span text:style-name="T418">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banko valdyba, Nutarimas</text:span></text:p>
      <text:p text:style-name="P428"><text:span text:style-name="T429">Nr.<text:s/></text:span><text:a xlink:href="https://www.e-tar.lt/portal/legalAct.html?documentId=TAR.79853F0D085F" office:target-frame-name="_top" xlink:show="replace"><text:span text:style-name="T430">151</text:span></text:a><text:span text:style-name="T431">,<text:s/></text:span><text:span text:style-name="T432">1999-10-21, Žin., 1999, Nr. 90-2672 (1999-10-27), i. k. 099505ANUTA00000151</text:span></text:p>
      <text:p text:style-name="P433"><text:span text:style-name="T434">Dėl Lietuvos banko valdybos 1998 m. kovo 26 d. nutarimu Nr. 55 patvirtintos Leidimų kredito unijoms atlikti operacijas užsienio valiuta išdavimo, operacijų užsienio valiuta apskait</text:span><text:span text:style-name="T435">os ir įrašymo ataskaitose tvarkos dalini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54:00Z</meta:creation-date>
    <dc:date>2017-08-03T12:54:00Z</dc:date>
    <meta:template xlink:href="Normal.dotm" xlink:type="simple"/>
    <meta:editing-cycles>2</meta:editing-cycles>
    <meta:editing-duration>PT0S</meta:editing-duration>
    <meta:document-statistic meta:page-count="6" meta:paragraph-count="128" meta:word-count="2369" meta:character-count="18825" meta:row-count="487" meta:non-whitespace-character-count="16584"/>
  </office:meta>
</office:document-meta>
</file>