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master-page-name="MPF2" style:family="paragraph">
      <style:paragraph-properties fo:widows="0" fo:orphans="0" fo:break-before="page" style:vertical-align="middl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9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60" style:parent-style-name="Normal" style:family="paragraph">
      <style:paragraph-properties fo:text-align="center" style:vertical-align="middle"/>
      <style:text-properties fo:hyphenate="false"/>
    </style:style>
    <style:style style:name="P261" style:parent-style-name="Normal" style:family="paragraph">
      <style:paragraph-properties fo:keep-together="always" fo:text-align="center" style:vertical-align="middle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264" style:parent-style-name="Normal" style:family="paragraph">
      <style:paragraph-properties style:vertical-align="middle" fo:text-indent="3.543in"/>
      <style:text-properties fo:hyphenate="false"/>
    </style:style>
    <style:style style:name="P265" style:parent-style-name="Normal" style:family="paragraph">
      <style:paragraph-properties style:vertical-align="middle" fo:text-indent="3.543in"/>
      <style:text-properties fo:hyphenate="false"/>
    </style:style>
    <style:style style:name="P266" style:parent-style-name="Normal" style:family="paragraph">
      <style:paragraph-properties style:vertical-align="middle" fo:text-indent="3.543in"/>
      <style:text-properties fo:hyphenate="false"/>
    </style:style>
    <style:style style:name="P267" style:parent-style-name="Normal" style:family="paragraph">
      <style:paragraph-properties style:vertical-align="middle" fo:text-indent="3.543in"/>
      <style:text-properties fo:hyphenate="false"/>
    </style:style>
    <style:style style:name="P268" style:parent-style-name="Normal" style:family="paragraph">
      <style:paragraph-properties style:vertical-align="middle" fo:text-indent="3.543in"/>
      <style:text-properties fo:hyphenate="false"/>
    </style:style>
    <style:style style:name="P269" style:parent-style-name="Normal" style:family="paragraph">
      <style:paragraph-properties fo:text-align="center" style:vertical-align="middle"/>
      <style:text-properties fo:hyphenate="false"/>
    </style:style>
    <style:style style:name="P270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271" style:parent-style-name="Normal" style:family="paragraph">
      <style:paragraph-properties fo:text-align="center" style:vertical-align="middle"/>
      <style:text-properties fo:hyphenate="false"/>
    </style:style>
    <style:style style:name="P27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5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2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30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 style:vertical-align="middle"/>
      <style:text-properties fo:hyphenate="false"/>
    </style:style>
    <style:style style:name="P30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0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1" style:parent-style-name="Normal" style:family="paragraph">
      <style:paragraph-properties fo:text-align="justify" style:vertical-align="middle"/>
      <style:text-properties fo:hyphenate="false"/>
    </style:style>
    <style:style style:name="P312" style:parent-style-name="Normal" style:family="paragraph">
      <style:paragraph-properties fo:text-align="justify" style:vertical-align="middle"/>
      <style:text-properties fo:hyphenate="false"/>
    </style:style>
    <style:style style:name="P31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6" style:parent-style-name="Normal" style:family="paragraph">
      <style:paragraph-properties fo:text-align="center" style:vertical-align="middle"/>
      <style:text-properties fo:hyphenate="false"/>
    </style:style>
    <style:style style:name="P317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318" style:parent-style-name="Normal" style:family="paragraph">
      <style:paragraph-properties fo:text-align="center" style:vertical-align="middle"/>
      <style:text-properties fo:hyphenate="false"/>
    </style:style>
    <style:style style:name="P31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2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0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9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0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justify" style:vertical-align="middle" fo:text-indent="0.2166in">
        <style:tab-stops>
          <style:tab-stop style:type="left" style:leader-style="dotted" style:leader-text="." style:position="6.0048in"/>
        </style:tab-stops>
      </style:paragraph-properties>
      <style:text-properties style:font-weight-complex="bold" fo:hyphenate="false"/>
    </style:style>
    <style:style style:name="P35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59" style:parent-style-name="Normal" style:family="paragraph">
      <style:paragraph-properties fo:keep-together="always" style:vertical-align="middle"/>
      <style:text-properties style:font-weight-complex="bold" fo:hyphenate="false"/>
    </style:style>
    <style:style style:name="P3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P363" style:parent-style-name="Normal" style:family="paragraph">
      <style:paragraph-properties fo:text-align="justify" style:vertical-align="middle"/>
      <style:text-properties fo:hyphenate="false"/>
    </style:style>
    <style:style style:name="P36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6" style:parent-style-name="Normal" style:family="paragraph">
      <style:paragraph-properties fo:text-align="justify" style:vertical-align="middle"/>
      <style:text-properties fo:hyphenate="false"/>
    </style:style>
    <style:style style:name="P367" style:parent-style-name="Normal" style:family="paragraph">
      <style:paragraph-properties fo:text-align="justify" style:vertical-align="middle"/>
      <style:text-properties fo:hyphenate="false"/>
    </style:style>
    <style:style style:name="P36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70" style:parent-style-name="Normal" style:family="paragraph">
      <style:paragraph-properties fo:text-align="justify" style:vertical-align="middle" fo:text-indent="0.3937in"/>
      <style:text-properties fo:hyphenate="false"/>
    </style:style>
    <style:style style:name="P37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72" style:parent-style-name="Normal" style:family="paragraph">
      <style:paragraph-properties fo:keep-together="always" fo:text-align="justify" style:vertical-align="middle" fo:text-indent="0.3937in"/>
      <style:text-properties style:font-weight-complex="bold" fo:hyphenate="false"/>
    </style:style>
    <style:style style:name="TableColumn374" style:family="table-column">
      <style:table-column-properties style:column-width="0.4347in" style:use-optimal-column-width="false"/>
    </style:style>
    <style:style style:name="TableColumn375" style:family="table-column">
      <style:table-column-properties style:column-width="1.6173in" style:use-optimal-column-width="false"/>
    </style:style>
    <style:style style:name="TableColumn376" style:family="table-column">
      <style:table-column-properties style:column-width="1.325in" style:use-optimal-column-width="false"/>
    </style:style>
    <style:style style:name="TableColumn377" style:family="table-column">
      <style:table-column-properties style:column-width="1.4569in" style:use-optimal-column-width="false"/>
    </style:style>
    <style:style style:name="TableColumn378" style:family="table-column">
      <style:table-column-properties style:column-width="1.4645in" style:use-optimal-column-width="false"/>
    </style:style>
    <style:style style:name="Table373" style:family="table">
      <style:table-properties style:width="6.2986in" fo:margin-left="0in" table:align="lef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81" style:parent-style-name="Normal" style:family="paragraph">
      <style:paragraph-properties style:vertical-align="middle"/>
      <style:text-properties fo:hyphenate="false"/>
    </style:style>
    <style:style style:name="TableCell382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83" style:parent-style-name="Normal" style:family="paragraph">
      <style:paragraph-properties style:vertical-align="middle"/>
      <style:text-properties fo:hyphenate="false"/>
    </style:style>
    <style:style style:name="TableCell384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85" style:parent-style-name="Normal" style:family="paragraph">
      <style:paragraph-properties fo:text-align="center" style:vertical-align="middle"/>
      <style:text-properties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P387" style:parent-style-name="Normal" style:family="paragraph">
      <style:text-properties style:font-name="Times Roman" fo:language="en" fo:country="US"/>
    </style:style>
    <style:style style:name="P388" style:parent-style-name="Normal" style:family="paragraph">
      <style:text-properties style:font-name="Times Roman" fo:language="en" fo:country="US"/>
    </style:style>
    <style:style style:name="TableCell389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90" style:parent-style-name="Normal" style:family="paragraph">
      <style:paragraph-properties style:vertical-align="middle"/>
      <style:text-properties fo:hyphenate="false"/>
    </style:style>
    <style:style style:name="TableCell391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92" style:parent-style-name="Normal" style:family="paragraph">
      <style:paragraph-properties style:vertical-align="middle"/>
      <style:text-properties fo:hyphenate="false"/>
    </style:style>
    <style:style style:name="TableCell393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94" style:parent-style-name="Normal" style:family="paragraph">
      <style:paragraph-properties style:vertical-align="middle"/>
      <style:text-properties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97" style:parent-style-name="Normal" style:family="paragraph">
      <style:paragraph-properties style:vertical-align="middle"/>
      <style:text-properties fo:hyphenate="false"/>
    </style:style>
    <style:style style:name="TableCell398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399" style:parent-style-name="Normal" style:family="paragraph">
      <style:paragraph-properties style:vertical-align="middle"/>
      <style:text-properties fo:hyphenate="false"/>
    </style:style>
    <style:style style:name="TableCell400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01" style:parent-style-name="Normal" style:family="paragraph">
      <style:text-properties style:font-name="Times Roman" fo:language="de" fo:country="DE"/>
    </style:style>
    <style:style style:name="TableCell402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03" style:parent-style-name="Normal" style:family="paragraph">
      <style:paragraph-properties style:vertical-align="middle"/>
      <style:text-properties fo:hyphenate="false"/>
    </style:style>
    <style:style style:name="TableCell404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05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08" style:parent-style-name="Normal" style:family="paragraph">
      <style:paragraph-properties style:vertical-align="middle"/>
      <style:text-properties fo:hyphenate="false"/>
    </style:style>
    <style:style style:name="TableCell409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10" style:parent-style-name="Normal" style:family="paragraph">
      <style:paragraph-properties style:vertical-align="middle"/>
      <style:text-properties fo:hyphenate="false"/>
    </style:style>
    <style:style style:name="TableCell411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12" style:parent-style-name="Normal" style:family="paragraph">
      <style:text-properties style:font-name="Times Roman" fo:language="de" fo:country="DE"/>
    </style:style>
    <style:style style:name="TableCell413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ableCell415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16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19" style:parent-style-name="Normal" style:family="paragraph">
      <style:paragraph-properties style:vertical-align="middle"/>
      <style:text-properties fo:hyphenate="false"/>
    </style:style>
    <style:style style:name="TableCell420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21" style:parent-style-name="Normal" style:family="paragraph">
      <style:paragraph-properties style:vertical-align="middle"/>
      <style:text-properties fo:hyphenate="false"/>
    </style:style>
    <style:style style:name="TableCell422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23" style:parent-style-name="Normal" style:family="paragraph">
      <style:text-properties style:font-name="Times Roman" fo:language="de" fo:country="DE"/>
    </style:style>
    <style:style style:name="TableCell424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ableCell426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27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30" style:parent-style-name="Normal" style:family="paragraph">
      <style:paragraph-properties style:vertical-align="middle"/>
      <style:text-properties fo:hyphenate="false"/>
    </style:style>
    <style:style style:name="TableCell431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32" style:parent-style-name="Normal" style:family="paragraph">
      <style:paragraph-properties style:vertical-align="middle"/>
      <style:text-properties fo:hyphenate="false"/>
    </style:style>
    <style:style style:name="TableCell433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34" style:parent-style-name="Normal" style:family="paragraph">
      <style:text-properties style:font-name="Times Roman" fo:language="de" fo:country="DE"/>
    </style:style>
    <style:style style:name="TableCell435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36" style:parent-style-name="Normal" style:family="paragraph">
      <style:paragraph-properties style:vertical-align="middle"/>
      <style:text-properties fo:hyphenate="false"/>
    </style:style>
    <style:style style:name="TableCell437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38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39" style:parent-style-name="Normal" style:family="paragraph">
      <style:paragraph-properties fo:text-align="justify" style:vertical-align="middle" fo:text-indent="0.2166in"/>
      <style:text-properties fo:hyphenate="false"/>
    </style:style>
    <style:style style:name="P44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441" style:parent-style-name="Normal" style:family="paragraph">
      <style:paragraph-properties fo:keep-together="always" fo:text-align="center" style:vertical-align="middle"/>
      <style:text-properties style:font-weight-complex="bold" fo:font-style="italic" style:font-style-asian="italic" fo:font-size="10pt" style:font-size-asian="10pt" fo:hyphenate="false"/>
    </style:style>
    <style:style style:name="P442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43" style:parent-style-name="Normal" style:family="paragraph">
      <style:paragraph-properties fo:keep-together="always" fo:text-align="center" style:vertical-align="middle"/>
      <style:text-properties fo:hyphenate="false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449" style:family="table-column">
      <style:table-column-properties style:column-width="0.4243in" style:use-optimal-column-width="false"/>
    </style:style>
    <style:style style:name="TableColumn450" style:family="table-column">
      <style:table-column-properties style:column-width="2.6486in" style:use-optimal-column-width="false"/>
    </style:style>
    <style:style style:name="TableColumn451" style:family="table-column">
      <style:table-column-properties style:column-width="0.75in" style:use-optimal-column-width="false"/>
    </style:style>
    <style:style style:name="TableColumn452" style:family="table-column">
      <style:table-column-properties style:column-width="1.1666in" style:use-optimal-column-width="false"/>
    </style:style>
    <style:style style:name="TableColumn453" style:family="table-column">
      <style:table-column-properties style:column-width="1.309in" style:use-optimal-column-width="false"/>
    </style:style>
    <style:style style:name="Table448" style:family="table">
      <style:table-properties style:width="6.2986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56" style:parent-style-name="Normal" style:family="paragraph">
      <style:paragraph-properties style:vertical-align="middle"/>
      <style:text-properties fo:hyphenate="false"/>
    </style:style>
    <style:style style:name="TableCell457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58" style:parent-style-name="Normal" style:family="paragraph">
      <style:paragraph-properties style:vertical-align="middle"/>
      <style:text-properties fo:hyphenate="false"/>
    </style:style>
    <style:style style:name="TableCell459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60" style:parent-style-name="Normal" style:family="paragraph">
      <style:paragraph-properties fo:text-align="center" style:vertical-align="middle"/>
      <style:text-properties fo:hyphenate="false"/>
    </style:style>
    <style:style style:name="P461" style:parent-style-name="Normal" style:family="paragraph">
      <style:paragraph-properties fo:text-align="center" style:vertical-align="middle"/>
      <style:text-properties fo:hyphenate="false"/>
    </style:style>
    <style:style style:name="TableRow462" style:family="table-row">
      <style:table-row-properties style:min-row-height="0.0159in" style:use-optimal-row-height="false" fo:keep-together="always"/>
    </style:style>
    <style:style style:name="P463" style:parent-style-name="Normal" style:family="paragraph">
      <style:text-properties style:font-name="Times Roman" fo:language="en" fo:country="US"/>
    </style:style>
    <style:style style:name="P464" style:parent-style-name="Normal" style:family="paragraph">
      <style:text-properties style:font-name="Times Roman" fo:language="en" fo:country="US"/>
    </style:style>
    <style:style style:name="TableCell465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66" style:parent-style-name="Normal" style:family="paragraph">
      <style:paragraph-properties style:vertical-align="middle"/>
      <style:text-properties fo:hyphenate="false"/>
    </style:style>
    <style:style style:name="TableCell467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68" style:parent-style-name="Normal" style:family="paragraph">
      <style:paragraph-properties style:vertical-align="middle"/>
      <style:text-properties fo:hyphenate="false"/>
    </style:style>
    <style:style style:name="TableCell469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70" style:parent-style-name="Normal" style:family="paragraph">
      <style:paragraph-properties style:vertical-align="middle"/>
      <style:text-properties fo:hyphenate="false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73" style:parent-style-name="Normal" style:family="paragraph">
      <style:paragraph-properties style:vertical-align="middle" fo:text-indent="0.0416in"/>
      <style:text-properties fo:hyphenate="false"/>
    </style:style>
    <style:style style:name="P474" style:parent-style-name="Normal" style:family="paragraph">
      <style:paragraph-properties style:vertical-align="middle"/>
      <style:text-properties fo:hyphenate="false"/>
    </style:style>
    <style:style style:name="TableCell475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76" style:parent-style-name="Normal" style:family="paragraph">
      <style:paragraph-properties style:vertical-align="middle" fo:text-indent="0.0416in"/>
      <style:text-properties fo:hyphenate="false"/>
    </style:style>
    <style:style style:name="P477" style:parent-style-name="Normal" style:family="paragraph">
      <style:paragraph-properties style:vertical-align="middle"/>
      <style:text-properties fo:hyphenate="false"/>
    </style:style>
    <style:style style:name="TableCell478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79" style:parent-style-name="Normal" style:family="paragraph">
      <style:paragraph-properties style:vertical-align="middle" fo:text-indent="0.0416in"/>
      <style:text-properties fo:hyphenate="false"/>
    </style:style>
    <style:style style:name="P480" style:parent-style-name="Normal" style:family="paragraph">
      <style:paragraph-properties style:vertical-align="middle"/>
      <style:text-properties fo:hyphenate="false"/>
    </style:style>
    <style:style style:name="TableCell481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82" style:parent-style-name="Normal" style:family="paragraph">
      <style:text-properties style:font-name="Times Roman" fo:language="en" fo:country="US"/>
    </style:style>
    <style:style style:name="TableCell483" style:family="table-cell">
      <style:table-cell-properties fo:border="0.0138in double #000000" style:border-line-width="0.0041in 0.0041in 0.0041in" fo:padding-top="0.0395in" fo:padding-left="0.0729in" fo:padding-bottom="0.0395in" fo:padding-right="0.0729in"/>
    </style:style>
    <style:style style:name="P484" style:parent-style-name="Normal" style:family="paragraph">
      <style:paragraph-properties style:vertical-align="middle" fo:text-indent="0.0416in"/>
      <style:text-properties fo:hyphenate="false"/>
    </style:style>
    <style:style style:name="P485" style:parent-style-name="Normal" style:family="paragraph">
      <style:paragraph-properties style:vertical-align="middle"/>
      <style:text-properties fo:hyphenate="false"/>
    </style:style>
    <style:style style:name="P486" style:parent-style-name="Normal" style:family="paragraph">
      <style:paragraph-properties style:vertical-align="middle" fo:text-indent="0.2166in"/>
      <style:text-properties fo:hyphenate="false"/>
    </style:style>
    <style:style style:name="P487" style:parent-style-name="Normal" style:family="paragraph">
      <style:paragraph-properties fo:text-align="center" style:vertical-align="middle"/>
      <style:text-properties fo:hyphenate="false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justify" style:vertical-align="middle" fo:text-indent="0.3937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90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1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2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3" style:parent-style-name="Normal" style:family="paragraph">
      <style:paragraph-properties fo:keep-together="always" fo:text-align="justify" style:vertical-align="middle" fo:text-indent="0.3937in"/>
      <style:text-properties fo:font-weight="bold" style:font-weight-asian="bold" style:font-weight-complex="bold" fo:text-transform="uppercase" fo:hyphenate="false"/>
    </style:style>
    <style:style style:name="P494" style:parent-style-name="Normal" style:family="paragraph">
      <style:paragraph-properties fo:keep-together="always" fo:text-align="center" style:vertical-align="middle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/>
    </style:style>
    <style:style style:name="P496" style:parent-style-name="Normal" style:master-page-name="MPF3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0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keep-together="always" fo:widows="0" fo:orphans="0"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3" style:parent-style-name="Normal" style:family="paragraph">
      <style:paragraph-properties fo:keep-together="always"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P542" style:parent-style-name="Normal" style:family="paragraph">
      <style:paragraph-properties fo:keep-together="always"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52" style:parent-style-name="Normal" style:family="paragraph">
      <style:paragraph-properties fo:keep-together="always"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6" style:parent-style-name="Normal" style:family="paragraph">
      <style:paragraph-properties fo:keep-together="always" fo:widows="0" fo:orphans="0" fo:text-align="center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keep-together="always" fo:widows="0" fo:orphans="0"/>
      <style:text-properties fo:hyphenate="false"/>
    </style:style>
    <style:style style:name="P585" style:parent-style-name="Normal" style:master-page-name="MPF4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9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P5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2" style:family="table-column">
      <style:table-column-properties style:column-width="3.6354in" style:use-optimal-column-width="false"/>
    </style:style>
    <style:style style:name="TableColumn603" style:family="table-column">
      <style:table-column-properties style:column-width="2.6631in" style:use-optimal-column-width="false"/>
    </style:style>
    <style:style style:name="Table601" style:family="table">
      <style:table-properties style:width="6.2986in" fo:margin-left="0in" table:align="lef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P66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03 iki 2015-06-18</text:span></text:p>
      <text:p text:style-name="P8"/>
      <text:p text:style-name="P9"><text:span text:style-name="T10">Įsakymas paskelbtas: Žin. 2009, Nr.<text:s/></text:span><text:a xlink:href="https://www.e-tar.lt/portal/legalAct.html?documentId=TAR.282144A8B0E8" office:target-frame-name="_top" xlink:show="replace"><text:span text:style-name="T11">25-996</text:span></text:a><text:span text:style-name="T12">, i. k. 1092330ISAK003D-132</text:span></text:p>
      <text:p text:style-name="P13"/>
      <text:p text:style-name="P14">Nauja redakcija nuo 2010-12-03:</text:p>
      <text:p text:style-name="Normal"><text:span text:style-name="T15">Nr.<text:s/></text:span><text:a xlink:href="https://www.e-tar.lt/portal/legalAct.html?documentId=TAR.71C2B8E7A418" office:target-frame-name="_top" xlink:show="replace"><text:span text:style-name="T16">3D-1035</text:span></text:a><text:span text:style-name="T17">, 2010-11-26, Žin. 2010, Nr. 141-7220 (2010-12-02), i. k. 1102330ISAK03D-1035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ŽEMDIRBIŲ, MIŠKO SAVININKŲ, VIETOS<text:s/>VEIKLOS GRUPIŲ NARIŲ, KITŲ KAIMO GYVENTOJŲ IR JŲ KONSULTANTŲ NEFORMALIOJO TĘSTINIO PROFESINIO MOKYMO PROGRAMŲ BENDRŲJŲ REIKALAVIMŲ APRAŠO IR SĄVADO SUDARYMO TAISYKLIŲ PATVIRTINIMO</text:p>
      <text:p text:style-name="P23"/>
      <text:p text:style-name="P24"><text:span text:style-name="T25">2009 m. vasario 26 d. Nr. 3D-132</text:span></text:p>
      <text:p text:style-name="P26">Vilnius</text:p>
      <text:p text:style-name="P27"/>
      <text:p text:style-name="P28"/>
      <text:p text:style-name="P29"><text:span text:style-name="T30">Vadovaudamasis Lietuvos Respubl</text:span><text:span text:style-name="T31">ikos švietimo įstatymu (Žin., 1991, Nr.<text:s/></text:span><text:a xlink:href="https://www.e-tar.lt/portal/lt/legalAct/TAR.9A3AD08EA5D0" office:target-frame-name="_blank" xlink:show="new"><text:span text:style-name="T32">23-593</text:span></text:a><text:span text:style-name="T33">; 2003, Nr.<text:s/></text:span><text:a xlink:href="https://www.e-tar.lt/portal/lt/legalAct/TAR.0546D91E9C63" office:target-frame-name="_blank" xlink:show="new"><text:span text:style-name="T34">63-2853</text:span></text:a><text:span text:style-name="T35">), Lietuvos Respublik</text:span><text:span text:style-name="T36">os profesinio mokymo įstatymu (Žin., 1997, Nr.<text:s/></text:span><text:a xlink:href="https://www.e-tar.lt/portal/lt/legalAct/TAR.44FA08A7226F" office:target-frame-name="_blank" xlink:show="new"><text:span text:style-name="T37">98-2478</text:span></text:a><text:span text:style-name="T38">; 2007, Nr.<text:s/></text:span><text:a xlink:href="https://www.e-tar.lt/portal/lt/legalAct/TAR.520097AFEB05" office:target-frame-name="_blank" xlink:show="new"><text:span text:style-name="T39">43-1627</text:span></text:a><text:span text:style-name="T40">), Lietuvos Respublikos neformaliojo suaugusiųjų švietimo įstatymu (Žin., 1998, Nr.<text:s/></text:span><text:a xlink:href="https://www.e-tar.lt/portal/lt/legalAct/TAR.CE3B174CA7E6" office:target-frame-name="_blank" xlink:show="new"><text:span text:style-name="T41">66-1909</text:span></text:a><text:span text:style-name="T42">),</text:span></text:p>
      <text:p text:style-name="P43"><text:span text:style-name="T44">t v i r t i n u pridedamus:</text:span></text:p>
      <text:p text:style-name="P45"><text:span text:style-name="T46">1</text:span><text:span text:style-name="T47">. Žemdirbių, miško savininkų, vietos veikl</text:span><text:span text:style-name="T48">os grupių narių, kitų kaimo gyventojų ir jų konsultantų neformaliojo tęstinio profesinio mokymo programų bendrųjų reikalavimų aprašą.</text:span></text:p>
      <text:p text:style-name="P49"><text:span text:style-name="T50">2</text:span><text:span text:style-name="T51">. Žemdirbių, miško savininkų, vietos veiklos grupių narių, kitų kaimo gyventojų ir jų konsultantų neformaliojo tęstin</text:span><text:span text:style-name="T52">io profesinio mokymo programų sąvado sudarymo taisykles.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KAZYS STARKEVIČIUS</text:span></text:p>
      <text:p text:style-name="Normal"/>
      <text:soft-page-break/>
      <text:p text:style-name="P59">PATVIRTINTA</text:p>
      <text:p text:style-name="P65">Lietuvos Respublikos žemės ūkio<text:s/></text:p>
      <text:p text:style-name="P66">ministro 2009 m. vasario 26 d.<text:s/></text:p>
      <text:p text:style-name="P67">įsakymu Nr. 3D-132</text:p>
      <text:p text:style-name="P68">(Lietuvos Respublikos žemės ūkio<text:s/></text:p>
      <text:p text:style-name="P69">ministro 2010 m. lapkričio 26 d.<text:s/></text:p>
      <text:p text:style-name="P70">įsakymo Nr. 3D-1035 redakcija)</text:p>
      <text:p text:style-name="P71"/>
      <text:p text:style-name="P72"><text:span text:style-name="T73">ŽEMDIRBIŲ, MIŠKŲ SAVININKŲ, VIETOS VEIKLOS GRUPIŲ NARIŲ, KITŲ KAIMO<text:s/></text:span><text:span text:style-name="T74">GYVENTOJŲ IR JŲ KONSULTANTŲ NEFORMALIOJO TĘSTINIO PROFESINIO MOKYMO PROGRAMŲ BENDRŲJŲ REIKALAVIMŲ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Žemdirbių, miško savininkų, vietos veiklos grupių narių, kitų kaimo gyventojų ir jų konsultantų neformaliojo<text:s/></text:span><text:span text:style-name="T84">tęstinio profesinio mokymo programų bendrųjų reikalavimų apraše (toliau – aprašas) reglamentuojama žemdirbių, miško savininkų, vietos veiklos grupių narių, kitų kaimo gyventojų ir jų konsultantų mokymo programų struktūra, jų rengimo ir įteisinimo tvarka.</text:span></text:p>
      <text:p text:style-name="P85"><text:span text:style-name="T86">2</text:span><text:span text:style-name="T87">. Šiame apraše vartojamos sąvokos:</text:span></text:p>
      <text:p text:style-name="P88"><text:span text:style-name="T89">2.1</text:span><text:span text:style-name="T90">.<text:s/></text:span><text:span text:style-name="T91">Žemdirbių, miško savininkų, vietos veiklos grupių narių, kitų kaimo gyventojų ir jų konsultantų</text:span><text:span text:style-name="T92"><text:s/></text:span><text:span text:style-name="T93">neformaliojo tęstinio profesinio</text:span><text:span text:style-name="T94"><text:s/></text:span><text:span text:style-name="T95">mokymo programa<text:s/></text:span><text:span text:style-name="T96">(toliau – mokymo programa) – dokumentas, kuriame nuosekliai išdės</text:span><text:span text:style-name="T97">tomi teoriniai ir praktiniai mokymo dalykai, reikalingi tam tikroms žemdirbių, miško savininkų, vietos veiklos grupių narių, kitų kaimo gyventojų ir jų konsultantų profesinėms žinioms įgyti;</text:span></text:p>
      <text:p text:style-name="P98"><text:span text:style-name="T99">2.2</text:span><text:span text:style-name="T100">.<text:s/></text:span><text:span text:style-name="T101">Žemdirbių, miško savininkų, vietos veiklos grupių narių,</text:span><text:span text:style-name="T102"><text:s/>kitų kaimo gyventojų ir jų konsultantų praktinis mokymas</text:span><text:span text:style-name="T103"><text:s/>(toliau – praktinis mokymas) – žemdirbiams, miško savininkams, vietos veiklos grupių nariams, kitiems kaimo gyventojams ir jų konsultantams</text:span><text:span text:style-name="T104"><text:s/></text:span><text:span text:style-name="T105">reikalingų žinių teikimas ir praktinių gebėjimų ugdymas, ž</text:span><text:span text:style-name="T106">emės ūkio gamybos technologijų, įrangos demonstravimas ir mokymas, kaip naudotis, mokymo įstaigoje, įmonėje ar ūkininko ūkyje.</text:span></text:p>
      <text:p text:style-name="P107"><text:span text:style-name="T108">3</text:span><text:span text:style-name="T109">. Aprašo nuostatos yra privalomos rengiant ir vertinant mokymo programas.</text:span></text:p>
      <text:p text:style-name="P110"><text:span text:style-name="T111">4</text:span><text:span text:style-name="T112">. Informaciją apie mokymo programas teikia<text:s/></text:span><text:span text:style-name="T113">Programos „Leader“ ir žemdirbių mokymo metodikos centras (toliau – Centras).</text:span></text:p>
      <text:p text:style-name="P114"/>
      <text:p text:style-name="P115"><text:span text:style-name="T116">II</text:span><text:span text:style-name="T117">.<text:s/></text:span><text:span text:style-name="T118">MOKYMO PROGRAMŲ RENGIMAS IR TVIRTINIMAS</text:span></text:p>
      <text:p text:style-name="P119"/>
      <text:p text:style-name="P120"><text:span text:style-name="T121">5</text:span><text:span text:style-name="T122">. Mokymo programas gali rengti ir teikti studijų, mokslo, mokymo institucijos, darbdaviai, kaimo bendruomenės, vietos veik</text:span><text:span text:style-name="T123">los grupių nariai, žemdirbių savivaldos organizacijos, asociacijos, valstybės ir savivaldybių įstaigos, kiti juridiniai ir fiziniai asmenys.</text:span></text:p>
      <text:p text:style-name="P124"><text:span text:style-name="T125">6</text:span><text:span text:style-name="T126">. Parengtų mokymo programų projektai pagal šio aprašo priede nustatytas formas pateikiami raštu, el. paštu arb</text:span><text:span text:style-name="T127">a kompiuterinėje laikmenoje Centrui, kuris organizuoja mokymo programų vertinimą.</text:span></text:p>
      <text:p text:style-name="P128"><text:span text:style-name="T129">7</text:span><text:span text:style-name="T130">. Atsižvelgiant į mokymo programų tematiką, parengtus mokymo programų projektus Centras derina su Lietuvos Respublikos žemės ūkio rūmais, susijusiais Žemės ūkio minister</text:span><text:span text:style-name="T131">ijos administracijos padaliniais ir ministerijos valdymo sričiai priskirtomis įstaigomis, o prireikus ir su kitomis institucijomis.</text:span></text:p>
      <text:p text:style-name="P132"><text:span text:style-name="T133">8</text:span><text:span text:style-name="T134">. Lietuvos Respublikos žemės ūkio rūmai, Žemės ūkio ministerijos administracijos padaliniai, ministerijos valdymo sriči</text:span><text:span text:style-name="T135">ai priskirtos įstaigos ne vėliau kaip per 5 darbo dienas nuo mokymo programos projekto gavimo (į šį terminą neįskaičiuojamas paklausimo ir atsakymo į paklausimą terminas) teikia Centrui pastabas ir pasiūlymus dėl mokymo programos projekto. Prireikus papild</text:span><text:span text:style-name="T136">yti ar pakeisti, mokymo programos grąžinamos teikėjui.</text:span><text:span text:style-name="T137"><text:s/></text:span><text:soft-page-break/><text:span text:style-name="T138">Suderinus mokymo programą, mokymo programos antraštiniame lape pasirašo Žemės ūkio rūmų direktorius, Žemės ūkio ministerijos administracijos padalinio specialistai, vadovai, prireikus ministerijos vald</text:span><text:span text:style-name="T139">ymo sričiai priskirtų įstaigų, mokslo ir kitų institucijų specialistai.</text:span></text:p>
      <text:p text:style-name="P140"><text:span text:style-name="T141">9</text:span><text:span text:style-name="T142">. Suderintas ir įvertintas mokymo programas įsakymu tvirtina Centro direktorius.</text:span></text:p>
      <text:p text:style-name="P143"><text:span text:style-name="T144">10</text:span><text:span text:style-name="T145">. Patvirtintos mokymo programos įrašomos į Žemdirbių, miškų savininkų, vietos veiklos grupių</text:span><text:span text:style-name="T146"><text:s/>narių, kitų kaimo gyventojų ir jų konsultantų neformaliojo tęstinio profesinio mokymo programų sąvadą.</text:span></text:p>
      <text:p text:style-name="P147"><text:span text:style-name="T148">11</text:span><text:span text:style-name="T149">. Mokymo programų trukmė – nuo 8 iki 160 val.</text:span></text:p>
      <text:p text:style-name="P150"><text:span text:style-name="T151">12</text:span><text:span text:style-name="T152">. Atsižvelgdama į laiko aktualijas ir besimokančiųjų raštišką pageidavimą, mokymą vykdanti<text:s/></text:span><text:span text:style-name="T153">institucija turi teisę keisti mokymo programos turinį iki 20 proc.</text:span></text:p>
      <text:p text:style-name="P154"><text:span text:style-name="T155">13</text:span><text:span text:style-name="T156">. Norint keisti mokymo programos turinį daugiau kaip 20 proc., raštu pateikiamas siūlymas Centrui dėl mokymo programos atnaujinimo.</text:span></text:p>
      <text:p text:style-name="P157"><text:span text:style-name="T158">14</text:span><text:span text:style-name="T159">. Mokymo programa atnaujinama šio aprašo 6–10</text:span><text:span text:style-name="T160"><text:s/>punktuose nustatyta tvarka.</text:span></text:p>
      <text:p text:style-name="P161"/>
      <text:p text:style-name="P162"><text:span text:style-name="T163">III</text:span><text:span text:style-name="T164">.<text:s/></text:span><text:span text:style-name="T165">MOKYMO PROGRAMOS STRUKTŪRA</text:span></text:p>
      <text:p text:style-name="P166"/>
      <text:p text:style-name="P167"><text:span text:style-name="T168">15</text:span><text:span text:style-name="T169">. Mokymo programų struktūrą sudaro:</text:span></text:p>
      <text:p text:style-name="P170"><text:span text:style-name="T171">15.1</text:span><text:span text:style-name="T172">. Antraštinis lapas.</text:span></text:p>
      <text:p text:style-name="P173"><text:span text:style-name="T174">15.2</text:span><text:span text:style-name="T175">. Turinys:</text:span></text:p>
      <text:p text:style-name="P176"><text:span text:style-name="T177">15.2.1</text:span><text:span text:style-name="T178">. mokymo programos apibūdinimas: mokymo programos aktualumas, tikslai ir uždaviniai,<text:s/></text:span><text:span text:style-name="T179">tikslinė klausytojų grupė, reikalavimai lektoriams, mokymo vietai ir metodams, nurodomi reikalingi mokymo ištekliai ir priemonės, baigiamasis žinių vertinimas;</text:span></text:p>
      <text:p text:style-name="P180"><text:span text:style-name="T181">15.2.2</text:span><text:span text:style-name="T182">. įgyjami gebėjimai (kompetencijos);</text:span></text:p>
      <text:p text:style-name="P183"><text:span text:style-name="T184">15.2.3</text:span><text:span text:style-name="T185">. mokymo planas;</text:span></text:p>
      <text:p text:style-name="P186"><text:span text:style-name="T187">15.2.4</text:span><text:span text:style-name="T188">. atskirų mo</text:span><text:span text:style-name="T189">kymo temų programa;</text:span></text:p>
      <text:p text:style-name="P190"><text:span text:style-name="T191">15.2.5</text:span><text:span text:style-name="T192">. mokomoji literatūra ir šaltiniai.</text:span></text:p>
      <text:p text:style-name="P193"/>
      <text:p text:style-name="P194"><text:span text:style-name="T195">IV</text:span><text:span text:style-name="T196">.<text:s/></text:span><text:span text:style-name="T197">MOKYMO PROGRAMOS TURINIO REIKALAVIMAI</text:span></text:p>
      <text:p text:style-name="P198"/>
      <text:p text:style-name="P199"><text:span text:style-name="T200">16</text:span><text:span text:style-name="T201">. Mokymo programos turinį sudaro teorinis ir praktinis mokymas. Praktiniam mokymui skiriama ne mažiau kaip 40 proc. bendros mokymo</text:span><text:span text:style-name="T202"><text:s/>programos trukmės, išskyrus ne ilgesnes kaip 8 val. trukmės mokymo programas.</text:span></text:p>
      <text:p text:style-name="P203"><text:span text:style-name="T204">17</text:span><text:span text:style-name="T205">. Mokymo programa vertinama atsižvelgiant į tai, ar:</text:span></text:p>
      <text:p text:style-name="P206"><text:span text:style-name="T207">17.1</text:span><text:span text:style-name="T208">. mokymo tema yra aktuali ir nauja;</text:span></text:p>
      <text:p text:style-name="P209"><text:span text:style-name="T210">17.2</text:span><text:span text:style-name="T211">. mokymo programos pavadinimas atitinka programos paskirtį ir<text:s/></text:span><text:span text:style-name="T212">bendrąjį apibūdinimą;</text:span></text:p>
      <text:p text:style-name="P213"><text:span text:style-name="T214">17.3</text:span><text:span text:style-name="T215">. aiškiai suformuluoti įgyjami gebėjimai (kompetencijos);</text:span></text:p>
      <text:p text:style-name="P216"><text:span text:style-name="T217">17.4</text:span><text:span text:style-name="T218">. nuosekliai parengtos mokymo temos;</text:span></text:p>
      <text:p text:style-name="P219"><text:span text:style-name="T220">17.5</text:span><text:span text:style-name="T221">. mokymo ištekliai ir priemonės yra pakankami mokymo programos tikslams pasiekti;</text:span></text:p>
      <text:p text:style-name="P222"><text:span text:style-name="T223">17.6</text:span><text:span text:style-name="T224">. mokymo metodai yra paka</text:span><text:span text:style-name="T225">nkami mokymo programos tikslams pasiekti;</text:span></text:p>
      <text:p text:style-name="P226"><text:span text:style-name="T227">17.7</text:span><text:span text:style-name="T228">. įgyjami gebėjimai (kompetencijos) atitinka mokymo turinį;</text:span></text:p>
      <text:p text:style-name="P229"><text:span text:style-name="T230">17.8</text:span><text:span text:style-name="T231">. nurodyti pagrindiniai ir naujausi informaciniai šaltiniai, papildoma literatūra.</text:span></text:p>
      <text:p text:style-name="P232"/>
      <text:p text:style-name="P233"><text:span text:style-name="T234">V</text:span><text:span text:style-name="T235">.<text:s/></text:span><text:span text:style-name="T236">BAIGIAMASIS ŽINIŲ IR (AR) GEBĖJIMŲ VERTINIM</text:span><text:span text:style-name="T237">AS</text:span></text:p>
      <text:p text:style-name="P238"/>
      <text:p text:style-name="P239"><text:span text:style-name="T240">18</text:span><text:span text:style-name="T241">. Baigusiesiems mokytis pagal mokymo programą išduodami Žemės ūkio ministerijos nustatytos formos kvalifikacijos tobulinimo pažymėjimai.</text:span></text:p>
      <text:p text:style-name="P242"><text:span text:style-name="T243">19</text:span><text:span text:style-name="T244">. Centras yra atsakingas už kvalifikacijos tobulinimo pažymėjimų blankų parengimą, aprūpinimą bei jų ap</text:span><text:span text:style-name="T245">skaitos tvarkymą.</text:span></text:p>
      <text:p text:style-name="P246"/>
      <text:p text:style-name="P247"><text:span text:style-name="T248">_________________</text:span></text:p>
      <text:soft-page-break/>
      <text:p text:style-name="P249">Žemdirbių, miškų savininkų, vietos<text:s/></text:p>
      <text:p text:style-name="P255">veiklos grupių narių, kitų kaimo<text:s/></text:p>
      <text:p text:style-name="P256">gyventojų ir jų konsultantų neformaliojo<text:s/></text:p>
      <text:p text:style-name="P257">tęstinio profesinio mokymo programų<text:s/></text:p>
      <text:p text:style-name="P258">bendrųjų reikalavimų aprašo</text:p>
      <text:p text:style-name="P259">priedas</text:p>
      <text:p text:style-name="P260"/>
      <text:p text:style-name="P261"><text:span text:style-name="T262">(Žemdirbių, miškų savininkų, vietos veiklos grupių narių, kitų kaimo gyventojų ir jų konsultantų neformaliojo tęstinio profesinio mokymo programos forma)</text:span></text:p>
      <text:p text:style-name="P263"/>
      <text:p text:style-name="P264">PATVIRTINTA</text:p>
      <text:p text:style-name="P265">Programos „Leader“ ir žemdirbių<text:s/></text:p>
      <text:p text:style-name="P266">mokymo metodikos centro<text:s/></text:p>
      <text:p text:style-name="P267">direktoriaus</text:p>
      <text:p text:style-name="P268">2010-    įsakymu Nr.<text:s/></text:p>
      <text:p text:style-name="P269"/>
      <text:p text:style-name="P270">...<text:tab/></text:p>
      <text:p text:style-name="P271">(Mokymo programos pavadinimas)</text:p>
      <text:p text:style-name="P272"/>
      <text:p text:style-name="P273">Kodas<text:s/><text:tab/></text:p>
      <text:p text:style-name="P274"/>
      <text:p text:style-name="P275">Mokymosi trukmė<text:s/><text:tab/></text:p>
      <text:p text:style-name="P276"/>
      <text:p text:style-name="P277">Mokymo programa suderinta:</text:p>
      <text:p text:style-name="P278"/>
      <text:p text:style-name="P279">Lietuvos Respublikos žemės ūkio rūmų direktorius</text:p>
      <text:p text:style-name="P280">...<text:tab/></text:p>
      <text:p text:style-name="P281">(vardas ir pavardė, parašas, data)</text:p>
      <text:p text:style-name="P282"/>
      <text:p text:style-name="P283">Žemės ūkio ministerijos Kaimo plėtros departamento direktorius<text:s/></text:p>
      <text:p text:style-name="P284">...<text:tab/></text:p>
      <text:p text:style-name="P285">(vardas ir pavardė, parašas, data)</text:p>
      <text:p text:style-name="P286"/>
      <text:p text:style-name="P287">Žemės ūkio ministerijos Ekonomikos ir programų vertinimo departamento<text:s/></text:p>
      <text:p text:style-name="P288">Strateginio planavimo ir mokslo skyriaus vedėjas</text:p>
      <text:p text:style-name="P289">...<text:tab/></text:p>
      <text:p text:style-name="P290">(vardas ir pavardė, parašas, data)</text:p>
      <text:p text:style-name="P291"/>
      <text:p text:style-name="P292">Žemės ūkio ministerijos administracijos padalinio arba ministerijos valdymo sričiai priskirtos įstaigos specialistas (pagal reguliavimo sritį)</text:p>
      <text:p text:style-name="P293">...<text:tab/></text:p>
      <text:p text:style-name="P294">(vardas ir pavardė, parašas, data)</text:p>
      <text:p text:style-name="P295"/>
      <text:p text:style-name="P296">Žemės ūkio ministerijos administracijos padalinio vadovas<text:s/>(pagal reguliavimo sritį)</text:p>
      <text:p text:style-name="P297">...<text:tab/></text:p>
      <text:p text:style-name="P298">(vardas ir pavardė, parašas, data)</text:p>
      <text:p text:style-name="P299"/>
      <text:p text:style-name="P300">Mokymo programą teikia</text:p>
      <text:p text:style-name="P301">...<text:tab/></text:p>
      <text:p text:style-name="P302">(institucijos pavadinimas)</text:p>
      <text:p text:style-name="P303">...<text:tab/></text:p>
      <text:p text:style-name="P304"><text:span text:style-name="T305">(pareigos, vardas ir pavardė, parašas, data)</text:span></text:p>
      <text:p text:style-name="P306"/>
      <text:soft-page-break/>
      <text:p text:style-name="P307">Mokymo programą rengė</text:p>
      <text:p text:style-name="P308">...<text:tab/></text:p>
      <text:p text:style-name="P309">...<text:tab/></text:p>
      <text:p text:style-name="P310">(pareigos, mokslo laipsnis, vardas ir pavardė, parašas)</text:p>
      <text:p text:style-name="P311"/>
      <text:p text:style-name="P312">Mokymo programą recenzavo</text:p>
      <text:p text:style-name="P313">...<text:tab/></text:p>
      <text:p text:style-name="P314">...<text:tab/></text:p>
      <text:p text:style-name="P315">(pareigos, mokslo laipsnis, vardas ir pavardė, parašas)</text:p>
      <text:p text:style-name="P316"/>
      <text:p text:style-name="P317">1. MOKYMO PROGRAMOS APIBŪDINIMAS</text:p>
      <text:p text:style-name="P318"/>
      <text:p text:style-name="P319">Mokymo programos aktualumas<text:s/></text:p>
      <text:p text:style-name="P320">...<text:tab/></text:p>
      <text:p text:style-name="P321">...<text:tab/></text:p>
      <text:p text:style-name="P322">...<text:tab/></text:p>
      <text:p text:style-name="P323">...<text:tab/></text:p>
      <text:p text:style-name="P324"/>
      <text:p text:style-name="P325">Mokymo programos tikslai ir uždaviniai<text:s/></text:p>
      <text:p text:style-name="P326">...<text:tab/></text:p>
      <text:p text:style-name="P327">...<text:tab/></text:p>
      <text:p text:style-name="P328">...<text:tab/></text:p>
      <text:p text:style-name="P329">...<text:tab/></text:p>
      <text:p text:style-name="P330"/>
      <text:p text:style-name="P331">Tikslinė<text:s/>klausytojų grupė (<text:span text:style-name="T332">apibūdinkite tikslinę grupę, apibrėžkite rekomenduojamą klausytojų skaičių grupėje, minimalų klausytojų išsilavinimą</text:span>)<text:s/><text:tab/></text:p>
      <text:p text:style-name="P333">...<text:tab/></text:p>
      <text:p text:style-name="P334">...<text:tab/></text:p>
      <text:p text:style-name="P335"/>
      <text:p text:style-name="P336">Lektorių kvalifikacija ir darbo patirtis<text:s/><text:tab/></text:p>
      <text:p text:style-name="P337">...<text:tab/></text:p>
      <text:p text:style-name="P338">...<text:tab/></text:p>
      <text:p text:style-name="P339"/>
      <text:p text:style-name="P340">Mokymo vykdymo vieta, mokymo metodai<text:s/><text:span text:style-name="T341">(apibūdinti teor</text:span><text:span text:style-name="T342">inio ir praktinio mokymo organizavimo</text:span><text:s/><text:span text:style-name="T343">vietą, mokymo turinio pateikimo būdus)</text:span><text:s/></text:p>
      <text:p text:style-name="P344">...<text:tab/></text:p>
      <text:p text:style-name="P345">...<text:tab/></text:p>
      <text:p text:style-name="P346">...<text:tab/></text:p>
      <text:p text:style-name="P347">...<text:tab/></text:p>
      <text:p text:style-name="P348"/>
      <text:p text:style-name="P349">Mokymo ištekliai ir priemonės<text:s/><text:tab/></text:p>
      <text:p text:style-name="P350">...<text:tab/></text:p>
      <text:p text:style-name="P351">...<text:tab/></text:p>
      <text:p text:style-name="P352"/>
      <text:p text:style-name="P353">Baigiamasis žinių vertinimas<text:s/><text:span text:style-name="T354">(vertinimo forma – testas, pokalbis, praktinio darbo pristatymas ir kt.)</text:span><text:s/></text:p>
      <text:p text:style-name="P355">...<text:tab/></text:p>
      <text:p text:style-name="P356">...<text:tab/></text:p>
      <text:p text:style-name="P357"/>
      <text:p text:style-name="P358">2. ĮGYJAMI GEBĖJIMAI (KOMPETENCIJOS)</text:p>
      <text:p text:style-name="P359"/>
      <text:p text:style-name="P360">Kompetencijos reikalavimai numato, ką turi žinoti ir gebėti mokymo programą baigę klausytojai. Mokymo programoje nustatyti kompetencijos reikalavimai turi atitikti mokymo<text:s/><text:soft-page-break/>programoje nustatytus tikslus ir uždavinius. Įgyjami gebėjimai (kompetencijos) suformuluojami atsižvelgiant į mokymo turinį, jo sudėtingumą, mokymo trukmę.<text:span text:style-name="T361"><text:s/></text:span></text:p>
      <text:p text:style-name="P362"/>
      <text:p text:style-name="P363">Baigęs mokymo kursą pagal mokymo programą, klausytojas turi žinoti:</text:p>
      <text:p text:style-name="P364">...<text:tab/></text:p>
      <text:p text:style-name="P365">...<text:tab/></text:p>
      <text:p text:style-name="P366"/>
      <text:p text:style-name="P367">Baigęs mokymo kursą pagal mokymo programą, klausytojas turi gebėti:</text:p>
      <text:p text:style-name="P368">...<text:tab/></text:p>
      <text:p text:style-name="P369">...<text:tab/></text:p>
      <text:p text:style-name="P370"/>
      <text:p text:style-name="P371">3. MOKYMO PLANAS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Eil. Nr.<text:s/></text:p>
          </table:table-cell>
          <table:table-cell table:style-name="TableCell382" table:number-rows-spanned="2">
            <text:p text:style-name="P383">Pagrindinių mokymo temų pavadinimas</text:p>
          </table:table-cell>
          <table:table-cell table:style-name="TableCell384" table:number-columns-spanned="3">
            <text:p text:style-name="P385">Skiriama valandų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iš viso</text:p>
          </table:table-cell>
          <table:table-cell table:style-name="TableCell391">
            <text:p text:style-name="P392">teoriniam mokymui</text:p>
          </table:table-cell>
          <table:table-cell table:style-name="TableCell393">
            <text:p text:style-name="P394">praktiniams užsiėmimam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4. ATSKIRŲ MOKYMO TEMŲ PROGRAMA</text:p>
      <text:p text:style-name="P441">(privaloma mokymo programoms, kurių trukmė daugiau<text:s/>kaip 8 val.)</text:p>
      <text:p text:style-name="P442">...<text:tab/></text:p>
      <text:p text:style-name="P443"><text:span text:style-name="T444">(Mokymo temos pavadinimas)</text:span></text:p>
      <text:p text:style-name="P445"/>
      <text:p text:style-name="P446">Detalus mokymo temų turinys (nurodomi konkretūs teorinių ir praktinių užsiėmimų pavadinimai)<text:s/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Eil. Nr.<text:s/></text:p>
          </table:table-cell>
          <table:table-cell table:style-name="TableCell457" table:number-rows-spanned="2">
            <text:p text:style-name="P458">Mokymo temos pavadinimas, detalus jos apibūdinimas, mokymo metodai</text:p>
          </table:table-cell>
          <table:table-cell table:style-name="TableCell459" table:number-columns-spanned="3">
            <text:p text:style-name="P460">Valandų skaičius</text:p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iš viso</text:p>
          </table:table-cell>
          <table:table-cell table:style-name="TableCell467">
            <text:p text:style-name="P468">teoriniams užsiėmimams</text:p>
          </table:table-cell>
          <table:table-cell table:style-name="TableCell469">
            <text:p text:style-name="P470">praktiniams užsiėmimams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P486"/>
      <text:p text:style-name="P487"><text:span text:style-name="T488">5. MOKOMOJI LITERATŪRA IR ŠALTINIAI</text:span></text:p>
      <text:p text:style-name="P489"/>
      <text:p text:style-name="P490">...<text:tab/></text:p>
      <text:p text:style-name="P491">...<text:tab/></text:p>
      <text:p text:style-name="P492">...<text:tab/></text:p>
      <text:p text:style-name="P493"/>
      <text:p text:style-name="P494"><text:span text:style-name="T495">_________________</text:span></text:p>
      <text:soft-page-break/>
      <text:p text:style-name="P496">PATVIRTINTA</text:p>
      <text:p text:style-name="P502">Lietuvos Respublikos žemės ūkio<text:s/></text:p>
      <text:p text:style-name="P503">ministro 2009 m. vasario 26 d.<text:s/></text:p>
      <text:p text:style-name="P504">įsakymu Nr. 3D-132</text:p>
      <text:p text:style-name="P505">(Lietuvos Respublikos žemės ūkio<text:s/></text:p>
      <text:p text:style-name="P506">ministro 2010 m. lapkričio 26 d.<text:s/></text:p>
      <text:p text:style-name="P507">įsakymo Nr. 3D-1035 redakcija)</text:p>
      <text:p text:style-name="P508"/>
      <text:p text:style-name="P509"><text:span text:style-name="T510">ŽEMDIRBIŲ, MIŠKŲ SAVININKŲ, VIETOS VEIKLOS GRUPIŲ NARIŲ, KITŲ KAIMO GYVENTOJŲ IR JŲ KONSULTANTŲ NEFORMALIOJO TĘSTINIO PROFESINIO MOKYMO PROGRAMŲ SĄVADO SUDA</text:span><text:span text:style-name="T511">RYMO TAISYKLĖS</text:span></text:p>
      <text:p text:style-name="P512"/>
      <text:p text:style-name="P513"><text:span text:style-name="T514">I</text:span><text:span text:style-name="T515">.<text:s/></text:span><text:span text:style-name="T516">BENDROSIOS NUOSTATOS</text:span></text:p>
      <text:p text:style-name="P517"/>
      <text:p text:style-name="P518"><text:span text:style-name="T519">1</text:span><text:span text:style-name="T520">. Žemdirbių, miškų savininkų, vietos veiklos grupių narių, kitų kaimo gyventojų ir jų konsultantų neformaliojo tęstinio profesinio mokymo programų sąvado sudarymo taisyklėse (toliau – Taisyklės) reglamentuo</text:span><text:span text:style-name="T521">jama Žemdirbių, miškų savininkų, vietos veiklos grupių narių, kitų kaimo gyventojų ir jų konsultantų neformaliojo tęstinio profesinio mokymo programų sąvado (toliau – sąvadas) sudarymo ir duomenų naudojimo tvarka.</text:span></text:p>
      <text:p text:style-name="P522"><text:span text:style-name="T523">2</text:span><text:span text:style-name="T524">. Sąvade registruojamos žemdirbių, mi</text:span><text:span text:style-name="T525">škų savininkų, vietos veiklos grupių narių, kitų kaimo gyventojų ir jų konsultantų neformaliojo tęstinio profesinio mokymo programos (toliau – mokymo programos), skirtos susipažinti su naujausiomis žemės ūkio gamybos technologijomis, ūkio valdymo, agrarinė</text:span><text:span text:style-name="T526">s aplinkosaugos, kraštovaizdžio gerinimo, darbo saugos klausimais, verslo ekonomikos, politikos, teisės, kooperacijos, netradicinės žemdirbystės, kaimo verslų bei amatų plėtros galimybėmis, taip pat jų profesinei kvalifikacijai tobulinti.</text:span></text:p>
      <text:p text:style-name="P527"><text:span text:style-name="T528">3</text:span><text:span text:style-name="T529">. Sąvado tik</text:span><text:span text:style-name="T530">slai:</text:span></text:p>
      <text:p text:style-name="P531"><text:span text:style-name="T532">3.1</text:span><text:span text:style-name="T533">. klasifikuoti ir koduoti mokymo programas;</text:span></text:p>
      <text:p text:style-name="P534"><text:span text:style-name="T535">3.2</text:span><text:span text:style-name="T536">. užtikrinti mokymo programų kokybinę kaitą, jas nuolat atnaujinti atsižvelgiant į naujas technologijas ir darbo rinkos pokyčius;</text:span></text:p>
      <text:p text:style-name="P537"><text:span text:style-name="T538">3.3</text:span><text:span text:style-name="T539">. sukurti kompiuterizuotu būdu tvarkomą sąvadą, kuriuo ga</text:span><text:span text:style-name="T540">lėtų naudotis mokymo įstaigos, valstybinės valdymo institucijos, kitos suinteresuotos organizacijos ir asmenys.</text:span></text:p>
      <text:p text:style-name="P541"/>
      <text:p text:style-name="P542"><text:span text:style-name="T543">II</text:span><text:span text:style-name="T544">.<text:s/></text:span><text:span text:style-name="T545">SĄVADO TVARKYMAS</text:span></text:p>
      <text:p text:style-name="P546"/>
      <text:p text:style-name="P547"><text:span text:style-name="T548">4</text:span><text:span text:style-name="T549">. Sąvadą tvarko Programos „Leader“ ir žemdirbių mokymo metodikos centras (toliau – Centras). Jis steigia mok</text:span><text:span text:style-name="T550">ymo programų duomenų bazę, konsultuoja mokymo programų rengėjus, mokymo institucijas ir pedagogus, organizuoja mokymo programų vertinimą, vykdo jų kontrolę, stebėseną, jas įregistruoja bei išregistruoja ir teikia informaciją.</text:span></text:p>
      <text:p text:style-name="P551"/>
      <text:p text:style-name="P552"><text:span text:style-name="T553">III</text:span><text:span text:style-name="T554">.<text:s/></text:span><text:span text:style-name="T555">PROGRAMŲ REGISTRAV</text:span><text:span text:style-name="T556">IMAS</text:span></text:p>
      <text:p text:style-name="P557"/>
      <text:p text:style-name="P558"><text:span text:style-name="T559">5</text:span><text:span text:style-name="T560">. Patvirtintoms mokymo programoms Centro direktoriaus įsakymu suteikiamas kodas ir jos įtraukiamos į sąvadą.</text:span></text:p>
      <text:p text:style-name="P561"><text:span text:style-name="T562">6</text:span><text:span text:style-name="T563">. Mokymo programa išregistruojama iš sąvado programos Centro direktoriaus įsakymu ir apie jos išregistravimą informuojamas<text:s/></text:span><text:span text:style-name="T564">programos rengėjas.</text:span></text:p>
      <text:p text:style-name="P565"/>
      <text:p text:style-name="P566"><text:span text:style-name="T567">IV</text:span><text:span text:style-name="T568">.<text:s/></text:span><text:span text:style-name="T569">SĄVADO DUOMENŲ TVARKYMAS</text:span></text:p>
      <text:p text:style-name="P570"/>
      <text:p text:style-name="P571"><text:span text:style-name="T572">7</text:span><text:span text:style-name="T573">. Sąvade pateikiami ir nuolat atnaujinami duomenys apie mokymo programas (priedas).</text:span></text:p>
      <text:p text:style-name="P574"><text:span text:style-name="T575">8</text:span><text:span text:style-name="T576">. Sąvado duomenys skelbiami Centro tinklalapyje.</text:span></text:p>
      <text:p text:style-name="P577"><text:span text:style-name="T578">9</text:span><text:span text:style-name="T579">. Centras užtikrina, kad mokymo programų duomenys<text:s/></text:span><text:span text:style-name="T580">būtų tiksliai įrašomi į sąvadą.</text:span></text:p>
      <text:p text:style-name="P581"/>
      <text:p text:style-name="P582"><text:span text:style-name="T583">_________________</text:span></text:p>
      <text:p text:style-name="P584"/>
      <text:soft-page-break/>
      <text:p text:style-name="P585">Žemdirbių, miškų savininkų, vietos<text:s/></text:p>
      <text:p text:style-name="P591">veiklos grupių narių, kitų kaimo<text:s/></text:p>
      <text:p text:style-name="P592">gyventojų ir jų konsultantų neformaliojo<text:s/></text:p>
      <text:p text:style-name="P593">tęstinio profesinio mokymo programų<text:s/></text:p>
      <text:p text:style-name="P594">sąvado sudarymo taisyklių</text:p>
      <text:p text:style-name="P595">priedas</text:p>
      <text:p text:style-name="P596"/>
      <text:p text:style-name="P597">(Duomenų apie žemdirbių, miškų savininkų, vietos veiklos grupių narių, kitų kaimo gyventojų ir jų konsultantų neformaliojo tęstinio profesinio mokymo programą forma)</text:p>
      <text:p text:style-name="P598"/>
      <text:p text:style-name="P599">DUOMENYS APIE MOKYMO PROGRAMĄ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<text:span text:style-name="T607">Duomenys apie mokymo programą</text:span></text:p>
            </table:table-cell>
            <table:table-cell table:style-name="TableCell608">
              <text:p text:style-name="P609"><text:span text:style-name="T610">Mokymo<text:s/></text:span><text:span text:style-name="T611">programos dalių aprašas</text:span></text:p>
            </table:table-cell>
          </table:table-row>
        </table:table-header-rows>
        <table:table-row table:style-name="TableRow612">
          <table:table-cell table:style-name="TableCell613">
            <text:p text:style-name="P614">Mokymo programos pavadinima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Mokymo programos koda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okymosi trukmė (valandomis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Mokymo programos patvirtinimo dat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Mokymo programos rengėjas (juridinio asmens pavadinimas arba</text:span><text:span text:style-name="T636"><text:s/></text:span><text:span text:style-name="T637">fizinio asmens vardas, pavardė, pareigos)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Mokymo programos paskirtis (tikslas, reikalavimai klausytojams, specialieji reikalavimai, apribojimai ir kt.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Įgyjami gebėjimai (kompetencijos)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Mokymo ištekliai ir priemonės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Baigiamojo tikrinimo (žinių vertinimo) forma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Mokymo planas (mokymo temų<text:s/>pavadinimas)</text:p>
          </table:table-cell>
          <table:table-cell table:style-name="TableCell663">
            <text:p text:style-name="P664">Val. skaičius pagal mokymo temas</text:p>
          </table:table-cell>
        </table:table-row>
      </table:table>
      <text:p text:style-name="P665"/>
      <text:p text:style-name="P666"><text:span text:style-name="T667">_________________</text:span></text:p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žemės ūkio ministerija, Įsakymas</text:span></text:p>
      <text:p text:style-name="P677"><text:span text:style-name="T678">Nr.<text:s/></text:span><text:a xlink:href="https://www.e-tar.lt/portal/legalAct.html?documentId=TAR.D71D0E5AC17C" office:target-frame-name="_top" xlink:show="replace"><text:span text:style-name="T679">3D-703</text:span></text:a><text:span text:style-name="T680">, 2009-09-25, Žin., 2009,<text:s/></text:span><text:span text:style-name="T681">Nr. 117-5050 (2009-10-01), i. k. 1092330ISAK003D-703</text:span></text:p>
      <text:p text:style-name="P682"><text:span text:style-name="T683">Dėl žemės ūkio ministro 2009 m. vasario 26 d. įsakymo Nr. 3D-132 "Dėl Žemdirbių, miškų savininkų, vietos veiklos grupių narių, kitų kaimo gyventojų ir jų konsultantų neformaliojo tęstinio profesinio moky</text:span><text:span text:style-name="T684">mo programų rengimo ir žemės ūkio ministro 2001 m. liepos 12 d. įsakymo Nr. 241 pripažinimo netekusiu galios" pakeitimo</text:span></text:p>
      <text:p text:style-name="P685"/>
      <text:p text:style-name="P686"><text:span text:style-name="T687">2.</text:span></text:p>
      <text:p text:style-name="P688"><text:span text:style-name="T689">Lietuvos Respublikos žemės ūkio ministerija, Įsakymas</text:span></text:p>
      <text:p text:style-name="P690"><text:span text:style-name="T691">Nr.<text:s/></text:span><text:a xlink:href="https://www.e-tar.lt/portal/legalAct.html?documentId=TAR.55388D39A8CF" office:target-frame-name="_top" xlink:show="replace"><text:span text:style-name="T692">3D-676</text:span></text:a><text:span text:style-name="T693">, 2010-07-16, Žin., 2010, Nr. 89-4719 (2010-07-27), i. k. 1102330ISAK003D-676</text:span></text:p>
      <text:p text:style-name="P694"><text:span text:style-name="T695">Dėl žemės ūkio ministro 2009 m. vasario 26 d. įsakymo Nr. 3D-132 "Dėl žemdirbių, miškų savininkų, vietos veiklos grupių narių, kitų kaimo gyventojų ir jų konsultant</text:span><text:span text:style-name="T696">ų neformaliojo tęstinio profesinio mokymo programų rengimo ir žemės ūkio ministro 2001 m. liepos 12 d. įsakymo Nr. 241 pripažinimo netekusiu galios" pakeitimo</text:span></text:p>
      <text:p text:style-name="P697"/>
      <text:p text:style-name="P698"><text:span text:style-name="T699">3.</text:span></text:p>
      <text:p text:style-name="P700"><text:span text:style-name="T701">Lietuvos Respublikos žemės ūkio ministerija, Įsakymas</text:span></text:p>
      <text:soft-page-break/>
      <text:p text:style-name="P702"><text:span text:style-name="T703">Nr.<text:s/></text:span><text:a xlink:href="https://www.e-tar.lt/portal/legalAct.html?documentId=TAR.71C2B8E7A418" office:target-frame-name="_top" xlink:show="replace"><text:span text:style-name="T704">3D-1035</text:span></text:a><text:span text:style-name="T705">, 2010-11-26, Žin., 2010, Nr. 141-7220 (2010-12-02), i. k. 1102330ISAK03D-1035</text:span></text:p>
      <text:p text:style-name="P706"><text:span text:style-name="T707">Dėl žemės ūkio ministro 2009 m. vasario 26 d. įsakymo Nr. 3D-132 "Dėl žemdirbių, miškų savininkų, vietos veiklos grupių nar</text:span><text:span text:style-name="T708">ių, kitų kaimo gyventojų ir jų konsultantų neformaliojo tęstinio profesinio mokymo programų rengimo ir žemės ūkio ministro 2001 m. liepos 12 d. įsakymo Nr. 241 pripažinimo netekusiu galios"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Header" style:family="paragraph">
      <style:paragraph-properties fo:text-align="center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Header" style:family="paragraph">
      <style:paragraph-properties fo:text-align="center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Header" style:family="paragraph">
      <style:paragraph-properties fo:text-align="center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50"><text:page-number text:fixed="false">2</text:page-number></text:p>
        <text:p text:style-name="P251"/>
      </style:header>
      <style:footer>
        <text:p text:style-name="P252"/>
      </style:footer>
    </style:master-page>
    <style:master-page style:next-style-name="MP2" style:name="MPF2" style:page-layout-name="PL2">
      <style:header>
        <text:p text:style-name="P253"/>
      </style:header>
      <style:footer>
        <text:p text:style-name="P254"/>
      </style:footer>
    </style:master-page>
    <style:master-page style:name="MP3" style:page-layout-name="PL3">
      <style:header>
        <text:p text:style-name="P497"><text:page-number text:fixed="false">2</text:page-number></text:p>
        <text:p text:style-name="P498"/>
      </style:header>
      <style:footer>
        <text:p text:style-name="P499"/>
      </style:footer>
    </style:master-page>
    <style:master-page style:next-style-name="MP3" style:name="MPF3" style:page-layout-name="PL3">
      <style:header>
        <text:p text:style-name="P500"/>
      </style:header>
      <style:footer>
        <text:p text:style-name="P501"/>
      </style:footer>
    </style:master-page>
    <style:master-page style:name="MP4" style:page-layout-name="PL4">
      <style:header>
        <text:p text:style-name="P586"><text:page-number text:fixed="false">2</text:page-number></text:p>
        <text:p text:style-name="P587"/>
      </style:header>
      <style:footer>
        <text:p text:style-name="P588"/>
      </style:footer>
    </style:master-page>
    <style:master-page style:next-style-name="MP4" style:name="MPF4" style:page-layout-name="PL4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8-06T12:18:00Z</meta:creation-date>
    <dc:date>2019-08-06T12:18:00Z</dc:date>
    <meta:template xlink:href="Normal.dotm" xlink:type="simple"/>
    <meta:editing-cycles>2</meta:editing-cycles>
    <meta:editing-duration>PT0S</meta:editing-duration>
    <meta:document-statistic meta:page-count="11" meta:paragraph-count="187" meta:word-count="1980" meta:character-count="16293" meta:row-count="426" meta:non-whitespace-character-count="14500"/>
  </office:meta>
</office:document-meta>
</file>