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6.6%"/>
    </style:style>
    <style:style style:name="P58" style:parent-style-name="Normal" style:family="paragraph">
      <style:paragraph-properties fo:text-align="justify"/>
    </style:style>
    <style:style style:name="TableColumn60" style:family="table-column">
      <style:table-column-properties style:column-width="0.6895in" style:use-optimal-column-width="false"/>
    </style:style>
    <style:style style:name="TableColumn61" style:family="table-column">
      <style:table-column-properties style:column-width="2.7152in" style:use-optimal-column-width="false"/>
    </style:style>
    <style:style style:name="TableColumn62" style:family="table-column">
      <style:table-column-properties style:column-width="0.6937in" style:use-optimal-column-width="false"/>
    </style:style>
    <style:style style:name="TableColumn63" style:family="table-column">
      <style:table-column-properties style:column-width="1.75in" style:use-optimal-column-width="false"/>
    </style:style>
    <style:style style:name="TableColumn64" style:family="table-column">
      <style:table-column-properties style:column-width="0.6486in" style:use-optimal-column-width="false"/>
    </style:style>
    <style:style style:name="Table59" style:family="table">
      <style:table-properties style:width="6.4972in" fo:margin-left="-0.059in" table:align="left"/>
    </style:style>
    <style:style style:name="TableRow65" style:family="table-row">
      <style:table-row-properties style:use-optimal-row-height="false"/>
    </style:style>
    <style:style style:name="TableCell66" style:family="table-cell">
      <style:table-cell-properties fo:border="none" fo:padding-top="0.0194in" fo:padding-left="0.0395in" fo:padding-bottom="0.0194in" fo:padding-right="0.0395in"/>
    </style:style>
    <style:style style:name="T67" style:parent-style-name="DefaultParagraphFont" style:family="text">
      <style:text-properties style:text-position="super 66.6%"/>
    </style:style>
    <style:style style:name="TableCell68" style:family="table-cell">
      <style:table-cell-properties fo:border="none" fo:padding-top="0.0194in" fo:padding-left="0.0395in" fo:padding-bottom="0.0194in" fo:padding-right="0.0395in"/>
    </style:style>
    <style:style style:name="TableCell69" style:family="table-cell">
      <style:table-cell-properties fo:border="none" fo:padding-top="0.0194in" fo:padding-left="0.0395in" fo:padding-bottom="0.0194in" fo:padding-right="0.0395in"/>
    </style:style>
    <style:style style:name="P70" style:parent-style-name="Normal" style:family="paragraph">
      <style:paragraph-properties fo:text-align="center"/>
    </style:style>
    <style:style style:name="TableCell71" style:family="table-cell">
      <style:table-cell-properties fo:border="none" fo:padding-top="0.0194in" fo:padding-left="0.0395in" fo:padding-bottom="0.0194in" fo:padding-right="0.0395in"/>
    </style:style>
    <style:style style:name="P72" style:parent-style-name="Normal" style:family="paragraph">
      <style:paragraph-properties fo:text-align="center"/>
    </style:style>
    <style:style style:name="TableCell73" style:family="table-cell">
      <style:table-cell-properties fo:border="none" fo:padding-top="0.0194in" fo:padding-left="0.0395in" fo:padding-bottom="0.0194in" fo:padding-right="0.0395in"/>
    </style:style>
    <style:style style:name="P74" style:parent-style-name="Normal" style:family="paragraph">
      <style:paragraph-properties fo:text-align="center"/>
    </style:style>
    <style:style style:name="P75" style:parent-style-name="Normal" style:family="paragraph">
      <style:paragraph-properties fo:text-align="en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TableColumn87" style:family="table-column">
      <style:table-column-properties style:column-width="0.6895in" style:use-optimal-column-width="false"/>
    </style:style>
    <style:style style:name="TableColumn88" style:family="table-column">
      <style:table-column-properties style:column-width="2.7152in" style:use-optimal-column-width="false"/>
    </style:style>
    <style:style style:name="TableColumn89" style:family="table-column">
      <style:table-column-properties style:column-width="0.6937in" style:use-optimal-column-width="false"/>
    </style:style>
    <style:style style:name="TableColumn90" style:family="table-column">
      <style:table-column-properties style:column-width="1.75in" style:use-optimal-column-width="false"/>
    </style:style>
    <style:style style:name="TableColumn91" style:family="table-column">
      <style:table-column-properties style:column-width="0.6486in" style:use-optimal-column-width="false"/>
    </style:style>
    <style:style style:name="Table86" style:family="table">
      <style:table-properties style:width="6.4972in" fo:margin-left="-0.059in" table:align="left"/>
    </style:style>
    <style:style style:name="TableRow92" style:family="table-row">
      <style:table-row-properties style:use-optimal-row-height="false"/>
    </style:style>
    <style:style style:name="TableCell93" style:family="table-cell">
      <style:table-cell-properties fo:border="none" fo:padding-top="0.0194in" fo:padding-left="0.0395in" fo:padding-bottom="0.0194in" fo:padding-right="0.0395in"/>
    </style:style>
    <style:style style:name="TableCell94" style:family="table-cell">
      <style:table-cell-properties fo:border="none" fo:padding-top="0.0194in" fo:padding-left="0.0395in" fo:padding-bottom="0.0194in" fo:padding-right="0.0395in"/>
    </style:style>
    <style:style style:name="T95" style:parent-style-name="DefaultParagraphFont" style:family="text">
      <style:text-properties style:font-style-complex="italic" fo:color="#000000"/>
    </style:style>
    <style:style style:name="TableCell96" style:family="table-cell">
      <style:table-cell-properties fo:border="none" fo:padding-top="0.0194in" fo:padding-left="0.0395in" fo:padding-bottom="0.0194in" fo:padding-right="0.0395in"/>
    </style:style>
    <style:style style:name="P97" style:parent-style-name="Normal" style:family="paragraph">
      <style:paragraph-properties fo:text-align="center"/>
    </style:style>
    <style:style style:name="TableCell98" style:family="table-cell">
      <style:table-cell-properties fo:border="none" fo:padding-top="0.0194in" fo:padding-left="0.0395in" fo:padding-bottom="0.0194in" fo:padding-right="0.0395in"/>
    </style:style>
    <style:style style:name="P99" style:parent-style-name="Normal" style:family="paragraph">
      <style:paragraph-properties fo:text-align="center"/>
    </style:style>
    <style:style style:name="TableCell100" style:family="table-cell">
      <style:table-cell-properties fo:border="none" fo:padding-top="0.0194in" fo:padding-left="0.0395in" fo:padding-bottom="0.0194in" fo:padding-right="0.0395in"/>
    </style:style>
    <style:style style:name="P101" style:parent-style-name="Normal" style:family="paragraph">
      <style:paragraph-properties fo:text-align="center"/>
    </style:style>
    <style:style style:name="P102" style:parent-style-name="Normal" style:family="paragraph">
      <style:paragraph-properties fo:text-align="en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indent="0.3937in"/>
    </style:style>
    <style:style style:name="P106" style:parent-style-name="Normal" style:family="paragraph">
      <style:paragraph-properties fo:text-align="justify"/>
    </style:style>
    <style:style style:name="TableColumn108" style:family="table-column">
      <style:table-column-properties style:column-width="0.6895in" style:use-optimal-column-width="false"/>
    </style:style>
    <style:style style:name="TableColumn109" style:family="table-column">
      <style:table-column-properties style:column-width="2.7152in" style:use-optimal-column-width="false"/>
    </style:style>
    <style:style style:name="TableColumn110" style:family="table-column">
      <style:table-column-properties style:column-width="0.6937in" style:use-optimal-column-width="false"/>
    </style:style>
    <style:style style:name="TableColumn111" style:family="table-column">
      <style:table-column-properties style:column-width="1.75in" style:use-optimal-column-width="false"/>
    </style:style>
    <style:style style:name="TableColumn112" style:family="table-column">
      <style:table-column-properties style:column-width="0.6486in" style:use-optimal-column-width="false"/>
    </style:style>
    <style:style style:name="Table107" style:family="table">
      <style:table-properties style:width="6.4972in" fo:margin-left="-0.059in" table:align="left"/>
    </style:style>
    <style:style style:name="TableRow113" style:family="table-row">
      <style:table-row-properties style:use-optimal-row-height="false"/>
    </style:style>
    <style:style style:name="TableCell114" style:family="table-cell">
      <style:table-cell-properties fo:border="none" fo:padding-top="0.0194in" fo:padding-left="0.0395in" fo:padding-bottom="0.0194in" fo:padding-right="0.0395in"/>
    </style:style>
    <style:style style:name="P115" style:parent-style-name="Normal" style:family="paragraph">
      <style:paragraph-properties fo:text-align="center"/>
    </style:style>
    <style:style style:name="TableCell116" style:family="table-cell">
      <style:table-cell-properties fo:border="none" fo:padding-top="0.0194in" fo:padding-left="0.0395in" fo:padding-bottom="0.0194in" fo:padding-right="0.0395in"/>
    </style:style>
    <style:style style:name="T117" style:parent-style-name="DefaultParagraphFont" style:family="text">
      <style:text-properties style:font-style-complex="italic" fo:color="#000000"/>
    </style:style>
    <style:style style:name="TableCell118" style:family="table-cell">
      <style:table-cell-properties fo:border="none" fo:padding-top="0.0194in" fo:padding-left="0.0395in" fo:padding-bottom="0.0194in" fo:padding-right="0.0395in"/>
    </style:style>
    <style:style style:name="P119" style:parent-style-name="Normal" style:family="paragraph">
      <style:paragraph-properties fo:text-align="center"/>
    </style:style>
    <style:style style:name="TableCell120" style:family="table-cell">
      <style:table-cell-properties fo:border="none" fo:padding-top="0.0194in" fo:padding-left="0.0395in" fo:padding-bottom="0.0194in" fo:padding-right="0.0395in"/>
    </style:style>
    <style:style style:name="P121" style:parent-style-name="Normal" style:family="paragraph">
      <style:paragraph-properties fo:text-align="center"/>
    </style:style>
    <style:style style:name="TableCell122" style:family="table-cell">
      <style:table-cell-properties fo:border="none" fo:padding-top="0.0194in" fo:padding-left="0.0395in" fo:padding-bottom="0.0194in" fo:padding-right="0.0395in"/>
    </style:style>
    <style:style style:name="P123" style:parent-style-name="Normal" style:family="paragraph">
      <style:paragraph-properties fo:text-align="center"/>
    </style:style>
    <style:style style:name="P124" style:parent-style-name="Normal" style:family="paragraph">
      <style:paragraph-properties fo:text-align="en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FF00FF"/>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FF00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style>
    <style:style style:name="TableColumn159" style:family="table-column">
      <style:table-column-properties style:column-width="0.6895in" style:use-optimal-column-width="false"/>
    </style:style>
    <style:style style:name="TableColumn160" style:family="table-column">
      <style:table-column-properties style:column-width="2.7152in" style:use-optimal-column-width="false"/>
    </style:style>
    <style:style style:name="TableColumn161" style:family="table-column">
      <style:table-column-properties style:column-width="0.6937in" style:use-optimal-column-width="false"/>
    </style:style>
    <style:style style:name="TableColumn162" style:family="table-column">
      <style:table-column-properties style:column-width="1.75in" style:use-optimal-column-width="false"/>
    </style:style>
    <style:style style:name="TableColumn163" style:family="table-column">
      <style:table-column-properties style:column-width="0.6486in" style:use-optimal-column-width="false"/>
    </style:style>
    <style:style style:name="Table158" style:family="table">
      <style:table-properties style:width="6.4972in" fo:margin-left="-0.059in" table:align="left"/>
    </style:style>
    <style:style style:name="TableRow164" style:family="table-row">
      <style:table-row-properties style:use-optimal-row-height="false"/>
    </style:style>
    <style:style style:name="TableCell165" style:family="table-cell">
      <style:table-cell-properties fo:border="none" fo:padding-top="0.0194in" fo:padding-left="0.0395in" fo:padding-bottom="0.0194in" fo:padding-right="0.0395in"/>
    </style:style>
    <style:style style:name="TableCell166" style:family="table-cell">
      <style:table-cell-properties fo:border="none" fo:padding-top="0.0194in" fo:padding-left="0.0395in" fo:padding-bottom="0.0194in" fo:padding-right="0.0395in"/>
    </style:style>
    <style:style style:name="T167" style:parent-style-name="DefaultParagraphFont" style:family="text">
      <style:text-properties style:font-style-complex="italic" fo:color="#000000"/>
    </style:style>
    <style:style style:name="TableCell168" style:family="table-cell">
      <style:table-cell-properties fo:border="none" fo:padding-top="0.0194in" fo:padding-left="0.0395in" fo:padding-bottom="0.0194in" fo:padding-right="0.0395in"/>
    </style:style>
    <style:style style:name="P169" style:parent-style-name="Normal" style:family="paragraph">
      <style:paragraph-properties fo:text-align="center"/>
    </style:style>
    <style:style style:name="TableCell170" style:family="table-cell">
      <style:table-cell-properties fo:border="none" fo:padding-top="0.0194in" fo:padding-left="0.0395in" fo:padding-bottom="0.0194in" fo:padding-right="0.0395in"/>
    </style:style>
    <style:style style:name="P171" style:parent-style-name="Normal" style:family="paragraph">
      <style:paragraph-properties fo:text-align="center"/>
    </style:style>
    <style:style style:name="TableCell172" style:family="table-cell">
      <style:table-cell-properties fo:border="none" fo:padding-top="0.0194in" fo:padding-left="0.0395in" fo:padding-bottom="0.0194in" fo:padding-right="0.0395in"/>
    </style:style>
    <style:style style:name="P173" style:parent-style-name="Normal" style:family="paragraph">
      <style:paragraph-properties fo:text-align="center"/>
    </style:style>
    <style:style style:name="P174" style:parent-style-name="Normal" style:family="paragraph">
      <style:paragraph-properties fo:text-align="en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style:tab-stops>
          <style:tab-stop style:type="right" style:position="6.2993in"/>
        </style:tab-stops>
      </style:paragraph-properties>
    </style:style>
    <style:style style:name="P216" style:parent-style-name="Normal" style:family="paragraph">
      <style:paragraph-properties>
        <style:tab-stops>
          <style:tab-stop style:type="right" style:position="6.2993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7">Nutarimas netenka galios 2010-11-14:</text:span></text:p>
      <text:p text:style-name="P8"><text:span text:style-name="T9">Lietuvos Respublikos Vyriausybė, Nutarimas</text:span></text:p>
      <text:p text:style-name="P10"><text:span text:style-name="T11">Nr.<text:s/></text:span><text:a xlink:href="https://www.e-tar.lt/portal/legalAct.html?documentId=TAR.3595CEB4CB38" office:target-frame-name="_top" xlink:show="replace"><text:span text:style-name="T12">1561</text:span></text:a><text:span text:style-name="T13">, 2010-11-10,<text:s/></text:span><text:span text:style-name="T14">Žin., 2010, Nr. 133-6773 (2010-11-13); Žin., 2010, Nr. 139-0 (2010-11-27), i. k. 1101100NUTA00001561</text:span></text:p>
      <text:p text:style-name="P15"><text:span text:style-name="T16">Dėl didžiausio leistino valstybės tarnautojų ir darbuotojų, dirbančių pagal darbo sutartis ir gaunančių darbo užmokestį iš valstybės biudžeto ir valstybės<text:s/></text:span><text:span text:style-name="T17">pinigų fondų, pareigybių skaičiaus patvirtinimo</text:span></text:p>
      <text:p text:style-name="P18"/>
      <text:p text:style-name="P19"><text:span text:style-name="T20">Suvestinė redakcija nuo 2010-07-01 iki 2010-11-13</text:span></text:p>
      <text:p text:style-name="P21"/>
      <text:p text:style-name="P22"><text:span text:style-name="T23">Nutarimas paskelbtas: Žin. 2010, Nr.<text:s/></text:span><text:a xlink:href="https://www.e-tar.lt/portal/legalAct.html?documentId=TAR.2811743F5B8C" office:target-frame-name="_top" xlink:show="replace"><text:span text:style-name="T24">74-3741</text:span></text:a><text:span text:style-name="T25">, i. k. 1101100NUTA00000791</text:span></text:p>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LIETUVOS RESPUBLIKOS VYRIAUSYBĖS 2009 M. GEGUŽĖS 6 D. NUTARIMO NR. 394 „DĖL DIDŽIAUSIO LEISTINO VALSTYBĖS TARNAUTOJŲ IR DARBUOTOJŲ, DIRBANČIŲ PAGAL<text:s/></text:span><text:span text:style-name="T36">DARBO SUTARTIS IR GAUNANČIŲ DARBO UŽMOKESTĮ IŠ VALSTYBĖS BIUDŽETO IR VALSTYBĖS PINIGŲ FONDŲ, PAREIGYBIŲ SKAIČIAUS PATVIRTINIMO“ PAKEITIMO</text:span></text:p>
      <text:p text:style-name="Normal"/>
      <text:p text:style-name="P37">2010 m. birželio 16 d. Nr. 791</text:p>
      <text:p text:style-name="P38">Vilnius</text:p>
      <text:p text:style-name="P39"/>
      <text:p text:style-name="P40">Lietuvos Respublikos Vyriausybė<text:span text:style-name="T41"><text:s/></text:span><text:span text:style-name="T42">nutari</text:span>a:</text:p>
      <text:p text:style-name="P43">1. Pakeisti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44">57-2237</text:span></text:a>, Nr.<text:s/><text:a xlink:href="https://www.e-tar.lt/portal/lt/legalAct/TAR.66F971F68248" office:target-frame-name="_blank" xlink:show="new"><text:span text:style-name="T45">132-5749</text:span></text:a>, Nr.<text:s/><text:a xlink:href="https://www.e-tar.lt/portal/lt/legalAct/TAR.AC0A072CCEC0" office:target-frame-name="_blank" xlink:show="new"><text:span text:style-name="T46">158-7144</text:span></text:a>; 2010, Nr.<text:s/><text:a xlink:href="https://www.e-tar.lt/portal/lt/legalAct/TAR.F3EABE568B23" office:target-frame-name="_blank" xlink:show="new"><text:span text:style-name="T47">7-309</text:span></text:a>, Nr.<text:s/><text:a xlink:href="https://www.e-tar.lt/portal/lt/legalAct/TAR.20DC600BE649" office:target-frame-name="_blank" xlink:show="new"><text:span text:style-name="T48">31-1438</text:span></text:a>, Nr.<text:s/><text:a xlink:href="https://www.e-tar.lt/portal/lt/legalAct/TAR.443B9738035D" office:target-frame-name="_blank" xlink:show="new"><text:span text:style-name="T49">33-1537</text:span></text:a>, Nr.<text:s/><text:a xlink:href="https://www.e-tar.lt/portal/lt/legalAct/TAR.D2964EFC0343" office:target-frame-name="_blank" xlink:show="new"><text:span text:style-name="T50">41-1975</text:span></text:a>):</text:p>
      <text:p text:style-name="P51">1.1. Išbraukti 1 punkte žodžius „apskričių viršininkų administracijų“.</text:p>
      <text:p text:style-name="P52">1.2. Nurodytu nutarimu patvirtintame priede „Lietuvos Respublikos Ministro Pirmininko tarnybos, Vyriausybės įstaigų, apskričių viršininkų administracijų, Vyriausybės atstovų tarnybų, ministerijų, įstaigų prie ministerijų ir ministrų valdymo sritims priskirtų valstybės įstaigų didžiausiame leistiname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p>
      <text:p text:style-name="P53">1.2.1. Išbraukti<text:s/>pavadinime žodžius „apskričių viršininkų administracijų“.</text:p>
      <text:p text:style-name="P54">1.2.2. Įrašyti 1 punkto trečiojoje ir penktojoje skiltyse vietoj skaičiaus „210“ skaičių „220“.</text:p>
      <text:p text:style-name="P55">1.2.3. Įrašyti 1.1 punkto trečiojoje ir penktojoje skiltyse vietoj skaičiaus „210“ skaičių „220“.</text:p>
      <text:p text:style-name="P56">1.2.4. Papildyti 2.2<text:span text:style-name="T57">2</text:span><text:s/>punktu:</text:p>
      <text:p text:style-name="P58">„</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Normal">2.2<text:span text:style-name="T67">2</text:span>.</text:p>
          </table:table-cell>
          <table:table-cell table:style-name="TableCell68">
            <text:p text:style-name="Normal">Kūno kultūros ir sporto departamentas prie Lietuvos Respublikos Vyriausybės</text:p>
          </table:table-cell>
          <table:table-cell table:style-name="TableCell69">
            <text:p text:style-name="P70">29</text:p>
          </table:table-cell>
          <table:table-cell table:style-name="TableCell71">
            <text:p text:style-name="P72"/>
          </table:table-cell>
          <table:table-cell table:style-name="TableCell73">
            <text:p text:style-name="P74">29</text:p>
          </table:table-cell>
        </table:table-row>
      </table:table>
      <text:p text:style-name="Normal"/>
      <text:p text:style-name="P75">“.</text:p>
      <text:p text:style-name="P76">1.2.5. Įrašyti 2.22 punkto trečiojoje ir penktojoje skiltyse vietoj skaičiaus „3321“ skaičių „3350“.<text:s/></text:p>
      <text:p text:style-name="P77">1.2.6. Pripažinti netekusiu galios 3 punktą.</text:p>
      <text:p text:style-name="P78">1.2.7. Įrašyti 5.1.1 punkto trečiojoje ir penktojoje skiltyse vietoj skaičiaus „221“ skaičių „223“.</text:p>
      <text:p text:style-name="P79">1.2.8. Įrašyti 5.1.4 punkto trečiojoje ir penktojoje skiltyse vietoj skaičiaus „29“ skaičių „45“.</text:p>
      <text:p text:style-name="P80">1.2.9.<text:s/>Įrašyti 5.1.20 punkto trečiojoje skiltyje vietoj skaičiaus „2764“ skaičių „2782“, penktojoje skiltyje – vietoj skaičiaus „2760“ skaičių „2778“.</text:p>
      <text:p text:style-name="P81">1.2.10. Įrašyti 5.4.1 punkto trečiojoje ir penktojoje skiltyse vietoj skaičiaus „14“ skaičių „19“.</text:p>
      <text:p text:style-name="P82">1.2.11. Įrašyti 5.4.3 punkto trečiojoje ir penktojoje skiltyse vietoj skaičiaus „91“ skaičių „40“.</text:p>
      <text:p text:style-name="P83">1.2.12. Pripažinti netekusiu galios 5.4.5 punktą.</text:p>
      <text:p text:style-name="P84">1.2.13. Išdėstyti 5.4.6 punktą taip:</text:p>
      <text:p text:style-name="P85">„</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Normal">5.4.6.</text:p>
          </table:table-cell>
          <table:table-cell table:style-name="TableCell94">
            <text:p text:style-name="Normal"><text:span text:style-name="T95">Lietuvos kariuomenė (be profesinės karo tarnybos karių)</text:span></text:p>
          </table:table-cell>
          <table:table-cell table:style-name="TableCell96">
            <text:p text:style-name="P97">1390</text:p>
          </table:table-cell>
          <table:table-cell table:style-name="TableCell98">
            <text:p text:style-name="P99"/>
          </table:table-cell>
          <table:table-cell table:style-name="TableCell100">
            <text:p text:style-name="P101">1390</text:p>
          </table:table-cell>
        </table:table-row>
      </table:table>
      <text:p text:style-name="Normal"/>
      <text:p text:style-name="P102">“.</text:p>
      <text:p text:style-name="P103">1.2.14. Įrašyti 5.4.7 punkto trečiojoje ir penktojoje skiltyse vietoj skaičiaus „18“ skaičių „22“.</text:p>
      <text:p text:style-name="P104">1.2.15. Įrašyti 5.4.9 punkto trečiojoje ir penktojoje skiltyse vietoj skaičiaus „32“ skaičių „39“.</text:p>
      <text:p text:style-name="P105">1.2.16. Išdėstyti 5.4.11<text:s/>punktą taip:</text:p>
      <text:p text:style-name="P106">„</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5.4.11.</text:p>
          </table:table-cell>
          <table:table-cell table:style-name="TableCell116">
            <text:p text:style-name="Normal"><text:span text:style-name="T117">Iš viso Krašto apsaugos ministerijoje ir jai pavaldžiose įstaigose (be profesinės karo tarnybos karių)</text:span></text:p>
          </table:table-cell>
          <table:table-cell table:style-name="TableCell118">
            <text:p text:style-name="P119">1749</text:p>
          </table:table-cell>
          <table:table-cell table:style-name="TableCell120">
            <text:p text:style-name="P121"/>
          </table:table-cell>
          <table:table-cell table:style-name="TableCell122">
            <text:p text:style-name="P123">1749</text:p>
          </table:table-cell>
        </table:table-row>
      </table:table>
      <text:p text:style-name="Normal"/>
      <text:p text:style-name="P124">“.</text:p>
      <text:p text:style-name="P125">1.2.17. Įrašyti 5.5 punkto trečiojoje skiltyje vietoj skaičiaus „113“ skaičių „116“, penktojoje skiltyje<text:s/>– vietoj skaičiaus „100“ skaičių „103“.</text:p>
      <text:p text:style-name="P126">1.2.18. Įrašyti 5.5.6 punkto trečiojoje skiltyje vietoj skaičiaus „317“ skaičių „320“, penktojoje skiltyje – vietoj skaičiaus „304“ skaičių „307“.</text:p>
      <text:p text:style-name="P127">1.2.19. Įrašyti 5.6 punkto trečiojoje skiltyje vietoj skaičiaus „229“ skaičių „236“, penktojoje skiltyje – vietoj skaičiaus „225“ skaičių „232“.</text:p>
      <text:p text:style-name="P128">1.2.20. Įrašyti 5.6.3 punkto trečiojoje ir penktojoje skiltyse vietoj skaičiaus „54“ skaičių „69“.</text:p>
      <text:p text:style-name="P129">1.2.21. Įrašyti 5.6.8 punkto trečiojoje ir penktojoje skiltyse vietoj skaičiaus „14“ skaičių „16“.</text:p>
      <text:p text:style-name="P130">1.2.22. Įrašyti 5.6.15 punkto trečiojoje skiltyje vietoj skaičiaus „6508“ skaičių „6532“, penktojoje skiltyje – vietoj skaičiaus „6504“ skaičių „6528“.</text:p>
      <text:p text:style-name="P131">1.2.23. Įrašyti 5.8 punkto trečiojoje skiltyje vietoj skaičiaus „200“ skaičių „208“, penktojoje skiltyje – vietoj skaičiaus „199“ skaičių „207“.<text:s/></text:p>
      <text:p text:style-name="P132">1.2.24. Įrašyti 5.8.11 punkto trečiojoje skiltyje vietoj skaičiaus „1935“ skaičių „1943“, penktojoje skiltyje – vietoj skaičiaus „1934“ skaičių „1942“.</text:p>
      <text:p text:style-name="P133">1.2.25. Įrašyti 5.9 punkto trečiojoje skiltyje vietoj skaičiaus „243“ skaičių „278“, penktojoje skiltyje – vietoj skaičiaus „241“ skaičių „276“.</text:p>
      <text:p text:style-name="P134">1.2.26. Įrašyti 5.9.3 punkto trečiojoje skiltyje vietoj skaičiaus „295“ skaičių „330“, penktojoje skiltyje – vietoj skaičiaus „293“ skaičių „328“.</text:p>
      <text:p text:style-name="P135">1.2.27. Įrašyti 5.11 punkto trečiojoje skiltyje vietoj skaičiaus „233“ skaičių „238“, penktojoje skiltyje – vietoj skaičiaus „214“ skaičių „219“.</text:p>
      <text:p text:style-name="P136">1.2.28. Įrašyti 5.11.5 punkto trečiojoje skiltyje vietoj skaičiaus „459“<text:s/>skaičių „464“, penktojoje skiltyje – vietoj skaičiaus „440“ skaičių „445“.<text:s/></text:p>
      <text:p text:style-name="P137">1.2.29. Įrašyti 5.13 punkto trečiojoje skiltyje vietoj skaičiaus „316“ skaičių „398“, penktojoje skiltyje – vietoj skaičiaus „314“ skaičių „396“.</text:p>
      <text:p text:style-name="P138">1.2.30.<text:span text:style-name="T139"><text:s/></text:span>Įrašyti 5.13 punkto trečiojoje skiltyje vietoj skaičiaus „398“ skaičių „358“, penktojoje skiltyje – vietoj skaičiaus „396“ skaičių „356“.</text:p>
      <text:p text:style-name="P140">1.2.31. Įrašyti 5.13.15 punkto trečiojoje ir penktojoje skiltyse vietoj skaičiaus „35“ skaičių „37“.</text:p>
      <text:p text:style-name="P141">1.2.32. Pripažinti netekusiu galios 5.13.17 punktą.</text:p>
      <text:p text:style-name="P142">1.2.33. Įrašyti 5.13.18 punkto trečiojoje skiltyje vietoj skaičiaus „27005“ skaičių „27067“, penktojoje skiltyje – vietoj skaičiaus „26997“ skaičių „27059“.</text:p>
      <text:p text:style-name="P143">1.2.34.<text:span text:style-name="T144"><text:s/></text:span>Įrašyti 5.13.18 punkto trečiojoje skiltyje vietoj skaičiaus „27067“ skaičių „27027“, penktojoje skiltyje – vietoj skaičiaus „27059“ skaičių „27019“.</text:p>
      <text:p text:style-name="P145">1.2.35. Įrašyti 5.14 punkto trečiojoje skiltyje vietoj skaičiaus „313“ skaičių „317“, penktojoje skiltyje – vietoj skaičiaus „305“ skaičių „309“.</text:p>
      <text:p text:style-name="P146"><text:span text:style-name="T147">1.2.36</text:span><text:span text:style-name="T148">.<text:s/></text:span><text:span text:style-name="T149">Įrašyti 5.14.2 punkto trečiojoje ir penktojoje skiltyse vietoj skaičiaus „58“ skaičių „993“.</text:span><text:s/></text:p>
      <text:p text:style-name="P150">Punkto pakeitimai:</text:p>
      <text:p text:style-name="P151"><text:span text:style-name="T152">Nr.<text:s/></text:span><text:a xlink:href="https://www.e-tar.lt/portal/legalAct.html?documentId=TAR.1E7395654682" office:target-frame-name="_top" xlink:show="replace"><text:span text:style-name="T153">892</text:span></text:a><text:span text:style-name="T154">, 2010-06-29, Žin., 2010, Nr. 78-4025 (2010-06-30), i.</text:span><text:span text:style-name="T155"><text:s/>k. 1101100NUTA00000892</text:span></text:p>
      <text:p text:style-name="Normal"/>
      <text:p text:style-name="P156">1.2.37. Išdėstyti 5.14.3 punktą taip:</text:p>
      <text:p text:style-name="P157">„</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Normal">5.14.3.</text:p>
          </table:table-cell>
          <table:table-cell table:style-name="TableCell166">
            <text:p text:style-name="Normal"><text:span text:style-name="T167">Valstybinė augalininkystės tarnyba prie Žemės ūkio ministerijos</text:span></text:p>
          </table:table-cell>
          <table:table-cell table:style-name="TableCell168">
            <text:p text:style-name="P169">255</text:p>
          </table:table-cell>
          <table:table-cell table:style-name="TableCell170">
            <text:p text:style-name="P171"/>
          </table:table-cell>
          <table:table-cell table:style-name="TableCell172">
            <text:p text:style-name="P173">255</text:p>
          </table:table-cell>
        </table:table-row>
      </table:table>
      <text:p text:style-name="Normal"/>
      <text:p text:style-name="P174">“.</text:p>
      <text:p text:style-name="P175">1.2.38. Pripažinti netekusiu galios 5.14.5 punktą.</text:p>
      <text:p text:style-name="P176"><text:span text:style-name="T177">1.2.39</text:span><text:span text:style-name="T178">. Įrašyti 5.14.7 punkto<text:s/></text:span><text:span text:style-name="T179">trečiojoje skiltyje vietoj skaičiaus „1769“ skaičių „2641“, penktojoje skiltyje vietoj skaičiaus „1761“ skaičių „2633“.</text:span><text:s/></text:p>
      <text:p text:style-name="P180">Punkto pakeitimai:</text:p>
      <text:p text:style-name="P181"><text:span text:style-name="T182">Nr.<text:s/></text:span><text:a xlink:href="https://www.e-tar.lt/portal/legalAct.html?documentId=TAR.1E7395654682" office:target-frame-name="_top" xlink:show="replace"><text:span text:style-name="T183">892</text:span></text:a><text:span text:style-name="T184">, 2010-06-29, Žin., 2010, N</text:span><text:span text:style-name="T185">r. 78-4025 (2010-06-30), i. k. 1101100NUTA00000892</text:span></text:p>
      <text:p text:style-name="Normal"/>
      <text:p text:style-name="P186"><text:span text:style-name="T187">1.2.40</text:span><text:span text:style-name="T188">. Įrašyti 6 punkto trečiojoje skiltyje vietoj skaičiaus „62168“ skaičių „60994“, penktojoje skiltyje vietoj skaičiaus „62095“ skaičių „60921“.</text:span><text:s/></text:p>
      <text:p text:style-name="P189">Punkto pakeitimai:</text:p>
      <text:p text:style-name="P190"><text:span text:style-name="T191">Nr.<text:s/></text:span><text:a xlink:href="https://www.e-tar.lt/portal/legalAct.html?documentId=TAR.1E7395654682" office:target-frame-name="_top" xlink:show="replace"><text:span text:style-name="T192">892</text:span></text:a><text:span text:style-name="T193">, 2010-06-29, Žin., 2010, Nr. 78-4025 (2010-06-30), i. k. 1101100NUTA00000892</text:span></text:p>
      <text:p text:style-name="Normal"/>
      <text:p text:style-name="P194"><text:span text:style-name="T195">1.2.41</text:span><text:span text:style-name="T196">. Įrašyti 6 punkto trečiojoje skiltyje vietoj skaičiaus „60994“ skaičių „60954“,<text:s/></text:span><text:span text:style-name="T197">penktojoje skiltyje vietoj skaičiaus „60921“ skaičių „60881“.</text:span></text:p>
      <text:p text:style-name="P198">Punkto pakeitimai:</text:p>
      <text:p text:style-name="P199"><text:span text:style-name="T200">Nr.<text:s/></text:span><text:a xlink:href="https://www.e-tar.lt/portal/legalAct.html?documentId=TAR.1E7395654682" office:target-frame-name="_top" xlink:show="replace"><text:span text:style-name="T201">892</text:span></text:a><text:span text:style-name="T202">, 2010-06-29, Žin., 2010, Nr. 78-4025 (2010-06-30), i. k. 1101100NUTA00000892</text:span></text:p>
      <text:p text:style-name="Normal"/>
      <text:p text:style-name="P203">2. Pripažinti netekusiais galios:</text:p>
      <text:p text:style-name="P204">2.1.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AC0A072CCEC0" office:target-frame-name="_blank" xlink:show="new"><text:span text:style-name="T205">15</text:span><text:span text:style-name="T206">8-7144</text:span></text:a>) 1.3, 1.4, 1.5, 1.6, 1.7, 1.8, 1.9, 1.10, 1.11, 1.12 ir 1.13 punktus.</text:p>
      <text:p text:style-name="P207">2.2. Lietuvos Respublikos Vyriausybės 2010 m. sausio 12 d. nutarimo Nr. 21 „Dėl Lietuvos Respublikos Vyriausybės 2009 m. gegužės 6 d. nutarimo Nr. 394 „Dėl didžiausio leistino<text:s/>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208">7-309</text:span></text:a>) 1.1, 1.2, 1.3, 1.4, 1.5, 1.6, 1.7, 1.8, 1.9, 1.10 ir 1.11 punktus.<text:s/></text:p>
      <text:p text:style-name="P209">3. Šis nutarimas, išskyrus 1.2.30, 1.2.34 ir 1.2.41 punktus, įsigalioja 2010 m. liepos 1 dieną.</text:p>
      <text:p text:style-name="P210">4. Šio nutarimo 1.2.29, 1.2.33 ir 1.2.40 punktai galioja iki 2010 m. rugsėjo 30 dienos.<text:s/></text:p>
      <text:p text:style-name="P211">5. Šio nutarimo 1.2.30, 1.2.34 ir 1.2.41 punktai įsigalioja 2010 m. spalio 1 dieną.</text:p>
      <text:p text:style-name="P212"/>
      <text:p text:style-name="P213"/>
      <text:p text:style-name="P214"/>
      <text:p text:style-name="P215">MINISTRAS PIRMININKAS<text:tab/>ANDRIUS KUBILIUS</text:p>
      <text:p text:style-name="Normal"/>
      <text:p text:style-name="Normal"/>
      <text:p text:style-name="Normal"/>
      <text:p text:style-name="P216">VIDAUS REIKALŲ MINISTRAS<text:tab/>RAIMUNDAS PALAITIS</text:p>
      <text:p text:style-name="Normal"/>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1E7395654682" office:target-frame-name="_top" xlink:show="replace"><text:span text:style-name="T229">892</text:span></text:a><text:span text:style-name="T230">, 2010-06-29, Žin., 2010, Nr. 78-4025 (2010-06-30), i. k. 1101100NUTA00000892</text:span></text:p>
      <text:p text:style-name="P231"><text:span text:style-name="T232">Dėl Lietuvos Respublikos Vyriausybės 2010 m. b</text:span><text:span text:style-name="T233">irželio 16 d. nutarimo Nr. 791 "Dėl Lietuvos Respublikos Vyriausybės 2009 m. gegužės 6 d. nutarimo Nr. 394 "Dėl didžiausio leistino valstybės tarnautojų ir darbuotojų, dirbančių pagal darbo sutartis ir gaunančių darbo užmokestį iš valstybės biudžeto ir val</text:span><text:span text:style-name="T234">stybės pinigų fondų, pareigybių skaičiaus patvirtinimo" pakeit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24:00Z</meta:creation-date>
    <dc:date>2018-06-20T08:24:00Z</dc:date>
    <meta:print-date>2010-06-22T05:06:00Z</meta:print-date>
    <meta:template xlink:href="Normal.dotm" xlink:type="simple"/>
    <meta:editing-cycles>2</meta:editing-cycles>
    <meta:editing-duration>PT0S</meta:editing-duration>
    <meta:document-statistic meta:page-count="4" meta:paragraph-count="49" meta:word-count="1377" meta:character-count="10837" meta:row-count="176" meta:non-whitespace-character-count="9509"/>
  </office:meta>
</office:document-meta>
</file>