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0.4923in">
        <style:tab-stops>
          <style:tab-stop style:type="left" style:position="2.2576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3 M. VERSIJOS PAKEITIMO</text:p>
      <text:p text:style-name="P15"/>
      <text:p text:style-name="P16">2003 m. birželio 20 d. Nr. 7/2003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</text:span><text:span text:style-name="T22">“ (Žin., 1996, Nr.<text:s/></text:span><text:a xlink:href="https://www.e-tar.lt/portal/lt/legalAct/TAR.6BF929A83027" office:target-frame-name="_blank" xlink:show="new"><text:span text:style-name="T23">87-2062</text:span></text:a><text:span text:style-name="T24">; 2001, Nr.<text:s/></text:span><text:a xlink:href="https://www.e-tar.lt/portal/lt/legalAct/TAR.510544AD3FFF" office:target-frame-name="_blank" xlink:show="new"><text:span text:style-name="T25">71-2532</text:span></text:a><text:span text:style-name="T26">; 2002, Nr.<text:s/></text:span><text:a xlink:href="https://www.e-tar.lt/portal/lt/legalAct/TAR.711B14EC7FF3" office:target-frame-name="_blank" xlink:show="new"><text:span text:style-name="T27">53-2069</text:span></text:a><text:span text:style-name="T28">) 1.6 ir 1.7 punktais, tarpžinybinė Kombinuotosios muitų tarifų ir užsienio prekybos statistikos nomenklatūros naudojimo komisija:</text:span></text:p>
      <text:p text:style-name="P29"><text:span text:style-name="T30">1</text:span><text:span text:style-name="T31">.<text:s/></text:span><text:span text:style-name="T32">Tvirtina</text:span><text:span text:style-name="T33"><text:s/>nacionalines subpozicijas ir nacionalines papi</text:span><text:span text:style-name="T34">ldomąsias pastabas, įvedamas į Lietuvos Respublikos kombinuotosios muitų tarifų ir užsienio prekybos statistikos nomenklatūros (toliau vadinama – Kombinuotoji prekių nomenklatūra) 2003 m. versiją, patvirtintą tarpžinybinės Kombinuotosios muitų tarifų ir už</text:span><text:span text:style-name="T35">sienio prekybos statistikos nomenklatūros naudojimo komisijos 2002 m. gruodžio 10 d. aktu Nr. 38/2002 „Dėl Lietuvos Respublikos kombinuotosios muitų tarifų ir užsienio prekybos statistikos nomenklatūros 2003 m. versijos patvirtinimo“ (Žin., 2002, Nr. 121(1</text:span><text:span text:style-name="T36">)-121(3) (pridedama).</text:span></text:p>
      <text:p text:style-name="P37"><text:span text:style-name="T38">2</text:span><text:span text:style-name="T39">. Šis aktas įsigalioja nuo 2003 m. liepos 1 d.</text:span></text:p>
      <text:p text:style-name="P40"/>
      <text:p text:style-name="P41"/>
      <text:p text:style-name="P42"/>
      <text:p text:style-name="P43">KOMISIJOS PIRMININKO PAVADUOTOJAS<text:tab/>ŠARŪNAS AVIŽIENIS</text:p>
      <text:p text:style-name="P44"/>
      <text:p text:style-name="P45"><text:span text:style-name="T46">KOMISIJOS SEKRETORĖ</text:span><text:span text:style-name="T47"><text:tab/>VIDUOLĖ PROTUSEVIČIENĖ</text:span></text:p>
      <text:soft-page-break/>
      <text:p text:style-name="P48"><text:span text:style-name="T49">PATVIRTINTA</text:span></text:p>
      <text:p text:style-name="P50">Tarpžinybinės Kombinuotosios muitų</text:p>
      <text:p text:style-name="P51">tarifų ir užsienio prekybos<text:s/>statistikos</text:p>
      <text:p text:style-name="P52">nomenklatūros naudojimo komisijos</text:p>
      <text:p text:style-name="P53">2003 m. birželio 20 d. aktu Nr. 7/2003</text:p>
      <text:p text:style-name="P54"/>
      <text:p text:style-name="P55"><text:span text:style-name="T56">Lietuvos Respublikos kombinuotosios muitų tarifų ir užsienio prekybos statistikos nomenklatūros 2003 m. versijos pakeitimai</text:span></text:p>
      <text:p text:style-name="P57"/>
      <text:p text:style-name="P58"><text:span text:style-name="T59">1</text:span><text:span text:style-name="T60">. Pakeisti Kombinuotosios prekių nomenkl</text:span><text:span text:style-name="T61">atūros 21 skirsnio „Įvairūs maisto produktai“ 21.03 pozicijos „Padažai ir jų pusgaminiai (koncentratai); sumaišyti uždarai ir sumaišyti pagardai; garstyčių miltai ir rupiniai bei paruoštos garstyčios“<text:s/></text:span><text:span text:style-name="T62">2103.90.90.8<text:s/></text:span><text:span text:style-name="T63">nacionalinę subpoziciją „Kiti“ šiomis naci</text:span><text:span text:style-name="T64">onalinėmis subpozicijomis:</text:span></text:p>
      <text:p text:style-name="P65"><text:span text:style-name="T66">„</text:span><text:span text:style-name="T67">2103.90.90.6</text:span><text:span text:style-name="T68"><text:tab/>– – – Pagardas „Vegeta“</text:span></text:p>
      <text:p text:style-name="P69"><text:span text:style-name="T70">2103.90.90.7</text:span><text:span text:style-name="T71"><text:tab/>– – – Kiti“.</text:span></text:p>
      <text:p text:style-name="P72"><text:span text:style-name="T73">2</text:span><text:span text:style-name="T74">. Įvesti į Kombinuotosios prekių nomenklatūros 21 skirsnį „Įvairūs maisto produktai“ šią nacionalinę papildomąją pastabą:</text:span></text:p>
      <text:p text:style-name="P75"/>
      <text:p text:style-name="P76"><text:span text:style-name="T77">„</text:span><text:span text:style-name="T78">Nacionalinė papildomoji pa</text:span><text:span text:style-name="T79">staba</text:span></text:p>
      <text:p text:style-name="P80"/>
      <text:p text:style-name="P81"><text:span text:style-name="T82">1</text:span><text:span text:style-name="T83">. 2103.90.90.6 subpozicijoje sąvoka „pagardas „Vegeta“ reiškia pagardą, pagamintą Kroatijos Respublikos įmonėje „Podravka“ arba kitose įmonėse, turinčiose teisę naudoti šį prekės ženklą“.</text:span></text:p>
      <text:p text:style-name="P84"/>
      <text:p text:style-name="P85"><text:span text:style-name="T86">3</text:span><text:span text:style-name="T87">. Kombinuotosios prekių nomenklatūros 22 ski</text:span><text:span text:style-name="T88">rsnio „Nealkoholiniai ir alkoholiniai gėrimai bei actas“ 2207.20.00.1 nacionalinės subpozicijos aprašymą „Dehidratuotas ir denatūruotas etilo alkoholis, skirtas naudoti kaip žaliava biokuro gamybai“ pakeisti aprašymu „Dehidratuotas ir denatūruotas etilo al</text:span><text:span text:style-name="T89">koholis“ ir šią subpoziciją išdėstyti taip:</text:span></text:p>
      <text:p text:style-name="P90"><text:span text:style-name="T91">„2207.20.00.1</text:span><text:span text:style-name="T92"><text:tab/>– – Dehidratuotas ir denatūruotas etilo alkoholis“.</text:span></text:p>
      <text:p text:style-name="P93"><text:span text:style-name="T94">4</text:span><text:span text:style-name="T95">. Pakeisti Kombinuotosios prekių nomenklatūros 22 skirsnio „Nealkoholiniai ir alkoholiniai gėrimai bei actas“ 7-ąją nacionalinę papildomąją p</text:span><text:span text:style-name="T96">astabą ir ją išdėstyti taip:</text:span></text:p>
      <text:p text:style-name="P97"/>
      <text:p text:style-name="P98"><text:span text:style-name="T99">„</text:span><text:span text:style-name="T100">7</text:span><text:span text:style-name="T101">. 2207.20.00.1 subpozicijoje sąvoka „dehidratuotas ir denatūruotas etilo alkoholis“</text:span><text:span text:style-name="T102"><text:s/></text:span><text:span text:style-name="T103">reiškia etilo alkoholį, skirtą naudoti kaip biokuras arba degalams gaminti (maišyti su naftos produktais), kuriame yra standarto nustatytų</text:span><text:span text:style-name="T104"><text:s/>priedų ir ne daugiau kaip 0,5 % vandens. Šis produktas privalo atitikti Ūkio ministerijos patvirtintą jo techninį reglamentą“.</text:span></text:p>
      <text:p text:style-name="P105"/>
      <text:p text:style-name="P106"><text:span text:style-name="T107">5</text:span><text:span text:style-name="T108">. Papildyti Kombinuotosios prekių nomenklatūros 68 skirsnio „Dirbiniai iš akmens, gipso, cemento, asbesto, žėručio<text:s/></text:span><text:span text:style-name="T109">arba panašių medžiagų“ 68.09 poziciją „Dirbiniai iš gipso arba iš mišinių, daugiausia sudarytų iš gipso“ šiomis nacionalinėmis subpozicijomis:</text:span></text:p>
      <text:p text:style-name="P110"/>
      <text:p text:style-name="P111"><text:span text:style-name="T112">„</text:span><text:span text:style-name="T113">68.09</text:span><text:span text:style-name="T114"><text:tab/>Dirbiniai iš gipso arba iš mišinių, daugiausia sudarytų iš<text:s/></text:span><text:span text:style-name="T115"><text:tab/>gipso:</text:span></text:p>
      <text:p text:style-name="P116"><text:span text:style-name="T117">– Plokštės, lakštai, plytelės ir panašūs neornamentuoti<text:s/></text:span><text:span text:style-name="T118"><text:tab/>dirbiniai:</text:span></text:p>
      <text:p text:style-name="P119"><text:span text:style-name="T120">6809.11.00</text:span><text:span text:style-name="T121"><text:tab/>– – Apdailinti arba sutvirtinti tik popieriumi arba kartonu:</text:span></text:p>
      <text:p text:style-name="P122"><text:span text:style-name="T123">6809.11.00.1</text:span><text:span text:style-name="T124"><text:tab/>– – – Kvadrato formos plokštės, kurių kraštinės ilgis ne<text:s/></text:span><text:span text:style-name="T125"><text:tab/>didesnis kaip</text:span></text:p>
      <text:p text:style-name="P126"><text:span text:style-name="T127">600 mm, o storis ne d</text:span><text:span text:style-name="T128">idesnis kaip 15 mm</text:span></text:p>
      <text:p text:style-name="P129"><text:span text:style-name="T130">6809.11.00.9</text:span><text:span text:style-name="T131"><text:tab/>– – – Kiti</text:span></text:p>
      <text:p text:style-name="P132"><text:span text:style-name="T133">6809.19.00</text:span><text:span text:style-name="T134"><text:tab/>– – Kiti:</text:span></text:p>
      <text:p text:style-name="P135"><text:span text:style-name="T136">6809.19.00.1</text:span><text:span text:style-name="T137"><text:tab/>– – – Kvadrato formos plokštės, kurių kraštinės ilgis ne<text:s/></text:span><text:span text:style-name="T138"><text:tab/>didesnis kaip</text:span><text:span text:style-name="T139"><text:tab/>600 mm, o storis ne didesnis<text:s/></text:span><text:span text:style-name="T140"><text:tab/>kaip 15 mm</text:span></text:p>
      <text:p text:style-name="P141"><text:span text:style-name="T142">6809.19.00.9</text:span><text:span text:style-name="T143"><text:tab/>– – – Kiti</text:span></text:p>
      <text:p text:style-name="P144"><text:span text:style-name="T145">6809.90.00</text:span><text:span text:style-name="T146"><text:tab/>– Kiti dirb</text:span><text:span text:style-name="T147">iniai:</text:span></text:p>
      <text:p text:style-name="P148"><text:span text:style-name="T149">6809.90.00.1</text:span><text:span text:style-name="T150"><text:tab/>– – Kvadrato formos plokštės, kurių kraštinės ilgis ne<text:s/></text:span><text:span text:style-name="T151"><text:tab/>didesnis kaip 600 mm, o storis ne didesnis kaip 15 mm</text:span></text:p>
      <text:p text:style-name="P152"><text:span text:style-name="T153">6809.90.00.9</text:span><text:span text:style-name="T154"><text:tab/>– – Kiti dirbiniai“.</text:span></text:p>
      <text:p text:style-name="P155">______________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6T11:17:00Z</meta:creation-date>
    <dc:date>2017-09-26T11:17:00Z</dc:date>
    <meta:template xlink:href="Normal.dotm" xlink:type="simple"/>
    <meta:editing-cycles>2</meta:editing-cycles>
    <meta:editing-duration>PT0S</meta:editing-duration>
    <meta:document-statistic meta:page-count="3" meta:paragraph-count="105" meta:word-count="602" meta:character-count="4629" meta:row-count="153" meta:non-whitespace-character-count="4132"/>
  </office:meta>
</office:document-meta>
</file>