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6" style:parent-style-name="Normal" style:family="paragraph">
      <style:paragraph-properties fo:widows="0" fo:orphans="0"/>
    </style:style>
    <style:style style:name="T17" style:parent-style-name="DefaultParagraphFont" style:family="text">
      <style:text-properties fo:font-style="italic" style:font-style-asian="italic" fo:language="lt" fo:country="LT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widows="0" fo:orphans="0"/>
      <style:text-properties fo:language="lt" fo:country="LT"/>
    </style:style>
    <style:style style:name="P28" style:parent-style-name="Normal" style:family="paragraph">
      <style:paragraph-properties fo:widows="0" fo:orphans="0" fo:text-align="center"/>
      <style:text-properties fo:language="lt" fo:country="LT"/>
    </style:style>
    <style:style style:name="P29" style:parent-style-name="Normal" style:family="paragraph">
      <style:paragraph-properties fo:widows="0" fo:orphans="0"/>
      <style:text-properties fo:language="lt" fo:country="LT"/>
    </style:style>
    <style:style style:name="P30" style:parent-style-name="Normal" style:family="paragraph">
      <style:paragraph-properties fo:widows="0" fo:orphans="0"/>
      <style:text-properties fo:language="lt" fo:country="LT"/>
    </style:style>
    <style:style style:name="P31" style:parent-style-name="Normal" style:family="paragraph">
      <style:paragraph-properties fo:widows="0" fo:orphans="0"/>
      <style:text-properties fo:language="lt" fo:country="LT"/>
    </style:style>
    <style:style style:name="P32" style:parent-style-name="Normal" style:family="paragraph">
      <style:paragraph-properties fo:widows="0" fo:orphans="0"/>
      <style:text-properties fo:language="lt" fo:country="LT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widows="0" fo:orphans="0"/>
      <style:text-properties fo:language="lt" fo:country="LT"/>
    </style:style>
    <style:style style:name="P37" style:parent-style-name="Normal" style:family="paragraph">
      <style:paragraph-properties fo:widows="0" fo:orphans="0"/>
      <style:text-properties fo:language="lt" fo:country="LT"/>
    </style:style>
    <style:style style:name="P38" style:parent-style-name="Normal" style:family="paragraph">
      <style:paragraph-properties fo:widows="0" fo:orphans="0"/>
      <style:text-properties fo:language="lt" fo:country="LT"/>
    </style:style>
    <style:style style:name="P39" style:parent-style-name="Normal" style:family="paragraph">
      <style:paragraph-properties fo:widows="0" fo:orphans="0"/>
      <style:text-properties fo:language="lt" fo:country="LT"/>
    </style:style>
    <style:style style:name="P40" style:parent-style-name="Normal" style:family="paragraph">
      <style:paragraph-properties fo:widows="0" fo:orphans="0"/>
      <style:text-properties fo:language="lt" fo:country="LT"/>
    </style:style>
    <style:style style:name="P41" style:parent-style-name="Normal" style:family="paragraph">
      <style:paragraph-properties fo:widows="0" fo:orphans="0"/>
      <style:text-properties fo:language="lt" fo:country="LT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widows="0" fo:orphans="0"/>
      <style:text-properties fo:language="lt" fo:country="LT"/>
    </style:style>
    <style:style style:name="P4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paskelbtas: Žin., 1994, Nr.60-1195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4 m. liepos 29 d. Nr. 673</text:p>
      <text:p text:style-name="P8">Vilnius</text:p>
      <text:p text:style-name="P9"/>
      <text:p text:style-name="BodyText">DĖL LĖŠŲ REFERENDUMUI SURENGTI IR REFERENDUMO KOMISIJŲ NARIŲ BEI DARBUOTOJŲ DARBO APMOKĖJIMO</text:p>
      <text:p text:style-name="P10"/>
      <text:p text:style-name="P11">Atsižvelgdama į tai, kad Lietuvos valstybės biudžete nėra numatyta asignavimų referendumui surengti, o vykdant šių metų biudžetą negauta papildomų pajamų, taip pat vadovaudamasi Lietuvos Respublikos referendumo įstatymo 251 straipsniu, Lietuvos Respublikos Vyriausybė n u t a r i a :</text:p>
      <text:p text:style-name="P12">1. Skirti 4,5 mln. litų iš grįžtamųjų lėšų, kuriomis numatyta grąžinti paskolas, suteiktas Pasaulio banko, 1994 m. rugpjūčio 27 d. referendumui surengti.</text:p>
      <text:p text:style-name="P13"/>
      <text:p text:style-name="P14">2. (Neteko galios)</text:p>
      <text:p text:style-name="P15">Punkto pakeitimai:</text:p>
      <text:p text:style-name="P16"><text:span text:style-name="T17">Nr.<text:s/></text:span><text:a xlink:href="http://www3.lrs.lt/cgi-bin/preps2?a=30633&amp;b=" office:target-frame-name="_top" xlink:show="replace"><text:span text:style-name="T18">1036</text:span></text:a><text:span text:style-name="T19">, 1996 09 02, Žin., 1996, Nr. 84-2014 (1996 09 06)</text:span></text:p>
      <text:p text:style-name="P20"/>
      <text:p text:style-name="P21"/>
      <text:p text:style-name="P22"/>
      <text:p text:style-name="P23">Ministras Pirmininkas<text:tab/><text:tab/><text:tab/><text:tab/><text:tab/><text:tab/><text:tab/>Adolfas Šleževičius</text:p>
      <text:p text:style-name="P24"/>
      <text:p text:style-name="P25"/>
      <text:p text:style-name="P26">Finansų ministras<text:tab/><text:tab/><text:tab/><text:tab/><text:tab/><text:tab/><text:tab/>Eduardas Vilkelis</text:p>
      <text:p text:style-name="P27"/>
      <text:p text:style-name="P28">___________________</text:p>
      <text:p text:style-name="P29">Pakeitimai:</text:p>
      <text:p text:style-name="P30"/>
      <text:p text:style-name="P31">1.</text:p>
      <text:p text:style-name="P32">Lietuvos Respublikos Vyriausybė, Nutarimas</text:p>
      <text:p text:style-name="P33"><text:span text:style-name="T34">Nr.<text:s/></text:span><text:a xlink:href="http://www3.lrs.lt/cgi-bin/preps2?a=30633&amp;b=" office:target-frame-name="_top" xlink:show="replace"><text:span text:style-name="Hyperlink">1036</text:span></text:a><text:span text:style-name="T35">, 1996 09 02, Žin., 1996, Nr. 84-2014 (1996 09 06)</text:span></text:p>
      <text:p text:style-name="P36">DĖL LIETUVOS RESPUBLIKOS SEIMO, LIETUVOS RESPUBLIKOS PREZIDENTO, SAVIVALDYBIŲ TARYBŲ RINKIMŲ IR REFERENDUMO KOMISIJŲ PIRMININKŲ,<text:s/>NARIŲ IR DARBUOTOJŲ DARBO APMOKĖJIMO</text:p>
      <text:p text:style-name="P37"/>
      <text:p text:style-name="P38">*** Pabaiga ***</text:p>
      <text:p text:style-name="P39"/>
      <text:p text:style-name="P40"/>
      <text:p text:style-name="P41">Redagavo: Angonita Rupšytė (2001-07-26)</text:p>
      <text:p text:style-name="P42"><text:span text:style-name="T43"><text:s/></text:span><text:a xlink:href="mailto:anrups@lrs.lt" office:target-frame-name="_top" xlink:show="replace"><text:span text:style-name="Hyperlink">anrups@lrs.lt</text:span></text:a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5T19:24:00Z</meta:creation-date>
    <dc:date>2015-02-15T19:24:00Z</dc:date>
    <meta:template xlink:href="Normal" xlink:type="simple"/>
    <meta:editing-cycles>2</meta:editing-cycles>
    <meta:editing-duration>PT0S</meta:editing-duration>
    <meta:document-statistic meta:page-count="1" meta:paragraph-count="34" meta:word-count="178" meta:character-count="1396" meta:row-count="52" meta:non-whitespace-character-count="1252"/>
  </office:meta>
</office:document-meta>
</file>