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indent="0.4916in"/>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4">Suvestinė redakcija nuo 2002-07-25 iki 2002-12-18</text:span></text:p>
      <text:p text:style-name="P5"/>
      <text:p text:style-name="P6"><text:span text:style-name="T7">Nutarimas paskelbtas: Žin. 2002, Nr.<text:s/></text:span><text:a xlink:href="https://www.e-tar.lt/portal/legalAct.html?documentId=TAR.27F302AD0449" office:target-frame-name="_top" xlink:show="replace"><text:span text:style-name="T8">62-2514</text:span></text:a><text:span text:style-name="T9">, i. k. 1021100NUTA00000922</text:span></text:p>
      <text:p text:style-name="P10"/>
      <text:p text:style-name="P11">Nauja redakcija nuo 2002-07-25:</text:p>
      <text:p text:style-name="Normal"><text:span text:style-name="T12">Nr.<text:s/></text:span><text:a xlink:href="https://www.e-tar.lt/portal/legalAct.html?documentId=TAR.1CD2B8D503B9" office:target-frame-name="_top" xlink:show="replace"><text:span text:style-name="T13">1178</text:span></text:a><text:span text:style-name="T14">, 2002-07-19, Žin. 2002, Nr. 74-3177 (2002-07-24), i. k. 1021100NUTA00001178</text:span></text:p>
      <text:p text:style-name="P15"/>
      <text:p text:style-name="P16">LIETUVOS RESPUBLIKOS VYRIAUSYBĖ</text:p>
      <text:p text:style-name="P17"/>
      <text:p text:style-name="P18">N U T A R I M A S</text:p>
      <text:p text:style-name="P19">DĖL STUDENTŲ PRIĖMIMO Į VALSTYBINES AUKŠTĄSIAS MOKYKLAS,</text:p>
      <text:p text:style-name="P20">VALSTYBĖS UNIVERSITETO MOKSLO INSTITUTUS IR VALSTYBĖS MOKSLO</text:p>
      <text:p text:style-name="P21">INSTITUTUS 2002 METAIS PAGRINDINIŲ NUOSTATŲ</text:p>
      <text:p text:style-name="P22"/>
      <text:p text:style-name="P23">2002 m. birželio 19 d. Nr. 922</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kad:</text:span></text:p>
      <text:p text:style-name="P33"><text:span text:style-name="T34">1.1</text:span><text:span text:style-name="T35">. 2002 metais studentų,<text:s/></text:span><text:span text:style-name="T36">kurių studijos visiškai arba iš dalies apmokamos Lietuvos Respublikos valstybės biudžeto lėšomis, priėmimas į valstybines aukštąsias mokyklas, valstybės universiteto mokslo institutus ir valstybės mokslo institutus vykdomas laikantis šių nuostatų:</text:span></text:p>
      <text:p text:style-name="P37"><text:span text:style-name="T38">1.1.1</text:span><text:span text:style-name="T39">.</text:span><text:span text:style-name="T40"><text:s/>į universitetines studijas priimama ne daugiau kaip 22555 studentai, iš jų:</text:span></text:p>
      <text:p text:style-name="P41"><text:span text:style-name="T42">1.1.1.1</text:span><text:span text:style-name="T43">. į pirmosios pakopos ir vientisąsias studijas – ne daugiau kaip 17780 studentų (į dienines studijas – ne daugiau kaip 17220, vakarines studijas – 105, neakivaizdines stu</text:span><text:span text:style-name="T44">dijas – 455);</text:span></text:p>
      <text:p text:style-name="P45"><text:span text:style-name="T46">1.1.1.2</text:span><text:span text:style-name="T47">. į antrosios pakopos studijas ne daugiau kaip 4775 studentai (į dienines studijas ne daugiau kaip 4110, vakarines studijas – 665);</text:span></text:p>
      <text:p text:style-name="P48"><text:span text:style-name="T49">1.1.2</text:span><text:span text:style-name="T50">. į neuniversitetines studijas priimama ne daugiau kaip 4985 studentai (į dienines studi</text:span><text:span text:style-name="T51">jas – ne daugiau kaip 3929, vakarines studijas – 30, neakivaizdines studijas – 1026);</text:span></text:p>
      <text:p text:style-name="P52"><text:span text:style-name="T53">1.1.3</text:span><text:span text:style-name="T54">. į rezidentūros studijas priimama ne daugiau kaip 683 rezidentai;</text:span></text:p>
      <text:p text:style-name="P55"><text:span text:style-name="T56">1.1.4</text:span><text:span text:style-name="T57">. į dieninės formos doktorantūros studijas priimama ne daugiau kaip 601 doktorantas (</text:span><text:span text:style-name="T58">88 doktorantai į valstybės mokslo institutus bei valstybės universiteto mokslo institutus ir 513 – į universitetus);</text:span></text:p>
      <text:p text:style-name="P59"><text:span text:style-name="T60">1.1.5</text:span><text:span text:style-name="T61">. į neakivaizdinės formos doktorantūros studijas priimama ne daugiau kaip 159 doktorantai (į valstybės mokslo institutus ir valsty</text:span><text:span text:style-name="T62">bės universiteto mokslo institutus – 9 doktorantai, į universitetus – 150);</text:span></text:p>
      <text:p text:style-name="P63"><text:span text:style-name="T64">1.2</text:span><text:span text:style-name="T65">. 2002 metais studentų, sutinkančių mokėti visą studijų kainą pagal sutartis su aukštąja mokykla, priėmimas į valstybines aukštąsias mokyklas vykdomas laikantis šių<text:s/></text:span><text:span text:style-name="T66">nuostatų:</text:span></text:p>
      <text:p text:style-name="P67"><text:span text:style-name="T68">1.2.1</text:span><text:span text:style-name="T69">. į universitetines studijas priimama ne daugiau kaip 12400 studentų, iš jų:</text:span></text:p>
      <text:p text:style-name="P70"><text:span text:style-name="T71">1.2.1.1</text:span><text:span text:style-name="T72">. į pirmosios pakopos ir vientisąsias studijas – ne daugiau kaip 7820 studentų (į vakarines studijas – ne daugiau kaip 1520, neakivaizdines studijas – 63</text:span><text:span text:style-name="T73">00);</text:span></text:p>
      <text:p text:style-name="P74"><text:span text:style-name="T75">1.2.1.2</text:span><text:span text:style-name="T76">. į antrosios pakopos studijas – ne daugiau kaip 4580 studentų (į dienines studijas – ne daugiau kaip 2350, vakarines studijas – 760, neakivaizdines studijas – 1470);</text:span></text:p>
      <text:p text:style-name="P77"><text:span text:style-name="T78">1.2.2</text:span><text:span text:style-name="T79">. į neuniversitetines studijas priimama ne daugiau kaip 1340 s</text:span><text:span text:style-name="T80">tudentų (į vakarines studijas – ne daugiau kaip 180, neakivaizdines studijas – 1160);</text:span></text:p>
      <text:p text:style-name="P81"><text:span text:style-name="T82">1.3</text:span><text:span text:style-name="T83">. už pirmąjį studijų semestrą pagal stojimo rezultatus ir likusius semestrus pagal mokymosi rezultatus studijų įmokos apmokamos Lietuvos Respublikos valstybės bi</text:span><text:span text:style-name="T84">udžeto lėšomis šiai daliai studentų, priimtų 2002 metais:</text:span></text:p>
      <text:p text:style-name="P85"><text:span text:style-name="T86">1.3.1</text:span><text:span text:style-name="T87">. visų valstybinių aukštųjų mokyklų (išskyrus Generolo Jono Žemaičio Lietuvos karo akademiją) dieninės formos universitetinių pirmosios pakopos ir vientisųjų studijų – ne mažiau kaip<text:s/></text:span><text:soft-page-break/><text:span text:style-name="T88">66 proce</text:span><text:span text:style-name="T89">ntams (pirmosios pakopos studijų – ne mažiau kaip 10632, vientisųjų studijų – ne mažiau kaip 668), neuniversitetinių studijų – 80 procentų (ne mažiau kaip 3143);</text:span></text:p>
      <text:p text:style-name="P90"><text:span text:style-name="T91">1.3.2</text:span><text:span text:style-name="T92">. visų valstybinių aukštųjų mokyklų vakarinės, neakivaizdinės ir antrosios pakopos di</text:span><text:span text:style-name="T93">eninės formų studijų – 100 procentų (vakarinių studijų – ne mažiau kaip 800, neakivaizdinių studijų – ne mažiau kaip 1481, antrosios pakopos dieninių studijų – ne mažiau kaip 4110);</text:span></text:p>
      <text:p text:style-name="P94"><text:span text:style-name="T95">1.3.3</text:span><text:span text:style-name="T96">. Generolo Jono Žemaičio Lietuvos karo akademijos pirmosios pakop</text:span><text:span text:style-name="T97">os studijų dieninės formos – 100 procentų (ne mažiau kaip 120);</text:span></text:p>
      <text:p text:style-name="P98"><text:span text:style-name="T99">1.4</text:span><text:span text:style-name="T100">. valstybinės aukštosios mokyklos asmenis, turinčius I ar II invalidumo grupę, atitinkančius konkurso reikalavimus, bet neįstojusius į valstybines aukštąsias mokyklas, gali priimti į<text:s/></text:span><text:span text:style-name="T101">papildomas vietas. Šių asmenų studijų išlaidas nuo 2003 m. sausio 1 d. apmoka Švietimo ir mokslo ministerija iš lėšų, skirtų bendriesiems mokslo ir studijų sistemos poreikiams tenkinti.</text:span></text:p>
      <text:p text:style-name="P102"><text:span text:style-name="T103">2</text:span><text:span text:style-name="T104">. Pavesti Švietimo ir mokslo ministerijai:</text:span></text:p>
      <text:p text:style-name="P105"><text:span text:style-name="T106">2.1</text:span><text:span text:style-name="T107">. iki 2002 m. l</text:span><text:span text:style-name="T108">iepos 25 d. nustatyti studentų priėmimo planą pagal aukštąsias mokyklas, studijų kryptis, pakopas ir studijų formas, numatant atskiras kvotas užsieniečiams, kurių studijos gali būti apmokamos iš Lietuvos Respublikos valstybės biudžeto lėšų Lietuvos Respubl</text:span><text:span text:style-name="T109">ikos teisės aktų nustatyta tvarka, ir užsienio lietuviams;</text:span></text:p>
      <text:p text:style-name="P110"><text:span text:style-name="T111">2.2</text:span><text:span text:style-name="T112">. iki 2002 m. rugpjūčio 1 d. parengti tipinę aukštosios mokyklos ir studento, sutinkančio mokėti visą studijų kainą, sutarties formą;</text:span></text:p>
      <text:p text:style-name="P113"><text:span text:style-name="T114">2.3</text:span><text:span text:style-name="T115">. rengiant 2003 metų Lietuvos Respublikos<text:s/></text:span><text:span text:style-name="T116">valstybės biudžeto asignavimų mokslui ir studijoms paskirstymo mokslo ir studijų institucijoms projektą, numatyti lėšas šio nutarimo 1.4 punkte nurodytų asmenų studijų išlaidoms padengti</text:span><text:s/></text:p>
      <text:p text:style-name="P117"/>
      <text:p text:style-name="P118"/>
      <text:p text:style-name="P119">MINISTRAS PIRMININKAS<text:tab/>ALGIRDAS BRAZAUSKAS</text:p>
      <text:p text:style-name="P120"/>
      <text:p text:style-name="P121">ŠVIETIMO IR MOKSLO<text:s/>MINISTRAS<text:tab/>ALGIRDAS MONKEVIČIUS</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Vyriausybė, Nutarimas</text:span></text:p>
      <text:p text:style-name="P131"><text:span text:style-name="T132">Nr.<text:s/></text:span><text:a xlink:href="https://www.e-tar.lt/portal/legalAct.html?documentId=TAR.1CD2B8D503B9" office:target-frame-name="_top" xlink:show="replace"><text:span text:style-name="T133">1178</text:span></text:a><text:span text:style-name="T134">, 2002-07-19, Žin., 2002, Nr. 74-3177 (2002-07-24), i. k.<text:s/></text:span><text:span text:style-name="T135">1021100NUTA00001178</text:span></text:p>
      <text:p text:style-name="P136"><text:span text:style-name="T137">Dėl Lietuvos Respublikos Vyriausybės 2002 m. birželio 19 d. nutarimo Nr. 922 "Dėl studentų priėmimo 2002 metais į valstybines aukštąsias mokyklas, universiteto mokslo institutus ir valstybinius mokslo institutus pagrindinių nuostatų" pa</text:span><text:span text:style-name="T138">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6T13:29:00Z</meta:creation-date>
    <dc:date>2017-11-06T13:29:00Z</dc:date>
    <meta:template xlink:href="Normal.dotm" xlink:type="simple"/>
    <meta:editing-cycles>2</meta:editing-cycles>
    <meta:editing-duration>PT0S</meta:editing-duration>
    <meta:document-statistic meta:page-count="2" meta:paragraph-count="31" meta:word-count="770" meta:character-count="5572" meta:row-count="151" meta:non-whitespace-character-count="4833"/>
  </office:meta>
</office:document-meta>
</file>