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 fo:margin-left="1.1812in" fo:margin-right="1.180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6" style:parent-style-name="Heading2" style:family="paragraph">
      <style:paragraph-properties fo:line-height="100%"/>
      <style:text-properties style:font-name="Times New Roman" text:display="true" fo:font-size="11pt" style:font-size-asian="11pt" fo:language="lt" fo:country="LT"/>
    </style:style>
    <style:style style:name="P2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29" style:parent-style-name="Normal" style:master-page-name="MPF1" style:family="paragraph">
      <style:paragraph-properties fo:break-before="page" fo:text-align="center" fo:line-height="150%" fo:text-indent="6.3in" style:page-number="1"/>
      <style:text-properties style:font-name="Times New Roman" fo:text-transform="uppercase" fo:font-size="11pt" style:font-size-asian="11pt" fo:language="lt" fo:country="LT"/>
    </style:style>
    <style:style style:name="P33" style:parent-style-name="Normal" style:family="paragraph">
      <style:paragraph-properties fo:text-align="center" fo:margin-top="0.0833in" fo:text-indent="6.3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center" fo:text-indent="6.3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center" fo:text-indent="6.3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center" fo:text-indent="6.3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olumn40" style:family="table-column">
      <style:table-column-properties style:column-width="2.1423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2.9527in" style:use-optimal-column-width="false"/>
    </style:style>
    <style:style style:name="TableColumn44" style:family="table-column">
      <style:table-column-properties style:column-width="2.7097in" style:use-optimal-column-width="false"/>
    </style:style>
    <style:style style:name="Table39" style:family="table">
      <style:table-properties style:width="10.6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.0277in"/>
      <style:text-properties style:font-name="Times New Roman" fo:font-size="11pt" style:font-size-asian="11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277in"/>
      <style:text-properties style:font-name="Times New Roman" fo:font-size="11pt" style:font-size-asian="11pt"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1666in" fo:margin-bottom="0.0277in"/>
      <style:text-properties style:font-name="Times New Roman"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666in" fo:margin-bottom="0.0277in"/>
      <style:text-properties style:font-name="Times New Roman" fo:font-size="11pt" style:font-size-asian="11pt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indent="0.0236in" fo:background-color="#FFFFFF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Row234" style:family="table-row">
      <style:table-row-properties style:min-row-height="0.6319in"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277in" fo:margin-bottom="0.0277in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4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4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4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break-before="page" fo:text-align="justify"/>
    </style:style>
    <style:style style:name="T2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5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5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5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5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5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6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6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7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71" style:parent-style-name="Normal" style:family="paragraph">
      <style:text-properties style:font-name="Times New Roman" fo:font-size="11pt" style:font-size-asian="11pt" fo:language="lt" fo:country="LT"/>
    </style:style>
    <style:style style:name="T272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/>
      <text:p text:style-name="P5">Nutarimas paskelbtas: Žin., 1998, Nr.13-310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1998 m. vasario 2 d. Nr. 120</text:p>
      <text:p text:style-name="P12">Vilnius</text:p>
      <text:p text:style-name="P13"/>
      <text:p text:style-name="P14">DĖL KAI KURIŲ AKCINIŲ BENDROVIŲ VALDYBŲ PATVIRTINIMO</text:p>
      <text:p text:style-name="P15"/>
      <text:p text:style-name="P16"><text:span text:style-name="T17">Įgyvendindama Lietuvos Respublikos Vyr</text:span><text:span text:style-name="T18">iausybės 1997 m. liepos 24 d. nutarimą Nr. 801 „Dėl atstovavimo valstybei akcinėse bendrovėse ir uždarosiose akcinėse bendrovėse“ (Žin., 1997, Nr. 71–1810) ir 1997 m. gruodžio 3 d. nutarimą Nr. 1327 „Dėl specialios paskirties akcinės bendrovės „Stumbras“,<text:s/></text:span><text:span text:style-name="T19">akcinių bendrovių „Alita“, „Anykščių vynas“ ir „Vilniaus degtinė“ valdybų“ (Žin., 1997, Nr. 112–2837), Lietuvos Respublikos Vyriausybė <text:s/></text:span><text:span text:style-name="T20">nutaria</text:span><text:span text:style-name="T21">:</text:span></text:p>
      <text:p text:style-name="P22">1. Patvirtinti specialios paskirties akcinės bendrovės „Stumbras“, akcinių bendrovių „Alita“, „Anykščių vynas“<text:s/>ir „Vilniaus degtinė“ valdybų sudėtį (pridedama).</text:p>
      <text:p text:style-name="P23">2. Įgalioti Žemės ir miškų ūkio ministerijos įgaliotinius siūlyti nurodytųjų akcinių bendrovių visuotiniuose akcininkų susirinkimuose šiuo nutarimu patvirtintos sudėties valdybas ir už jas balsuoti.</text:p>
      <text:p text:style-name="P24"/>
      <text:p text:style-name="P25"/>
      <text:h text:style-name="P26" text:outline-level="2">Ministras Pirmininkas<text:tab/>Gediminas Vagnorius</text:h>
      <text:p text:style-name="P27"/>
      <text:p text:style-name="P28">Žemės ir miškų ūkio ministras<text:tab/>Vytautas Knašys</text:p>
      <text:soft-page-break/>
      <text:p text:style-name="P29">Patvirtinta</text:p>
      <text:p text:style-name="P33">Lietuvos Respublikos Vyriausybės</text:p>
      <text:p text:style-name="P34">1998 m. vasario 2 d. nutarimu Nr. 120</text:p>
      <text:p text:style-name="P35"/>
      <text:p text:style-name="P36"/>
      <text:p text:style-name="P37">Specialios paskirties akcinės bendrovės „Stumbras“, akcinių bendrovių „Alita“,<text:s/><text:line-break/>„Anykščių vynas“ ir „Vilniaus degtinė“ valdybo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Bendrovės pavadinimas</text:p>
            </table:table-cell>
            <table:table-cell table:style-name="TableCell48">
              <text:p text:style-name="P49">Valstybei priklausančių akcijų dalis (procentais)</text:p>
            </table:table-cell>
            <table:table-cell table:style-name="TableCell50">
              <text:p text:style-name="P51">Valdybos nario vardo raidė, pavardė</text:p>
            </table:table-cell>
            <table:table-cell table:style-name="TableCell52">
              <text:p text:style-name="P53">Darbovietė</text:p>
            </table:table-cell>
            <table:table-cell table:style-name="TableCell54">
              <text:p text:style-name="P55">Pareigos</text:p>
            </table:table-cell>
          </table:table-row>
        </table:table-header-rows>
        <table:table-row table:style-name="TableRow56">
          <table:table-cell table:style-name="TableCell57">
            <text:p text:style-name="P58">Specialios paskirties akcinė bendrovė „Stumbras“</text:p>
          </table:table-cell>
          <table:table-cell table:style-name="TableCell59">
            <text:p text:style-name="P60">92</text:p>
          </table:table-cell>
          <table:table-cell table:style-name="TableCell61">
            <text:p text:style-name="P62">J.Yla</text:p>
          </table:table-cell>
          <table:table-cell table:style-name="TableCell63">
            <text:p text:style-name="P64">Kauno apskrities viršininko administracija</text:p>
          </table:table-cell>
          <table:table-cell table:style-name="TableCell65">
            <text:p text:style-name="P66">viršininko pavaduotoj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V.Verseckienė</text:p>
          </table:table-cell>
          <table:table-cell table:style-name="TableCell74">
            <text:p text:style-name="P75">Valstybinė tabako ir alkoholio kontrolės tarnyba prie Lietuvos Respublikos Vyriausybės</text:p>
          </table:table-cell>
          <table:table-cell table:style-name="TableCell76">
            <text:p text:style-name="P77">vyriausioji specialistė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.Rutkauskas</text:p>
          </table:table-cell>
          <table:table-cell table:style-name="TableCell85">
            <text:p text:style-name="P86">Valstybinė mokesčių inspekcija prie Finansų ministerijos</text:p>
          </table:table-cell>
          <table:table-cell table:style-name="TableCell87">
            <text:p text:style-name="P88">Specialių apskaitos priemonių skyriaus vyriausiasis valstybinis mokesčių inspektoriu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V.Katkevičius</text:p>
          </table:table-cell>
          <table:table-cell table:style-name="TableCell96">
            <text:p text:style-name="P97">Žemės ūkio ministerija</text:p>
          </table:table-cell>
          <table:table-cell table:style-name="TableCell98">
            <text:p text:style-name="P99">Ekonomikos ir finansų departamento direktorius</text:p>
          </table:table-cell>
        </table:table-row>
        <table:table-row table:style-name="TableRow100">
          <table:table-cell table:style-name="TableCell101">
            <text:p text:style-name="P102">Akcinė bendrovė „Alita“</text:p>
          </table:table-cell>
          <table:table-cell table:style-name="TableCell103">
            <text:p text:style-name="P104">84</text:p>
          </table:table-cell>
          <table:table-cell table:style-name="TableCell105">
            <text:p text:style-name="P106">P.Jaciunskas</text:p>
          </table:table-cell>
          <table:table-cell table:style-name="TableCell107">
            <text:p text:style-name="P108">Alytaus apskrities viršininko administracija</text:p>
          </table:table-cell>
          <table:table-cell table:style-name="TableCell109">
            <text:p text:style-name="P110">viršininko<text:s/>pavaduotoja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O.Vitartienė</text:p>
          </table:table-cell>
          <table:table-cell table:style-name="TableCell118">
            <text:p text:style-name="P119">Valstybinė tabako ir alkoholio kontrolės tarnyba prie Lietuvos Respublikos Vyriausybės</text:p>
          </table:table-cell>
          <table:table-cell table:style-name="TableCell120">
            <text:p text:style-name="P121">vyriausioji juriskonsultė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R.Bilkštytė</text:p>
          </table:table-cell>
          <table:table-cell table:style-name="TableCell129">
            <text:p text:style-name="P130">Valstybinė mokesčių inspekcija prie Finansų ministerijos</text:p>
          </table:table-cell>
          <table:table-cell table:style-name="TableCell131">
            <text:p text:style-name="P132">Audito skyriaus viršininkė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M.Kuklierius</text:p>
            <text:p text:style-name="P140"/>
          </table:table-cell>
          <table:table-cell table:style-name="TableCell141">
            <text:p text:style-name="P142">Žemės ūkio ministerijos Tarptautinio bendradarbiavimo departamento direktorius</text:p>
          </table:table-cell>
          <table:table-cell table:style-name="TableCell143">
            <text:p text:style-name="P144">Žuvininkystės departamento direktoriu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kcinė bendrovė „Anykščių vynas“</text:p>
          </table:table-cell>
          <table:table-cell table:style-name="TableCell159">
            <text:p text:style-name="P160">84</text:p>
          </table:table-cell>
          <table:table-cell table:style-name="TableCell161">
            <text:p text:style-name="P162">N.Čepauskas</text:p>
          </table:table-cell>
          <table:table-cell table:style-name="TableCell163">
            <text:p text:style-name="P164">Utenos apskrities viršininko administracija</text:p>
          </table:table-cell>
          <table:table-cell table:style-name="TableCell165">
            <text:p text:style-name="P166">Regiono ekonomikos ir socialinio vystymo skyriaus vedėj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G.Belian</text:p>
          </table:table-cell>
          <table:table-cell table:style-name="TableCell174">
            <text:p text:style-name="P175">Valstybinė tabako ir alkoholio kontrolės tarnyba prie Lietuvos Respublikos Vyriausybės</text:p>
          </table:table-cell>
          <table:table-cell table:style-name="TableCell176">
            <text:p text:style-name="P177">vyriausioji specialistė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A.Žadeikaitė</text:p>
          </table:table-cell>
          <table:table-cell table:style-name="TableCell185">
            <text:p text:style-name="P186">Valstybinės mokesčių inspekcija prie Finansų ministerijos</text:p>
          </table:table-cell>
          <table:table-cell table:style-name="TableCell187">
            <text:p text:style-name="P188">Audito metodikos ir mokestinės apskaitos skyriaus viršininkė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V.Žoštautienė</text:p>
            <text:p text:style-name="P196"/>
          </table:table-cell>
          <table:table-cell table:style-name="TableCell197">
            <text:p text:style-name="P198">Žemės ūkio ministerija</text:p>
          </table:table-cell>
          <table:table-cell table:style-name="TableCell199">
            <text:p text:style-name="P200">Kaimo plėtros departamento direktorė</text:p>
          </table:table-cell>
        </table:table-row>
        <table:table-row table:style-name="TableRow201">
          <table:table-cell table:style-name="TableCell202">
            <text:p text:style-name="P203">Akcinė bendrovė „Vilniaus degtinė“</text:p>
          </table:table-cell>
          <table:table-cell table:style-name="TableCell204">
            <text:p text:style-name="P205">82</text:p>
          </table:table-cell>
          <table:table-cell table:style-name="TableCell206">
            <text:p text:style-name="P207">U.Šakalys</text:p>
          </table:table-cell>
          <table:table-cell table:style-name="TableCell208">
            <text:p text:style-name="P209">Vilniaus apskrities viršininko administracija</text:p>
          </table:table-cell>
          <table:table-cell table:style-name="TableCell210">
            <text:p text:style-name="P211">Teisės departamento Juridinio skyriaus vyriausiasis specialista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.Kubilius</text:p>
          </table:table-cell>
          <table:table-cell table:style-name="TableCell219">
            <text:p text:style-name="P220">Valstybinė tabako ir alkoholio kontrolės tarnyba prie Lietuvos Respublikos Vyriausybės</text:p>
          </table:table-cell>
          <table:table-cell table:style-name="TableCell221">
            <text:p text:style-name="P222">skyriaus viršininkas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J.Žukauskas</text:p>
          </table:table-cell>
          <table:table-cell table:style-name="TableCell230">
            <text:p text:style-name="P231">Valstybinė mokesčių inspekcija prie Finansų ministerijos</text:p>
          </table:table-cell>
          <table:table-cell table:style-name="TableCell232">
            <text:p text:style-name="P233">Specialių apskaitos priemonių skyriaus viršininka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A.Devenis</text:p>
          </table:table-cell>
          <table:table-cell table:style-name="TableCell241">
            <text:p text:style-name="P242">Žemės ūkio ministerija</text:p>
          </table:table-cell>
          <table:table-cell table:style-name="TableCell243">
            <text:p text:style-name="P244">Ekonomikos ir finansų departamento Žemės ūkio politikos ir analizės skyriaus viršininką</text:p>
          </table:table-cell>
        </table:table-row>
      </table:table>
      <text:p text:style-name="P245">Priedo pakeitimai:</text:p>
      <text:p text:style-name="P246">Nr. 1314, 98.11.11, Žin., 1998, Nr.100-2780 (98.11.18)</text:p>
      <text:p text:style-name="P247">Nr. 1429, 98.12.14, Žin., 1998, Nr.111-3066 (98.12.18)</text:p>
      <text:p text:style-name="P248">Nr. 473,<text:s/>99.04.27, Žin., 1999, Nr.38-1165 (99.04.30)</text:p>
      <text:p text:style-name="P249"/>
      <text:p text:style-name="P250"/>
      <text:p text:style-name="P251">_________________</text:p>
      <text:p text:style-name="P252"><text:span text:style-name="T253">Pakeitimai:</text:span></text:p>
      <text:p text:style-name="P254"/>
      <text:p text:style-name="P255">1.</text:p>
      <text:p text:style-name="P256">Lietuvos Respublikos Vyriausybė, Nutarimas</text:p>
      <text:p text:style-name="P257">Nr. 1314, 98.11.11, Žin., 1998, Nr.100-2780 (98.11.18)</text:p>
      <text:p text:style-name="P258">DĖL LIETUVOS RESPUBLIKOS VYRIAUSYBĖS 1998 M. VASARIO 2 D. NUTARIMO NR. 120 “DĖL KAI KURIŲ AKCINIŲ BENDROVIŲ VALDYBŲ PATVIRTINIMO” DALINIO PAKEITIMO</text:p>
      <text:p text:style-name="P259"/>
      <text:p text:style-name="P260">2.</text:p>
      <text:p text:style-name="P261">Lietuvos Respublikos Vyriausybė, Nutarimas</text:p>
      <text:p text:style-name="P262">Nr. 1429, 98.12.14, Žin., 1998, Nr.111-3066 (98.12.18)</text:p>
      <text:p text:style-name="P263">DĖL LIETUVOS RESPUBLIKOS VYRIAUSYBĖS 1998 M. VASARIO 2 D. NUTARIMO NR. 120 „DĖL KAI KURIŲ AKCINIŲ BENDROVIŲ VALDYBŲ PATVIRTINIMO“ DALINIO PAKEITIMO</text:p>
      <text:p text:style-name="P264"/>
      <text:p text:style-name="P265">3.</text:p>
      <text:p text:style-name="P266">Lietuvos Respublikos Vyriausybė, Nutarimas</text:p>
      <text:p text:style-name="P267">Nr. 473, 99.04.27, Žin., 1999, Nr.38-1165 (99.04.30)</text:p>
      <text:p text:style-name="P268">DĖL LIETUVOS RESPUBLIKOS VYRIAUSYBĖS 1998 M. VASARIO 2 D. NUTARIMO NR. 120 „DĖL KAI KURIŲ<text:s/>AKCINIŲ BENDROVIŲ VALDYBŲ PATVIRTINIMO“ DALINIO PAKEITIMO</text:p>
      <text:p text:style-name="P269"/>
      <text:p text:style-name="P270">*** Pabaiga ***</text:p>
      <text:p text:style-name="P271"/>
      <text:p text:style-name="Normal"><text:span text:style-name="T272">Redagavo: Angonita Rupšytė (1999.05.0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en" fo:country="AU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315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30" style:parent-style-name="Header" style:family="paragraph">
      <style:paragraph-properties fo:margin-right="0.25in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2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Header"><text:span text:style-name="T32"><text:page-number text:fixed="false">3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ITS</meta:initial-creator>
    <dc:creator>Adlib User</dc:creator>
    <meta:creation-date>2015-02-15T19:21:00Z</meta:creation-date>
    <dc:date>2015-02-15T19:2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14" meta:word-count="528" meta:character-count="4354" meta:row-count="207" meta:non-whitespace-character-count="3940"/>
  </office:meta>
</office:document-meta>
</file>