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79" style:family="table-column">
      <style:table-column-properties style:column-width="1.2118in"/>
    </style:style>
    <style:style style:name="TableColumn80" style:family="table-column">
      <style:table-column-properties style:column-width="0.8458in"/>
    </style:style>
    <style:style style:name="TableColumn81" style:family="table-column">
      <style:table-column-properties style:column-width="0.8013in"/>
    </style:style>
    <style:style style:name="TableColumn82" style:family="table-column">
      <style:table-column-properties style:column-width="0.8458in"/>
    </style:style>
    <style:style style:name="TableColumn83" style:family="table-column">
      <style:table-column-properties style:column-width="1.0062in"/>
    </style:style>
    <style:style style:name="TableColumn84" style:family="table-column">
      <style:table-column-properties style:column-width="1.2562in"/>
    </style:style>
    <style:style style:name="TableColumn85" style:family="table-column">
      <style:table-column-properties style:column-width="0.7034in"/>
    </style:style>
    <style:style style:name="TableColumn86" style:family="table-column">
      <style:table-column-properties style:column-width="1.2118in"/>
    </style:style>
    <style:style style:name="TableColumn87" style:family="table-column">
      <style:table-column-properties style:column-width="0.5513in"/>
    </style:style>
    <style:style style:name="TableColumn88" style:family="table-column">
      <style:table-column-properties style:column-width="0.5513in"/>
    </style:style>
    <style:style style:name="TableColumn89" style:family="table-column">
      <style:table-column-properties style:column-width="1.2833in"/>
    </style:style>
    <style:style style:name="Table78" style:family="table">
      <style:table-properties style:width="10.2687in" fo:margin-left="0in" table:align="left"/>
    </style:style>
    <style:style style:name="TableRow90" style:family="table-row">
      <style:table-row-properties style:min-row-height="0.54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P1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26" style:family="table-row">
      <style:table-row-properties/>
    </style:style>
    <style:style style:name="P12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left="0.8986in" fo:text-indent="-0.4062in">
        <style:tab-stops>
          <style:tab-stop style:type="left" style:position="0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margin-left="0.8986in" fo:text-indent="-0.4062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189" style:family="table-column">
      <style:table-column-properties style:column-width="1.2833in"/>
    </style:style>
    <style:style style:name="TableColumn190" style:family="table-column">
      <style:table-column-properties style:column-width="1.2833in"/>
    </style:style>
    <style:style style:name="TableColumn191" style:family="table-column">
      <style:table-column-properties style:column-width="1.2833in"/>
    </style:style>
    <style:style style:name="TableColumn192" style:family="table-column">
      <style:table-column-properties style:column-width="1.2833in"/>
    </style:style>
    <style:style style:name="TableColumn193" style:family="table-column">
      <style:table-column-properties style:column-width="1.2833in"/>
    </style:style>
    <style:style style:name="TableColumn194" style:family="table-column">
      <style:table-column-properties style:column-width="0.6736in"/>
    </style:style>
    <style:style style:name="TableColumn195" style:family="table-column">
      <style:table-column-properties style:column-width="1.284in"/>
    </style:style>
    <style:style style:name="TableColumn196" style:family="table-column">
      <style:table-column-properties style:column-width="1.284in"/>
    </style:style>
    <style:style style:name="Table188" style:family="table">
      <style:table-properties style:width="9.658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4" style:parent-style-name="DefaultParagraphFont" style:family="text">
      <style:text-properties fo:font-weight="bold" style:font-weight-asian="bold" fo:font-style="italic" style:font-style-asian="italic"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7" style:parent-style-name="DefaultParagraphFont" style:family="text">
      <style:text-properties fo:font-weight="bold" style:font-weight-asian="bold" fo:font-style="italic" style:font-style-asian="italic"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0" style:parent-style-name="DefaultParagraphFont" style:family="text">
      <style:text-properties fo:font-weight="bold" style:font-weight-asian="bold" fo:font-style="italic" style:font-style-asian="italic"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font-weight="bold" style:font-weight-asian="bold" fo:font-style="italic" style:font-style-asian="italic"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8" style:parent-style-name="DefaultParagraphFont" style:family="text">
      <style:text-properties fo:font-weight="bold" style:font-weight-asian="bold" fo:font-style="italic" style:font-style-asian="italic"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1" style:parent-style-name="DefaultParagraphFont" style:family="text">
      <style:text-properties fo:font-weight="bold" style:font-weight-asian="bold" fo:font-style="italic" style:font-style-asian="italic"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69" style:parent-style-name="DefaultParagraphFont" style:family="text">
      <style:text-properties fo:font-weight="bold" style:font-weight-asian="bold"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2" style:parent-style-name="DefaultParagraphFont" style:family="text">
      <style:text-properties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8" style:parent-style-name="DefaultParagraphFont" style:family="text">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4" style:parent-style-name="DefaultParagraphFont" style:family="text">
      <style:text-properties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TableColumn298" style:family="table-column">
      <style:table-column-properties style:column-width="1.2833in"/>
    </style:style>
    <style:style style:name="TableColumn299" style:family="table-column">
      <style:table-column-properties style:column-width="1.2833in"/>
    </style:style>
    <style:style style:name="TableColumn300" style:family="table-column">
      <style:table-column-properties style:column-width="1.2833in"/>
    </style:style>
    <style:style style:name="TableColumn301" style:family="table-column">
      <style:table-column-properties style:column-width="1.2833in"/>
    </style:style>
    <style:style style:name="TableColumn302" style:family="table-column">
      <style:table-column-properties style:column-width="1.2833in"/>
    </style:style>
    <style:style style:name="TableColumn303" style:family="table-column">
      <style:table-column-properties style:column-width="1.284in"/>
    </style:style>
    <style:style style:name="TableColumn304" style:family="table-column">
      <style:table-column-properties style:column-width="1.284in"/>
    </style:style>
    <style:style style:name="TableColumn305" style:family="table-column">
      <style:table-column-properties style:column-width="1.284in"/>
    </style:style>
    <style:style style:name="Table297" style:family="table">
      <style:table-properties style:width="10.2687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7" style:parent-style-name="DefaultParagraphFont" style:family="text">
      <style:text-properties fo:font-weight="bold" style:font-weight-asian="bold" fo:font-style="italic" style:font-style-asian="italic"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0" style:parent-style-name="DefaultParagraphFont" style:family="text">
      <style:text-properties fo:font-weight="bold" style:font-weight-asian="bold" fo:font-style="italic" style:font-style-asian="italic"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3" style:parent-style-name="DefaultParagraphFont" style:family="text">
      <style:text-properties fo:font-weight="bold" style:font-weight-asian="bold" fo:font-style="italic" style:font-style-asian="italic"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6" style:parent-style-name="DefaultParagraphFont" style:family="text">
      <style:text-properties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9" style:parent-style-name="DefaultParagraphFont" style:family="text">
      <style:text-properties fo:font-weight="bold" style:font-weight-asian="bold" fo:font-style="italic" style:font-style-asian="italic" fo:color="#000000"/>
    </style:style>
    <style:style style:name="TableRow330" style:family="table-row">
      <style:table-row-properties/>
    </style:style>
    <style:style style:name="P33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4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54" style:family="table-row">
      <style:table-row-properties/>
    </style:style>
    <style:style style:name="P35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2" style:parent-style-name="DefaultParagraphFont" style:family="text">
      <style:text-properties fo:font-weight="bold" style:font-weight-asian="bold"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5" style:parent-style-name="DefaultParagraphFont" style:family="text">
      <style:text-properties fo:font-weight="bold" style:font-weight-asian="bold"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8" style:parent-style-name="DefaultParagraphFont" style:family="text">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1" style:parent-style-name="DefaultParagraphFont" style:family="text">
      <style:text-properties fo:font-weight="bold" style:font-weight-asian="bold"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4" style:parent-style-name="DefaultParagraphFont" style:family="text">
      <style:text-properties fo:font-weight="bold" style:font-weight-asian="bold"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7" style:parent-style-name="DefaultParagraphFont" style:family="text">
      <style:text-properties fo:font-weight="bold" style:font-weight-asian="bold"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0" style:parent-style-name="DefaultParagraphFont" style:family="text">
      <style:text-properties fo:font-weight="bold" style:font-weight-asian="bold"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font-weight="bold" style:font-weight-asian="bold" fo:color="#000000"/>
    </style:style>
    <style:style style:name="TableColumn401" style:family="table-column">
      <style:table-column-properties style:column-width="1.7111in"/>
    </style:style>
    <style:style style:name="TableColumn402" style:family="table-column">
      <style:table-column-properties style:column-width="1.7111in"/>
    </style:style>
    <style:style style:name="TableColumn403" style:family="table-column">
      <style:table-column-properties style:column-width="1.7111in"/>
    </style:style>
    <style:style style:name="TableColumn404" style:family="table-column">
      <style:table-column-properties style:column-width="1.7118in"/>
    </style:style>
    <style:style style:name="TableColumn405" style:family="table-column">
      <style:table-column-properties style:column-width="1.7118in"/>
    </style:style>
    <style:style style:name="TableColumn406" style:family="table-column">
      <style:table-column-properties style:column-width="1.7118in"/>
    </style:style>
    <style:style style:name="Table400" style:family="table">
      <style:table-properties style:width="10.2687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4" style:parent-style-name="DefaultParagraphFont" style:family="text">
      <style:text-properties fo:font-weight="bold" style:font-weight-asian="bold" fo:font-style="italic" style:font-style-asian="italic"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7" style:parent-style-name="DefaultParagraphFont" style:family="text">
      <style:text-properties fo:font-weight="bold" style:font-weight-asian="bold" fo:font-style="italic" style:font-style-asian="italic" fo:color="#000000"/>
    </style:style>
    <style:style style:name="T418" style:parent-style-name="DefaultParagraphFont" style:family="text">
      <style:text-properties fo:font-weight="bold" style:font-weight-asian="bold" fo:font-style="italic" style:font-style-asian="italic"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4" style:parent-style-name="DefaultParagraphFont" style:family="text">
      <style:text-properties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7" style:parent-style-name="DefaultParagraphFont" style:family="text">
      <style:text-properties fo:font-weight="bold" style:font-weight-asian="bold" fo:font-style="italic" style:font-style-asian="italic" fo:color="#000000"/>
    </style:style>
    <style:style style:name="TableRow428" style:family="table-row">
      <style:table-row-properties/>
    </style:style>
    <style:style style:name="P42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4" style:parent-style-name="DefaultParagraphFont" style:family="text">
      <style:text-properties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7" style:parent-style-name="DefaultParagraphFont" style:family="text">
      <style:text-properties fo:font-weight="bold" style:font-weight-asian="bold"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0" style:parent-style-name="DefaultParagraphFont" style:family="text">
      <style:text-properties fo:font-weight="bold" style:font-weight-asian="bold"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3" style:parent-style-name="DefaultParagraphFont" style:family="text">
      <style:text-properties fo:font-weight="bold" style:font-weight-asian="bold"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468" style:parent-style-name="Normal" style:family="paragraph">
      <style:paragraph-properties fo:text-align="justify" fo:text-indent="0.4923in"/>
      <style:text-properties fo:font-weight="bold" style:font-weight-asian="bold"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olumn481" style:family="table-column">
      <style:table-column-properties style:column-width="1.7111in"/>
    </style:style>
    <style:style style:name="TableColumn482" style:family="table-column">
      <style:table-column-properties style:column-width="1.7111in"/>
    </style:style>
    <style:style style:name="TableColumn483" style:family="table-column">
      <style:table-column-properties style:column-width="1.7111in"/>
    </style:style>
    <style:style style:name="TableColumn484" style:family="table-column">
      <style:table-column-properties style:column-width="1.7118in"/>
    </style:style>
    <style:style style:name="TableColumn485" style:family="table-column">
      <style:table-column-properties style:column-width="1.7118in"/>
    </style:style>
    <style:style style:name="TableColumn486" style:family="table-column">
      <style:table-column-properties style:column-width="1.7118in"/>
    </style:style>
    <style:style style:name="Table480" style:family="table">
      <style:table-properties style:width="10.2687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4" style:parent-style-name="DefaultParagraphFont" style:family="text">
      <style:text-properties fo:font-weight="bold" style:font-weight-asian="bold" fo:font-style="italic" style:font-style-asian="italic"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7" style:parent-style-name="DefaultParagraphFont" style:family="text">
      <style:text-properties fo:font-weight="bold" style:font-weight-asian="bold" fo:font-style="italic" style:font-style-asian="italic"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0" style:parent-style-name="DefaultParagraphFont" style:family="text">
      <style:text-properties fo:font-weight="bold" style:font-weight-asian="bold" fo:font-style="italic" style:font-style-asian="italic"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3" style:parent-style-name="DefaultParagraphFont" style:family="text">
      <style:text-properties fo:font-weight="bold" style:font-weight-asian="bold"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6" style:parent-style-name="DefaultParagraphFont" style:family="text">
      <style:text-properties fo:font-weight="bold" style:font-weight-asian="bold" fo:font-style="italic" style:font-style-asian="italic" fo:color="#000000"/>
    </style:style>
    <style:style style:name="TableRow507" style:family="table-row">
      <style:table-row-properties/>
    </style:style>
    <style:style style:name="P50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52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3" style:parent-style-name="DefaultParagraphFont" style:family="text">
      <style:text-properties fo:font-weight="bold" style:font-weight-asian="bold"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6" style:parent-style-name="DefaultParagraphFont" style:family="text">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9" style:parent-style-name="DefaultParagraphFont" style:family="text">
      <style:text-properties fo:font-weight="bold" style:font-weight-asian="bold"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2" style:parent-style-name="DefaultParagraphFont" style:family="text">
      <style:text-properties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5" style:parent-style-name="DefaultParagraphFont" style:family="text">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TableColumn554" style:family="table-column">
      <style:table-column-properties style:column-width="0.702in" style:use-optimal-column-width="false"/>
    </style:style>
    <style:style style:name="TableColumn555" style:family="table-column">
      <style:table-column-properties style:column-width="0.6826in" style:use-optimal-column-width="false"/>
    </style:style>
    <style:style style:name="TableColumn556" style:family="table-column">
      <style:table-column-properties style:column-width="0.6826in" style:use-optimal-column-width="false"/>
    </style:style>
    <style:style style:name="TableColumn557" style:family="table-column">
      <style:table-column-properties style:column-width="0.7347in" style:use-optimal-column-width="false"/>
    </style:style>
    <style:style style:name="TableColumn558" style:family="table-column">
      <style:table-column-properties style:column-width="0.6319in" style:use-optimal-column-width="false"/>
    </style:style>
    <style:style style:name="TableColumn559" style:family="table-column">
      <style:table-column-properties style:column-width="0.4215in" style:use-optimal-column-width="false"/>
    </style:style>
    <style:style style:name="TableColumn560" style:family="table-column">
      <style:table-column-properties style:column-width="0.6826in" style:use-optimal-column-width="false"/>
    </style:style>
    <style:style style:name="TableColumn561" style:family="table-column">
      <style:table-column-properties style:column-width="0.7347in" style:use-optimal-column-width="false"/>
    </style:style>
    <style:style style:name="TableColumn562" style:family="table-column">
      <style:table-column-properties style:column-width="0.8944in" style:use-optimal-column-width="false"/>
    </style:style>
    <style:style style:name="TableColumn563" style:family="table-column">
      <style:table-column-properties style:column-width="0.525in" style:use-optimal-column-width="false"/>
    </style:style>
    <style:style style:name="Table553"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font-size-complex="8pt" style:language-asian="lt" style:country-asian="L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font-size-complex="8pt" style:language-asian="lt" style:country-asian="L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font-size-complex="8pt" style:language-asian="lt" style:country-asian="LT"/>
    </style:style>
    <style:style style:name="TableRow579" style:family="table-row">
      <style:table-row-properties style:use-optimal-row-height="false"/>
    </style:style>
    <style:style style:name="P580" style:parent-style-name="Normal" style:family="paragraph">
      <style:text-properties fo:font-size="10pt" style:font-size-asian="10pt" style:font-size-complex="8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8pt" style:language-asian="lt" style:country-asian="LT"/>
    </style:style>
    <style:style style:name="P591" style:parent-style-name="Normal" style:family="paragraph">
      <style:text-properties fo:font-size="10pt" style:font-size-asian="10pt" style:font-size-complex="8pt"/>
    </style:style>
    <style:style style:name="TableRow592" style:family="table-row">
      <style:table-row-properties style:use-optimal-row-height="false"/>
    </style:style>
    <style:style style:name="P593" style:parent-style-name="Normal" style:family="paragraph">
      <style:text-properties fo:font-size="10pt" style:font-size-asian="10pt" style:font-size-complex="8pt"/>
    </style:style>
    <style:style style:name="P594" style:parent-style-name="Normal" style:family="paragraph">
      <style:text-properties fo:font-size="10pt" style:font-size-asian="10pt" style:font-size-complex="8pt"/>
    </style:style>
    <style:style style:name="P595" style:parent-style-name="Normal" style:family="paragraph">
      <style:text-properties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8pt" style:language-asian="lt" style:country-asian="LT"/>
    </style:style>
    <style:style style:name="P608" style:parent-style-name="Normal" style:family="paragraph">
      <style:text-properties fo:font-size="10pt" style:font-size-asian="10pt" style:font-size-complex="8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P630" style:parent-style-name="Normal" style:family="paragraph">
      <style:paragraph-properties fo:text-indent="0.4923in"/>
    </style:style>
    <style:style style:name="P631" style:parent-style-name="Normal" style:family="paragraph">
      <style:paragraph-properties fo:text-align="justify" fo:text-indent="0.4923in"/>
    </style:style>
    <style:style style:name="TableColumn633" style:family="table-column">
      <style:table-column-properties style:column-width="1.102in"/>
    </style:style>
    <style:style style:name="TableColumn634" style:family="table-column">
      <style:table-column-properties style:column-width="0.825in"/>
    </style:style>
    <style:style style:name="TableColumn635" style:family="table-column">
      <style:table-column-properties style:column-width="0.825in"/>
    </style:style>
    <style:style style:name="TableColumn636" style:family="table-column">
      <style:table-column-properties style:column-width="0.8993in"/>
    </style:style>
    <style:style style:name="TableColumn637" style:family="table-column">
      <style:table-column-properties style:column-width="0.9368in"/>
    </style:style>
    <style:style style:name="TableColumn638" style:family="table-column">
      <style:table-column-properties style:column-width="1.1229in"/>
    </style:style>
    <style:style style:name="TableColumn639" style:family="table-column">
      <style:table-column-properties style:column-width="0.9812in"/>
    </style:style>
    <style:style style:name="Table632" style:family="table">
      <style:table-properties style:width="6.692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font-size-complex="8pt" style:language-asian="lt" style:country-asian="LT"/>
    </style:style>
    <style:style style:name="TableRow655" style:family="table-row">
      <style:table-row-properties/>
    </style:style>
    <style:style style:name="P656" style:parent-style-name="Normal" style:family="paragraph">
      <style:text-properties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8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P684" style:parent-style-name="Normal" style:family="paragraph">
      <style:paragraph-properties fo:text-indent="0.4923in"/>
      <style:text-properties fo:font-weight="bold" style:font-weight-asian="bold" fo:text-transform="uppercase"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P752" style:parent-style-name="Normal" style:master-page-name="MPF2" style:family="paragraph">
      <style:paragraph-properties fo:break-before="page" fo:text-indent="3.543in"/>
    </style:style>
    <style:style style:name="T760" style:parent-style-name="DefaultParagraphFont" style:family="text">
      <style:text-properties style:font-name="TimesLT" style:font-size-complex="12pt" fo:language="en" fo:country="US"/>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3" style:parent-style-name="DefaultParagraphFont" style:family="text">
      <style:text-properties style:font-name="TimesLT" style:font-size-complex="12pt" fo:language="en" fo:country="US"/>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text-properties fo:font-weight="bold" style:font-weight-asian="bold" fo:text-transform="uppercase"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ab-stops>
          <style:tab-stop style:type="left" style:position="0.7402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7402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7402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7402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7402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7402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40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7402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104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ab-stops>
          <style:tab-stop style:type="left" style:position="0.759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759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759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759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759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759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759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759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759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759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59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759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759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759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759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759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759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759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759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759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759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ab-stops>
          <style:tab-stop style:type="left" style:position="0.747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7479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7479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0.747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7479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7479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747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0.747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747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747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747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left="0.9923in" fo:text-indent="-0.25in">
        <style:tab-stops>
          <style:tab-stop style:type="left" style:position="0in"/>
        </style:tab-stops>
      </style:paragraph-properties>
    </style:style>
    <style:style style:name="T1284" style:parent-style-name="DefaultParagraphFont" style:family="text">
      <style:text-properties style:font-name="Symbol" fo:color="#000000"/>
    </style:style>
    <style:style style:name="T1285" style:parent-style-name="DefaultParagraphFont" style:family="text">
      <style:text-properties style:font-name="Symbol" fo:color="#000000"/>
    </style:style>
    <style:style style:name="T1286" style:parent-style-name="DefaultParagraphFont" style:family="text">
      <style:text-properties fo:color="#000000"/>
    </style:style>
    <style:style style:name="P1287" style:parent-style-name="Normal" style:family="paragraph">
      <style:paragraph-properties fo:text-align="justify" fo:margin-left="0.9923in" fo:text-indent="-0.25in">
        <style:tab-stops>
          <style:tab-stop style:type="left" style:position="0in"/>
        </style:tab-stops>
      </style:paragraph-properties>
    </style:style>
    <style:style style:name="T1288" style:parent-style-name="DefaultParagraphFont" style:family="text">
      <style:text-properties style:font-name="Symbol" fo:color="#000000"/>
    </style:style>
    <style:style style:name="T1289" style:parent-style-name="DefaultParagraphFont" style:family="text">
      <style:text-properties style:font-name="Symbol" fo:color="#000000"/>
    </style:style>
    <style:style style:name="T1290" style:parent-style-name="DefaultParagraphFont" style:family="text">
      <style:text-properties fo:color="#000000"/>
    </style:style>
    <style:style style:name="P1291" style:parent-style-name="Normal" style:family="paragraph">
      <style:paragraph-properties fo:text-align="justify" fo:margin-left="0.9923in" fo:text-indent="-0.25in">
        <style:tab-stops>
          <style:tab-stop style:type="left" style:position="0in"/>
        </style:tab-stops>
      </style:paragraph-properties>
    </style:style>
    <style:style style:name="T1292" style:parent-style-name="DefaultParagraphFont" style:family="text">
      <style:text-properties style:font-name="Symbol" fo:color="#000000"/>
    </style:style>
    <style:style style:name="T1293" style:parent-style-name="DefaultParagraphFont" style:family="text">
      <style:text-properties style:font-name="Symbol"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ab-stops>
          <style:tab-stop style:type="left" style:position="0.7201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720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7201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0.720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7201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7201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7201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7201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7201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7201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720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7201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7201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7201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720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7201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7201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7201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2166in">
        <style:tab-stops>
          <style:tab-stop style:type="left" style:position="0.9979in"/>
        </style:tab-stops>
      </style:paragraph-properties>
    </style:style>
    <style:style style:name="P1411" style:parent-style-name="Normal" style:family="paragraph">
      <style:paragraph-properties fo:text-align="justify" fo:text-indent="0.475in">
        <style:tab-stops>
          <style:tab-stop style:type="left" style:position="0.9979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ext-properties fo:color="#000000"/>
    </style:style>
    <style:style style:name="TableColumn1416" style:family="table-column">
      <style:table-column-properties style:column-width="2.234in" style:use-optimal-column-width="false"/>
    </style:style>
    <style:style style:name="TableColumn1417" style:family="table-column">
      <style:table-column-properties style:column-width="1.4666in" style:use-optimal-column-width="false"/>
    </style:style>
    <style:style style:name="TableColumn1418" style:family="table-column">
      <style:table-column-properties style:column-width="0.6958in" style:use-optimal-column-width="false"/>
    </style:style>
    <style:style style:name="TableColumn1419" style:family="table-column">
      <style:table-column-properties style:column-width="2.2958in" style:use-optimal-column-width="false"/>
    </style:style>
    <style:style style:name="Table1415" style:family="table">
      <style:table-properties style:width="6.6923in" fo:margin-left="0in" table:align="left"/>
    </style:style>
    <style:style style:name="TableRow1420" style:family="table-row">
      <style:table-row-properties style:min-row-height="0.3194in" style:use-optimal-row-height="false"/>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use-optimal-row-height="false"/>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top="0.0069in solid #000000" fo:border-left="0.0069in solid #000000" fo:border-bottom="none" fo:border-right="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Row1510" style:family="table-row">
      <style:table-row-properties style:use-optimal-row-height="false"/>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text-properties fo:color="#000000"/>
    </style:style>
    <style:style style:name="P1519"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margin-left="0.9923in" fo:text-indent="-0.25in">
        <style:tab-stops>
          <style:tab-stop style:type="left" style:position="0in"/>
        </style:tab-stops>
      </style:paragraph-properties>
    </style:style>
    <style:style style:name="T1563" style:parent-style-name="DefaultParagraphFont" style:family="text">
      <style:text-properties style:font-name="Symbol" fo:color="#000000"/>
    </style:style>
    <style:style style:name="T1564" style:parent-style-name="DefaultParagraphFont" style:family="text">
      <style:text-properties style:font-name="Symbol" fo:color="#000000"/>
    </style:style>
    <style:style style:name="T1565" style:parent-style-name="DefaultParagraphFont" style:family="text">
      <style:text-properties fo:color="#000000"/>
    </style:style>
    <style:style style:name="P1566" style:parent-style-name="Normal" style:family="paragraph">
      <style:paragraph-properties fo:text-align="justify" fo:margin-left="0.9923in" fo:text-indent="-0.25in">
        <style:tab-stops>
          <style:tab-stop style:type="left" style:position="0in"/>
        </style:tab-stops>
      </style:paragraph-properties>
    </style:style>
    <style:style style:name="T1567" style:parent-style-name="DefaultParagraphFont" style:family="text">
      <style:text-properties style:font-name="Symbol" fo:color="#000000"/>
    </style:style>
    <style:style style:name="T1568" style:parent-style-name="DefaultParagraphFont" style:family="text">
      <style:text-properties style:font-name="Symbol" fo:color="#000000"/>
    </style:style>
    <style:style style:name="T1569" style:parent-style-name="DefaultParagraphFont" style:family="text">
      <style:text-properties fo:color="#000000"/>
    </style:style>
    <style:style style:name="P1570" style:parent-style-name="Normal" style:family="paragraph">
      <style:paragraph-properties fo:text-align="justify" fo:margin-left="0.9923in" fo:text-indent="-0.25in">
        <style:tab-stops>
          <style:tab-stop style:type="left" style:position="0in"/>
        </style:tab-stops>
      </style:paragraph-properties>
    </style:style>
    <style:style style:name="T1571" style:parent-style-name="DefaultParagraphFont" style:family="text">
      <style:text-properties style:font-name="Symbol" fo:color="#000000"/>
    </style:style>
    <style:style style:name="T1572" style:parent-style-name="DefaultParagraphFont" style:family="text">
      <style:text-properties style:font-name="Symbol" fo:color="#000000"/>
    </style:style>
    <style:style style:name="T1573" style:parent-style-name="DefaultParagraphFont" style:family="text">
      <style:text-properties fo:color="#000000"/>
    </style:style>
    <style:style style:name="P1574" style:parent-style-name="Normal" style:family="paragraph">
      <style:paragraph-properties fo:text-align="justify" fo:margin-left="0.9923in" fo:text-indent="-0.25in">
        <style:tab-stops>
          <style:tab-stop style:type="left" style:position="0in"/>
        </style:tab-stops>
      </style:paragraph-properties>
    </style:style>
    <style:style style:name="T1575" style:parent-style-name="DefaultParagraphFont" style:family="text">
      <style:text-properties style:font-name="Symbol" fo:color="#000000"/>
    </style:style>
    <style:style style:name="T1576" style:parent-style-name="DefaultParagraphFont" style:family="text">
      <style:text-properties style:font-name="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margin-left="0.9923in" fo:text-indent="-0.25in">
        <style:tab-stops>
          <style:tab-stop style:type="left" style:position="0in"/>
        </style:tab-stops>
      </style:paragraph-properties>
    </style:style>
    <style:style style:name="T1579" style:parent-style-name="DefaultParagraphFont" style:family="text">
      <style:text-properties style:font-name="Symbol" fo:color="#000000"/>
    </style:style>
    <style:style style:name="T1580" style:parent-style-name="DefaultParagraphFont" style:family="text">
      <style:text-properties style:font-name="Symbol" fo:color="#000000"/>
    </style:style>
    <style:style style:name="T1581" style:parent-style-name="DefaultParagraphFont" style:family="text">
      <style:text-properties fo:color="#000000"/>
    </style:style>
    <style:style style:name="P1582" style:parent-style-name="Normal" style:family="paragraph">
      <style:paragraph-properties fo:text-align="justify" fo:margin-left="0.9923in" fo:text-indent="-0.25in">
        <style:tab-stops>
          <style:tab-stop style:type="left" style:position="0in"/>
        </style:tab-stops>
      </style:paragraph-properties>
    </style:style>
    <style:style style:name="T1583" style:parent-style-name="DefaultParagraphFont" style:family="text">
      <style:text-properties style:font-name="Symbol" fo:color="#000000"/>
    </style:style>
    <style:style style:name="T1584" style:parent-style-name="DefaultParagraphFont" style:family="text">
      <style:text-properties style:font-name="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margin-left="0.9923in" fo:text-indent="-0.25in">
        <style:tab-stops>
          <style:tab-stop style:type="left" style:position="0in"/>
        </style:tab-stops>
      </style:paragraph-properties>
    </style:style>
    <style:style style:name="T1587" style:parent-style-name="DefaultParagraphFont" style:family="text">
      <style:text-properties style:font-name="Symbol" fo:color="#000000"/>
    </style:style>
    <style:style style:name="T1588" style:parent-style-name="DefaultParagraphFont" style:family="text">
      <style:text-properties style:font-name="Symbol" fo:color="#000000"/>
    </style:style>
    <style:style style:name="T1589" style:parent-style-name="DefaultParagraphFont" style:family="text">
      <style:text-properties fo:color="#000000"/>
    </style:style>
    <style:style style:name="P1590" style:parent-style-name="Normal" style:family="paragraph">
      <style:paragraph-properties fo:text-align="justify" fo:margin-left="0.9923in" fo:text-indent="-0.25in">
        <style:tab-stops>
          <style:tab-stop style:type="left" style:position="0in"/>
        </style:tab-stops>
      </style:paragraph-properties>
    </style:style>
    <style:style style:name="T1591" style:parent-style-name="DefaultParagraphFont" style:family="text">
      <style:text-properties style:font-name="Symbol" fo:color="#000000"/>
    </style:style>
    <style:style style:name="T1592" style:parent-style-name="DefaultParagraphFont" style:family="text">
      <style:text-properties style:font-name="Symbol"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margin-left="0.9923in" fo:text-indent="-0.25in">
        <style:tab-stops>
          <style:tab-stop style:type="left" style:position="0in"/>
        </style:tab-stops>
      </style:paragraph-properties>
    </style:style>
    <style:style style:name="T1656" style:parent-style-name="DefaultParagraphFont" style:family="text">
      <style:text-properties style:font-name="Symbol" fo:color="#000000"/>
    </style:style>
    <style:style style:name="T1657" style:parent-style-name="DefaultParagraphFont" style:family="text">
      <style:text-properties style:font-name="Symbol" fo:color="#000000"/>
    </style:style>
    <style:style style:name="T1658" style:parent-style-name="DefaultParagraphFont" style:family="text">
      <style:text-properties fo:color="#000000"/>
    </style:style>
    <style:style style:name="P1659" style:parent-style-name="Normal" style:family="paragraph">
      <style:paragraph-properties fo:text-align="justify" fo:margin-left="0.9923in" fo:text-indent="-0.25in">
        <style:tab-stops>
          <style:tab-stop style:type="left" style:position="0in"/>
        </style:tab-stops>
      </style:paragraph-properties>
    </style:style>
    <style:style style:name="T1660" style:parent-style-name="DefaultParagraphFont" style:family="text">
      <style:text-properties style:font-name="Symbol" fo:color="#000000"/>
    </style:style>
    <style:style style:name="T1661" style:parent-style-name="DefaultParagraphFont" style:family="text">
      <style:text-properties style:font-name="Symbol" fo:color="#000000"/>
    </style:style>
    <style:style style:name="T1662" style:parent-style-name="DefaultParagraphFont" style:family="text">
      <style:text-properties fo:color="#000000"/>
    </style:style>
    <style:style style:name="P1663" style:parent-style-name="Normal" style:family="paragraph">
      <style:paragraph-properties fo:text-align="justify" fo:margin-left="0.9923in" fo:text-indent="-0.25in">
        <style:tab-stops>
          <style:tab-stop style:type="left" style:position="0in"/>
        </style:tab-stops>
      </style:paragraph-properties>
    </style:style>
    <style:style style:name="T1664" style:parent-style-name="DefaultParagraphFont" style:family="text">
      <style:text-properties style:font-name="Symbol" fo:color="#000000"/>
    </style:style>
    <style:style style:name="T1665" style:parent-style-name="DefaultParagraphFont" style:family="text">
      <style:text-properties style:font-name="Symbol" fo:color="#000000"/>
    </style:style>
    <style:style style:name="T1666" style:parent-style-name="DefaultParagraphFont" style:family="text">
      <style:text-properties fo:color="#000000"/>
    </style:style>
    <style:style style:name="P1667" style:parent-style-name="Normal" style:family="paragraph">
      <style:paragraph-properties fo:text-align="justify" fo:margin-left="0.9923in" fo:text-indent="-0.25in">
        <style:tab-stops>
          <style:tab-stop style:type="left" style:position="0in"/>
        </style:tab-stops>
      </style:paragraph-properties>
    </style:style>
    <style:style style:name="T1668" style:parent-style-name="DefaultParagraphFont" style:family="text">
      <style:text-properties style:font-name="Symbol" fo:color="#000000"/>
    </style:style>
    <style:style style:name="T1669" style:parent-style-name="DefaultParagraphFont" style:family="text">
      <style:text-properties style:font-name="Symbol" fo:color="#000000"/>
    </style:style>
    <style:style style:name="T1670" style:parent-style-name="DefaultParagraphFont" style:family="text">
      <style:text-properties fo:color="#000000"/>
    </style:style>
    <style:style style:name="P1671" style:parent-style-name="Normal" style:family="paragraph">
      <style:paragraph-properties fo:text-align="justify" fo:margin-left="0.9923in" fo:text-indent="-0.25in">
        <style:tab-stops>
          <style:tab-stop style:type="left" style:position="0in"/>
        </style:tab-stops>
      </style:paragraph-properties>
    </style:style>
    <style:style style:name="T1672" style:parent-style-name="DefaultParagraphFont" style:family="text">
      <style:text-properties style:font-name="Symbol" fo:color="#000000"/>
    </style:style>
    <style:style style:name="T1673" style:parent-style-name="DefaultParagraphFont" style:family="text">
      <style:text-properties style:font-name="Symbol"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ab-stops>
          <style:tab-stop style:type="left" style:position="0.7284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left" style:position="0.7284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ab-stops>
          <style:tab-stop style:type="left" style:position="0.7284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7284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left" style:position="0.7284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left" style:position="0.7284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7284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7284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7284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7284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7284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7284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7284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left" style:position="0.7284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7284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728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left" style:position="0.7284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7284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7284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ab-stops>
          <style:tab-stop style:type="left" style:position="0.7284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0.7284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7284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7284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7284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7284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7284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ab-stops>
          <style:tab-stop style:type="left" style:position="0.7284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7284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0.7284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ab-stops>
          <style:tab-stop style:type="left" style:position="0.7284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728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text-properties fo:color="#000000"/>
    </style:style>
    <style:style style:name="TableColumn1834" style:family="table-column">
      <style:table-column-properties style:column-width="1.85in" style:use-optimal-column-width="false"/>
    </style:style>
    <style:style style:name="TableColumn1835" style:family="table-column">
      <style:table-column-properties style:column-width="1.9041in" style:use-optimal-column-width="false"/>
    </style:style>
    <style:style style:name="TableColumn1836" style:family="table-column">
      <style:table-column-properties style:column-width="0.7479in" style:use-optimal-column-width="false"/>
    </style:style>
    <style:style style:name="TableColumn1837" style:family="table-column">
      <style:table-column-properties style:column-width="2.1902in" style:use-optimal-column-width="false"/>
    </style:style>
    <style:style style:name="Table1833" style:family="table">
      <style:table-properties style:width="6.6923in" fo:margin-left="0in" table:align="left"/>
    </style:style>
    <style:style style:name="TableRow1838" style:family="table-row">
      <style:table-row-properties style:min-row-height="0.0486in" style:use-optimal-row-height="false"/>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top="0.0069in solid #000000" fo:border-left="none" fo:border-bottom="none" fo:border-right="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0.0069in solid #000000" fo:border-bottom="none" fo:border-right="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0416in"/>
      <style:text-properties fo:color="#000000"/>
    </style:style>
    <style:style style:name="TableRow2018" style:family="table-row">
      <style:table-row-properties style:use-optimal-row-height="false"/>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justify"/>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margin-left="0.9923in" fo:text-indent="-0.25in">
        <style:tab-stops>
          <style:tab-stop style:type="left" style:position="0in"/>
        </style:tab-stops>
      </style:paragraph-properties>
    </style:style>
    <style:style style:name="T2069" style:parent-style-name="DefaultParagraphFont" style:family="text">
      <style:text-properties style:font-name="Symbol" fo:color="#000000"/>
    </style:style>
    <style:style style:name="T2070" style:parent-style-name="DefaultParagraphFont" style:family="text">
      <style:text-properties style:font-name="Symbol" fo:color="#000000"/>
    </style:style>
    <style:style style:name="T2071" style:parent-style-name="DefaultParagraphFont" style:family="text">
      <style:text-properties fo:color="#000000"/>
    </style:style>
    <style:style style:name="P2072" style:parent-style-name="Normal" style:family="paragraph">
      <style:paragraph-properties fo:text-align="justify" fo:margin-left="0.9923in" fo:text-indent="-0.25in">
        <style:tab-stops>
          <style:tab-stop style:type="left" style:position="0in"/>
        </style:tab-stops>
      </style:paragraph-properties>
    </style:style>
    <style:style style:name="T2073" style:parent-style-name="DefaultParagraphFont" style:family="text">
      <style:text-properties style:font-name="Symbol" fo:color="#000000"/>
    </style:style>
    <style:style style:name="T2074" style:parent-style-name="DefaultParagraphFont" style:family="text">
      <style:text-properties style:font-name="Symbol" fo:color="#000000"/>
    </style:style>
    <style:style style:name="T2075" style:parent-style-name="DefaultParagraphFont" style:family="text">
      <style:text-properties fo:color="#000000"/>
    </style:style>
    <style:style style:name="P2076" style:parent-style-name="Normal" style:family="paragraph">
      <style:paragraph-properties fo:text-align="justify" fo:margin-left="0.9923in" fo:text-indent="-0.25in">
        <style:tab-stops>
          <style:tab-stop style:type="left" style:position="0in"/>
        </style:tab-stops>
      </style:paragraph-properties>
    </style:style>
    <style:style style:name="T2077" style:parent-style-name="DefaultParagraphFont" style:family="text">
      <style:text-properties style:font-name="Symbol" fo:color="#000000"/>
    </style:style>
    <style:style style:name="T2078" style:parent-style-name="DefaultParagraphFont" style:family="text">
      <style:text-properties style:font-name="Symbol" fo:color="#000000"/>
    </style:style>
    <style:style style:name="T2079" style:parent-style-name="DefaultParagraphFont" style:family="text">
      <style:text-properties fo:color="#000000"/>
    </style:style>
    <style:style style:name="P2080" style:parent-style-name="Normal" style:family="paragraph">
      <style:paragraph-properties fo:text-align="justify" fo:margin-left="0.9923in" fo:text-indent="-0.25in">
        <style:tab-stops>
          <style:tab-stop style:type="left" style:position="0in"/>
        </style:tab-stops>
      </style:paragraph-properties>
    </style:style>
    <style:style style:name="T2081" style:parent-style-name="DefaultParagraphFont" style:family="text">
      <style:text-properties style:font-name="Symbol" fo:color="#000000"/>
    </style:style>
    <style:style style:name="T2082" style:parent-style-name="DefaultParagraphFont" style:family="text">
      <style:text-properties style:font-name="Symbol" fo:color="#000000"/>
    </style:style>
    <style:style style:name="T2083" style:parent-style-name="DefaultParagraphFont" style:family="text">
      <style:text-properties fo:color="#000000"/>
    </style:style>
    <style:style style:name="P2084" style:parent-style-name="Normal" style:family="paragraph">
      <style:paragraph-properties fo:text-align="justify" fo:margin-left="0.9923in" fo:text-indent="-0.25in">
        <style:tab-stops>
          <style:tab-stop style:type="left" style:position="0in"/>
        </style:tab-stops>
      </style:paragraph-properties>
    </style:style>
    <style:style style:name="T2085" style:parent-style-name="DefaultParagraphFont" style:family="text">
      <style:text-properties style:font-name="Symbol" fo:color="#000000"/>
    </style:style>
    <style:style style:name="T2086" style:parent-style-name="DefaultParagraphFont" style:family="text">
      <style:text-properties style:font-name="Symbol" fo:color="#000000"/>
    </style:style>
    <style:style style:name="T2087" style:parent-style-name="DefaultParagraphFont" style:family="text">
      <style:text-properties fo:color="#000000"/>
    </style:style>
    <style:style style:name="P2088" style:parent-style-name="Normal" style:family="paragraph">
      <style:paragraph-properties fo:text-align="justify" fo:margin-left="0.9923in" fo:text-indent="-0.25in">
        <style:tab-stops>
          <style:tab-stop style:type="left" style:position="0in"/>
        </style:tab-stops>
      </style:paragraph-properties>
    </style:style>
    <style:style style:name="T2089" style:parent-style-name="DefaultParagraphFont" style:family="text">
      <style:text-properties style:font-name="Symbol" fo:color="#000000"/>
    </style:style>
    <style:style style:name="T2090" style:parent-style-name="DefaultParagraphFont" style:family="text">
      <style:text-properties style:font-name="Symbol" fo:color="#000000"/>
    </style:style>
    <style:style style:name="T2091" style:parent-style-name="DefaultParagraphFont" style:family="text">
      <style:text-properties fo:color="#000000"/>
    </style:style>
    <style:style style:name="P2092" style:parent-style-name="Normal" style:family="paragraph">
      <style:paragraph-properties fo:text-align="justify" fo:margin-left="0.9923in" fo:text-indent="-0.25in">
        <style:tab-stops>
          <style:tab-stop style:type="left" style:position="0in"/>
        </style:tab-stops>
      </style:paragraph-properties>
    </style:style>
    <style:style style:name="T2093" style:parent-style-name="DefaultParagraphFont" style:family="text">
      <style:text-properties style:font-name="Symbol" fo:color="#000000"/>
    </style:style>
    <style:style style:name="T2094" style:parent-style-name="DefaultParagraphFont" style:family="text">
      <style:text-properties style:font-name="Symbol" fo:color="#000000"/>
    </style:style>
    <style:style style:name="T2095" style:parent-style-name="DefaultParagraphFont" style:family="text">
      <style:text-properties fo:color="#000000"/>
    </style:style>
    <style:style style:name="P2096" style:parent-style-name="Normal" style:family="paragraph">
      <style:paragraph-properties fo:text-align="justify" fo:margin-left="0.9923in" fo:text-indent="-0.25in">
        <style:tab-stops>
          <style:tab-stop style:type="left" style:position="0in"/>
        </style:tab-stops>
      </style:paragraph-properties>
    </style:style>
    <style:style style:name="T2097" style:parent-style-name="DefaultParagraphFont" style:family="text">
      <style:text-properties style:font-name="Symbol" fo:color="#000000"/>
    </style:style>
    <style:style style:name="T2098" style:parent-style-name="DefaultParagraphFont" style:family="text">
      <style:text-properties style:font-name="Symbol"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break-before="page" fo:text-indent="3.543in"/>
    </style:style>
    <style:style style:name="T2302" style:parent-style-name="DefaultParagraphFont" style:family="text">
      <style:text-properties style:font-name="TimesLT" style:font-size-complex="12pt" fo:language="en" fo:country="US"/>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margin-left="0.9923in" fo:text-indent="-0.25in">
        <style:tab-stops>
          <style:tab-stop style:type="left" style:position="0in"/>
        </style:tab-stops>
      </style:paragraph-properties>
    </style:style>
    <style:style style:name="T2475" style:parent-style-name="DefaultParagraphFont" style:family="text">
      <style:text-properties style:font-name="Symbol" fo:color="#000000"/>
    </style:style>
    <style:style style:name="T2476" style:parent-style-name="DefaultParagraphFont" style:family="text">
      <style:text-properties style:font-name="Symbol" fo:color="#000000"/>
    </style:style>
    <style:style style:name="T2477" style:parent-style-name="DefaultParagraphFont" style:family="text">
      <style:text-properties fo:color="#000000"/>
    </style:style>
    <style:style style:name="P2478" style:parent-style-name="Normal" style:family="paragraph">
      <style:paragraph-properties fo:text-align="justify" fo:margin-left="0.9923in" fo:text-indent="-0.25in">
        <style:tab-stops>
          <style:tab-stop style:type="left" style:position="0in"/>
        </style:tab-stops>
      </style:paragraph-properties>
    </style:style>
    <style:style style:name="T2479" style:parent-style-name="DefaultParagraphFont" style:family="text">
      <style:text-properties style:font-name="Symbol" fo:color="#000000"/>
    </style:style>
    <style:style style:name="T2480" style:parent-style-name="DefaultParagraphFont" style:family="text">
      <style:text-properties style:font-name="Symbol"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margin-left="0.9923in" fo:text-indent="-0.25in">
        <style:tab-stops>
          <style:tab-stop style:type="left" style:position="0in"/>
        </style:tab-stops>
      </style:paragraph-properties>
    </style:style>
    <style:style style:name="T2486" style:parent-style-name="DefaultParagraphFont" style:family="text">
      <style:text-properties style:font-name="Symbol" fo:color="#000000"/>
    </style:style>
    <style:style style:name="T2487" style:parent-style-name="DefaultParagraphFont" style:family="text">
      <style:text-properties style:font-name="Symbol" fo:color="#000000"/>
    </style:style>
    <style:style style:name="T2488" style:parent-style-name="DefaultParagraphFont" style:family="text">
      <style:text-properties fo:color="#000000"/>
    </style:style>
    <style:style style:name="P2489" style:parent-style-name="Normal" style:family="paragraph">
      <style:paragraph-properties fo:text-align="justify" fo:margin-left="0.9923in" fo:text-indent="-0.25in">
        <style:tab-stops>
          <style:tab-stop style:type="left" style:position="0in"/>
        </style:tab-stops>
      </style:paragraph-properties>
    </style:style>
    <style:style style:name="T2490" style:parent-style-name="DefaultParagraphFont" style:family="text">
      <style:text-properties style:font-name="Symbol" fo:color="#000000"/>
    </style:style>
    <style:style style:name="T2491" style:parent-style-name="DefaultParagraphFont" style:family="text">
      <style:text-properties style:font-name="Symbol"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margin-left="0.9923in" fo:text-indent="-0.25in">
        <style:tab-stops>
          <style:tab-stop style:type="left" style:position="0in"/>
        </style:tab-stops>
      </style:paragraph-properties>
    </style:style>
    <style:style style:name="T2497" style:parent-style-name="DefaultParagraphFont" style:family="text">
      <style:text-properties style:font-name="Symbol" fo:color="#000000"/>
    </style:style>
    <style:style style:name="T2498" style:parent-style-name="DefaultParagraphFont" style:family="text">
      <style:text-properties style:font-name="Symbol" fo:color="#000000"/>
    </style:style>
    <style:style style:name="T2499" style:parent-style-name="DefaultParagraphFont" style:family="text">
      <style:text-properties fo:color="#000000"/>
    </style:style>
    <style:style style:name="P2500" style:parent-style-name="Normal" style:family="paragraph">
      <style:paragraph-properties fo:text-align="justify" fo:margin-left="0.9923in" fo:text-indent="-0.25in">
        <style:tab-stops>
          <style:tab-stop style:type="left" style:position="0in"/>
        </style:tab-stops>
      </style:paragraph-properties>
    </style:style>
    <style:style style:name="T2501" style:parent-style-name="DefaultParagraphFont" style:family="text">
      <style:text-properties style:font-name="Symbol" fo:color="#000000"/>
    </style:style>
    <style:style style:name="T2502" style:parent-style-name="DefaultParagraphFont" style:family="text">
      <style:text-properties style:font-name="Symbol"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style>
    <style:style style:name="T2508" style:parent-style-name="DefaultParagraphFont" style:family="text">
      <style:text-properties fo:color="#000000"/>
    </style:style>
    <style:style style:name="P2509" style:parent-style-name="Normal" style:family="paragraph">
      <style:paragraph-properties fo:break-before="page" fo:text-indent="3.543in"/>
    </style:style>
    <style:style style:name="T2510" style:parent-style-name="DefaultParagraphFont" style:family="text">
      <style:text-properties style:font-name="TimesLT" style:font-size-complex="12pt" fo:language="en" fo:country="US"/>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margin-left="0.9923in" fo:text-indent="-0.25in">
        <style:tab-stops>
          <style:tab-stop style:type="left" style:position="0in"/>
        </style:tab-stops>
      </style:paragraph-properties>
    </style:style>
    <style:style style:name="T2585" style:parent-style-name="DefaultParagraphFont" style:family="text">
      <style:text-properties style:font-name="Symbol" fo:color="#000000"/>
    </style:style>
    <style:style style:name="T2586" style:parent-style-name="DefaultParagraphFont" style:family="text">
      <style:text-properties style:font-name="Symbol" fo:color="#000000"/>
    </style:style>
    <style:style style:name="T2587" style:parent-style-name="DefaultParagraphFont" style:family="text">
      <style:text-properties fo:color="#000000"/>
    </style:style>
    <style:style style:name="P2588" style:parent-style-name="Normal" style:family="paragraph">
      <style:paragraph-properties fo:text-align="justify" fo:margin-left="0.9923in" fo:text-indent="-0.25in">
        <style:tab-stops>
          <style:tab-stop style:type="left" style:position="0in"/>
        </style:tab-stops>
      </style:paragraph-properties>
    </style:style>
    <style:style style:name="T2589" style:parent-style-name="DefaultParagraphFont" style:family="text">
      <style:text-properties style:font-name="Symbol" fo:color="#000000"/>
    </style:style>
    <style:style style:name="T2590" style:parent-style-name="DefaultParagraphFont" style:family="text">
      <style:text-properties style:font-name="Symbol" fo:color="#000000"/>
    </style:style>
    <style:style style:name="T2591" style:parent-style-name="DefaultParagraphFont" style:family="text">
      <style:text-properties fo:color="#000000"/>
    </style:style>
    <style:style style:name="P2592" style:parent-style-name="Normal" style:family="paragraph">
      <style:paragraph-properties fo:text-align="justify" fo:margin-left="0.9923in" fo:text-indent="-0.25in">
        <style:tab-stops>
          <style:tab-stop style:type="left" style:position="0in"/>
        </style:tab-stops>
      </style:paragraph-properties>
    </style:style>
    <style:style style:name="T2593" style:parent-style-name="DefaultParagraphFont" style:family="text">
      <style:text-properties style:font-name="Symbol" fo:color="#000000"/>
    </style:style>
    <style:style style:name="T2594" style:parent-style-name="DefaultParagraphFont" style:family="text">
      <style:text-properties style:font-name="Symbol"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margin-left="0.9923in" fo:text-indent="-0.25in">
        <style:tab-stops>
          <style:tab-stop style:type="left" style:position="0in"/>
        </style:tab-stops>
      </style:paragraph-properties>
    </style:style>
    <style:style style:name="T2657" style:parent-style-name="DefaultParagraphFont" style:family="text">
      <style:text-properties style:font-name="Symbol" fo:color="#000000"/>
    </style:style>
    <style:style style:name="T2658" style:parent-style-name="DefaultParagraphFont" style:family="text">
      <style:text-properties style:font-name="Symbol" fo:color="#000000"/>
    </style:style>
    <style:style style:name="T2659" style:parent-style-name="DefaultParagraphFont" style:family="text">
      <style:text-properties fo:color="#000000"/>
    </style:style>
    <style:style style:name="P2660" style:parent-style-name="Normal" style:family="paragraph">
      <style:paragraph-properties fo:text-align="justify" fo:margin-left="0.9923in" fo:text-indent="-0.25in">
        <style:tab-stops>
          <style:tab-stop style:type="left" style:position="0in"/>
        </style:tab-stops>
      </style:paragraph-properties>
    </style:style>
    <style:style style:name="T2661" style:parent-style-name="DefaultParagraphFont" style:family="text">
      <style:text-properties style:font-name="Symbol" fo:color="#000000"/>
    </style:style>
    <style:style style:name="T2662" style:parent-style-name="DefaultParagraphFont" style:family="text">
      <style:text-properties style:font-name="Symbol" fo:color="#000000"/>
    </style:style>
    <style:style style:name="T2663" style:parent-style-name="DefaultParagraphFont" style:family="text">
      <style:text-properties fo:color="#000000"/>
    </style:style>
    <style:style style:name="P2664" style:parent-style-name="Normal" style:family="paragraph">
      <style:paragraph-properties fo:text-align="justify" fo:margin-left="0.9923in" fo:text-indent="-0.25in">
        <style:tab-stops>
          <style:tab-stop style:type="left" style:position="0in"/>
        </style:tab-stops>
      </style:paragraph-properties>
    </style:style>
    <style:style style:name="T2665" style:parent-style-name="DefaultParagraphFont" style:family="text">
      <style:text-properties style:font-name="Symbol" fo:color="#000000"/>
    </style:style>
    <style:style style:name="T2666" style:parent-style-name="DefaultParagraphFont" style:family="text">
      <style:text-properties style:font-name="Symbol" fo:color="#000000"/>
    </style:style>
    <style:style style:name="T2667" style:parent-style-name="DefaultParagraphFont" style:family="text">
      <style:text-properties fo:color="#000000"/>
    </style:style>
    <style:style style:name="P2668" style:parent-style-name="Normal" style:family="paragraph">
      <style:paragraph-properties fo:text-align="justify" fo:margin-left="0.9923in" fo:text-indent="-0.25in">
        <style:tab-stops>
          <style:tab-stop style:type="left" style:position="0in"/>
        </style:tab-stops>
      </style:paragraph-properties>
    </style:style>
    <style:style style:name="T2669" style:parent-style-name="DefaultParagraphFont" style:family="text">
      <style:text-properties style:font-name="Symbol" fo:color="#000000"/>
    </style:style>
    <style:style style:name="T2670" style:parent-style-name="DefaultParagraphFont" style:family="text">
      <style:text-properties style:font-name="Symbol" fo:color="#000000"/>
    </style:style>
    <style:style style:name="T2671" style:parent-style-name="DefaultParagraphFont" style:family="text">
      <style:text-properties fo:color="#000000"/>
    </style:style>
    <style:style style:name="P2672" style:parent-style-name="Normal" style:family="paragraph">
      <style:paragraph-properties fo:text-align="center" fo:text-indent="0.4923in"/>
      <style:text-properties fo:color="#000000"/>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office:automatic-styles>
  <office:body>
    <office:text text:use-soft-page-breaks="true">
      <text:p text:style-name="P1"><text:span text:style-name="T9">Suvestinė redakcija nuo 2003-07-01 iki 2004-04-30</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inkstų, ragenos, autologinės kraujo kamieninių ląstelių, alogeninės kaulų č</text:span><text:span text:style-name="T72">iulpų ir kepenų transplantacijos paslaugų bazinės kainos.</text:span></text:p>
      <text:p text:style-name="P73"/>
      <text:p text:style-name="P74"><text:span text:style-name="T75">1.1</text:span><text:span text:style-name="T76"><text:tab/>Širdie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ransplantacijos etapai</text:p>
            <text:p text:style-name="P93">Bazinė kaina (Lt)</text:p>
          </table:table-cell>
          <table:table-cell table:style-name="TableCell94">
            <text:p text:style-name="P95">I etapas</text:p>
          </table:table-cell>
          <table:table-cell table:style-name="TableCell96">
            <text:p text:style-name="P97">II etapas</text:p>
          </table:table-cell>
          <table:table-cell table:style-name="TableCell98" table:number-columns-spanned="2">
            <text:p text:style-name="P99">III etapas Operacijos išlaidos</text:p>
          </table:table-cell>
          <table:covered-table-cell/>
          <table:table-cell table:style-name="TableCell100" table:number-columns-spanned="2">
            <text:p text:style-name="P101">IV etapas Pooperacinės išlaidos</text:p>
          </table:table-cell>
          <table:covered-table-cell/>
          <table:table-cell table:style-name="TableCell102" table:number-columns-spanned="3">
            <text:p text:style-name="P103">V etapas Gydymas pagal kardiochirurgijos profilį</text:p>
          </table:table-cell>
          <table:covered-table-cell/>
          <table:covered-table-cell/>
          <table:table-cell table:style-name="TableCell104" table:number-rows-spanned="3">
            <text:p text:style-name="P105">Iš viso<text:s/>(be širdies skilvelio kainos)</text:p>
            <text:p text:style-name="P106">Papildomi tyrimai ir imunosupresantai</text:p>
            <text:p text:style-name="P107">12 187</text:p>
          </table:table-cell>
        </table:table-row>
        <table:table-row table:style-name="TableRow108">
          <table:covered-table-cell>
            <text:p text:style-name="P109"/>
          </table:covered-table-cell>
          <table:table-cell table:style-name="TableCell110">
            <text:p text:style-name="P111"><text:span text:style-name="T112">Recipiento ištyrimas</text:span></text:p>
          </table:table-cell>
          <table:table-cell table:style-name="TableCell113">
            <text:p text:style-name="P114"><text:span text:style-name="T115">Donoro ištyrimas ir organų paėmimas</text:span></text:p>
          </table:table-cell>
          <table:table-cell table:style-name="TableCell116" table:number-columns-spanned="2">
            <text:p text:style-name="P117"><text:span text:style-name="T118">Recipiento</text:span></text:p>
          </table:table-cell>
          <table:covered-table-cell/>
          <table:table-cell table:style-name="TableCell119" table:number-columns-spanned="2">
            <text:p text:style-name="P120"><text:span text:style-name="T121">Dirbtinio širdies skilvelio*</text:span></text:p>
          </table:table-cell>
          <table:covered-table-cell/>
          <table:table-cell table:style-name="TableCell122" table:number-columns-spanned="3">
            <text:p text:style-name="P123"><text:span text:style-name="T124">Reanimacija (10 dienų)</text:span></text:p>
          </table:table-cell>
          <table:covered-table-cell/>
          <table:covered-table-cell/>
          <table:covered-table-cell>
            <text:p text:style-name="P125"/>
          </table:covered-table-cell>
        </table:table-row>
        <table:table-row table:style-name="TableRow126">
          <table:covered-table-cell>
            <text:p text:style-name="P127"/>
          </table:covered-table-cell>
          <table:table-cell table:style-name="TableCell128">
            <text:p text:style-name="P129"><text:span text:style-name="T130">1822</text:span></text:p>
          </table:table-cell>
          <table:table-cell table:style-name="TableCell131">
            <text:p text:style-name="P132"><text:span text:style-name="T133">3305</text:span></text:p>
          </table:table-cell>
          <table:table-cell table:style-name="TableCell134">
            <text:p text:style-name="P135"><text:span text:style-name="T136">12 187</text:span></text:p>
          </table:table-cell>
          <table:table-cell table:style-name="TableCell137">
            <text:p text:style-name="P138"><text:span text:style-name="T139">75 000</text:span></text:p>
          </table:table-cell>
          <table:table-cell table:style-name="TableCell140">
            <text:p text:style-name="P141"><text:span text:style-name="T142">6000</text:span></text:p>
          </table:table-cell>
          <table:table-cell table:style-name="TableCell143">
            <text:p text:style-name="P144"><text:span text:style-name="T145">5610</text:span></text:p>
          </table:table-cell>
          <table:table-cell table:style-name="TableCell146">
            <text:p text:style-name="P147"><text:span text:style-name="T148">Bazinė kaina (Lt)</text:span></text:p>
          </table:table-cell>
          <table:table-cell table:style-name="TableCell149">
            <text:p text:style-name="P150"><text:span text:style-name="T151">1822</text:span></text:p>
          </table:table-cell>
          <table:table-cell table:style-name="TableCell152">
            <text:p text:style-name="P153"><text:span text:style-name="T154">3305</text:span></text:p>
          </table:table-cell>
          <table:covered-table-cell>
            <text:p text:style-name="P155"/>
          </table:covered-table-cell>
        </table:table-row>
        <table:table-row table:style-name="TableRow156">
          <table:table-cell table:style-name="TableCell157">
            <text:p text:style-name="P158">Transplantacijos etapai</text:p>
          </table:table-cell>
          <table:table-cell table:style-name="TableCell159">
            <text:p text:style-name="P160">I etapas</text:p>
          </table:table-cell>
          <table:table-cell table:style-name="TableCell161">
            <text:p text:style-name="P162">II etapas</text:p>
          </table:table-cell>
          <table:table-cell table:style-name="TableCell163">
            <text:p text:style-name="P164">III etapas Operacijos išlaidos</text:p>
          </table:table-cell>
          <table:table-cell table:style-name="TableCell165">
            <text:p text:style-name="P166">IV etapas Pooperacinės išlaidos</text:p>
          </table:table-cell>
          <table:table-cell table:style-name="TableCell167">
            <text:p text:style-name="P168">V etapas Gydymas pagal kardiochirurgijos profilį</text:p>
          </table:table-cell>
          <table:table-cell table:style-name="TableCell169">
            <text:p text:style-name="P170">Iš viso (be širdies skilvelio kainos)</text:p>
          </table:table-cell>
          <table:table-cell table:style-name="TableCell171">
            <text:p text:style-name="P172">Transplantacijos etapai</text:p>
          </table:table-cell>
          <table:table-cell table:style-name="TableCell173">
            <text:p text:style-name="P174">I etapas</text:p>
          </table:table-cell>
          <table:table-cell table:style-name="TableCell175">
            <text:p text:style-name="P176">II etapas</text:p>
          </table:table-cell>
          <table:table-cell table:style-name="TableCell177">
            <text:p text:style-name="P178">III etapas<text:s/>Operacijos išlaidos</text:p>
          </table:table-cell>
        </table:table-row>
      </table:table>
      <text:p text:style-name="P179">* Mokama tik tada, kai naudojamas dirbtinis širdies skilvelis.</text:p>
      <text:p text:style-name="P180"/>
      <text:p text:style-name="P181"><text:span text:style-name="T182">1.2</text:span><text:span text:style-name="T183"><text:tab/>Inkstų</text:span></text:p>
      <text:p text:style-name="P184"><text:span text:style-name="T185">1.3</text:span><text:span text:style-name="T186"><text:tab/></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Transplanta</text:span></text:p>
            <text:p text:style-name="Normal"><text:span text:style-name="T200">cijos etapai</text:span></text:p>
            <text:p text:style-name="P201"/>
          </table:table-cell>
          <table:table-cell table:style-name="TableCell202">
            <text:p text:style-name="P203"><text:span text:style-name="T204">I etapas</text:span></text:p>
          </table:table-cell>
          <table:table-cell table:style-name="TableCell205">
            <text:p text:style-name="P206"><text:span text:style-name="T207">II etapas</text:span></text:p>
          </table:table-cell>
          <table:table-cell table:style-name="TableCell208">
            <text:p text:style-name="P209"><text:span text:style-name="T210">III etapas</text:span></text:p>
          </table:table-cell>
          <table:table-cell table:style-name="TableCell211">
            <text:p text:style-name="P212"><text:span text:style-name="T213">IV etapas</text:span></text:p>
          </table:table-cell>
          <table:table-cell table:style-name="TableCell214">
            <text:p text:style-name="P215">Iš viso</text:p>
          </table:table-cell>
          <table:table-cell table:style-name="TableCell216">
            <text:p text:style-name="P217"><text:span text:style-name="T218">V etapas</text:span></text:p>
          </table:table-cell>
          <table:table-cell table:style-name="TableCell219">
            <text:p text:style-name="P220"><text:span text:style-name="T221">VI etapas</text:span></text:p>
          </table:table-cell>
        </table:table-row>
        <table:table-row table:style-name="TableRow222">
          <table:table-cell table:style-name="TableCell223">
            <text:p text:style-name="P224"/>
          </table:table-cell>
          <table:table-cell table:style-name="TableCell225">
            <text:p text:style-name="Normal"><text:span text:style-name="T226">Recipiento<text:s/></text:span></text:p>
            <text:p text:style-name="Normal"><text:span text:style-name="T227">ištyrimas</text:span></text:p>
            <text:p text:style-name="Normal"><text:span text:style-name="T228">(3 dienos)</text:span></text:p>
            <text:p text:style-name="P229"/>
          </table:table-cell>
          <table:table-cell table:style-name="TableCell230">
            <text:p text:style-name="Normal"><text:span text:style-name="T231">Donoro<text:s/></text:span></text:p>
            <text:p text:style-name="Normal"><text:span text:style-name="T232">inksto<text:s/></text:span></text:p>
            <text:p text:style-name="Normal"><text:span text:style-name="T233">paėmimas</text:span></text:p>
            <text:p text:style-name="Normal"><text:span text:style-name="T234">ruošimas</text:span></text:p>
            <text:p text:style-name="Normal"><text:span text:style-name="T235">ir konservavimas</text:span></text:p>
            <text:p text:style-name="P236"/>
          </table:table-cell>
          <table:table-cell table:style-name="TableCell237">
            <text:p text:style-name="Normal"><text:span text:style-name="T238">Recipiento<text:s/></text:span></text:p>
            <text:p text:style-name="Normal"><text:span text:style-name="T239">operacija<text:s/></text:span></text:p>
            <text:p text:style-name="P240"/>
          </table:table-cell>
          <table:table-cell table:style-name="TableCell241">
            <text:p text:style-name="Normal"><text:span text:style-name="T242">Recipiento<text:s/></text:span></text:p>
            <text:p text:style-name="Normal"><text:span text:style-name="T243">gydymas<text:s/></text:span></text:p>
            <text:p text:style-name="Normal"><text:span text:style-name="T244">po<text:s/></text:span></text:p>
            <text:p text:style-name="Normal"><text:span text:style-name="T245">operacijos</text:span></text:p>
            <text:p text:style-name="Normal"><text:span text:style-name="T246">(30 dienų)</text:span></text:p>
            <text:p text:style-name="P247"/>
          </table:table-cell>
          <table:table-cell table:style-name="TableCell248">
            <text:p text:style-name="P249"/>
          </table:table-cell>
          <table:table-cell table:style-name="TableCell250">
            <text:p text:style-name="Normal"><text:span text:style-name="T251">Vienos<text:s/></text:span></text:p>
            <text:p text:style-name="Normal"><text:span text:style-name="T252">atmetimo<text:s/></text:span></text:p>
            <text:p text:style-name="Normal"><text:span text:style-name="T253">krizės<text:s/></text:span></text:p>
            <text:p text:style-name="Normal"><text:span text:style-name="T254">gydymo<text:s/></text:span></text:p>
            <text:p text:style-name="Normal"><text:span text:style-name="T255">kaina<text:s/></text:span></text:p>
            <text:p text:style-name="Normal"><text:span text:style-name="T256">(30 dienų)</text:span></text:p>
            <text:p text:style-name="P257"/>
          </table:table-cell>
          <table:table-cell table:style-name="TableCell258">
            <text:p text:style-name="Normal"><text:span text:style-name="T259">Citomegalo</text:span></text:p>
            <text:p text:style-name="Normal"><text:span text:style-name="T260">virusinės<text:s/></text:span></text:p>
            <text:p text:style-name="Normal"><text:span text:style-name="T261">infekcijos<text:s/></text:span></text:p>
            <text:p text:style-name="Normal"><text:span text:style-name="T262">gydymo<text:s/></text:span></text:p>
            <text:p text:style-name="Normal"><text:span text:style-name="T263">išlaidos<text:s/></text:span></text:p>
            <text:p text:style-name="Normal"><text:span text:style-name="T264">(21 diena)</text:span></text:p>
            <text:p text:style-name="P265"/>
          </table:table-cell>
        </table:table-row>
        <table:table-row table:style-name="TableRow266">
          <table:table-cell table:style-name="TableCell267">
            <text:p text:style-name="P268"><text:span text:style-name="T269">Bazinė kaina (Lt)</text:span></text:p>
          </table:table-cell>
          <table:table-cell table:style-name="TableCell270">
            <text:p text:style-name="P271"><text:span text:style-name="T272">758</text:span></text:p>
          </table:table-cell>
          <table:table-cell table:style-name="TableCell273">
            <text:p text:style-name="P274"><text:span text:style-name="T275">2511</text:span></text:p>
          </table:table-cell>
          <table:table-cell table:style-name="TableCell276">
            <text:p text:style-name="P277"><text:span text:style-name="T278">5833</text:span></text:p>
          </table:table-cell>
          <table:table-cell table:style-name="TableCell279">
            <text:p text:style-name="P280"><text:span text:style-name="T281">6849</text:span></text:p>
          </table:table-cell>
          <table:table-cell table:style-name="TableCell282">
            <text:p text:style-name="P283"><text:span text:style-name="T284">15951</text:span></text:p>
          </table:table-cell>
          <table:table-cell table:style-name="TableCell285">
            <text:p text:style-name="P286"><text:span text:style-name="T287">7647</text:span></text:p>
          </table:table-cell>
          <table:table-cell table:style-name="TableCell288">
            <text:p text:style-name="P289"><text:span text:style-name="T290">8350</text:span></text:p>
          </table:table-cell>
        </table:table-row>
      </table:table>
      <text:p text:style-name="P291"/>
      <text:p text:style-name="P292"><text:span text:style-name="T293">1.3</text:span><text:span text:style-name="T294">.</text:span><text:span text:style-name="T295"><text:tab/>Ragenos<text: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Normal"><text:span text:style-name="T308">Transplantacijos<text:s/></text:span></text:p>
            <text:p text:style-name="Normal"><text:span text:style-name="T309">etapai</text:span></text:p>
            <text:p text:style-name="P310"/>
          </table:table-cell>
          <table:table-cell table:style-name="TableCell311">
            <text:p text:style-name="P312"><text:span text:style-name="T313">I etapas</text:span><text:span text:style-name="T314"><text:s/></text:span></text:p>
          </table:table-cell>
          <table:table-cell table:style-name="TableCell315">
            <text:p text:style-name="P316"><text:span text:style-name="T317">II etapas</text:span></text:p>
          </table:table-cell>
          <table:table-cell table:style-name="TableCell318">
            <text:p text:style-name="P319"><text:span text:style-name="T320">III etapas</text:span></text:p>
          </table:table-cell>
          <table:table-cell table:style-name="TableCell321" table:number-columns-spanned="2">
            <text:p text:style-name="P322"><text:span text:style-name="T323">IV etapas</text:span></text:p>
          </table:table-cell>
          <table:covered-table-cell/>
          <table:table-cell table:style-name="TableCell324" table:number-rows-spanned="3">
            <text:p text:style-name="P325"><text:span text:style-name="T326">Iš viso</text:span></text:p>
          </table:table-cell>
          <table:table-cell table:style-name="TableCell327">
            <text:p text:style-name="P328"><text:span text:style-name="T329">V etapas</text:span></text:p>
          </table:table-cell>
        </table:table-row>
        <table:table-row table:style-name="TableRow330">
          <table:covered-table-cell>
            <text:p text:style-name="P331"/>
          </table:covered-table-cell>
          <table:table-cell table:style-name="TableCell332" table:number-rows-spanned="2">
            <text:p text:style-name="Normal"><text:span text:style-name="T333">Recipiento<text:s/></text:span></text:p>
            <text:p text:style-name="Normal"><text:span text:style-name="T334">ištyrimas<text:s/></text:span></text:p>
            <text:p text:style-name="Normal"><text:span text:style-name="T335">prieš<text:s/></text:span></text:p>
            <text:p text:style-name="Normal"><text:span text:style-name="T336">operaciją</text:span></text:p>
            <text:p text:style-name="P337"/>
          </table:table-cell>
          <table:table-cell table:style-name="TableCell338" table:number-rows-spanned="2">
            <text:p text:style-name="Normal"><text:span text:style-name="T339">Donoro<text:s/></text:span></text:p>
            <text:p text:style-name="Normal"><text:span text:style-name="T340">operacija<text:s/></text:span></text:p>
            <text:p text:style-name="Normal"><text:span text:style-name="T341">(organų paėmimas)</text:span></text:p>
            <text:p text:style-name="P342"/>
          </table:table-cell>
          <table:table-cell table:style-name="TableCell343" table:number-rows-spanned="2">
            <text:p text:style-name="Normal"><text:span text:style-name="T344">Recipiento<text:s/></text:span></text:p>
            <text:p text:style-name="Normal"><text:span text:style-name="T345">operacija</text:span></text:p>
            <text:p text:style-name="P346"/>
          </table:table-cell>
          <table:table-cell table:style-name="TableCell347" table:number-columns-spanned="2">
            <text:p text:style-name="P348">Gydymas po operacijos</text:p>
          </table:table-cell>
          <table:covered-table-cell/>
          <table:covered-table-cell>
            <text:p text:style-name="P349"/>
          </table:covered-table-cell>
          <table:table-cell table:style-name="TableCell350" table:number-rows-spanned="2">
            <text:p text:style-name="Normal"><text:span text:style-name="T351">Atmetimo reakcijos</text:span></text:p>
            <text:p text:style-name="Normal"><text:span text:style-name="T352">tyrimai ir gydymas</text:span></text:p>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Normal"><text:span text:style-name="T360">8 dienos</text:span></text:p>
            <text:p text:style-name="Normal"><text:span text:style-name="T361">(stacionare)</text:span></text:p>
            <text:p text:style-name="P362"/>
          </table:table-cell>
          <table:table-cell table:style-name="TableCell363">
            <text:p text:style-name="Normal"><text:span text:style-name="T364">Medikamentai</text:span></text:p>
            <text:p text:style-name="Normal"><text:span text:style-name="T365">(tab. Aciclovirum ir kt.)</text:span></text:p>
            <text:p text:style-name="P366"/>
          </table:table-cell>
          <table:covered-table-cell>
            <text:p text:style-name="P367"/>
          </table:covered-table-cell>
          <table:covered-table-cell>
            <text:p text:style-name="P368"/>
          </table:covered-table-cell>
        </table:table-row>
        <table:table-row table:style-name="TableRow369">
          <table:table-cell table:style-name="TableCell370">
            <text:p text:style-name="P371"><text:span text:style-name="T372">Bazinė kaina (Lt)</text:span></text:p>
          </table:table-cell>
          <table:table-cell table:style-name="TableCell373">
            <text:p text:style-name="P374"><text:span text:style-name="T375">160</text:span></text:p>
          </table:table-cell>
          <table:table-cell table:style-name="TableCell376">
            <text:p text:style-name="P377"><text:span text:style-name="T378">900</text:span></text:p>
          </table:table-cell>
          <table:table-cell table:style-name="TableCell379">
            <text:p text:style-name="P380"><text:span text:style-name="T381">1077</text:span></text:p>
          </table:table-cell>
          <table:table-cell table:style-name="TableCell382">
            <text:p text:style-name="P383"><text:span text:style-name="T384">1280</text:span></text:p>
          </table:table-cell>
          <table:table-cell table:style-name="TableCell385">
            <text:p text:style-name="P386"><text:span text:style-name="T387">921</text:span></text:p>
          </table:table-cell>
          <table:table-cell table:style-name="TableCell388">
            <text:p text:style-name="P389"><text:span text:style-name="T390">4338</text:span></text:p>
          </table:table-cell>
          <table:table-cell table:style-name="TableCell391">
            <text:p text:style-name="P392"><text:span text:style-name="T393">200</text:span></text:p>
          </table:table-cell>
        </table:table-row>
      </table:table>
      <text:p text:style-name="P394"/>
      <text:p text:style-name="P395"><text:span text:style-name="T396">1.4</text:span><text:span text:style-name="T397">.</text:span><text:span text:style-name="T398"><text:tab/>Autologinės kraujo kamieninių ląstelių (AKKL)</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Normal"><text:span text:style-name="T409">Transplantacijos<text:s/></text:span></text:p>
            <text:p text:style-name="Normal"><text:span text:style-name="T410">etapai</text:span></text:p>
            <text:p text:style-name="P411"/>
          </table:table-cell>
          <table:table-cell table:style-name="TableCell412">
            <text:p text:style-name="P413"><text:span text:style-name="T414">I etapas</text:span></text:p>
          </table:table-cell>
          <table:table-cell table:style-name="TableCell415">
            <text:p text:style-name="P416"><text:span text:style-name="T417">II</text:span><text:span text:style-name="T418"><text:s/>etapas</text:span></text:p>
          </table:table-cell>
          <table:table-cell table:style-name="TableCell419">
            <text:p text:style-name="P420"><text:span text:style-name="T421">III etapas</text:span></text:p>
          </table:table-cell>
          <table:table-cell table:style-name="TableCell422">
            <text:p text:style-name="P423"><text:span text:style-name="T424">Iš viso</text:span></text:p>
          </table:table-cell>
          <table:table-cell table:style-name="TableCell425">
            <text:p text:style-name="P426"><text:span text:style-name="T427">IV etapas</text:span></text:p>
          </table:table-cell>
        </table:table-row>
        <table:table-row table:style-name="TableRow428">
          <table:covered-table-cell>
            <text:p text:style-name="P429"/>
          </table:covered-table-cell>
          <table:table-cell table:style-name="TableCell430">
            <text:p text:style-name="P431">Kamieninių ląstelių surinkimas stacionare (21 diena)</text:p>
          </table:table-cell>
          <table:table-cell table:style-name="TableCell432">
            <text:p text:style-name="Normal"><text:span text:style-name="T433">Pirmųjų 45 dienų<text:s/></text:span></text:p>
            <text:p text:style-name="Normal"><text:span text:style-name="T434">AKKL išlaidos</text:span></text:p>
            <text:p text:style-name="P435"/>
          </table:table-cell>
          <table:table-cell table:style-name="TableCell436">
            <text:p text:style-name="Normal"><text:span text:style-name="T437">45-360 dienų AKKL<text:s/></text:span></text:p>
            <text:p text:style-name="Normal"><text:span text:style-name="T438">gydymas be komplikacijų<text:s/></text:span></text:p>
            <text:p text:style-name="Normal"><text:span text:style-name="T439">(ambulatorijoje)</text:span></text:p>
            <text:p text:style-name="P440"/>
          </table:table-cell>
          <table:table-cell table:style-name="TableCell441">
            <text:p text:style-name="P442"/>
          </table:table-cell>
          <table:table-cell table:style-name="TableCell443">
            <text:p text:style-name="Normal"><text:span text:style-name="T444">Vienos AKKL „krizės“ išlaidos (30 dienų</text:span></text:p>
            <text:p text:style-name="Normal"><text:span text:style-name="T445">hospitalizacija)</text:span></text:p>
            <text:p text:style-name="P446"/>
          </table:table-cell>
        </table:table-row>
        <text:soft-page-break/>
        <table:table-row table:style-name="TableRow447">
          <table:table-cell table:style-name="TableCell448">
            <text:p text:style-name="P449"><text:span text:style-name="T450">Bazinė<text:s/></text:span><text:span text:style-name="T451">kaina (Lt)</text:span></text:p>
          </table:table-cell>
          <table:table-cell table:style-name="TableCell452">
            <text:p text:style-name="P453"><text:span text:style-name="T454">15423</text:span></text:p>
          </table:table-cell>
          <table:table-cell table:style-name="TableCell455">
            <text:p text:style-name="P456"><text:span text:style-name="T457">73946</text:span></text:p>
          </table:table-cell>
          <table:table-cell table:style-name="TableCell458">
            <text:p text:style-name="P459"><text:span text:style-name="T460">3920</text:span></text:p>
          </table:table-cell>
          <table:table-cell table:style-name="TableCell461">
            <text:p text:style-name="P462"><text:span text:style-name="T463">93289</text:span></text:p>
          </table:table-cell>
          <table:table-cell table:style-name="TableCell464">
            <text:p text:style-name="P465"><text:span text:style-name="T466">74870</text:span></text:p>
          </table:table-cell>
        </table:table-row>
      </table:table>
      <text:p text:style-name="P467"/>
      <text:p text:style-name="P468"/>
      <text:p text:style-name="P469">Punkto pakeitimai:</text:p>
      <text:p text:style-name="P470"><text:span text:style-name="T471">Nr.<text:s/></text:span><text:a xlink:href="https://www.e-tar.lt/portal/legalAct.html?documentId=TAR.1B2FD5B85C6F" office:target-frame-name="_top" xlink:show="replace"><text:span text:style-name="T472">V-384</text:span></text:a><text:span text:style-name="T473">, 2003-06-27, Žin., 2003, Nr. 64-2921 (2003-06-30), i. k. 1032250ISAK000V-384</text:span></text:p>
      <text:p text:style-name="Normal"/>
      <text:p text:style-name="P474"><text:span text:style-name="T475">1.5</text:span><text:span text:style-name="T476">.</text:span><text:span text:style-name="T477"><text:tab/>Alogeninės<text:s/></text:span><text:span text:style-name="T478">kaulų čiulpų (AKČ)</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Normal"><text:span text:style-name="T489">Transplantacijos</text:span></text:p>
            <text:p text:style-name="Normal"><text:span text:style-name="T490">etapai</text:span></text:p>
            <text:p text:style-name="P491"/>
          </table:table-cell>
          <table:table-cell table:style-name="TableCell492">
            <text:p text:style-name="P493"><text:span text:style-name="T494">I etapas</text:span></text:p>
          </table:table-cell>
          <table:table-cell table:style-name="TableCell495">
            <text:p text:style-name="P496"><text:span text:style-name="T497">II etapas</text:span></text:p>
          </table:table-cell>
          <table:table-cell table:style-name="TableCell498">
            <text:p text:style-name="P499"><text:span text:style-name="T500">III etapas</text:span></text:p>
          </table:table-cell>
          <table:table-cell table:style-name="TableCell501" table:number-rows-spanned="2">
            <text:p text:style-name="P502"><text:span text:style-name="T503">Iš viso</text:span></text:p>
          </table:table-cell>
          <table:table-cell table:style-name="TableCell504">
            <text:p text:style-name="P505"><text:span text:style-name="T506">IV etapas</text:span></text:p>
          </table:table-cell>
        </table:table-row>
        <table:table-row table:style-name="TableRow507">
          <table:covered-table-cell>
            <text:p text:style-name="P508"/>
          </table:covered-table-cell>
          <table:table-cell table:style-name="TableCell509">
            <text:p text:style-name="Normal"><text:span text:style-name="T510">Donoro išlaidos (donoro<text:s/></text:span></text:p>
            <text:p text:style-name="Normal"><text:span text:style-name="T511">parinkimas ambulatorijoje<text:s/></text:span></text:p>
            <text:p text:style-name="Normal"><text:span text:style-name="T512">ir ištyrimas stacionare<text:s/></text:span></text:p>
            <text:p text:style-name="Normal"><text:span text:style-name="T513">–<text:s/></text:span></text:p>
            <text:p text:style-name="Normal"><text:span text:style-name="T514">14 dienų)</text:span></text:p>
            <text:p text:style-name="P515"/>
          </table:table-cell>
          <table:table-cell table:style-name="TableCell516">
            <text:p text:style-name="Normal"><text:span text:style-name="T517">dienų išlaidos</text:span></text:p>
            <text:p text:style-name="Normal"><text:span text:style-name="T518">Pirmųjų 100<text:s/></text:span></text:p>
            <text:p text:style-name="P519"/>
          </table:table-cell>
          <table:table-cell table:style-name="TableCell520">
            <text:p text:style-name="Normal"><text:span text:style-name="T521">100-360 dienų AKČT<text:s/></text:span></text:p>
            <text:p text:style-name="Normal"><text:span text:style-name="T522">išlaidos<text:s/></text:span><text:span text:style-name="T523">(ambulatorijoje)</text:span></text:p>
            <text:p text:style-name="P524"/>
          </table:table-cell>
          <table:covered-table-cell>
            <text:p text:style-name="P525"/>
          </table:covered-table-cell>
          <table:table-cell table:style-name="TableCell526">
            <text:p text:style-name="Normal"><text:span text:style-name="T527">Vienos alogeninės AKČT</text:span></text:p>
            <text:p text:style-name="Normal"><text:span text:style-name="T528">„krizės“ išlaidos</text:span></text:p>
            <text:p text:style-name="P529"/>
          </table:table-cell>
        </table:table-row>
        <table:table-row table:style-name="TableRow530">
          <table:table-cell table:style-name="TableCell531">
            <text:p text:style-name="P532"><text:span text:style-name="T533">Bazinė kaina (Lt)</text:span></text:p>
          </table:table-cell>
          <table:table-cell table:style-name="TableCell534">
            <text:p text:style-name="P535"><text:span text:style-name="T536">5102</text:span></text:p>
          </table:table-cell>
          <table:table-cell table:style-name="TableCell537">
            <text:p text:style-name="P538"><text:span text:style-name="T539">214320</text:span></text:p>
          </table:table-cell>
          <table:table-cell table:style-name="TableCell540">
            <text:p text:style-name="P541"><text:span text:style-name="T542">7100</text:span></text:p>
          </table:table-cell>
          <table:table-cell table:style-name="TableCell543">
            <text:p text:style-name="P544"><text:span text:style-name="T545">226522</text:span></text:p>
          </table:table-cell>
          <table:table-cell table:style-name="TableCell546">
            <text:p text:style-name="P547"><text:span text:style-name="T548">114927</text:span></text:p>
          </table:table-cell>
        </table:table-row>
      </table:table>
      <text:p text:style-name="Normal"/>
      <text:p text:style-name="P549"><text:span text:style-name="T550">1.6</text:span><text:span text:style-name="T551">. Kepenų</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Transplantacijos etapai</text:p>
          </table:table-cell>
          <table:table-cell table:style-name="TableCell567">
            <text:p text:style-name="P568">I etapas</text:p>
          </table:table-cell>
          <table:table-cell table:style-name="TableCell569">
            <text:p text:style-name="P570">II etapas</text:p>
          </table:table-cell>
          <table:table-cell table:style-name="TableCell571" table:number-columns-spanned="2">
            <text:p text:style-name="P572">III etapas</text:p>
          </table:table-cell>
          <table:covered-table-cell/>
          <table:table-cell table:style-name="TableCell573">
            <text:p text:style-name="P574">IV etapas</text:p>
          </table:table-cell>
          <table:table-cell table:style-name="TableCell575" table:number-columns-spanned="3">
            <text:p text:style-name="P576">V etapas</text:p>
          </table:table-cell>
          <table:covered-table-cell/>
          <table:covered-table-cell/>
          <table:table-cell table:style-name="TableCell577" table:number-rows-spanned="3">
            <text:p text:style-name="P578">Iš viso</text:p>
          </table:table-cell>
        </table:table-row>
        <table:table-row table:style-name="TableRow579">
          <table:covered-table-cell>
            <text:p text:style-name="P580"/>
          </table:covered-table-cell>
          <table:table-cell table:style-name="TableCell581" table:number-rows-spanned="2">
            <text:p text:style-name="P582">Recipiento ištyrimas</text:p>
          </table:table-cell>
          <table:table-cell table:style-name="TableCell583" table:number-rows-spanned="2">
            <text:p text:style-name="P584">Donoro ištyrimas ir<text:s/>operacija</text:p>
          </table:table-cell>
          <table:table-cell table:style-name="TableCell585" table:number-columns-spanned="2">
            <text:p text:style-name="P586">Operacijos išlaidos</text:p>
          </table:table-cell>
          <table:covered-table-cell/>
          <table:table-cell table:style-name="TableCell587">
            <text:p text:style-name="P588">RITS</text:p>
          </table:table-cell>
          <table:table-cell table:style-name="TableCell589" table:number-columns-spanned="3">
            <text:p text:style-name="P590">Gydymas</text:p>
          </table:table-cell>
          <table:covered-table-cell/>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Recipiento paruošimas</text:p>
          </table:table-cell>
          <table:table-cell table:style-name="TableCell598">
            <text:p text:style-name="P599">Recipiento operacija</text:p>
          </table:table-cell>
          <table:table-cell table:style-name="TableCell600">
            <text:p text:style-name="P601">10 dienų</text:p>
          </table:table-cell>
          <table:table-cell table:style-name="TableCell602">
            <text:p text:style-name="P603">Imunosupresija</text:p>
          </table:table-cell>
          <table:table-cell table:style-name="TableCell604">
            <text:p text:style-name="P605">Pooperaciniai tyrimai</text:p>
          </table:table-cell>
          <table:table-cell table:style-name="TableCell606">
            <text:p text:style-name="P607">Medikamentinis gydymas</text:p>
          </table:table-cell>
          <table:covered-table-cell>
            <text:p text:style-name="P608"/>
          </table:covered-table-cell>
        </table:table-row>
        <table:table-row table:style-name="TableRow609">
          <table:table-cell table:style-name="TableCell610">
            <text:p text:style-name="P611">Bazinė kaina(litais)</text:p>
          </table:table-cell>
          <table:table-cell table:style-name="TableCell612">
            <text:p text:style-name="P613">1441</text:p>
          </table:table-cell>
          <table:table-cell table:style-name="TableCell614">
            <text:p text:style-name="P615">6999</text:p>
          </table:table-cell>
          <table:table-cell table:style-name="TableCell616">
            <text:p text:style-name="P617">215</text:p>
          </table:table-cell>
          <table:table-cell table:style-name="TableCell618">
            <text:p text:style-name="P619">9284</text:p>
          </table:table-cell>
          <table:table-cell table:style-name="TableCell620">
            <text:p text:style-name="P621">6000</text:p>
          </table:table-cell>
          <table:table-cell table:style-name="TableCell622">
            <text:p text:style-name="P623">3570</text:p>
          </table:table-cell>
          <table:table-cell table:style-name="TableCell624">
            <text:p text:style-name="P625">4865</text:p>
          </table:table-cell>
          <table:table-cell table:style-name="TableCell626">
            <text:p text:style-name="P627">1047</text:p>
          </table:table-cell>
          <table:table-cell table:style-name="TableCell628">
            <text:p text:style-name="P629">33421</text:p>
          </table:table-cell>
        </table:table-row>
      </table:table>
      <text:p text:style-name="P630"/>
      <text:soft-page-break/>
      <text:p text:style-name="P631">Papildomas gydymas, esant<text:s/>indikacijom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Papildomo gydymo etapai</text:p>
          </table:table-cell>
          <table:table-cell table:style-name="TableCell643">
            <text:p text:style-name="P644">VI etapas</text:p>
          </table:table-cell>
          <table:table-cell table:style-name="TableCell645">
            <text:p text:style-name="P646">VII etapas</text:p>
          </table:table-cell>
          <table:table-cell table:style-name="TableCell647">
            <text:p text:style-name="P648">VIII etapas</text:p>
          </table:table-cell>
          <table:table-cell table:style-name="TableCell649">
            <text:p text:style-name="P650">IX etapas</text:p>
          </table:table-cell>
          <table:table-cell table:style-name="TableCell651">
            <text:p text:style-name="P652">X etapas</text:p>
          </table:table-cell>
          <table:table-cell table:style-name="TableCell653">
            <text:p text:style-name="P654">XI etapas</text:p>
          </table:table-cell>
        </table:table-row>
        <table:table-row table:style-name="TableRow655">
          <table:covered-table-cell>
            <text:p text:style-name="P656"/>
          </table:covered-table-cell>
          <table:table-cell table:style-name="TableCell657">
            <text:p text:style-name="P658">CMV profilaktika 14 dienų</text:p>
          </table:table-cell>
          <table:table-cell table:style-name="TableCell659">
            <text:p text:style-name="P660">CMV infekcijos gydymas 14 dienų</text:p>
          </table:table-cell>
          <table:table-cell table:style-name="TableCell661">
            <text:p text:style-name="P662">Herpes simplex infekcijos gydymas 7 dienos</text:p>
          </table:table-cell>
          <table:table-cell table:style-name="TableCell663">
            <text:p text:style-name="P664">Ūminės atmetimo reakcijos gydymas 4 dienos</text:p>
          </table:table-cell>
          <table:table-cell table:style-name="TableCell665">
            <text:p text:style-name="P666">Steroidams<text:s/>rezistentiškos atmetimo reakcijos gydymas 5 dienos</text:p>
          </table:table-cell>
          <table:table-cell table:style-name="TableCell667">
            <text:p text:style-name="P668">Hepatito B gydymas 30 dienų</text:p>
          </table:table-cell>
        </table:table-row>
        <table:table-row table:style-name="TableRow669">
          <table:table-cell table:style-name="TableCell670">
            <text:p text:style-name="P671">Bazinė kaina (litais)</text:p>
          </table:table-cell>
          <table:table-cell table:style-name="TableCell672">
            <text:p text:style-name="P673">1693</text:p>
          </table:table-cell>
          <table:table-cell table:style-name="TableCell674">
            <text:p text:style-name="P675">2822</text:p>
          </table:table-cell>
          <table:table-cell table:style-name="TableCell676">
            <text:p text:style-name="P677">180</text:p>
          </table:table-cell>
          <table:table-cell table:style-name="TableCell678">
            <text:p text:style-name="P679">150</text:p>
          </table:table-cell>
          <table:table-cell table:style-name="TableCell680">
            <text:p text:style-name="P681">320</text:p>
          </table:table-cell>
          <table:table-cell table:style-name="TableCell682">
            <text:p text:style-name="P683">162360</text:p>
          </table:table-cell>
        </table:table-row>
      </table:table>
      <text:p text:style-name="P684"/>
      <text:p text:style-name="P685">Papildyta punktu:</text:p>
      <text:p text:style-name="P686"><text:span text:style-name="T687">Nr.<text:s/></text:span><text:a xlink:href="https://www.e-tar.lt/portal/legalAct.html?documentId=TAR.1B2FD5B85C6F" office:target-frame-name="_top" xlink:show="replace"><text:span text:style-name="T688">V-384</text:span></text:a><text:span text:style-name="T689">, 2003-06-27,</text:span><text:span text:style-name="T690"><text:s/>Žin., 2003, Nr. 64-2921 (2003-06-30), i. k. 1032250ISAK000V-384</text:span></text:p>
      <text:p text:style-name="Normal"/>
      <text:p text:style-name="P691">Punkto pakeitimai:</text:p>
      <text:p text:style-name="P692"><text:span text:style-name="T693">Nr.<text:s/></text:span><text:a xlink:href="https://www.e-tar.lt/portal/legalAct.html?documentId=TAR.1B2FD5B85C6F" office:target-frame-name="_top" xlink:show="replace"><text:span text:style-name="T694">V-384</text:span></text:a><text:span text:style-name="T695">, 2003-06-27, Žin., 2003, Nr. 64-2921 (2003-06-30), i. k. 1032250ISAK000V-384</text:span></text:p>
      <text:p text:style-name="Normal"/>
      <text:p text:style-name="P696"><text:span text:style-name="T697">2</text:span><text:span text:style-name="T698">. MOKĖJIMO UŽ ŽMOGAUS ORGANŲ IR AUDINIŲ TRANSPLANTACIJOS PASLAUGAS TVARKA</text:span></text:p>
      <text:p text:style-name="P699"/>
      <text:p text:style-name="P700">2.1. Transplantacijų paslaugos apmokamos iš Privalomojo sveikatos draudimo fondo biudžeto lėšų, skirtų Žmogaus organų ir audinių transplantacijų programos paprastųjų išlaidų<text:s/>finansavimui ir teikiamos:</text:p>
      <text:p text:style-name="P701">2.1.1. Širdies, inkstų, ragenos, kepenų transplantacijų paslaugos teikiamos VšĮ Vilniaus universiteto ligoninės Santariškių klinikose, VšĮ Kauno medicinos universiteto klinikose bei VšĮ Vilniaus universitetinėje Antakalnio ligoninėje;</text:p>
      <text:p text:style-name="P702">2.1.2. Autologinės kraujo kamieninių ląstelių ir alogeninės kaulų čiulpų transplantacijos paslaugos teikiamos VšĮ Vilniaus universiteto ligoninės Santariškių klinikose ir VšĮ Respublikinėje Vilniaus universitetinėje vaikų ligoninėje.<text:s/></text:p>
      <text:p text:style-name="P703">Punkto<text:s/>pakeitimai:</text:p>
      <text:p text:style-name="P704"><text:span text:style-name="T705">Nr.<text:s/></text:span><text:a xlink:href="https://www.e-tar.lt/portal/legalAct.html?documentId=TAR.C762F880FAD7" office:target-frame-name="_top" xlink:show="replace"><text:span text:style-name="T706">509</text:span></text:a><text:span text:style-name="T707">, 1999-11-25, Žin., 1999, Nr. 102-2935 (1999-12-01), i. k. 0992250ISAK00000509</text:span></text:p>
      <text:p text:style-name="P708"><text:span text:style-name="T709">Nr.<text:s/></text:span><text:a xlink:href="https://www.e-tar.lt/portal/legalAct.html?documentId=TAR.1B2FD5B85C6F" office:target-frame-name="_top" xlink:show="replace"><text:span text:style-name="T710">V-384</text:span></text:a><text:span text:style-name="T711">, 2003-06-27, Žin., 2003, Nr. 64-2921 (2003-06-30), i. k. 1032250ISAK000V-384</text:span></text:p>
      <text:p text:style-name="Normal"/>
      <text:p text:style-name="P712"><text:span text:style-name="T713">2.2</text:span><text:span text:style-name="T714">. Šiuo įsakymu patvirtintomis organų ir audinių transplantacijų bazinėmis kainomis Vi</text:span><text:span text:style-name="T715">lniaus ir Kauno teritorinės ligonių kasos (TLK) apmoka minėtoms įstaigoms už faktiškai nuo 1999 m. sausio 1 d atliktas atitinkamas transplantacijas.</text:span></text:p>
      <text:p text:style-name="P716"><text:span text:style-name="T717">2.3</text:span><text:span text:style-name="T718">. Už naujai įdiegiamas žmogaus organų ir audinių transplantacijos paslaugas atitinkama TLK viešajai<text:s/></text:span><text:span text:style-name="T719">asmens sveikatos priežiūros įstaigai moka iš Privalomojo sveikatos draudimo fondo biudžeto lėšų tik tada, kai Valstybinė medicininio audito inspekcija atlieka šių paslaugų medicininį auditą ir pateikia teigiamas išvadas.</text:span></text:p>
      <text:p text:style-name="P720"><text:span text:style-name="T721">2.4</text:span><text:span text:style-name="T722">. TLK moka už žmogaus organų</text:span><text:span text:style-name="T723"><text:s/>ir audinių transplantacijos paslaugų atskirus etapus (1 priedas), neviršijant kiekvienos transplantacijos paslaugų rūšies skirtų lėšų tai viešajai asmens sveikatos priežiūros įstaigai, kurioje pacientui buvo suteiktos atitinkamo etapo paslaugos. Kai pacie</text:span><text:span text:style-name="T724">ntui<text:s/></text:span><text:soft-page-break/><text:span text:style-name="T725">yra prijungta dirbtinė širdis ir jis laukia širdies transplantacijos stacionare, TLK iš širdies transplantacijoms skirtų lėšų moka ligoninei pagal 1 lovadienio bazinę kainą už faktinį šio paciento buvimo ligoninėje dienų skaičių.</text:span></text:p>
      <text:p text:style-name="P726"><text:span text:style-name="T727">2.5</text:span><text:span text:style-name="T728">. Už kiekvieno</text:span><text:span text:style-name="T729"><text:s/>multiorganinio donoro paruošimą atitinkama TLK Nacionalinio organų transplantacijos biuro raštišku nurodymu moka sveikatos priežiūros įstaigai pagal vieno paciento (suaugusiojo ir vaiko) tretinio lygio reanimacijos paslaugų (Reanimacija III) nustatytą baz</text:span><text:span text:style-name="T730">inę kainą (Žin., 1999, Nr.<text:s/></text:span><text:a xlink:href="https://www.e-tar.lt/portal/lt/legalAct/TAR.C76F9E48FA5B" office:target-frame-name="_blank" xlink:show="new"><text:span text:style-name="T731">28-812</text:span></text:a><text:span text:style-name="T732">).</text:span></text:p>
      <text:p text:style-name="P733"><text:span text:style-name="T734">2.6</text:span><text:span text:style-name="T735">. Viešosios asmens sveikatos priežiūros įstaigos, teikiančios žmogaus organų ir audinių transplantacijos paslaugas, pasibaigus a</text:span><text:span text:style-name="T736">taskaitiniam mėnesiui, iki kito mėnesio 10 d. pateikia TLK ataskaitą apie suteiktas transplantacijos paslaugas, VLK nustatyta tvarka.</text:span></text:p>
      <text:p text:style-name="P737"><text:span text:style-name="T738">2.7</text:span><text:span text:style-name="T739">. Viešajai sveikatos priežiūros įstaigai skirtos lėšos Žmogaus organų ir audinių transplantacijos programai finansu</text:span><text:span text:style-name="T740">oti apskaitomos banko įstaigos atskiroje sąskaitoje.</text:span></text:p>
      <text:p text:style-name="P741"><text:span text:style-name="T742">2.8</text:span><text:span text:style-name="T743">. Viešosios asmens sveikatos priežiūros įstaigos sudaro ir patvirtina žmogaus organų ir audinių transplantacijos išlaidų sąmatą pagal Finansų ministerijos nustatytą išlaidų klasifikaciją ir vykdo<text:s/></text:span><text:span text:style-name="T744">išlaidų, skirtų kiekvienai atskirai žmogaus organų ir audinių transplantacijos paslaugai (širdies, ragenos, inkstų ir t. t.) apskaitą pagal galiojančią įstaigos išlaidų sąmatos struktūrą. Pasibaigus kiekvienam metų ketvirčiui, iki kito ketvirčio 15 d., pat</text:span><text:span text:style-name="T745">eikia TLK „Biudžeto išlaidų sąmatos vykdymo apyskaitą“ (forma Nr. 2).</text:span></text:p>
      <text:p text:style-name="P746"><text:span text:style-name="T747">2.9</text:span><text:span text:style-name="T748">. Pasibaigus ataskaitiniams metams, nepanaudotas transplantacijos paslaugoms gautas lėšas sveikatos priežiūros įstaiga grąžina į VLK Privalomojo sveikatos draudimo fondo biudžeto<text:s/></text:span><text:span text:style-name="T749">sąskaitą.</text:span></text:p>
      <text:p text:style-name="P750">______________</text:p>
      <text:p text:style-name="P751"/>
      <text:soft-page-break/>
      <text:p text:style-name="P752"><text:span text:style-name="T760">PATVIRTINTA</text:span></text:p>
      <text:p text:style-name="P761">sveikatos apsaugos ministro<text:s/></text:p>
      <text:p text:style-name="P762"><text:span text:style-name="T763">1999 09 24 įsakymu Nr. 411</text:span></text:p>
      <text:p text:style-name="P764">2 priedas</text:p>
      <text:p text:style-name="P765"/>
      <text:p text:style-name="P766">ŽMOGAUS ORGANŲ IR AUDINIŲ TRANSPLANTACIJOS PASLAUGŲ TEIKIMO REIKALAVIMAI</text:p>
      <text:p text:style-name="P767"/>
      <text:p text:style-name="P768"><text:span text:style-name="T769">1</text:span><text:span text:style-name="T770">. ŠIRDIES TRANSPLANTACIJOS<text:s/></text:span></text:p>
      <text:p text:style-name="P771"/>
      <text:p text:style-name="P772"><text:span text:style-name="T773">1.1</text:span><text:span text:style-name="T774">. Ne žemesn</text:span><text:span text:style-name="T775">ės kaip IV NYHA funkcinės klasės, širdies ligos, kai kiti gydymo būdai yra neefektyvūs:</text:span></text:p>
      <text:p text:style-name="P776"><text:span text:style-name="T777">1.1.1</text:span><text:span text:style-name="T778">. I09.9 – Reumatinė širdies (liga)</text:span></text:p>
      <text:p text:style-name="P779"><text:span text:style-name="T780">1.1.2</text:span><text:span text:style-name="T781">. I25.5 – Išeminė kardiomiopatija</text:span></text:p>
      <text:p text:style-name="P782"><text:span text:style-name="T783">1.1.3</text:span><text:span text:style-name="T784">. I42.0 – Dilatacinė kardiomiopatija</text:span></text:p>
      <text:p text:style-name="P785"><text:span text:style-name="T786">1.1.4</text:span><text:span text:style-name="T787">. I42.1 – Hipertrofinė<text:s/></text:span><text:span text:style-name="T788">obstrukcinė kardiomiopatija</text:span></text:p>
      <text:p text:style-name="P789"><text:span text:style-name="T790">1.1.5</text:span><text:span text:style-name="T791">. I42.4 – Endokardo fibroelastozė</text:span></text:p>
      <text:p text:style-name="P792"><text:span text:style-name="T793">1.1.6</text:span><text:span text:style-name="T794">. I42.6 – Alkoholinė kardiomiopatija</text:span></text:p>
      <text:p text:style-name="P795"><text:span text:style-name="T796">1.1.7</text:span><text:span text:style-name="T797">. I42.7 – Vaistų arba kitų išorinių veiksnių sukelta kardiomiopatija</text:span></text:p>
      <text:p text:style-name="P798"><text:span text:style-name="T799">1.1.8</text:span><text:span text:style-name="T800">. I42.8 – Kitos kardiomiopatijos</text:span></text:p>
      <text:p text:style-name="P801"><text:span text:style-name="T802">1.1.9</text:span><text:span text:style-name="T803">. I42.9 –<text:s/></text:span><text:span text:style-name="T804">Kardiomiopatija, nepatikslinta</text:span></text:p>
      <text:p text:style-name="P805"><text:span text:style-name="T806">1.1.10</text:span><text:span text:style-name="T807">. I43.1 – Kardiomiopatija sergant metabolinėmis ligomis</text:span></text:p>
      <text:p text:style-name="P808"><text:span text:style-name="T809">1.1.11</text:span><text:span text:style-name="T810">. I46.9 – Širdies sustojimas, nepatikslintas</text:span></text:p>
      <text:p text:style-name="P811"><text:span text:style-name="T812">1.1.12</text:span><text:span text:style-name="T813">. I50.1 – Kairiojo skilvelio nepakankamumas</text:span></text:p>
      <text:p text:style-name="P814"><text:span text:style-name="T815">1.1.13</text:span><text:span text:style-name="T816">. 150.9 – Širdies nepakankamumas, nepati</text:span><text:span text:style-name="T817">kslintas</text:span></text:p>
      <text:p text:style-name="P818"><text:span text:style-name="T819">1.1.14</text:span><text:span text:style-name="T820">. I51.0 – Širdies pertvarų defektai, įgyti</text:span></text:p>
      <text:p text:style-name="P821"><text:span text:style-name="T822">1.1.15</text:span><text:span text:style-name="T823">. Q20-Q28 – Įgimtos kraujo apytakos formavimosi ydos</text:span></text:p>
      <text:p text:style-name="P824"><text:span text:style-name="T825">1.2</text:span><text:span text:style-name="T826">. Donoro širdies paėmimo ir transportavimo priemonės:</text:span></text:p>
      <text:p text:style-name="P827"><text:span text:style-name="T828">1.2.1</text:span><text:span text:style-name="T829">. Chirurginiai instrumentai donoro širdžiai paimti</text:span></text:p>
      <text:p text:style-name="P830"><text:span text:style-name="T831">1.2.2</text:span><text:span text:style-name="T832">.</text:span><text:span text:style-name="T833"><text:s/>Konservavimo tirpalai</text:span></text:p>
      <text:p text:style-name="P834"><text:span text:style-name="T835">1.2.3</text:span><text:span text:style-name="T836">. Transportavimo tirpalai</text:span></text:p>
      <text:p text:style-name="P837"><text:span text:style-name="T838">1.2.4</text:span><text:span text:style-name="T839">. Donoro organo pervežimo transportas</text:span></text:p>
      <text:p text:style-name="P840"><text:span text:style-name="T841">1.2.5</text:span><text:span text:style-name="T842">. Medžiaga transplantacijos operacijai</text:span></text:p>
      <text:p text:style-name="P843"><text:span text:style-name="T844">1.2.6</text:span><text:span text:style-name="T845">. Dirbtinės kraujotakos aparatas</text:span></text:p>
      <text:p text:style-name="P846"><text:span text:style-name="T847">1.2.7</text:span><text:span text:style-name="T848">. Pagalbinės kraujotakos įranga</text:span></text:p>
      <text:p text:style-name="P849"><text:span text:style-name="T850">1.3</text:span><text:span text:style-name="T851">.<text:s/></text:span><text:span text:style-name="T852">Reikalavimai įstaigai, teikiančiai širdies transplantacijos paslaugas:</text:span></text:p>
      <text:p text:style-name="P853"><text:span text:style-name="T854">1.3.1</text:span><text:span text:style-name="T855">. Kardiochirurgijos stacionaras</text:span></text:p>
      <text:p text:style-name="P856"><text:span text:style-name="T857">1.3.2</text:span><text:span text:style-name="T858">. Kardiochirurginio profilio anesteziologijos-reanimatologijos tarnyba</text:span></text:p>
      <text:p text:style-name="P859"><text:span text:style-name="T860">1.3.3</text:span><text:span text:style-name="T861">. Laboratorijos donoro ir recipiento kraujui ištirti:</text:span></text:p>
      <text:p text:style-name="P862">– virusologijos,<text:s/></text:p>
      <text:p text:style-name="P863">– imunologijos,<text:s/></text:p>
      <text:p text:style-name="P864"><text:span text:style-name="T865">– bendrųjų ir biocheminių kraujo tyrimų</text:span></text:p>
      <text:p text:style-name="P866"><text:span text:style-name="T867">1.3.4</text:span><text:span text:style-name="T868">. Patologinės anatomijos tarnyba atmetimo reakcijoms vertinti</text:span></text:p>
      <text:p text:style-name="P869"><text:span text:style-name="T870">1.4</text:span><text:span text:style-name="T871">. Pagrindiniai medikamentai:</text:span></text:p>
      <text:p text:style-name="P872"><text:span text:style-name="T873">1.4.1</text:span><text:span text:style-name="T874">. Simpatomimetikai</text:span></text:p>
      <text:p text:style-name="P875"><text:span text:style-name="T876">1.4.2</text:span><text:span text:style-name="T877">. Kortikosteroidai</text:span></text:p>
      <text:p text:style-name="P878"><text:span text:style-name="T879">1.4.3</text:span><text:span text:style-name="T880">. Poliklo</text:span><text:span text:style-name="T881">niniai antikūniai (ATG)</text:span></text:p>
      <text:p text:style-name="P882"><text:span text:style-name="T883">1.4.3</text:span><text:span text:style-name="T884">. Įvairių formų ciklosporinas</text:span></text:p>
      <text:p text:style-name="P885"><text:span text:style-name="T886">1.4.4</text:span><text:span text:style-name="T887">. Įvairių formų azotioprinas</text:span></text:p>
      <text:p text:style-name="P888"><text:span text:style-name="T889">1.4.5</text:span><text:span text:style-name="T890">. Antibiotikai</text:span></text:p>
      <text:p text:style-name="P891"><text:span text:style-name="T892">1.4.6</text:span><text:span text:style-name="T893">. Antigrybeliniai</text:span></text:p>
      <text:p text:style-name="P894"><text:span text:style-name="T895">1.4.7</text:span><text:span text:style-name="T896">. Antivirusiniai preparatai</text:span></text:p>
      <text:p text:style-name="P897"><text:span text:style-name="T898">1.4.8</text:span><text:span text:style-name="T899">. Antikoaguliantai</text:span></text:p>
      <text:p text:style-name="P900"><text:span text:style-name="T901">1.4.9</text:span><text:span text:style-name="T902">. ACE inhibitoriai</text:span></text:p>
      <text:p text:style-name="P903"><text:span text:style-name="T904">1.4.10</text:span><text:span text:style-name="T905">.</text:span><text:span text:style-name="T906"><text:s/>Kalcio antagonistai</text:span></text:p>
      <text:p text:style-name="P907"><text:span text:style-name="T908">1.4.11</text:span><text:span text:style-name="T909">. ß blokatoriai</text:span></text:p>
      <text:p text:style-name="P910"><text:span text:style-name="T911">1.4.12</text:span><text:span text:style-name="T912">. Širdį veikiantys glikozidai</text:span></text:p>
      <text:p text:style-name="P913"><text:span text:style-name="T914">1.5</text:span><text:span text:style-name="T915">. Reikalavimai personalui:</text:span></text:p>
      <text:p text:style-name="P916"><text:span text:style-name="T917">1.5.1</text:span><text:span text:style-name="T918">. Gydytojai širdies chirurgai, turintys licenciją ir ne mažesnį kaip 5 metų darbo stažą</text:span></text:p>
      <text:p text:style-name="P919"><text:span text:style-name="T920">1.5.2</text:span><text:span text:style-name="T921">. Gydytojai kardiologai, turi</text:span><text:span text:style-name="T922">ntys licenciją ir ne mažesnį kaip 5 metų darbo stažą</text:span></text:p>
      <text:p text:style-name="P923"><text:span text:style-name="T924">1.5.3</text:span><text:span text:style-name="T925">. Gydytojai anesteziologai-reanimatologai, turintys licenciją ir ne mažesnį kaip 5 metų darbo stažą</text:span></text:p>
      <text:p text:style-name="P926"><text:span text:style-name="T927">1.5.4</text:span><text:span text:style-name="T928">. Gydytojai imunologai, turintys sertifikatą ir ne mažesnį kaip 2 metų darbo stažą</text:span></text:p>
      <text:p text:style-name="P929"><text:span text:style-name="T930">1.5.5</text:span><text:span text:style-name="T931">. Gydytojai pulmonologai, turintys licenciją ir ne mažesnį kaip 2 metų darbo stažą</text:span></text:p>
      <text:p text:style-name="P932"><text:span text:style-name="T933">1.5.6</text:span><text:span text:style-name="T934">. Laboratorijos gydytojai, turintys licencijas, laborantės – specializacijos pažymėjimus ir ne mažesnį kaip 2 metų darbo stažą</text:span></text:p>
      <text:p text:style-name="P935"><text:span text:style-name="T936">1.5.7</text:span><text:span text:style-name="T937">. Bendrosios praktiko</text:span><text:span text:style-name="T938">s slaugytojos, turinčios ne mažesnį kaip 3 metų darbo stažą</text:span></text:p>
      <text:p text:style-name="P939"><text:span text:style-name="T940">1.5.8</text:span><text:span text:style-name="T941">. Anestezijos ir intensyviosios terapijos slaugytojos, turinčios specializacijos pažymėjimus ir ne mažesnį kaip 3 metų darbo stažą</text:span></text:p>
      <text:p text:style-name="P942"><text:span text:style-name="T943">1.5.9</text:span><text:span text:style-name="T944">. Slaugytojų padėjėjos, turinčios<text:s/></text:span><text:span text:style-name="T945">kvalifikacijos pažymėjimus</text:span></text:p>
      <text:p text:style-name="P946"/>
      <text:p text:style-name="P947"><text:span text:style-name="T948">2</text:span><text:span text:style-name="T949">. INKSTŲ TRANSPLANTACIJOS<text:s/></text:span></text:p>
      <text:p text:style-name="P950"/>
      <text:p text:style-name="P951"><text:span text:style-name="T952">2.1</text:span><text:span text:style-name="T953">. Inkstų ligos, kai visi kiti gydymo metodai yra neefektyvūs:</text:span></text:p>
      <text:p text:style-name="P954"><text:span text:style-name="T955">2.1.1</text:span><text:span text:style-name="T956">. N01 – Greitai progresuojantis nefritinis sindromas</text:span></text:p>
      <text:p text:style-name="P957"><text:span text:style-name="T958">2.1.2</text:span><text:span text:style-name="T959">. N04 – Nefrozinis sindromas</text:span></text:p>
      <text:p text:style-name="P960"><text:span text:style-name="T961">2.1.3</text:span><text:span text:style-name="T962">. N05 –<text:s/></text:span><text:span text:style-name="T963">Nefritinis sindromas, nepatikslintas</text:span></text:p>
      <text:p text:style-name="P964"><text:span text:style-name="T965">2.1.4</text:span><text:span text:style-name="T966">. N07 – Paveldėta nefropatija</text:span></text:p>
      <text:p text:style-name="P967"><text:span text:style-name="T968">2.1.5</text:span><text:span text:style-name="T969">. N08 – Glomerulų pažeidimas sergant bet kurių organų ligomis</text:span></text:p>
      <text:p text:style-name="P970"><text:span text:style-name="T971">2.1.6</text:span><text:span text:style-name="T972">. N10 – Ūminis (kanalėlių) tubulointersticinis nefritas</text:span></text:p>
      <text:p text:style-name="P973"><text:span text:style-name="T974">2.1.7</text:span><text:span text:style-name="T975">. N16 – Inkstų tubulointersticiniai</text:span><text:span text:style-name="T976"><text:s/>(kanalėlių) pakitimai sergant kitų organų ligomis</text:span></text:p>
      <text:p text:style-name="P977"><text:span text:style-name="T978">2.1.8</text:span><text:span text:style-name="T979">. N17.1 – Ūminis inkstų nepakankamumas su ūmine kortikaline nekroze</text:span></text:p>
      <text:p text:style-name="P980"><text:span text:style-name="T981">2.1.9</text:span><text:span text:style-name="T982">. N17.9 – Ūminis inkstų nepakankamumas</text:span></text:p>
      <text:p text:style-name="P983"><text:span text:style-name="T984">2.1.10</text:span><text:span text:style-name="T985">. N18 – Lėtinis inkstų nepakankamumas</text:span></text:p>
      <text:p text:style-name="P986"><text:span text:style-name="T987">2.1.11</text:span><text:span text:style-name="T988">. N19 – Nepatikslintas</text:span><text:span text:style-name="T989"><text:s/>inkstų nepakankamumas</text:span></text:p>
      <text:p text:style-name="P990"><text:span text:style-name="T991">2.1.12</text:span><text:span text:style-name="T992">. N20 – Inkstų ir šlapimtakių akmenys</text:span></text:p>
      <text:p text:style-name="P993"><text:span text:style-name="T994">2.1.13</text:span><text:span text:style-name="T995">. I12.0 – Hipertenzinė (inkstų liga) [nefropatija] su inkstų (veiklos) nepakankamumu</text:span></text:p>
      <text:p text:style-name="P996"><text:span text:style-name="T997">2.1.14</text:span><text:span text:style-name="T998">. E10 – Nuo insulino priklausomas cukrinis diabetas<text:s/></text:span></text:p>
      <text:p text:style-name="P999"><text:span text:style-name="T1000">2.1.15</text:span><text:span text:style-name="T1001">. E14 – Nepatiksl</text:span><text:span text:style-name="T1002">intas cukrinis diabetas</text:span></text:p>
      <text:p text:style-name="P1003"><text:span text:style-name="T1004">2.1.16</text:span><text:span text:style-name="T1005">. E85 – Amiloidozė</text:span></text:p>
      <text:p text:style-name="P1006"><text:span text:style-name="T1007">2.1.17</text:span><text:span text:style-name="T1008">. C90.0 – Daugybinė mieloma</text:span></text:p>
      <text:p text:style-name="P1009"><text:span text:style-name="T1010">2.1.18</text:span><text:span text:style-name="T1011">. D47.2 – Monokloninė gamapatija</text:span></text:p>
      <text:p text:style-name="P1012"><text:span text:style-name="T1013">2.1.19</text:span><text:span text:style-name="T1014">. M06.9 – Reumatoidinis artritas</text:span></text:p>
      <text:p text:style-name="P1015"><text:span text:style-name="T1016">2.1.20</text:span><text:span text:style-name="T1017">. M31.0 – Hiperjautrumo angitas</text:span></text:p>
      <text:p text:style-name="P1018"><text:span text:style-name="T1019">2.1.21</text:span><text:span text:style-name="T1020">. Q61 – Cistinė inkstų liga</text:span></text:p>
      <text:p text:style-name="P1021"><text:span text:style-name="T1022">2.2</text:span><text:span text:style-name="T1023">. Donoro inkstų paruošimo ir transportavimo priemonės:</text:span></text:p>
      <text:p text:style-name="P1024"><text:span text:style-name="T1025">2.2.1</text:span><text:span text:style-name="T1026">. Chirurginių instrumentų rinkinys organams paimti</text:span></text:p>
      <text:p text:style-name="P1027"><text:span text:style-name="T1028">2.2.2</text:span><text:span text:style-name="T1029">. Pilvo organų perifuzijos ir konservacijos instrumentai ir priemonės</text:span></text:p>
      <text:p text:style-name="P1030"><text:span text:style-name="T1031">2.2.3</text:span><text:span text:style-name="T1032">. Sterilus ledas</text:span></text:p>
      <text:p text:style-name="P1033"><text:span text:style-name="T1034">2.2.4</text:span><text:span text:style-name="T1035">. Specialiai organų</text:span><text:span text:style-name="T1036"><text:s/>perifuzijai skirta plastikinė tara su magistralėmis ir Euro-Kolinso konservuojamuoju tirpalu</text:span></text:p>
      <text:p text:style-name="P1037"><text:span text:style-name="T1038">2.2.5</text:span><text:span text:style-name="T1039">. Vienkartinė sterili tara izoliuotų inkstų konservavimui ir transportavimui</text:span></text:p>
      <text:p text:style-name="P1040"><text:span text:style-name="T1041">2.2.6</text:span><text:span text:style-name="T1042">. Konteineris izoliuotų organų konservavimui ir transportavimui</text:span></text:p>
      <text:p text:style-name="P1043"><text:span text:style-name="T1044">2</text:span><text:span text:style-name="T1045">.2.7</text:span><text:span text:style-name="T1046">. Kraujagyslių chirurgijos operacinis rinkinys inksto transplantacijos operacijai</text:span></text:p>
      <text:p text:style-name="P1047"><text:span text:style-name="T1048">2.2.8</text:span><text:span text:style-name="T1049">. Urologinių instrumentų rinkinys</text:span></text:p>
      <text:p text:style-name="P1050"><text:span text:style-name="T1051">2.3</text:span><text:span text:style-name="T1052">. Operacija:</text:span></text:p>
      <text:p text:style-name="P1053"><text:span text:style-name="T1054">2.3.1</text:span><text:span text:style-name="T1055">. Mikrochirurginė technika inksto transplantato kojytės ekstrakorporinei rekonstrukcijai</text:span></text:p>
      <text:p text:style-name="P1056"><text:span text:style-name="T1057">2.3.2</text:span><text:span text:style-name="T1058">. Ekstravezikinė ir intravezikinė ureterio implantavimo technika</text:span></text:p>
      <text:p text:style-name="P1059"><text:span text:style-name="T1060">2.3.3</text:span><text:span text:style-name="T1061">. Tipinė inksto transplantacija ir inkstų (abiejų) transplantacija bloku</text:span></text:p>
      <text:p text:style-name="P1062"><text:span text:style-name="T1063">2.3.4</text:span><text:span text:style-name="T1064">. Inksto transplantacija iš gyvo giminingo donoro</text:span></text:p>
      <text:p text:style-name="P1065"><text:span text:style-name="T1066">2.3.5</text:span><text:span text:style-name="T1067">. Nefunkcionuojančio inksto<text:s/></text:span><text:span text:style-name="T1068">transplantato pakeitimas nauju</text:span></text:p>
      <text:p text:style-name="P1069"><text:span text:style-name="T1070">2.3.6</text:span><text:span text:style-name="T1071">. Inksto autotransplantacija, kai yra šlapimtakio defektų, kurių negalima rekonstruoti cistoureteroplastikos būdu</text:span></text:p>
      <text:p text:style-name="P1072"><text:span text:style-name="T1073">2.3.7</text:span><text:span text:style-name="T1074">. Transplantato rezekcija, nefrotomija, nefrolitotomija (prieš pat persodinimą, ekstrakorpora</text:span><text:span text:style-name="T1075">liai)</text:span></text:p>
      <text:p text:style-name="P1076"><text:span text:style-name="T1077">2.4</text:span><text:span text:style-name="T1078">. Reikalavimai įstaigai, kurioje atliekama inkstų transplantacija:</text:span></text:p>
      <text:p text:style-name="P1079"><text:span text:style-name="T1080">2.4.1</text:span><text:span text:style-name="T1081">. HLA ir DR audinių tipavimo laboratorija</text:span></text:p>
      <text:p text:style-name="P1082"><text:span text:style-name="T1083">2.4.2</text:span><text:span text:style-name="T1084">. Imunologijos laboratorija</text:span></text:p>
      <text:p text:style-name="P1085"><text:span text:style-name="T1086">2.4.3</text:span><text:span text:style-name="T1087">. Tėkmės citometrija, ląstelių fermentų tyrimas, DNR tyrimai, ląstelinio ir hum</text:span><text:span text:style-name="T1088">eralinio imuniteto nustatymas</text:span></text:p>
      <text:p text:style-name="P1089"><text:span text:style-name="T1090">2.4.4</text:span><text:span text:style-name="T1091">. Virusologinė laboratorija (hepatitų, CMV, herpes ir kitų virusų identifikavimas, jų aktyvumo nustatymas)</text:span></text:p>
      <text:p text:style-name="P1092"><text:span text:style-name="T1093">2.4.5</text:span><text:span text:style-name="T1094">. Imunosupresantų kocentracijos recipientų kraujuje nustatymo laboratorija</text:span></text:p>
      <text:p text:style-name="P1095"><text:span text:style-name="T1096">2.4.6</text:span><text:span text:style-name="T1097">. Recipientų inks</text:span><text:span text:style-name="T1098">tų ir persodintų inkstų bioptatų morfologinio tyrimo laboratorija su pritaikomąja biopsine technika</text:span></text:p>
      <text:p text:style-name="P1099"><text:span text:style-name="T1100">2.4.7</text:span><text:span text:style-name="T1101">. Transplantato kraujotakos kontrolė su spalvota doplerografija ir rezistencijos indekso skaičiavimas</text:span></text:p>
      <text:p text:style-name="P1102"><text:span text:style-name="T1103">2.4.8</text:span><text:span text:style-name="T1104">. Recipiento pooperacinis imunologin</text:span><text:span text:style-name="T1105">is monitoringas</text:span></text:p>
      <text:p text:style-name="P1106"><text:span text:style-name="T1107">2.5</text:span><text:span text:style-name="T1108">. Pagrindiniai medikamentai:</text:span></text:p>
      <text:p text:style-name="P1109"><text:span text:style-name="T1110">2.5.1</text:span><text:span text:style-name="T1111">. Sandimunas (Ciklosprinas A)</text:span></text:p>
      <text:p text:style-name="P1112"><text:span text:style-name="T1113">2.5.2</text:span><text:span text:style-name="T1114">. Įvairių formų metilprednizolonas (per os, į/v)</text:span></text:p>
      <text:p text:style-name="P1115"><text:span text:style-name="T1116">2.5.3</text:span><text:span text:style-name="T1117">. Įvairių formų azatioprinas</text:span></text:p>
      <text:p text:style-name="P1118"><text:span text:style-name="T1119">2.5.4</text:span><text:span text:style-name="T1120">. Intraveninis ciklosporinas</text:span></text:p>
      <text:p text:style-name="P1121"><text:span text:style-name="T1122">2.5.5</text:span><text:span text:style-name="T1123">. Monokloniniai<text:s/></text:span><text:span text:style-name="T1124">antikūnai (Simulekt, Ortoklonas)</text:span></text:p>
      <text:p text:style-name="P1125"><text:span text:style-name="T1126">2.5.6</text:span><text:span text:style-name="T1127">. Polikloniniai antikūnai (ATG)</text:span></text:p>
      <text:p text:style-name="P1128"><text:span text:style-name="T1129">2.5.7</text:span><text:span text:style-name="T1130">. Mikofenolato mofetilis</text:span></text:p>
      <text:p text:style-name="P1131"><text:span text:style-name="T1132">2.5.8</text:span><text:span text:style-name="T1133">. Įvairių formų acikloviras ir gancikloviras</text:span></text:p>
      <text:p text:style-name="P1134"><text:span text:style-name="T1135">2.5.9</text:span><text:span text:style-name="T1136">. Įvairių formų vaistai nuo grybelio</text:span></text:p>
      <text:p text:style-name="P1137"><text:span text:style-name="T1138">2.5.10</text:span><text:span text:style-name="T1139">. Įvairių formų antibiotikai</text:span></text:p>
      <text:p text:style-name="P1140"><text:span text:style-name="T1141">2.6</text:span><text:span text:style-name="T1142">. Personalas:</text:span></text:p>
      <text:p text:style-name="P1143"><text:span text:style-name="T1144">2.6.1</text:span><text:span text:style-name="T1145">. Ne mažiau kaip 4 gydytojai urologai, turintys licenciją ir ne mažesnį kaip 2 metų darbo stažą transplantacijos srityje</text:span></text:p>
      <text:p text:style-name="P1146"><text:span text:style-name="T1147">2.6.2</text:span><text:span text:style-name="T1148">. Ne mažiau kaip 2 gydytojai imunologai, turintys sertifikatus ir ne mažesnį kaip 2 metų darbo stažą tran</text:span><text:span text:style-name="T1149">splantacijos srityje</text:span></text:p>
      <text:p text:style-name="P1150"><text:span text:style-name="T1151">2.6.3</text:span><text:span text:style-name="T1152">. Ne mažiau kaip 3 gydytojai nefrologai, turintys licenciją ir ne mažesnį kaip 2 metų darbo stažą transplantacijos srityje</text:span></text:p>
      <text:p text:style-name="P1153"><text:span text:style-name="T1154">2.6.4</text:span><text:span text:style-name="T1155">. Bendrosios praktikos slaugytojos, turinčios specializacijos pažymėjimus ir ne mažesnę kaip 1</text:span><text:span text:style-name="T1156"><text:s/>metų patirtį slaugant ligonius po transplantacijos</text:span></text:p>
      <text:p text:style-name="P1157"><text:span text:style-name="T1158">2.6.5</text:span><text:span text:style-name="T1159">. Anestezijos ir intensyviosios terapijos slaugytojos</text:span></text:p>
      <text:p text:style-name="P1160"><text:span text:style-name="T1161">2.6.6</text:span><text:span text:style-name="T1162">. Slaugytojų padėjėjos, turinčios kvalifikacijos pažymėjimus</text:span></text:p>
      <text:p text:style-name="P1163"><text:span text:style-name="T1164">2.7</text:span><text:span text:style-name="T1165">. Skyriai ir kitos būtinos ligoninės tarnybos:</text:span></text:p>
      <text:p text:style-name="P1166"><text:span text:style-name="T1167">2.7.1</text:span><text:span text:style-name="T1168">. Žmogau</text:span><text:span text:style-name="T1169">s genetikos laboratorijos</text:span></text:p>
      <text:p text:style-name="P1170"><text:span text:style-name="T1171">2.7.2</text:span><text:span text:style-name="T1172">. Automatizuota biochemijos laboratorija</text:span></text:p>
      <text:p text:style-name="P1173"><text:span text:style-name="T1174">2.7.3</text:span><text:span text:style-name="T1175">. Inkstų morfologijos laboratorija</text:span></text:p>
      <text:p text:style-name="P1176"><text:span text:style-name="T1177">2.7.4</text:span><text:span text:style-name="T1178">. Urologijos skyrius</text:span></text:p>
      <text:p text:style-name="P1179"><text:span text:style-name="T1180">2.7.5</text:span><text:span text:style-name="T1181">. Angiografijos tarnyba (visą parą)</text:span></text:p>
      <text:p text:style-name="P1182"><text:span text:style-name="T1183">2.7.6</text:span><text:span text:style-name="T1184">. Poliklinikos kabinetas, kur stebimi ligoniai po or</text:span><text:span text:style-name="T1185">ganų persodinimo</text:span></text:p>
      <text:p text:style-name="P1186"><text:span text:style-name="T1187">2.7.7</text:span><text:span text:style-name="T1188">. Kiti skyriai, būtini tretinio lygio ligoninei</text:span></text:p>
      <text:p text:style-name="P1189"><text:span text:style-name="T1190">2.7.8</text:span><text:span text:style-name="T1191">. Autotransportas, galintis išvykti per 10 min. nuo pranešimo apie donorą gavimo</text:span></text:p>
      <text:p text:style-name="P1192"><text:span text:style-name="T1193">2.7.9</text:span><text:span text:style-name="T1194">. Transplantologų brigada, galinti išvykti pas donorą per 10 min.<text:s/></text:span></text:p>
      <text:p text:style-name="P1195"><text:span text:style-name="T1196">2.7.10</text:span><text:span text:style-name="T1197">.<text:s/></text:span><text:span text:style-name="T1198">Transplantacijų koordinavimo biuras</text:span></text:p>
      <text:p text:style-name="P1199"/>
      <text:p text:style-name="P1200"><text:span text:style-name="T1201">3</text:span><text:span text:style-name="T1202">. RAGENOS TRANSPLANTACIJOS<text:s/></text:span></text:p>
      <text:p text:style-name="P1203"/>
      <text:p text:style-name="P1204"><text:span text:style-name="T1205">3.1</text:span><text:span text:style-name="T1206">. Akių ligos, kuriomis sergant pacientams teikiamos ragenos transplantacijos paslaugos:</text:span></text:p>
      <text:p text:style-name="P1207"><text:span text:style-name="T1208">3.1.1</text:span><text:span text:style-name="T1209">. H16.0 – Ragenos opa, kai medikamentinis gydymas neefektyvus<text:s/></text:span></text:p>
      <text:p text:style-name="P1210"><text:span text:style-name="T1211">3.1.2</text:span><text:span text:style-name="T1212">. <text:s/>H17.0<text:s/></text:span><text:span text:style-name="T1213">– Suaugusi baltmė</text:span></text:p>
      <text:p text:style-name="P1214"><text:span text:style-name="T1215">3.1.3</text:span><text:span text:style-name="T1216">. <text:s/>H17.1 – Kitos centrinės ragenos drumstys</text:span></text:p>
      <text:p text:style-name="P1217"><text:span text:style-name="T1218">3.1.4</text:span><text:span text:style-name="T1219">. <text:s/>H17.8 – Kiti ragenos randai ir drumstys</text:span></text:p>
      <text:p text:style-name="P1220"><text:span text:style-name="T1221">3.1.5</text:span><text:span text:style-name="T1222">. <text:s/>H17.9 – Ragenos randai ir drumstys, nepatikslinti</text:span></text:p>
      <text:p text:style-name="P1223"><text:span text:style-name="T1224">3.1.6</text:span><text:span text:style-name="T1225">. <text:s/>H18.0 – Ragenos pigmentacija ir atsidėjimai</text:span></text:p>
      <text:p text:style-name="P1226"><text:span text:style-name="T1227">3.1.7</text:span><text:span text:style-name="T1228">. <text:s/>H18</text:span><text:span text:style-name="T1229">.1 – Pūslinė kerotopatija</text:span></text:p>
      <text:p text:style-name="P1230"><text:span text:style-name="T1231">3.1.8</text:span><text:span text:style-name="T1232">. H18.2 – Kiti ragenos paburkimai</text:span></text:p>
      <text:p text:style-name="P1233"><text:span text:style-name="T1234">3.1.9</text:span><text:span text:style-name="T1235">. H18.5 – Paveldėtosios ragenos distrofijos</text:span></text:p>
      <text:p text:style-name="P1236"><text:span text:style-name="T1237">3.1.10</text:span><text:span text:style-name="T1238">. H18.6 – Keratokonusas (ragenos kūgis)</text:span></text:p>
      <text:p text:style-name="P1239"><text:span text:style-name="T1240">3.1.11</text:span><text:span text:style-name="T1241">. H18.7 – Kitos ragenos deformacijos</text:span></text:p>
      <text:p text:style-name="P1242"><text:span text:style-name="T1243">3.1.12</text:span><text:span text:style-name="T1244">. H19 - <text:s/>Odenos ir ragenos pakitimai sergant kitomis ligomis, kai medikamentinis gydymas neefektyvus</text:span></text:p>
      <text:p text:style-name="P1245"><text:span text:style-name="T1246">3.2</text:span><text:span text:style-name="T1247">. Donorinės ragenos paruošimo ir transportavimo reikalavimai:</text:span></text:p>
      <text:p text:style-name="P1248"><text:span text:style-name="T1249">3.2.1</text:span><text:span text:style-name="T1250">. Mikrochirurginiai instrumentai donorinei ragenai ar akies obuoliui paimti</text:span></text:p>
      <text:p text:style-name="P1251"><text:span text:style-name="T1252">3.2.2</text:span><text:span text:style-name="T1253">. Terpė ragenos konservavimui</text:span></text:p>
      <text:p text:style-name="P1254"><text:span text:style-name="T1255">3.2.3</text:span><text:span text:style-name="T1256">. Konteineriai donorinei ragenai ar akies obuoliui pervežti</text:span></text:p>
      <text:p text:style-name="P1257"><text:span text:style-name="T1258">3.2.4</text:span><text:span text:style-name="T1259">. Viskoelastinė medžiaga</text:span></text:p>
      <text:p text:style-name="P1260"><text:span text:style-name="T1261">3.3</text:span><text:span text:style-name="T1262">. Operacija: pasluoksininė ir kiaurinė ragenos transplantacija</text:span></text:p>
      <text:p text:style-name="P1263"><text:span text:style-name="T1264">3.4</text:span><text:span text:style-name="T1265">. Reikalavimai įstaigai:</text:span></text:p>
      <text:p text:style-name="P1266"><text:span text:style-name="T1267">3.4.1</text:span><text:span text:style-name="T1268">. Tr</text:span><text:span text:style-name="T1269">etinio lygio paslaugas teikiantis oftalmologijos stacionaras</text:span></text:p>
      <text:p text:style-name="P1270"><text:span text:style-name="T1271">3.4.2</text:span><text:span text:style-name="T1272">. Operacinė</text:span></text:p>
      <text:p text:style-name="P1273"><text:span text:style-name="T1274">3.4.3</text:span><text:span text:style-name="T1275">. Operacinis mikroskopas su koksialiniu apšvietimu, aparatūra ragenos storiui ir gaubtumui matuoti bei fotografuoti</text:span></text:p>
      <text:p text:style-name="P1276"><text:span text:style-name="T1277">3.4.4</text:span><text:span text:style-name="T1278">. Anesteziologijos-reanimatologijos<text:s/></text:span><text:span text:style-name="T1279">tarnyba</text:span></text:p>
      <text:p text:style-name="P1280"><text:span text:style-name="T1281">3.4.5</text:span><text:span text:style-name="T1282">. Tyrimų laboratorijos:<text:s/></text:span></text:p>
      <text:p text:style-name="P1283"><text:span text:style-name="T1284"></text:span><text:span text:style-name="T1285"><text:tab/></text:span><text:span text:style-name="T1286"><text:s/>bendrujų kraujo</text:span></text:p>
      <text:p text:style-name="P1287"><text:span text:style-name="T1288"></text:span><text:span text:style-name="T1289"><text:tab/></text:span><text:span text:style-name="T1290"><text:s/>virusologijos<text:s/></text:span></text:p>
      <text:p text:style-name="P1291"><text:span text:style-name="T1292"></text:span><text:span text:style-name="T1293"><text:tab/></text:span><text:span text:style-name="T1294"><text:s/>imunologijos<text:s/></text:span></text:p>
      <text:p text:style-name="P1295"><text:span text:style-name="T1296">3.4.6</text:span><text:span text:style-name="T1297">. Rentgenologijos tarnyba</text:span></text:p>
      <text:p text:style-name="P1298"><text:span text:style-name="T1299">3.5</text:span><text:span text:style-name="T1300">. Būtini medikamentai:</text:span></text:p>
      <text:p text:style-name="P1301"><text:span text:style-name="T1302">3.5.1</text:span><text:span text:style-name="T1303">. Antibiotikai</text:span></text:p>
      <text:p text:style-name="P1304"><text:span text:style-name="T1305">3.5.2</text:span><text:span text:style-name="T1306">. Kertikosteroidai</text:span></text:p>
      <text:p text:style-name="P1307"><text:span text:style-name="T1308">3.5.3</text:span><text:span text:style-name="T1309">. Ciklosporinas</text:span></text:p>
      <text:p text:style-name="P1310"><text:span text:style-name="T1311">3.5.4</text:span><text:span text:style-name="T1312">.<text:s/></text:span><text:span text:style-name="T1313">Preparatai nuo viruso</text:span></text:p>
      <text:p text:style-name="P1314"><text:span text:style-name="T1315">3.6</text:span><text:span text:style-name="T1316">. Personalas:</text:span></text:p>
      <text:p text:style-name="P1317"><text:span text:style-name="T1318">3.6.1</text:span><text:span text:style-name="T1319">. Gydytojai oftalmologai, turintys licenciją ir ne mažesnį kaip 3 metų akių mikrochirurgijos darbo stažą</text:span></text:p>
      <text:p text:style-name="P1320"><text:span text:style-name="T1321">3.6.2</text:span><text:span text:style-name="T1322">. Anestezijos ir intensyviosios terapijos slaugytojos, turinčios specializacijos pažymėjim</text:span><text:span text:style-name="T1323">us ir ne mažesnį kaip 2 metų darbo stažą oftalmologijos srityje</text:span></text:p>
      <text:p text:style-name="P1324"><text:span text:style-name="T1325">3.6.3</text:span><text:span text:style-name="T1326">. Bendrosios praktikos slaugytojos, turinčios specializacijos pažymėjimus ir ne mažesnį kaip 2 metų darbo stažą oftalmologijos srityje</text:span></text:p>
      <text:p text:style-name="P1327"><text:span text:style-name="T1328">3.6.4</text:span><text:span text:style-name="T1329">. Bendrosios praktikos slaugytojos padė</text:span><text:span text:style-name="T1330">jėjos, turinčios kvalifikacijos pažymėjimus</text:span></text:p>
      <text:p text:style-name="P1331"><text:span text:style-name="T1332">3.7</text:span><text:span text:style-name="T1333">. Būtinos tarnybos:</text:span></text:p>
      <text:p text:style-name="P1334"><text:span text:style-name="T1335">3.7.1</text:span><text:span text:style-name="T1336">. Koordinacinė tarnyba</text:span></text:p>
      <text:p text:style-name="P1337"><text:span text:style-name="T1338">3.7.2</text:span><text:span text:style-name="T1339">. Donorinių akių audinių bankas</text:span></text:p>
      <text:p text:style-name="P1340"><text:span text:style-name="T1341">3.7.3</text:span><text:span text:style-name="T1342">. Morgai</text:span></text:p>
      <text:p text:style-name="P1343"><text:span text:style-name="T1344">3.7.4</text:span><text:span text:style-name="T1345">. Patologinės anatomijos biurai</text:span></text:p>
      <text:p text:style-name="P1346"/>
      <text:p text:style-name="P1347"><text:span text:style-name="T1348">4</text:span><text:span text:style-name="T1349">. AUTOLOGINĖS KRAUJO KAMIENINIŲ LĄSTELIŲ (A</text:span><text:span text:style-name="T1350">KKL) TRANSPLANTACIJOS PASLAUGŲ TEIKIMO REIKALAVIMAI</text:span></text:p>
      <text:p text:style-name="P1351"/>
      <text:p text:style-name="P1352"><text:span text:style-name="T1353">4.1</text:span><text:span text:style-name="T1354">. Ligos, kai pacientų gydymui taikoma kraujo kamieninių ląstelių transplantacija:</text:span></text:p>
      <text:p text:style-name="P1355"><text:span text:style-name="T1356">4.1.1</text:span><text:span text:style-name="T1357">. C81.9 – Hodžkino liga<text:s/></text:span></text:p>
      <text:p text:style-name="P1358"><text:span text:style-name="T1359">4.1.2</text:span><text:span text:style-name="T1360">. C82.2 – Folikulinė ne Hodžkino limfoma, stambiųjų ląstelių</text:span></text:p>
      <text:p text:style-name="P1361"><text:span text:style-name="T1362">4.1.3</text:span><text:span text:style-name="T1363">. C83.3 – Difuzinė ne Hodžkino limfoma, stambiųjų ląstelių<text:s/></text:span></text:p>
      <text:p text:style-name="P1364"><text:span text:style-name="T1365">4.1.4</text:span><text:span text:style-name="T1366">. C83.4 – Difuzinė ne Hodžkino limfoma, imunoblastinė<text:s/></text:span></text:p>
      <text:p text:style-name="P1367"><text:span text:style-name="T1368">4.1.5</text:span><text:span text:style-name="T1369">. C83.5 – Difuzinė ne Hodžkino limfoma, limfoblastinė<text:s/></text:span></text:p>
      <text:p text:style-name="P1370"><text:span text:style-name="T1371">4.1.6</text:span><text:span text:style-name="T1372">. C83.6 – Difuzinė ne Hodžkino limfoma, nediferencijuota<text:s/></text:span></text:p>
      <text:p text:style-name="P1373"><text:span text:style-name="T1374">4.1.7</text:span><text:span text:style-name="T1375">. C83.7 – Berkito navikas</text:span></text:p>
      <text:p text:style-name="P1376"><text:span text:style-name="T1377">4.1.8</text:span><text:span text:style-name="T1378">. C90.0 – Daugybinė mieloma ir piktybiniai plazminių ląstelių navikai</text:span></text:p>
      <text:p text:style-name="P1379"><text:span text:style-name="T1380">4.1.9</text:span><text:span text:style-name="T1381">. C91.0 – Ūminė limfoblastinė leukozė</text:span></text:p>
      <text:p text:style-name="P1382"><text:span text:style-name="T1383">4.1.10</text:span><text:span text:style-name="T1384">. C92.0 – Ūminė mieloleukozė</text:span></text:p>
      <text:p text:style-name="P1385"><text:span text:style-name="T1386">4.1.11</text:span><text:span text:style-name="T1387">. C92.4 – Ūmi promielocitinė leukozė</text:span></text:p>
      <text:p text:style-name="P1388"><text:span text:style-name="T1389">4.1.12</text:span><text:span text:style-name="T1390">. C92.5 – Ūmi mielomonocitinė leukozė</text:span></text:p>
      <text:p text:style-name="P1391"><text:span text:style-name="T1392">4.1.13</text:span><text:span text:style-name="T1393">. C93.0 – Ūminė monocitinė leukozė</text:span></text:p>
      <text:p text:style-name="P1394"><text:span text:style-name="T1395">4.1.14</text:span><text:span text:style-name="T1396">. C94.0 – Ūminė eritroleukemija</text:span></text:p>
      <text:p text:style-name="P1397"><text:span text:style-name="T1398">4.1.15</text:span><text:span text:style-name="T1399">. C94.2 – Ūmi megakarioblastinė leukozė</text:span></text:p>
      <text:p text:style-name="P1400"><text:span text:style-name="T1401">4.1.16</text:span><text:span text:style-name="T1402">. C94.4 – Ūminė panmielozė</text:span></text:p>
      <text:p text:style-name="P1403"><text:span text:style-name="T1404">4.1.17</text:span><text:span text:style-name="T1405">. C94.5 – Ūminė mielofibrozė</text:span></text:p>
      <text:p text:style-name="P1406"><text:span text:style-name="T1407">4.1</text:span><text:span text:style-name="T1408">.18</text:span><text:span text:style-name="T1409">. C95.0 – Ūminė nepatikslinto ląstelių tipo leukozė</text:span></text:p>
      <text:p text:style-name="P1410"/>
      <text:p text:style-name="P1411"><text:span text:style-name="T1412">4.1.19</text:span><text:span text:style-name="T1413">. Papildomi parodymai transplantacijai</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Ligos pavadinimas</text:p>
          </table:table-cell>
          <table:table-cell table:style-name="TableCell1423">
            <text:p text:style-name="P1424">TLK</text:p>
          </table:table-cell>
          <table:table-cell table:style-name="TableCell1425">
            <text:p text:style-name="P1426">Amžius</text:p>
          </table:table-cell>
          <table:table-cell table:style-name="TableCell1427">
            <text:p text:style-name="P1428">Ligos periodas</text:p>
          </table:table-cell>
        </table:table-row>
        <table:table-row table:style-name="TableRow1429">
          <table:table-cell table:style-name="TableCell1430">
            <text:p text:style-name="P1431">Hodžkino liga</text:p>
          </table:table-cell>
          <table:table-cell table:style-name="TableCell1432">
            <text:p text:style-name="P1433">C81</text:p>
          </table:table-cell>
          <table:table-cell table:style-name="TableCell1434">
            <text:p text:style-name="P1435"> 60</text:p>
          </table:table-cell>
          <table:table-cell table:style-name="TableCell1436">
            <text:p text:style-name="P1437">I recidyvas, I-II remisija</text:p>
          </table:table-cell>
        </table:table-row>
        <table:table-row table:style-name="TableRow1438">
          <table:table-cell table:style-name="TableCell1439">
            <text:p text:style-name="P1440">Ne Hodžkino limfoma</text:p>
          </table:table-cell>
          <table:table-cell table:style-name="TableCell1441">
            <text:p text:style-name="P1442">C82.2; C83.3; C83.4;<text: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C83.6</text:p>
          </table:table-cell>
          <table:table-cell table:style-name="TableCell1452">
            <text:p text:style-name="P1453"> 60</text:p>
          </table:table-cell>
          <table:table-cell table:style-name="TableCell1454">
            <text:p text:style-name="P1455">I-II remisija</text:p>
          </table:table-cell>
        </table:table-row>
        <table:table-row table:style-name="TableRow1456">
          <table:table-cell table:style-name="TableCell1457">
            <text:p text:style-name="P1458">Ne Hodžkino limfoma</text:p>
          </table:table-cell>
          <table:table-cell table:style-name="TableCell1459">
            <text:p text:style-name="P1460">C83.5; C83.7</text:p>
          </table:table-cell>
          <table:table-cell table:style-name="TableCell1461">
            <text:p text:style-name="P1462"> 60</text:p>
          </table:table-cell>
          <table:table-cell table:style-name="TableCell1463">
            <text:p text:style-name="P1464">I-II-III remisija, prasidedantis recidyvas</text:p>
          </table:table-cell>
        </table:table-row>
        <table:table-row table:style-name="TableRow1465">
          <table:table-cell table:style-name="TableCell1466">
            <text:p text:style-name="P1467">Daugybinė mieloma ir piktybiniai<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plazminių ląstelių navikai</text:p>
          </table:table-cell>
          <table:table-cell table:style-name="TableCell1477">
            <text:p text:style-name="P1478">C90</text:p>
          </table:table-cell>
          <table:table-cell table:style-name="TableCell1479">
            <text:p text:style-name="P1480"> 60</text:p>
          </table:table-cell>
          <table:table-cell table:style-name="TableCell1481">
            <text:p text:style-name="P1482">Remisija, terapinio plato stadija</text:p>
          </table:table-cell>
        </table:table-row>
        <table:table-row table:style-name="TableRow1483">
          <table:table-cell table:style-name="TableCell1484">
            <text:p text:style-name="P1485">Ūminė limfoblastinė leukozė</text:p>
          </table:table-cell>
          <table:table-cell table:style-name="TableCell1486">
            <text:p text:style-name="P1487">C91.0</text:p>
          </table:table-cell>
          <table:table-cell table:style-name="TableCell1488">
            <text:p text:style-name="P1489"> 60</text:p>
          </table:table-cell>
          <table:table-cell table:style-name="TableCell1490">
            <text:p text:style-name="P1491">I-II-III remisija, prasidedantis recidyvas</text:p>
          </table:table-cell>
        </table:table-row>
        <table:table-row table:style-name="TableRow1492">
          <table:table-cell table:style-name="TableCell1493">
            <text:p text:style-name="P1494">Ūminė ne limfoblastinė leukozė</text:p>
          </table:table-cell>
          <table:table-cell table:style-name="TableCell1495">
            <text:p text:style-name="P1496">C92.0; C92.4; C92.5;<text: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C93.0; C94.0; C94.2;<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CC94.4; C94.5; CC95.0</text:p>
          </table:table-cell>
          <table:table-cell table:style-name="TableCell1515">
            <text:p text:style-name="P1516"> 60</text:p>
          </table:table-cell>
          <table:table-cell table:style-name="TableCell1517">
            <text:p text:style-name="P1518">I-II-III remisija, prasidedantis recidyvas</text:p>
          </table:table-cell>
        </table:table-row>
      </table:table>
      <text:p text:style-name="P1519"/>
      <text:p text:style-name="P1520"><text:span text:style-name="T1521">4.2</text:span><text:span text:style-name="T1522">. Reikalavimai donoro kraujo kamieninių ląstelių</text:span><text:span text:style-name="T1523"><text:s/>paruošimui:</text:span></text:p>
      <text:p text:style-name="P1524"><text:span text:style-name="T1525">4.2.1</text:span><text:span text:style-name="T1526">. Klinikinis laboratorinis ištyrimas pagal specialią programą (A priedas)</text:span></text:p>
      <text:p text:style-name="P1527"><text:span text:style-name="T1528">4.2.2</text:span><text:span text:style-name="T1529">. Kraujo kamieninių ląstelių mobilizacija granulocitų kolonijas stimuliuojančiu faktoriumi/citostatikais ir separacija specialiame procedūrų kabinete<text:s/></text:span><text:span text:style-name="T1530">ląstelių aferezės aparatu</text:span></text:p>
      <text:p text:style-name="P1531"><text:span text:style-name="T1532">4.2.3</text:span><text:span text:style-name="T1533">. Kraujo kamieninių ląstelių programuotas užšaldymas ir laikymas -100</text:span><text:span text:style-name="T1534">o</text:span><text:span text:style-name="T1535">C temperatūroje</text:span></text:p>
      <text:p text:style-name="P1536"><text:span text:style-name="T1537">4.3</text:span><text:span text:style-name="T1538">. Transplantacija:</text:span></text:p>
      <text:p text:style-name="P1539"><text:span text:style-name="T1540">4.3.1</text:span><text:span text:style-name="T1541">. Mieloabliacinė terapija (labai didelės citostatikų dozės/totalinis kūno apšvitinimas linijiniu gre</text:span><text:span text:style-name="T1542">itintuvu)</text:span></text:p>
      <text:p text:style-name="P1543"><text:span text:style-name="T1544">4.3.2</text:span><text:span text:style-name="T1545">. Kaulų čiulpų/kraujo kamieninių ląstelių į/v infuzija monitoruojant gyvybines funkcijas</text:span></text:p>
      <text:p text:style-name="P1546"><text:span text:style-name="T1547">4.4</text:span><text:span text:style-name="T1548">. Reikalavimai įstaigai, kur atliekama transplantacija:</text:span></text:p>
      <text:p text:style-name="P1549"><text:span text:style-name="T1550">4.4.1</text:span><text:span text:style-name="T1551">. Vienvietės palatos su sanitariniu mazgu bei pusiau sterilia aplinka</text:span></text:p>
      <text:p text:style-name="P1552"><text:span text:style-name="T1553">4.4.</text:span><text:span text:style-name="T1554">2</text:span><text:span text:style-name="T1555">. Kamieninių ir kitų kraujo ląstelių aferezės kabinetas</text:span></text:p>
      <text:p text:style-name="P1556"><text:span text:style-name="T1557">4.4.3</text:span><text:span text:style-name="T1558">. Dienos stacionaras/procedūrų kabinetas ligoniams, sergantiems neutropenija</text:span></text:p>
      <text:p text:style-name="P1559"><text:span text:style-name="T1560">4.4.4</text:span><text:span text:style-name="T1561">. Laboratorijos:<text:s/></text:span></text:p>
      <text:p text:style-name="P1562"><text:span text:style-name="T1563"></text:span><text:span text:style-name="T1564"><text:tab/></text:span><text:span text:style-name="T1565"><text:s/>klinikinė</text:span></text:p>
      <text:p text:style-name="P1566"><text:span text:style-name="T1567"></text:span><text:span text:style-name="T1568"><text:tab/></text:span><text:span text:style-name="T1569"><text:s/>biochemijos</text:span></text:p>
      <text:p text:style-name="P1570"><text:span text:style-name="T1571"></text:span><text:span text:style-name="T1572"><text:tab/></text:span><text:span text:style-name="T1573"><text:s/>bakteriologijos</text:span></text:p>
      <text:p text:style-name="P1574"><text:span text:style-name="T1575"></text:span><text:span text:style-name="T1576"><text:tab/></text:span><text:span text:style-name="T1577"><text:s/>virusologijos</text:span></text:p>
      <text:p text:style-name="P1578"><text:span text:style-name="T1579"></text:span><text:span text:style-name="T1580"><text:tab/></text:span><text:span text:style-name="T1581"><text:s/>imunologijos</text:span></text:p>
      <text:p text:style-name="P1582"><text:span text:style-name="T1583"></text:span><text:span text:style-name="T1584"><text:tab/></text:span><text:span text:style-name="T1585"><text:s/>citogenetikos</text:span></text:p>
      <text:p text:style-name="P1586"><text:span text:style-name="T1587"></text:span><text:span text:style-name="T1588"><text:tab/></text:span><text:span text:style-name="T1589"><text:s/>molekulinės genetikos</text:span></text:p>
      <text:p text:style-name="P1590"><text:span text:style-name="T1591"></text:span><text:span text:style-name="T1592"><text:tab/></text:span><text:span text:style-name="T1593"><text:s/>kraujo kamieninių ląstelių</text:span></text:p>
      <text:p text:style-name="P1594"><text:span text:style-name="T1595">4.4.5</text:span><text:span text:style-name="T1596">. Rentgenologinis skyrius su KT</text:span></text:p>
      <text:p text:style-name="P1597"><text:span text:style-name="T1598">4.4.6</text:span><text:span text:style-name="T1599">. Sonoskopijų kabinetas</text:span></text:p>
      <text:p text:style-name="P1600"><text:span text:style-name="T1601">4.4.7</text:span><text:span text:style-name="T1602">. Endoskopijų kabinetas</text:span></text:p>
      <text:p text:style-name="P1603"><text:span text:style-name="T1604">4.4.8</text:span><text:span text:style-name="T1605">. Operacinė</text:span></text:p>
      <text:p text:style-name="P1606"><text:span text:style-name="T1607">4.4.9</text:span><text:span text:style-name="T1608">. Kraujo perpylimo skyrius, turintis ląstelių<text:s/></text:span><text:span text:style-name="T1609">aferezės ir kraujo produktų apšvitinimo aparatus</text:span></text:p>
      <text:p text:style-name="P1610"><text:span text:style-name="T1611">4.4.10</text:span><text:span text:style-name="T1612">. Tretinio lygio specialistų konsultacijos visą parą (ginekologo, chirurgo, otolaringologo, okulisto, kardiologo, neurologo, infekcionisto, psichiatro, psichologo, stomatologo, reanimatologo)</text:span></text:p>
      <text:p text:style-name="P1613"><text:span text:style-name="T1614">4.4</text:span><text:span text:style-name="T1615">.11</text:span><text:span text:style-name="T1616">. Patologoanatominė tarnyba su imunohistochemijos laboratorija</text:span></text:p>
      <text:p text:style-name="P1617"><text:span text:style-name="T1618">4.5</text:span><text:span text:style-name="T1619">. Pagrindiniai medikamentai ir vienkartinės priemonės:</text:span></text:p>
      <text:p text:style-name="P1620"><text:span text:style-name="T1621">4.5.1</text:span><text:span text:style-name="T1622">. Citostatikai, jų antidotai, imunomoduliatoriai</text:span></text:p>
      <text:p text:style-name="P1623"><text:span text:style-name="T1624">4.5.2</text:span><text:span text:style-name="T1625">. Antiemetikai, paleidžiamieji, vaistai nuo diarėjos</text:span></text:p>
      <text:p text:style-name="P1626"><text:span text:style-name="T1627">4.5.</text:span><text:span text:style-name="T1628">3</text:span><text:span text:style-name="T1629">. Analgetikai, spazmolitikai, antipiretikai</text:span></text:p>
      <text:p text:style-name="P1630"><text:span text:style-name="T1631">4.5.4</text:span><text:span text:style-name="T1632">. Trakviliantai, vaistai nuo traukulių</text:span></text:p>
      <text:p text:style-name="P1633"><text:span text:style-name="T1634">4.5.5</text:span><text:span text:style-name="T1635">. Adrenomimetikai, diuretikai, antihistamininiai</text:span></text:p>
      <text:p text:style-name="P1636"><text:span text:style-name="T1637">4.5.6</text:span><text:span text:style-name="T1638">. Parenterinis, enterinis maitinimas</text:span></text:p>
      <text:p text:style-name="P1639"><text:span text:style-name="T1640">4.5.7</text:span><text:span text:style-name="T1641">. Skysčiai, elektrolitai</text:span></text:p>
      <text:p text:style-name="P1642"><text:span text:style-name="T1643">4.5.8</text:span><text:span text:style-name="T1644">. Antibakterin</text:span><text:span text:style-name="T1645">iai, vaistai nuo viruso, grybelio</text:span></text:p>
      <text:p text:style-name="P1646"><text:span text:style-name="T1647">4.5.9</text:span><text:span text:style-name="T1648">. Antiseptikai, dezinfekcijos priemonės</text:span></text:p>
      <text:p text:style-name="P1649"><text:span text:style-name="T1650">4.5.10</text:span><text:span text:style-name="T1651">. Kraujo komponentai</text:span></text:p>
      <text:p text:style-name="P1652"><text:span text:style-name="T1653">4.5.11</text:span><text:span text:style-name="T1654">. Vienkartinės sistemos:</text:span></text:p>
      <text:p text:style-name="P1655"><text:span text:style-name="T1656"></text:span><text:span text:style-name="T1657"><text:tab/></text:span><text:span text:style-name="T1658"><text:s/>trombocitoferezės</text:span></text:p>
      <text:p text:style-name="P1659"><text:span text:style-name="T1660"></text:span><text:span text:style-name="T1661"><text:tab/></text:span><text:span text:style-name="T1662"><text:s/>leukocitoferezės</text:span></text:p>
      <text:p text:style-name="P1663"><text:span text:style-name="T1664"></text:span><text:span text:style-name="T1665"><text:tab/></text:span><text:span text:style-name="T1666"><text:s/>plazmaferezės</text:span></text:p>
      <text:p text:style-name="P1667"><text:span text:style-name="T1668"></text:span><text:span text:style-name="T1669"><text:tab/></text:span><text:span text:style-name="T1670"><text:s/>kaulų čiulpų separacijos</text:span></text:p>
      <text:p text:style-name="P1671"><text:span text:style-name="T1672"></text:span><text:span text:style-name="T1673"><text:tab/></text:span><text:span text:style-name="T1674"><text:s/>kaulų čiulpų surinkimo/filtravimo, parenterinio maitinimo</text:span></text:p>
      <text:p text:style-name="P1675"><text:span text:style-name="T1676">4.5.12</text:span><text:span text:style-name="T1677">. Leukocitiniai filtrai</text:span></text:p>
      <text:p text:style-name="P1678"><text:span text:style-name="T1679">4.5.13</text:span><text:span text:style-name="T1680">. Antikoaguliantas ACD-A</text:span></text:p>
      <text:p text:style-name="P1681"><text:span text:style-name="T1682">4.5.14</text:span><text:span text:style-name="T1683">. Vienkartiniai krioprezervacijos maišeliai ir krioprezervuojamasis skystis</text:span></text:p>
      <text:p text:style-name="P1684"><text:span text:style-name="T1685">4.5.15</text:span><text:span text:style-name="T1686">. Skystas azotas</text:span></text:p>
      <text:p text:style-name="P1687"><text:span text:style-name="T1688">4.6</text:span><text:span text:style-name="T1689">. Pers</text:span><text:span text:style-name="T1690">onalas:</text:span></text:p>
      <text:p text:style-name="P1691"><text:span text:style-name="T1692">4.6.1</text:span><text:span text:style-name="T1693">. Gydytojai hematologai, turintys licencijas ir atlikę stažuotę kitų valstybių kaulų čiulpų transplantacijos stacionaruose (centruose)</text:span></text:p>
      <text:p text:style-name="P1694"><text:span text:style-name="T1695">4.6.2</text:span><text:span text:style-name="T1696">. Gydytojai transfuziologai, turintys sertifikatus ir ne mažesnį kaip 2 metų darbo stažą</text:span></text:p>
      <text:p text:style-name="P1697"><text:span text:style-name="T1698">4.6.3</text:span><text:span text:style-name="T1699">. Laboratorijos gydytojas, turintis licenciją ir ne mažesnį kaip 2 metų darbo stažą</text:span></text:p>
      <text:p text:style-name="P1700"><text:span text:style-name="T1701">4.6.4</text:span><text:span text:style-name="T1702">. Gydytojas ir bendrosios praktikos slaugytoja – kamieninių ląstelių aferezės specialistai, turintys kvalifikacijos dokumentus</text:span></text:p>
      <text:p text:style-name="P1703"><text:span text:style-name="T1704">4.6.5</text:span><text:span text:style-name="T1705">. Bendrosios praktikos sla</text:span><text:span text:style-name="T1706">ugytojos, turinčios kvalifikacijos dokumentus ir patirties slaugant neuropenija ir imunosupresija sergančius ligonius<text:s/></text:span></text:p>
      <text:p text:style-name="P1707"><text:span text:style-name="T1708">4.6.6</text:span><text:span text:style-name="T1709">. Bendrosios praktikos slaugytojų padėjėjos, turinčios kvalifikacijos pažymėjimus</text:span></text:p>
      <text:p text:style-name="P1710"><text:span text:style-name="T1711">4.7</text:span><text:span text:style-name="T1712">. Kitos būtinos priemonės:</text:span></text:p>
      <text:p text:style-name="P1713"><text:span text:style-name="T1714">4.7.1</text:span><text:span text:style-name="T1715">. N</text:span><text:span text:style-name="T1716">egiminingų kaulų čiulpų donorų banko tarnyba</text:span></text:p>
      <text:p text:style-name="P1717"><text:span text:style-name="T1718">4.7.2</text:span><text:span text:style-name="T1719">. Tolygaus viso kūno apšvitinimo linijiniu greitintuvu tarnyba (Valstybinė mokslo įstaiga Lietuvos onkologijos centras)</text:span></text:p>
      <text:p text:style-name="P1720"/>
      <text:p text:style-name="P1721"><text:span text:style-name="T1722">5</text:span><text:span text:style-name="T1723">. ALOGENINĖS KRAUJO KAMIENINIŲ LĄSTELIŲ (AKČ) TRANSPLANTACIJOS PASLAUGŲ<text:s/></text:span><text:span text:style-name="T1724">TEIKIMO REIKALAVIMAI</text:span></text:p>
      <text:p text:style-name="P1725"/>
      <text:p text:style-name="P1726"><text:span text:style-name="T1727">5</text:span><text:span text:style-name="T1728">. Ligos, kurioms gydyti taikoma AIKKL transplantacija:</text:span></text:p>
      <text:p text:style-name="P1729"><text:span text:style-name="T1730">5.1.1</text:span><text:span text:style-name="T1731">. <text:s/>C81 – Hodžkino liga</text:span></text:p>
      <text:p text:style-name="P1732"><text:span text:style-name="T1733">5.1.2</text:span><text:span text:style-name="T1734">. C82.2 – Folikulinė ne Hodžkino limfoma, stambiųjų ląstelių</text:span></text:p>
      <text:p text:style-name="P1735"><text:span text:style-name="T1736">5.1.3</text:span><text:span text:style-name="T1737">. C83.3 – Difuzinė ne Hodžkino limfoma, stambiųjų ląstelių<text:s/></text:span></text:p>
      <text:p text:style-name="P1738"><text:span text:style-name="T1739">5.1.4</text:span><text:span text:style-name="T1740">. C83.4 – Difuzinė ne Hodžkino limfoma, imunoblastinė<text:s/></text:span></text:p>
      <text:p text:style-name="P1741"><text:span text:style-name="T1742">5.1.5</text:span><text:span text:style-name="T1743">. C83.5 – Difuzinė ne Hodžkino limfoma, limfoblastinė<text:s/></text:span></text:p>
      <text:p text:style-name="P1744"><text:span text:style-name="T1745">5.1.6</text:span><text:span text:style-name="T1746">. C83.6 – Difuzinė ne Hodžkino limfoma, nediferencijuota<text:s/></text:span></text:p>
      <text:p text:style-name="P1747"><text:span text:style-name="T1748">5.1.7</text:span><text:span text:style-name="T1749">. C83.7 – Berkito navikas</text:span></text:p>
      <text:p text:style-name="P1750"><text:span text:style-name="T1751">5.1.8</text:span><text:span text:style-name="T1752">. C91.0 – Ūminė lim</text:span><text:span text:style-name="T1753">foblastinė leukozė</text:span></text:p>
      <text:p text:style-name="P1754"><text:span text:style-name="T1755">5.1.9</text:span><text:span text:style-name="T1756">. C92.0 – Ūminė mieloleukozė</text:span></text:p>
      <text:p text:style-name="P1757"><text:span text:style-name="T1758">5.1.10</text:span><text:span text:style-name="T1759">. C92.1 – Lėtinė mieloleukozė</text:span></text:p>
      <text:p text:style-name="P1760"><text:span text:style-name="T1761">5.1.11</text:span><text:span text:style-name="T1762">. C92.4 – Ūmi promielocitinė leukozė</text:span></text:p>
      <text:p text:style-name="P1763"><text:span text:style-name="T1764">5.1.12</text:span><text:span text:style-name="T1765">. C92.5 – Ūmi mielomonocitinė leukozė</text:span></text:p>
      <text:p text:style-name="P1766"><text:span text:style-name="T1767">5.1.13</text:span><text:span text:style-name="T1768">. C93.0 – Ūminė monocitinė leukozė</text:span></text:p>
      <text:p text:style-name="P1769"><text:span text:style-name="T1770">5.1.14</text:span><text:span text:style-name="T1771">. C93.1 –</text:span><text:span text:style-name="T1772"><text:s/>Lėtinė monocitinė leukozė</text:span></text:p>
      <text:p text:style-name="P1773"><text:span text:style-name="T1774">5.1.15</text:span><text:span text:style-name="T1775">. C93.2 – Poūmė monocitinė leukozė</text:span></text:p>
      <text:p text:style-name="P1776"><text:span text:style-name="T1777">5.1.16</text:span><text:span text:style-name="T1778">. C93.7 – Kita monocitinė leukozė</text:span></text:p>
      <text:p text:style-name="P1779"><text:span text:style-name="T1780">5.1.17</text:span><text:span text:style-name="T1781">. C93.9 – Monocitinė leukozė, nepatikslinta</text:span></text:p>
      <text:p text:style-name="P1782"><text:span text:style-name="T1783">5.1.18</text:span><text:span text:style-name="T1784">. C94.0 – Ūminė eritremija ir eritroleukemija</text:span></text:p>
      <text:p text:style-name="P1785"><text:span text:style-name="T1786">5.1.19</text:span><text:span text:style-name="T1787">. C94.2 – Ūmi<text:s/></text:span><text:span text:style-name="T1788">megakarioblastinė leukozė</text:span></text:p>
      <text:p text:style-name="P1789"><text:span text:style-name="T1790">5.1.20</text:span><text:span text:style-name="T1791">. C94.4 – Ūminė panmielozė</text:span></text:p>
      <text:p text:style-name="P1792"><text:span text:style-name="T1793">5.1.21</text:span><text:span text:style-name="T1794">. C94.5 – Ūminė mielofibrozė</text:span></text:p>
      <text:p text:style-name="P1795"><text:span text:style-name="T1796">5.1.22</text:span><text:span text:style-name="T1797">. C95.0 – Ūminė nepatikslinto ląstelių tipo leukozė</text:span></text:p>
      <text:p text:style-name="P1798"><text:span text:style-name="T1799">5.1.23</text:span><text:span text:style-name="T1800">. D46.0 – Refrakterinė anemija be sideroblasto</text:span></text:p>
      <text:p text:style-name="P1801"><text:span text:style-name="T1802">5.1.24</text:span><text:span text:style-name="T1803">. D46.1 – Refrakterinė an</text:span><text:span text:style-name="T1804">emija su sideroblastu</text:span></text:p>
      <text:p text:style-name="P1805"><text:span text:style-name="T1806">5.1.25</text:span><text:span text:style-name="T1807">. D46.2 – Refrakterinė anemija su blastų pertekliumi transformacijos stadijoje</text:span></text:p>
      <text:p text:style-name="P1808"><text:span text:style-name="T1809">5.1.26</text:span><text:span text:style-name="T1810">. D46.4 – Refrakterinė anemija, neklasifikuojama kitaip</text:span></text:p>
      <text:p text:style-name="P1811"><text:span text:style-name="T1812">5.1.27</text:span><text:span text:style-name="T1813">. D60 – Įgyta gryna eritropoezės ląstelių aplazija<text:s/></text:span></text:p>
      <text:p text:style-name="P1814"><text:span text:style-name="T1815">5.1.28</text:span><text:span text:style-name="T1816">. D61 –</text:span><text:span text:style-name="T1817"><text:s/>Kitos aplazinės anemijos</text:span></text:p>
      <text:p text:style-name="P1818"><text:span text:style-name="T1819">5.1.29</text:span><text:span text:style-name="T1820">. D81.0 – Įvairiai kombinuotas imunodeficitas (SCID) su retikuline disgeneze</text:span></text:p>
      <text:p text:style-name="P1821"><text:span text:style-name="T1822">5.1.30</text:span><text:span text:style-name="T1823">. D81.1 – Įvairiai kombinuotas imunodeficitas (SCID) su mažu T ir B ląstelių skaičiumi</text:span></text:p>
      <text:p text:style-name="P1824"><text:span text:style-name="T1825">5.1.31</text:span><text:span text:style-name="T1826">. D81.2 – Įvairiai kombinuotas<text:s/></text:span><text:span text:style-name="T1827">imunodeficitas (SCID) su mažu ar normaliu B ląstelių skaičiumi</text:span></text:p>
      <text:p text:style-name="P1828"/>
      <text:p text:style-name="P1829"><text:span text:style-name="T1830">5.1.32</text:span><text:span text:style-name="T1831">. Parodymai AIKKL transplantacijai</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Ligos pavadinimas</text:p>
          </table:table-cell>
          <table:table-cell table:style-name="TableCell1841">
            <text:p text:style-name="P1842">TLK</text:p>
          </table:table-cell>
          <table:table-cell table:style-name="TableCell1843">
            <text:p text:style-name="P1844">Amžius</text:p>
          </table:table-cell>
          <table:table-cell table:style-name="TableCell1845">
            <text:p text:style-name="P1846">Ligos periodas</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Hodžkino liga</text:p>
          </table:table-cell>
          <table:table-cell table:style-name="TableCell1859">
            <text:p text:style-name="P1860">C81</text:p>
          </table:table-cell>
          <table:table-cell table:style-name="TableCell1861">
            <text:p text:style-name="P1862"> 45</text:p>
          </table:table-cell>
          <table:table-cell table:style-name="TableCell1863">
            <text:p text:style-name="P1864">I recidyvas, I-II remisija</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Ne Hodžkino limfoma</text:p>
          </table:table-cell>
          <table:table-cell table:style-name="TableCell1877">
            <text:p text:style-name="P1878">C82.2; C83.3; C83.4;<text:s/>C83.6</text:p>
          </table:table-cell>
          <table:table-cell table:style-name="TableCell1879">
            <text:p text:style-name="P1880"> 45</text:p>
          </table:table-cell>
          <table:table-cell table:style-name="TableCell1881">
            <text:p text:style-name="P1882">I-II remisija</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Ne Hodžkino limfoma</text:p>
          </table:table-cell>
          <table:table-cell table:style-name="TableCell1895">
            <text:p text:style-name="P1896">C83.5; C83.7</text:p>
          </table:table-cell>
          <table:table-cell table:style-name="TableCell1897">
            <text:p text:style-name="P1898"> 45</text:p>
          </table:table-cell>
          <table:table-cell table:style-name="TableCell1899">
            <text:p text:style-name="P1900">I-II-III remisija, prasidedantis recidyvas</text:p>
          </table:table-cell>
        </table:table-row>
        <table:table-row table:style-name="TableRow1901">
          <table:table-cell table:style-name="TableCell1902">
            <text:p text:style-name="P1903">Ūminė limfoblastinė leukozė</text:p>
          </table:table-cell>
          <table:table-cell table:style-name="TableCell1904">
            <text:p text:style-name="P1905">C91.0</text:p>
          </table:table-cell>
          <table:table-cell table:style-name="TableCell1906">
            <text:p text:style-name="P1907"> 45</text:p>
          </table:table-cell>
          <table:table-cell table:style-name="TableCell1908">
            <text:p text:style-name="P1909">I-II-III remisija, prasidedantis recidyvas</text:p>
          </table:table-cell>
        </table:table-row>
        <table:table-row table:style-name="TableRow1910">
          <table:table-cell table:style-name="TableCell1911">
            <text:p text:style-name="P1912">Ūminė ne limfoblastinė leukozė</text:p>
          </table:table-cell>
          <table:table-cell table:style-name="TableCell1913">
            <text:p text:style-name="P1914">C92.0; C92.4; C92.5; C93.0;<text: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C94.0; C94.2; C94.4; C94.5;<text: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C95.0</text:p>
          </table:table-cell>
          <table:table-cell table:style-name="TableCell1933">
            <text:p text:style-name="P1934"> 45</text:p>
          </table:table-cell>
          <table:table-cell table:style-name="TableCell1935">
            <text:p text:style-name="P1936">I-II-III remisija, prasidedantis recidyvas</text:p>
          </table:table-cell>
        </table:table-row>
        <table:table-row table:style-name="TableRow1937">
          <table:table-cell table:style-name="TableCell1938">
            <text:p text:style-name="P1939">Lėtinė mieloleukozė</text:p>
          </table:table-cell>
          <table:table-cell table:style-name="TableCell1940">
            <text:p text:style-name="P1941">C92.1</text:p>
          </table:table-cell>
          <table:table-cell table:style-name="TableCell1942">
            <text:p text:style-name="P1943"> 45</text:p>
          </table:table-cell>
          <table:table-cell table:style-name="TableCell1944">
            <text:p text:style-name="P1945">Lėtinė stadija, akceleracijos stadija</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Mielodisplaziniai sindromai</text:p>
          </table:table-cell>
          <table:table-cell table:style-name="TableCell1958">
            <text:p text:style-name="P1959">C93.1; C93.2; C93.7; C93.9;<text: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D46.0; D46.1; D46.2; D46.3;<text: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D46.4</text:p>
          </table:table-cell>
          <table:table-cell table:style-name="TableCell1978">
            <text:p text:style-name="P1979"> 45</text:p>
          </table:table-cell>
          <table:table-cell table:style-name="TableCell1980">
            <text:p text:style-name="P1981">Visos stadij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Aplazinės anemijos</text:p>
          </table:table-cell>
          <table:table-cell table:style-name="TableCell1994">
            <text:p text:style-name="P1995">D60; D61</text:p>
          </table:table-cell>
          <table:table-cell table:style-name="TableCell1996">
            <text:p text:style-name="P1997"> 45</text:p>
          </table:table-cell>
          <table:table-cell table:style-name="TableCell1998">
            <text:p text:style-name="P1999">Labai sunki forma</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Sunkūs įgimti imunodeficito sindromai</text:p>
          </table:table-cell>
          <table:table-cell table:style-name="TableCell2012">
            <text:p text:style-name="P2013">D81.0; D81.1; D81.2</text:p>
          </table:table-cell>
          <table:table-cell table:style-name="TableCell2014">
            <text:p text:style-name="P2015">Kūdikiai</text:p>
          </table:table-cell>
          <table:table-cell table:style-name="TableCell2016">
            <text:p text:style-name="P2017">–<text:s/></text:p>
          </table:table-cell>
        </table:table-row>
        <table:table-row table:style-name="TableRow2018">
          <table:table-cell table:style-name="TableCell2019" table:number-columns-spanned="4">
            <text:p text:style-name="P2020"/>
          </table:table-cell>
          <table:covered-table-cell/>
          <table:covered-table-cell/>
          <table:covered-table-cell/>
        </table:table-row>
      </table:table>
      <text:p text:style-name="P2021"/>
      <text:p text:style-name="P2022"><text:span text:style-name="T2023">5.2</text:span><text:span text:style-name="T2024">. Donoro kraujo kamieninių ląstelių paruošimo<text:s/></text:span><text:span text:style-name="T2025">reikalavimai:</text:span></text:p>
      <text:p text:style-name="P2026"><text:span text:style-name="T2027">5.2.1</text:span><text:span text:style-name="T2028">. Donoro-recipiento HLA tapatumo nustatymas</text:span></text:p>
      <text:p text:style-name="P2029"><text:span text:style-name="T2030">5.2.2</text:span><text:span text:style-name="T2031">. Klinikinis laboratorinis ištyrimas pagal specialią programą (B priedas)</text:span></text:p>
      <text:p text:style-name="P2032"><text:span text:style-name="T2033">5.2.3</text:span><text:span text:style-name="T2034">. Bendra (arba spinalinė) anestezija</text:span></text:p>
      <text:p text:style-name="P2035"><text:span text:style-name="T2036">5.2.4</text:span><text:span text:style-name="T2037">. Kaulų čiulpų suspensijos aspiracija operacinėje ir<text:s/></text:span><text:span text:style-name="T2038">filtravimas</text:span></text:p>
      <text:p text:style-name="P2039"><text:span text:style-name="T2040">5.2.5</text:span><text:span text:style-name="T2041">. Kraujo kamieninių ląstelių mobilizacija granuliocitų kolonijas stimuliuojančiu faktoriumi ir separacija specialiame procedūrų kabinete ląstelių aferezės aparatu</text:span></text:p>
      <text:p text:style-name="P2042"><text:span text:style-name="T2043">5.3</text:span><text:span text:style-name="T2044">.Transplantacija:</text:span></text:p>
      <text:p text:style-name="P2045"><text:span text:style-name="T2046">5.3.1</text:span><text:span text:style-name="T2047">. Mieloabliacinė terapija (labai didel</text:span><text:span text:style-name="T2048">ės citostatikų dozės/totalinis kūno apšvitinimas linijiniu greitintuvu)</text:span></text:p>
      <text:p text:style-name="P2049"><text:span text:style-name="T2050">5.3.2</text:span><text:span text:style-name="T2051">. Kaulų čiulpų/kraujo kamieninių ląstelių į/v infuzija monitoruojant gyvybines funkcijas</text:span></text:p>
      <text:p text:style-name="P2052"><text:span text:style-name="T2053">5.4</text:span><text:span text:style-name="T2054">. Reikalavimai įstaigai, kurioje atliekama transplantacija:</text:span></text:p>
      <text:p text:style-name="P2055"><text:span text:style-name="T2056">5.4.1</text:span><text:span text:style-name="T2057">. Vienviet</text:span><text:span text:style-name="T2058">ės palatos su sanitariniu mazgu bei pusiau sterilia aplinka</text:span></text:p>
      <text:p text:style-name="P2059"><text:span text:style-name="T2060">5.4.2</text:span><text:span text:style-name="T2061">. Kamieninių ir kitų kraujo ląstelių aferezės kabinetas</text:span></text:p>
      <text:p text:style-name="P2062"><text:span text:style-name="T2063">5.4.3</text:span><text:span text:style-name="T2064">. Dienos stacionaras/procedūrų kabinetas atskirai ligoniams, sergantiems neutropenija</text:span></text:p>
      <text:p text:style-name="P2065"><text:span text:style-name="T2066">5.4.4</text:span><text:span text:style-name="T2067">. Laboratorijos:</text:span></text:p>
      <text:p text:style-name="P2068"><text:span text:style-name="T2069"></text:span><text:span text:style-name="T2070"><text:tab/></text:span><text:span text:style-name="T2071"><text:s/>klinikinė</text:span></text:p>
      <text:p text:style-name="P2072"><text:span text:style-name="T2073"></text:span><text:span text:style-name="T2074"><text:tab/></text:span><text:span text:style-name="T2075"><text:s/>biochemijos</text:span></text:p>
      <text:p text:style-name="P2076"><text:span text:style-name="T2077"></text:span><text:span text:style-name="T2078"><text:tab/></text:span><text:span text:style-name="T2079"><text:s/>bakteriologijos</text:span></text:p>
      <text:p text:style-name="P2080"><text:span text:style-name="T2081"></text:span><text:span text:style-name="T2082"><text:tab/></text:span><text:span text:style-name="T2083"><text:s/>virusologijos</text:span></text:p>
      <text:p text:style-name="P2084"><text:span text:style-name="T2085"></text:span><text:span text:style-name="T2086"><text:tab/></text:span><text:span text:style-name="T2087"><text:s/>imunologijos</text:span></text:p>
      <text:p text:style-name="P2088"><text:span text:style-name="T2089"></text:span><text:span text:style-name="T2090"><text:tab/></text:span><text:span text:style-name="T2091"><text:s/>citogenetikos</text:span></text:p>
      <text:p text:style-name="P2092"><text:span text:style-name="T2093"></text:span><text:span text:style-name="T2094"><text:tab/></text:span><text:span text:style-name="T2095"><text:s/>molekulinės genetikos</text:span></text:p>
      <text:p text:style-name="P2096"><text:span text:style-name="T2097"></text:span><text:span text:style-name="T2098"><text:tab/></text:span><text:span text:style-name="T2099"><text:s/>kraujo kamieninių ląstelių</text:span></text:p>
      <text:p text:style-name="P2100"><text:span text:style-name="T2101">5.4.5</text:span><text:span text:style-name="T2102">. Rentgenologijos skyrius su KT</text:span></text:p>
      <text:p text:style-name="P2103"><text:span text:style-name="T2104">5.4.6</text:span><text:span text:style-name="T2105">. Sonoskopijų kabinetas</text:span></text:p>
      <text:p text:style-name="P2106"><text:span text:style-name="T2107">5.4.7</text:span><text:span text:style-name="T2108">. Endoskopijų kabinetas</text:span></text:p>
      <text:p text:style-name="P2109"><text:span text:style-name="T2110">5.4.8</text:span><text:span text:style-name="T2111">. Operacinė</text:span></text:p>
      <text:p text:style-name="P2112"><text:span text:style-name="T2113">5.4.9</text:span><text:span text:style-name="T2114">. Kraujo perpylimo skyrius, turintis ląstelių aferezės ir kraujo produktų apšvitinimo aparatus</text:span></text:p>
      <text:p text:style-name="P2115"><text:span text:style-name="T2116">5.4.10</text:span><text:span text:style-name="T2117">. Tretinio lygio specialistų konsultacijos ištisą parą (ginekologo, chirurgo, otolaringologo, okulisto, kardiologo, neur</text:span><text:span text:style-name="T2118">ologo, infekcionisto, psichiatro, psichologo, stomatologo, reanimatologo)</text:span></text:p>
      <text:p text:style-name="P2119"><text:span text:style-name="T2120">5.4.11</text:span><text:span text:style-name="T2121">. Patologoanatominė tarnyba su imunohistologijos laboratorija</text:span></text:p>
      <text:p text:style-name="P2122"><text:span text:style-name="T2123">5.5</text:span><text:span text:style-name="T2124">. Pagrindiniai medikamentai ir vienkartinės priemonės:</text:span></text:p>
      <text:p text:style-name="P2125"><text:span text:style-name="T2126">5.5.1</text:span><text:span text:style-name="T2127">. Cistostatikai, jų antidotai, imunomod</text:span><text:span text:style-name="T2128">uliatoriai</text:span></text:p>
      <text:p text:style-name="P2129"><text:span text:style-name="T2130">5.5.2</text:span><text:span text:style-name="T2131">. Antiemetikai, paleidžiamieji, vaistai nuo diarėjos</text:span></text:p>
      <text:p text:style-name="P2132"><text:span text:style-name="T2133">5.5.3</text:span><text:span text:style-name="T2134">. Analgetikai, spazmolitikai, antipiretikai</text:span></text:p>
      <text:p text:style-name="P2135"><text:span text:style-name="T2136">5.5.4</text:span><text:span text:style-name="T2137">. Trakviliantai, vaistai nuo traukulių</text:span></text:p>
      <text:p text:style-name="P2138"><text:span text:style-name="T2139">5.5.5</text:span><text:span text:style-name="T2140">. Adrenomimetikai, diuretikai, antihistamininiai</text:span></text:p>
      <text:p text:style-name="P2141"><text:span text:style-name="T2142">5.5.6</text:span><text:span text:style-name="T2143">. Parenterinis,</text:span><text:span text:style-name="T2144"><text:s/>enterinis maitinimas</text:span></text:p>
      <text:p text:style-name="P2145"><text:span text:style-name="T2146">5.5.7</text:span><text:span text:style-name="T2147">. Skysčiai, elekrolitai</text:span></text:p>
      <text:p text:style-name="P2148"><text:span text:style-name="T2149">5.5.8</text:span><text:span text:style-name="T2150">. Antibakteriniai, vaistai nuo viruso ir grybelio</text:span></text:p>
      <text:p text:style-name="P2151"><text:span text:style-name="T2152">5.5.9</text:span><text:span text:style-name="T2153">. Antiseptikai, dezinfekcijos priemonės</text:span></text:p>
      <text:p text:style-name="P2154"><text:span text:style-name="T2155">5.5.10</text:span><text:span text:style-name="T2156">. Kraujo komponentai</text:span></text:p>
      <text:p text:style-name="P2157"><text:span text:style-name="T2158">5.5.11</text:span><text:span text:style-name="T2159">. Vienkartinės sistemos: trombocitoferezės, leukocit</text:span><text:span text:style-name="T2160">oferezės, plazmaferezės, kaulų čiulpų separacijos, kaulų čiulpų surinkimo/filtravimo, parenterinio maitinimo</text:span></text:p>
      <text:p text:style-name="P2161"><text:span text:style-name="T2162">5.5.12</text:span><text:span text:style-name="T2163">. Leukocitariniai filtrai</text:span></text:p>
      <text:p text:style-name="P2164"><text:span text:style-name="T2165">5.5.13</text:span><text:span text:style-name="T2166">. Antikoaguliantas ACD-A</text:span></text:p>
      <text:p text:style-name="P2167"><text:span text:style-name="T2168">5.6</text:span><text:span text:style-name="T2169">. Personalas:</text:span></text:p>
      <text:p text:style-name="P2170"><text:span text:style-name="T2171">5.6.1</text:span><text:span text:style-name="T2172">. Gydytojai hematologai, turintys licencijas<text:s/></text:span><text:span text:style-name="T2173">ir atlikę stažuotę kitų valstybių kaulų čiulpų transplantacijos stacionaruose (centruose)</text:span></text:p>
      <text:p text:style-name="P2174"><text:span text:style-name="T2175">5.6.2</text:span><text:span text:style-name="T2176">. Gydytojai transfuziologai, turintys sertifikatus ir ne mažesnį kaip 2 metų darbo stažą</text:span></text:p>
      <text:p text:style-name="P2177"><text:span text:style-name="T2178">5.6.3</text:span><text:span text:style-name="T2179">. Laboratorijos gydytojas, turintis licenciją ir ne mažesnį</text:span><text:span text:style-name="T2180"><text:s/>kaip 2 metų darbo stažą</text:span></text:p>
      <text:p text:style-name="P2181"><text:span text:style-name="T2182">5.6.4</text:span><text:span text:style-name="T2183">. Gydytojas ir bendrosios praktikos slaugytoja – kamieninių ląstelių aferezės specialistai, turintys kvalifikacijos dokumentus</text:span></text:p>
      <text:p text:style-name="P2184"><text:span text:style-name="T2185">5.6.5</text:span><text:span text:style-name="T2186">. Bendrosios praktikos slaugytojos, turinčios kvalifikacijos dokumentus ir patirties s</text:span><text:span text:style-name="T2187">laugant neutropenija ir imunosupresija sergančius ligonius</text:span></text:p>
      <text:p text:style-name="P2188"><text:span text:style-name="T2189">5.6.6</text:span><text:span text:style-name="T2190">. Bendrosios praktikos slaugytojų padėjėjos, turinčios kvalifikacijos pažymėjimus</text:span></text:p>
      <text:p text:style-name="P2191"><text:span text:style-name="T2192">5.7</text:span><text:span text:style-name="T2193">. Kitos būtinos priemonės:</text:span></text:p>
      <text:p text:style-name="P2194"><text:span text:style-name="T2195">5.7.1</text:span><text:span text:style-name="T2196">. Negiminingų kaulų čiulpų donorų banko tarnyba</text:span></text:p>
      <text:p text:style-name="P2197"><text:span text:style-name="T2198">5.7.2</text:span><text:span text:style-name="T2199">. Toly</text:span><text:span text:style-name="T2200">gaus kūno apšvitinimo linijiniu greitintuvu tarnyba (Valstybinė mokslo įstaiga Lietuvos onkologijos centras)</text:span></text:p>
      <text:p text:style-name="P2201"/>
      <text:p text:style-name="P2202"><text:span text:style-name="T2203">6</text:span><text:span text:style-name="T2204">. KEPENŲ TRANSPLANTACIJOS</text:span></text:p>
      <text:p text:style-name="P2205"/>
      <text:p text:style-name="P2206">Indikacijas kepenų transplantacijai (KTx) nustato gastroenterologas kartu su transplantaciją atliekančiu<text:s/>chirurgu, ištyrę ligonį ambulatoriškai ir gastroenterologijos (chirurgijos) stacionare.</text:p>
      <text:p text:style-name="P2207"/>
      <text:p text:style-name="P2208"><text:span text:style-name="T2209">6.1</text:span><text:span text:style-name="T2210">. Pagrindiniai kriterijai, pagal kuriuos nustatomos indikacijos KTx:</text:span></text:p>
      <text:p text:style-name="P2211">6.1.1. kepenų funkcijos sutrikimai, kai yra šių pakitimų:</text:p>
      <text:p text:style-name="P2212">6.1.2. protrombino indekso sumažėjimas;</text:p>
      <text:p text:style-name="P2213">6.1.3. albumino kiekio sumažėjimas;</text:p>
      <text:p text:style-name="P2214">6.1.4. encefalopatija su progresuojančiu nuovargiu ir mieguistumu;</text:p>
      <text:p text:style-name="P2215">6.1.5. portinė hipertenzija, pasireiškianti:</text:p>
      <text:p text:style-name="P2216">6.1.5.1. ascitu;</text:p>
      <text:p text:style-name="P2217">6.1.5.2. varikoziniais mazgais stemplėje (su kraujavimu ar be<text:s/>jo).</text:p>
      <text:p text:style-name="P2218"><text:span text:style-name="T2219">6.2</text:span><text:span text:style-name="T2220">. Kepenų ligos, kai kiti gydymo būdai neefektyvūs:</text:span></text:p>
      <text:p text:style-name="P2221">6.2.1. B 15.0 ūminis virusinis hepatitas A su hepatine koma;</text:p>
      <text:p text:style-name="P2222">6.2.2. B 16.0 ūminis virusinis hepatitas B su delta veiksniu ir hepatine koma;</text:p>
      <text:p text:style-name="P2223">6.2.3. B 16.2 ūminis virusinis hepatitas B be delta veiksnio su hepatine koma;</text:p>
      <text:p text:style-name="P2224">6.2.4. B 19 kitas, nepatikslintas virusinis hepatitas su hepatine koma;</text:p>
      <text:p text:style-name="P2225">6.2.5. C 22.0 hepatoceliulinė karcinoma (HCC), jei navikas &lt; 5cm ir negalima kepenų rezekcija;</text:p>
      <text:p text:style-name="P2226">6.2.6. E 83.0 Wilson'o liga;</text:p>
      <text:p text:style-name="P2227">6.2.7. E 83.1 hemochromatozė;</text:p>
      <text:p text:style-name="P2228">6.2.8. I 82.0 Budd-Chiari sindromas;</text:p>
      <text:p text:style-name="P2229">6.2.9. K 70.3 alkoholinė kepenų cirozė (po 6 mėn. abstinencijos);</text:p>
      <text:p text:style-name="P2230">6.2.10. K 71 toksinis kepenų pažeidimas;</text:p>
      <text:p text:style-name="P2231">6.2.11. K 72 žaibinė kepenų nekrozė;</text:p>
      <text:p text:style-name="P2232">6.2.12. K 74 kepenų cirozė ir<text:s/>fibrozė;</text:p>
      <text:p text:style-name="P2233">6.2.13. K 83.0 pirminis sklerozuojantis cholangitas (PSC);</text:p>
      <text:p text:style-name="P2234">6.2.14. P 78.8 įgimta kepenų cirozė;</text:p>
      <text:p text:style-name="P2235">6.2.15. Q 44 įgimtos tulžies latakų ir kepenų formavimosi ydos;</text:p>
      <text:p text:style-name="P2236">6.2.16. kitos ligos, kurių metu pakenkiama kepenų funkcija.</text:p>
      <text:p text:style-name="P2237"><text:span text:style-name="T2238">6.3</text:span><text:span text:style-name="T2239">.</text:span><text:span text:style-name="T2240"><text:s/>Reikalavimai donoro kepenų paruošimo ir transplantacijos operacijai:</text:span></text:p>
      <text:p text:style-name="P2241">6.3.1. chirurginių instrumentų rinkinys organams paimti;</text:p>
      <text:p text:style-name="P2242">6.3.2. pilvo organų perfuzijos ir konservacijos instrumentai ir priemonės;</text:p>
      <text:p text:style-name="P2243">6.3.3. sterilus ledas;</text:p>
      <text:p text:style-name="P2244">6.3.4. organo konservavimo ir transportavimo tirpalas;</text:p>
      <text:p text:style-name="P2245">6.3.5. konteineris ir vienkartinė sterili tara inkstams konservuoti ir transportuoti;</text:p>
      <text:p text:style-name="P2246">6.3.6. transporto priemonės donoro organui pervežti;</text:p>
      <text:p text:style-name="P2247">6.3.7. medžiaga transplantacijos operacijai;</text:p>
      <text:p text:style-name="P2248">6.3.8. kraujagyslių chirurgijos rinkinys kepenų transplantacijos operacijai;</text:p>
      <text:p text:style-name="P2249">6.3.9. pilvo chirurgijos rinkinys;</text:p>
      <text:p text:style-name="P2250">6.3.10. invazinio monitoringo kepenų transplantacijos metu ir po jos sistema;</text:p>
      <text:p text:style-name="P2251">6.3.11. infuzinių tirpalų pašildymo ir greitos infuzijos sistema;</text:p>
      <text:p text:style-name="P2252">6.3.12. kraujo rinkimo ir reinfuzijos sistema.</text:p>
      <text:p text:style-name="P2253"><text:span text:style-name="T2254">6.4</text:span><text:span text:style-name="T2255">. Pagrindiniai medikamentai:</text:span></text:p>
      <text:p text:style-name="P2256">6.4.1. įvairių formų ciklosporinas A;</text:p>
      <text:p text:style-name="P2257">6.4.2. metilprednizolonas;</text:p>
      <text:p text:style-name="P2258">6.4.3. monokloniniai antikūnai;</text:p>
      <text:p text:style-name="P2259">6.4.4. polikloniniai antikūnai;</text:p>
      <text:p text:style-name="P2260">6.4.5. mikofenolato<text:s/>mofetilis;</text:p>
      <text:p text:style-name="P2261">6.4.6. specialus hepatito B imunoglobulinas;</text:p>
      <text:p text:style-name="P2262">6.4.7. vaistai nuo virusų;</text:p>
      <text:p text:style-name="P2263">6.4.8. vaistai nuo grybelinės infekcijos;</text:p>
      <text:p text:style-name="P2264">6.4.9. įvairūs antibiotikai ir antimikrobiniai preparatai;</text:p>
      <text:p text:style-name="P2265">6.4.10. antikoaguliantai;</text:p>
      <text:p text:style-name="P2266">6.4.11. protonų siurblio inhibitoriai.</text:p>
      <text:p text:style-name="P2267"><text:span text:style-name="T2268">6.5</text:span><text:span text:style-name="T2269">. Reikalavimai personalui:</text:span></text:p>
      <text:p text:style-name="P2270">6.5.1. gydytojai pilvo chirurgai, turintys galiojančią licenciją ir ne mažesnį kaip 5 metų darbo stažą bei stažavęsi organų transplantacijos srityje užsienio klinikose;</text:p>
      <text:p text:style-name="P2271">6.5.2. gydytojai gastroenterologai, turintys galiojančią licenciją ir ne mažesnį kaip 5 metų darbo stažą bei stažavęsi organų transplantacijos srityje užsienio klinikose;</text:p>
      <text:p text:style-name="P2272">6.5.3. gydytojai anesteziologai – reanimatologai, turintys galiojančią licenciją ir ne mažesnį kaip 5 metų darbo stažą bei stažavęsi organų transplantacijos srityje užsienio klinikose;</text:p>
      <text:p text:style-name="P2273">6.5.4. gydytojai imunologai, turintys galiojančią licenciją ir ne mažesnį kaip 2 metų darbo stažą bei stažavęsi organų transplantacijos srityje užsienio klinikose;</text:p>
      <text:p text:style-name="P2274">6.5.5. bendrosios praktikos slaugytojai, turintys kvalifikacinius pažymėjimus (licencijas);</text:p>
      <text:p text:style-name="P2275">6.5.6. anestezijos ir intensyviosios terapijos slaugytojai, turintys kvalifikacinius pažymėjimus (licencijas).</text:p>
      <text:p text:style-name="P2276"><text:span text:style-name="T2277">6.6</text:span><text:span text:style-name="T2278">. Reikalavimai ASPĮ, kurioje atliekamos kepenų<text:s/></text:span><text:span text:style-name="T2279">transplantacijos:</text:span></text:p>
      <text:p text:style-name="P2280">6.6.1. pilvo chirurgijos klinika, kurioje atliekamos visos pilvo organų operacijos;</text:p>
      <text:p text:style-name="P2281">6.6.2. gastroenterologijos klinika;</text:p>
      <text:p text:style-name="P2282">6.6.3. laboratorijos donoro ir recipientų kraujui ištirti:</text:p>
      <text:p text:style-name="P2283">6.6.3.1. klinikinė;</text:p>
      <text:p text:style-name="P2284">6.6.3.2. biochemijos;</text:p>
      <text:p text:style-name="P2285">6.6.3.3. bakteriologijos;</text:p>
      <text:p text:style-name="P2286">6.6.3.4. virusologijos;</text:p>
      <text:p text:style-name="P2287">6.6.3.5. imunologijos;</text:p>
      <text:p text:style-name="P2288">6.6.4. rentgenologijos tarnyba (kompiuterinė tomografija, magnetinis rezonansas, angiografijos tarnyba);</text:p>
      <text:p text:style-name="P2289">6.6.5. sonoskopijų kabinetas, kuriame galima atlikti doplerografinį tyrimą;</text:p>
      <text:p text:style-name="P2290">6.6.6. endoskopijų kabinetas;</text:p>
      <text:p text:style-name="P2291">6.6.7. specialistų konsultacijos visą parą (gastroenterologo, imunologo, ginekologo, otorinolaringologo, okulisto, kardiologo, neurologo, psichologo, stomatologo, anesteziologo-reanimatologo);</text:p>
      <text:p text:style-name="P2292">6.6.8. patologoanatomijos tarnyba su imunohistochemijos laboratorija;</text:p>
      <text:p text:style-name="P2293">6.6.9. terapijos kabinetas asmenims po organų transplantacijos stebėti;</text:p>
      <text:p text:style-name="P2294">6.6.10. chirurgų, anesteziologų (jei reikia) ir slaugytojų brigada, pasirengusi išvykti į donorą ruošiančią ligoninę asmens sveikatos priežiūros įstaigos autotransportu;</text:p>
      <text:p text:style-name="P2295">6.6.11. transplantacijos koordinatorius ar transplantacijos koordinavimo tarnyba.<text:s/></text:p>
      <text:p text:style-name="P2296">Papildyta punktu:</text:p>
      <text:p text:style-name="P2297"><text:span text:style-name="T2298">Nr.<text:s/></text:span><text:a xlink:href="https://www.e-tar.lt/portal/legalAct.html?documentId=TAR.1B2FD5B85C6F" office:target-frame-name="_top" xlink:show="replace"><text:span text:style-name="T2299">V-384</text:span></text:a><text:span text:style-name="T2300">, 2003-06-27, Žin., 2003, Nr. 64-2921 (2003-06-30), i. k. 1032250ISAK000V-384</text:span></text:p>
      <text:p text:style-name="Normal"/>
      <text:soft-page-break/>
      <text:p text:style-name="P2301"><text:span text:style-name="T2302">A priedas</text:span></text:p>
      <text:p text:style-name="P2303"/>
      <text:p text:style-name="P2304"><text:span text:style-name="T2305">TYRIMO PLANAS AKKL MOBILIZACIJOS IR SURINKIMO METU</text:span></text:p>
      <text:p text:style-name="P2306"/>
      <text:p text:style-name="P2307"><text:span text:style-name="T2308">Paruošiamajame periode</text:span></text:p>
      <text:p text:style-name="P2309"><text:span text:style-name="T2310">1</text:span><text:span text:style-name="T2311">. Konsultacijos</text:span></text:p>
      <text:p text:style-name="P2312"><text:span text:style-name="T2313">1.1</text:span><text:span text:style-name="T2314">. Otorinolaringologo<text:s/></text:span></text:p>
      <text:p text:style-name="P2315"><text:span text:style-name="T2316">1.2</text:span><text:span text:style-name="T2317">. Neurologo<text:s/></text:span></text:p>
      <text:p text:style-name="P2318"><text:span text:style-name="T2319">1.3</text:span><text:span text:style-name="T2320">. Ginekologo (moterims)</text:span></text:p>
      <text:p text:style-name="P2321"><text:span text:style-name="T2322">1.4</text:span><text:span text:style-name="T2323">. Stomatologo<text:s/></text:span></text:p>
      <text:p text:style-name="P2324"><text:span text:style-name="T2325">2</text:span><text:span text:style-name="T2326">. Tyrimai</text:span></text:p>
      <text:p text:style-name="P2327"><text:span text:style-name="T2328">2.1</text:span><text:span text:style-name="T2329">. EKG</text:span></text:p>
      <text:p text:style-name="P2330"><text:span text:style-name="T2331">2.2</text:span><text:span text:style-name="T2332">. Sonoskopija</text:span></text:p>
      <text:p text:style-name="P2333"><text:span text:style-name="T2334">2.3</text:span><text:span text:style-name="T2335">. Krūtinės ląstos rentgenologinis<text:s/></text:span></text:p>
      <text:p text:style-name="P2336"><text:span text:style-name="T2337">2.4</text:span><text:span text:style-name="T2338">. Limfomų kompiuterinė tomografija<text:s/></text:span></text:p>
      <text:p text:style-name="P2339"><text:span text:style-name="T2340">2.5</text:span><text:span text:style-name="T2341">. Šlapimo<text:s/></text:span></text:p>
      <text:p text:style-name="P2342"><text:span text:style-name="T2343">2.6</text:span><text:span text:style-name="T2344">. Išmatų<text:s/></text:span></text:p>
      <text:p text:style-name="P2345"><text:span text:style-name="T2346">2.7</text:span><text:span text:style-name="T2347">. Kraujo<text:s/></text:span></text:p>
      <text:p text:style-name="P2348"><text:span text:style-name="T2349">2.8</text:span><text:span text:style-name="T2350">. Kaulų čiulpų aspiracinė biopsija</text:span></text:p>
      <text:p text:style-name="P2351"><text:span text:style-name="T2352">2.9</text:span><text:span text:style-name="T2353">. Kaulų čiulpų trepanobiopsija</text:span></text:p>
      <text:p text:style-name="P2354"><text:span text:style-name="T2355">2.10</text:span><text:span text:style-name="T2356">. Liumbalinė punkcija ūminių leukemijų atveju</text:span></text:p>
      <text:p text:style-name="P2357"><text:span text:style-name="T2358">2.11</text:span><text:span text:style-name="T2359">. Kraujo grupė, h faktorius</text:span></text:p>
      <text:p text:style-name="P2360"><text:span text:style-name="T2361">2.12</text:span><text:span text:style-name="T2362">. Bilirubinas, ALT, AST,<text:s/></text:span><text:span text:style-name="T2363">ŠF, gama-GTP, gliukozė kraujuje, urea, kreatininas, šlapimo rūgštis, serumo geležis, bendras baltymas, albuminas ir globulinai, koagulograma</text:span></text:p>
      <text:p text:style-name="P2364"><text:span text:style-name="T2365">2.13</text:span><text:span text:style-name="T2366">. HBsAg, HbeAg</text:span></text:p>
      <text:p text:style-name="P2367"><text:span text:style-name="T2368">2.14</text:span><text:span text:style-name="T2369">. Anti-HCV</text:span></text:p>
      <text:p text:style-name="P2370"><text:span text:style-name="T2371">2.15</text:span><text:span text:style-name="T2372">. ŽIV-I ir ŽIV-II, ŽIV-I Ag antikūnų</text:span></text:p>
      <text:p text:style-name="P2373"><text:span text:style-name="T2374">2.16</text:span><text:span text:style-name="T2375">. EBV IgM klasės ant</text:span><text:span text:style-name="T2376">ikūnų</text:span></text:p>
      <text:p text:style-name="P2377"><text:span text:style-name="T2378">2.17</text:span><text:span text:style-name="T2379">. CMV IgM ir IgG klasės antikūnų</text:span></text:p>
      <text:p text:style-name="P2380"><text:span text:style-name="T2381">2.18</text:span><text:span text:style-name="T2382">. Toksoplazmos IgM ir IgG klasės antikūnų</text:span></text:p>
      <text:p text:style-name="P2383"><text:span text:style-name="T2384">2.19</text:span><text:span text:style-name="T2385">. Sifilio</text:span></text:p>
      <text:p text:style-name="P2386"><text:span text:style-name="T2387">2.20</text:span><text:span text:style-name="T2388">. Imunofenotipavimas (atliekamas tik tada, kai susirgimas turėjo specifinį CD žymenų derinį)</text:span></text:p>
      <text:p text:style-name="P2389"><text:span text:style-name="T2390">2.21</text:span><text:span text:style-name="T2391">. Citogenetinis ir/arba<text:s/></text:span><text:span text:style-name="T2392">molekulinės genetikos (PGR arba hibridizacija in situ) – atliekama tik kai pirminis susirgimas turėjo specifinę chromosominę aberaciją. Tiriama KČ suspensija</text:span></text:p>
      <text:p text:style-name="P2393"><text:span text:style-name="T2394">3</text:span><text:span text:style-name="T2395">. Mielosupresinio gydymo metu</text:span></text:p>
      <text:p text:style-name="P2396"><text:span text:style-name="T2397">3.1</text:span><text:span text:style-name="T2398">. Rytinis ligonio svoris kasdien</text:span></text:p>
      <text:p text:style-name="P2399"><text:span text:style-name="T2400">3.2</text:span><text:span text:style-name="T2401">. Kūno temperatū</text:span><text:span text:style-name="T2402">ra 2k/d, kasdien</text:span></text:p>
      <text:p text:style-name="P2403"><text:span text:style-name="T2404">3.3</text:span><text:span text:style-name="T2405">. Skysčių balanso įvertinimas [(išgertas +į/v būdu suleistas skystis) – diurezė + skystis, netektas vemiant ir/ar viduriuojant], kasdien</text:span></text:p>
      <text:p text:style-name="P2406"><text:span text:style-name="T2407">3.4</text:span><text:span text:style-name="T2408">. Hematologo apžiūra ne rečiau kaip 2k/d, kasdien</text:span></text:p>
      <text:p text:style-name="P2409"><text:span text:style-name="T2410">3.5</text:span><text:span text:style-name="T2411">. Apatinis kraujo tyrimas su le</text:span><text:span text:style-name="T2412">ukograma, kasdien</text:span></text:p>
      <text:p text:style-name="P2413"><text:span text:style-name="T2414">3.6</text:span><text:span text:style-name="T2415">. Šlapimo tyrimas kasdien</text:span></text:p>
      <text:p text:style-name="P2416"><text:span text:style-name="T2417">3.7</text:span><text:span text:style-name="T2418">. Urea, kreatininas, K, Na, Ca, Mg, Cl, kasdien</text:span></text:p>
      <text:p text:style-name="P2419"><text:span text:style-name="T2420">3.8</text:span><text:span text:style-name="T2421">. Bilirubinas, ALT, AST, gama-GTP kas antrą dieną</text:span></text:p>
      <text:p text:style-name="P2422"><text:span text:style-name="T2423">3.9</text:span><text:span text:style-name="T2424">. Šarmų-rūgščių balansas, kasdien</text:span></text:p>
      <text:p text:style-name="P2425"><text:span text:style-name="T2426">3.10</text:span><text:span text:style-name="T2427">. <text:s/>EKG, kasdien</text:span></text:p>
      <text:p text:style-name="P2428"><text:span text:style-name="T2429">4</text:span><text:span text:style-name="T2430">. KKL surinkimo perio</text:span><text:span text:style-name="T2431">du</text:span></text:p>
      <text:p text:style-name="P2432"><text:span text:style-name="T2433">4.1</text:span><text:span text:style-name="T2434">. Rytinis ligonio svoris, kasdien</text:span></text:p>
      <text:p text:style-name="P2435"><text:span text:style-name="T2436">4.2</text:span><text:span text:style-name="T2437">. Kūno temperatūra 2k/d, kasdien</text:span></text:p>
      <text:p text:style-name="P2438"><text:span text:style-name="T2439">4.3</text:span><text:span text:style-name="T2440">. Skysčių balanso įvertinimas [(išgertas +į/v būdu suleistas skystis) – diurezė + skystis, netektas vemiant ir/ar viduriuojant], kasdien</text:span></text:p>
      <text:p text:style-name="P2441"><text:span text:style-name="T2442">4.4</text:span><text:span text:style-name="T2443">. Hematologo apžiūra ne</text:span><text:span text:style-name="T2444"><text:s/>rečiau kaip 2k/d, kasdien</text:span></text:p>
      <text:p text:style-name="P2445"><text:span text:style-name="T2446">4.5</text:span><text:span text:style-name="T2447">. Apatinis kraujo tyrimas su leukograma, kasdien</text:span></text:p>
      <text:p text:style-name="P2448"><text:span text:style-name="T2449">4.6</text:span><text:span text:style-name="T2450">. Šlapimo tyrimas, kasdien</text:span></text:p>
      <text:p text:style-name="P2451"><text:span text:style-name="T2452">4.7</text:span><text:span text:style-name="T2453">. Urea, kreatininas, K, Na, Ca, Mg, Cl, kasdien</text:span></text:p>
      <text:p text:style-name="P2454"><text:span text:style-name="T2455">4.8</text:span><text:span text:style-name="T2456">. Bilirubinas, ALT, AST, gama-GTP, kas antrą dieną</text:span></text:p>
      <text:p text:style-name="P2457"><text:span text:style-name="T2458">4.9</text:span><text:span text:style-name="T2459">. Šarmų-rūgščių<text:s/></text:span><text:span text:style-name="T2460">balansas, kasdien</text:span></text:p>
      <text:p text:style-name="P2461"><text:span text:style-name="T2462">4.10</text:span><text:span text:style-name="T2463">. EKG, kasdien</text:span></text:p>
      <text:p text:style-name="P2464"><text:span text:style-name="T2465">4.11</text:span><text:span text:style-name="T2466">. Aparatinis kraujo tyrimas prieš ir po leukaferezės procedūros CD34+ląstelių % ir kiekio nustatymas (5-10 tyrimų)</text:span></text:p>
      <text:p text:style-name="P2467"><text:span text:style-name="T2468">5</text:span><text:span text:style-name="T2469">. Leukaferezės produkto (turtingos mononuklearais plazmos) tyrimo planas</text:span></text:p>
      <text:p text:style-name="P2470"><text:span text:style-name="T2471">5.1</text:span><text:span text:style-name="T2472">. Apara</text:span><text:span text:style-name="T2473">tinis tyrimas su leukograma</text:span></text:p>
      <text:p text:style-name="P2474"><text:span text:style-name="T2475"></text:span><text:span text:style-name="T2476"><text:tab/></text:span><text:span text:style-name="T2477">Iš leukaferezės maišelio turinio</text:span></text:p>
      <text:p text:style-name="P2478"><text:span text:style-name="T2479"></text:span><text:span text:style-name="T2480"><text:tab/></text:span><text:span text:style-name="T2481">Iš keturių paruoštų krioprezervacijai maišelių turinių<text:s/></text:span></text:p>
      <text:p text:style-name="P2482"><text:span text:style-name="T2483">5.2</text:span><text:span text:style-name="T2484">. CD34+ląstelių % nustatymas</text:span></text:p>
      <text:p text:style-name="P2485"><text:span text:style-name="T2486"></text:span><text:span text:style-name="T2487"><text:tab/></text:span><text:span text:style-name="T2488">Iš leukaferezės maišelio turinio</text:span></text:p>
      <text:p text:style-name="P2489"><text:span text:style-name="T2490"></text:span><text:span text:style-name="T2491"><text:tab/></text:span><text:span text:style-name="T2492"><text:s/>Iš keturių paruoštų krioprezervacijai maišelių turinių<text:s/></text:span></text:p>
      <text:p text:style-name="P2493"><text:span text:style-name="T2494">5.3</text:span><text:span text:style-name="T2495">. „Trypan blue“ tepinėliai</text:span></text:p>
      <text:p text:style-name="P2496"><text:span text:style-name="T2497"></text:span><text:span text:style-name="T2498"><text:tab/></text:span><text:span text:style-name="T2499"><text:s/>Iš leukaferezės maišelio turinio</text:span></text:p>
      <text:p text:style-name="P2500"><text:span text:style-name="T2501"></text:span><text:span text:style-name="T2502"><text:tab/></text:span><text:span text:style-name="T2503"><text:s/>Iš keturių paruoštų krioprezervacijai maišelių turinių<text:s/></text:span></text:p>
      <text:p text:style-name="P2504"><text:span text:style-name="T2505">5.4</text:span><text:span text:style-name="T2506">. Leukaferezės maišelio mikrobiologiniai pasėliai</text:span></text:p>
      <text:p text:style-name="P2507"><text:span text:style-name="T2508">______________</text:span></text:p>
      <text:soft-page-break/>
      <text:p text:style-name="P2509"><text:span text:style-name="T2510">B priedas</text:span></text:p>
      <text:p text:style-name="P2511"/>
      <text:p text:style-name="P2512"><text:span text:style-name="T2513">DONORO TYRIMO PLANAS</text:span></text:p>
      <text:p text:style-name="P2514"/>
      <text:p text:style-name="P2515"><text:span text:style-name="T2516">1</text:span><text:span text:style-name="T2517">.<text:s/></text:span><text:span text:style-name="T2518">Konsultacijos</text:span></text:p>
      <text:p text:style-name="P2519"><text:span text:style-name="T2520">1.1</text:span><text:span text:style-name="T2521">. Gydytojo otorinolaringologo<text:s/></text:span></text:p>
      <text:p text:style-name="P2522"><text:span text:style-name="T2523">1.2</text:span><text:span text:style-name="T2524">. Gydytojo neurologo<text:s/></text:span></text:p>
      <text:p text:style-name="P2525"><text:span text:style-name="T2526">1.3</text:span><text:span text:style-name="T2527">. Gydytojo ginekologo (moterims)</text:span></text:p>
      <text:p text:style-name="P2528"><text:span text:style-name="T2529">2</text:span><text:span text:style-name="T2530">. Tyrimai</text:span></text:p>
      <text:p text:style-name="P2531"><text:span text:style-name="T2532">2.1</text:span><text:span text:style-name="T2533">. EKG</text:span></text:p>
      <text:p text:style-name="P2534"><text:span text:style-name="T2535">2.2</text:span><text:span text:style-name="T2536">. Krūtinės ląstos rentgenologinis<text:s/></text:span></text:p>
      <text:p text:style-name="P2537"><text:span text:style-name="T2538">2.3</text:span><text:span text:style-name="T2539">. Limfomų kompiuterinė tomografija<text:s/></text:span></text:p>
      <text:p text:style-name="P2540"><text:span text:style-name="T2541">2.4</text:span><text:span text:style-name="T2542">. Šlapimo<text:s/></text:span></text:p>
      <text:p text:style-name="P2543"><text:span text:style-name="T2544">2.5</text:span><text:span text:style-name="T2545">. Išmatų<text:s/></text:span></text:p>
      <text:p text:style-name="P2546"><text:span text:style-name="T2547">2.6</text:span><text:span text:style-name="T2548">. Kraujo<text:s/></text:span></text:p>
      <text:p text:style-name="P2549"><text:span text:style-name="T2550">2.7</text:span><text:span text:style-name="T2551">. Kaulų čiulpų aspiracinė biopsija</text:span></text:p>
      <text:p text:style-name="P2552"><text:span text:style-name="T2553">2.8</text:span><text:span text:style-name="T2554">. Kraujo grupė, h faktorius</text:span></text:p>
      <text:p text:style-name="P2555"><text:span text:style-name="T2556">2.9</text:span><text:span text:style-name="T2557">. Bilirubinas, ALT, AST, ŠF, gama-GTP, gliukozė kraujuje, urea, kreatininas, šlapimo rūgštis, serumo geležis, bendras baltymas, albuminas ir glo</text:span><text:span text:style-name="T2558">bulinai, koagulograma</text:span></text:p>
      <text:p text:style-name="P2559"><text:span text:style-name="T2560">2.10</text:span><text:span text:style-name="T2561">. HBsAg, HbeAg</text:span></text:p>
      <text:p text:style-name="P2562"><text:span text:style-name="T2563">2.11</text:span><text:span text:style-name="T2564">. Anti-HCV</text:span></text:p>
      <text:p text:style-name="P2565"><text:span text:style-name="T2566">2.12</text:span><text:span text:style-name="T2567">. ŽIV-I ir ŽIV-II, ŽIV-I Ag antikūnai</text:span></text:p>
      <text:p text:style-name="P2568"><text:span text:style-name="T2569">2.13</text:span><text:span text:style-name="T2570">. EBV IgM klasės antikūnai</text:span></text:p>
      <text:p text:style-name="P2571"><text:span text:style-name="T2572">2.14</text:span><text:span text:style-name="T2573">. CMV IgM ir IgG klasės antikūnai<text:s/></text:span></text:p>
      <text:p text:style-name="P2574"><text:span text:style-name="T2575">2.15</text:span><text:span text:style-name="T2576">. Toksoplazmos IgM ir IgG klasės antikūnai<text:s/></text:span></text:p>
      <text:p text:style-name="P2577"><text:span text:style-name="T2578">2.16</text:span><text:span text:style-name="T2579">.<text:s/></text:span><text:span text:style-name="T2580">Sifilio</text:span></text:p>
      <text:p text:style-name="P2581"><text:span text:style-name="T2582">2.17</text:span><text:span text:style-name="T2583">. Aparatinis kraujo<text:s/></text:span></text:p>
      <text:p text:style-name="P2584"><text:span text:style-name="T2585"></text:span><text:span text:style-name="T2586"><text:tab/></text:span><text:span text:style-name="T2587">Prieš KČ paėmimą</text:span></text:p>
      <text:p text:style-name="P2588"><text:span text:style-name="T2589"></text:span><text:span text:style-name="T2590"><text:tab/></text:span><text:span text:style-name="T2591">Tuoj po KČ paėmimo</text:span></text:p>
      <text:p text:style-name="P2592"><text:span text:style-name="T2593"></text:span><text:span text:style-name="T2594"><text:tab/></text:span><text:span text:style-name="T2595">Prieš išrašymą</text:span></text:p>
      <text:p text:style-name="P2596"><text:span text:style-name="T2597">3</text:span><text:span text:style-name="T2598">. Kaulų čiulpų suspensijos (KČS) tyrimo planas, esant donoro ir recipiento sutapimui, pagal ABO ir Rh sistemos antigenus</text:span></text:p>
      <text:p text:style-name="P2599"><text:span text:style-name="T2600">3.1</text:span><text:span text:style-name="T2601">. Pirmųjų 4-6ml KČS<text:s/></text:span><text:span text:style-name="T2602">aparatinis tyrimas</text:span></text:p>
      <text:p text:style-name="P2603"><text:span text:style-name="T2604">3.2</text:span><text:span text:style-name="T2605">. Kiekvieno KČS surinkimo/transportavimo maišelio turinio aparatinis tyrimas</text:span></text:p>
      <text:p text:style-name="P2606"><text:span text:style-name="T2607">3.3</text:span><text:span text:style-name="T2608">. Tiriamas 1ml KČS (tyrimo rezultatas per 15-20 min.)</text:span></text:p>
      <text:p text:style-name="P2609"><text:span text:style-name="T2610">3.4</text:span><text:span text:style-name="T2611">. Kiekvieno KČS surinkimo/transportavimo maišelio turinio citograma</text:span></text:p>
      <text:p text:style-name="P2612"><text:span text:style-name="T2613">3.5</text:span><text:span text:style-name="T2614">. Atliekam</text:span><text:span text:style-name="T2615">a iš medžiagos, paimtos aparatiniam tyrimui</text:span></text:p>
      <text:p text:style-name="P2616"><text:span text:style-name="T2617">3.6</text:span><text:span text:style-name="T2618">. Kiekvieno KČS surinkimo/transportavimo maišelio turinio imunofenotipavimas CD34+ląstelių procentui arba skaičiui nustatyti. Tiriama 0,5-1ml KČS, rezultatas per 4 val.</text:span></text:p>
      <text:p text:style-name="P2619"><text:span text:style-name="T2620">3.7</text:span><text:span text:style-name="T2621">. Kiekvieno KČS surinkimo/tra</text:span><text:span text:style-name="T2622">nsportavimo maišelio turinio mikrobiologinis pasėlis. Kiekvienam pasėliui imama 0,5ml KČS</text:span></text:p>
      <text:p text:style-name="P2623"><text:span text:style-name="T2624">4</text:span><text:span text:style-name="T2625">. KČS tyrimo planas, kai nesutampa donoras ir recipientas, pagal kraujo ABO ir Rh antigenus (būtinai atliekama KČS mononuklearinės frakcijos aferezė)</text:span></text:p>
      <text:p text:style-name="P2626"><text:span text:style-name="T2627">4.1</text:span><text:span text:style-name="T2628">. Pi</text:span><text:span text:style-name="T2629">rmųjų 4-6ml KČS aparatinis tyrimas</text:span></text:p>
      <text:p text:style-name="P2630"><text:span text:style-name="T2631">4.2</text:span><text:span text:style-name="T2632">. Kiekvieno KČS surinkimo/transportavimo maišelio turinio aparatinis tyrimas</text:span></text:p>
      <text:p text:style-name="P2633"><text:span text:style-name="T2634">4.3</text:span><text:span text:style-name="T2635">. Tiriamas 1ml KČS (tyrimo rezultatas per 15-20 min.)</text:span></text:p>
      <text:p text:style-name="P2636"><text:span text:style-name="T2637">4.4</text:span><text:span text:style-name="T2638">. Kiekvieno KČS surinkimo/transportavimo maišelio turinio citograma</text:span></text:p>
      <text:p text:style-name="P2639"><text:span text:style-name="T2640">4.5</text:span><text:span text:style-name="T2641">. Atliekama iš medžiagos, paimtos aparatiniam tyrimui</text:span></text:p>
      <text:p text:style-name="P2642"><text:span text:style-name="T2643">4.6</text:span><text:span text:style-name="T2644">. Kiekvieno KČS surinkimo/transportavimo maišelio turinio imunofenotipavimas CD34+ląstelių procentui arba skaičiui nustatyti. Tiriama 0,5-1ml KČS, atsakymas per 4 val.</text:span></text:p>
      <text:p text:style-name="P2645"><text:span text:style-name="T2646">4.7</text:span><text:span text:style-name="T2647">. Kiekvieno KČ</text:span><text:span text:style-name="T2648">S surinkimo/transportavimo maišelio turinio mikrobiologinis pasėlis. Kiekvienam pasėliui imama 0,5ml KČS</text:span></text:p>
      <text:p text:style-name="P2649"><text:span text:style-name="T2650">4.8</text:span><text:span text:style-name="T2651">. Ruošiantis KČS citaferezės procedūrai, atliekami 2-4 aparatiniai kraujo tyrimai</text:span></text:p>
      <text:p text:style-name="P2652"><text:span text:style-name="T2653">4.9</text:span><text:span text:style-name="T2654">. Baigus citaferezės procedūrą, turtingo mononuklearinė</text:span><text:span text:style-name="T2655">mis ląstelėmis maišelio turinys tiriamas</text:span></text:p>
      <text:p text:style-name="P2656"><text:span text:style-name="T2657"></text:span><text:span text:style-name="T2658"><text:tab/></text:span><text:span text:style-name="T2659"><text:s/>Mononuklearų kiekiui nustatyti</text:span></text:p>
      <text:p text:style-name="P2660"><text:span text:style-name="T2661"></text:span><text:span text:style-name="T2662"><text:tab/></text:span><text:span text:style-name="T2663"><text:s/>CD34+ląstelių% ir kiekiui nustatyti</text:span></text:p>
      <text:p text:style-name="P2664"><text:span text:style-name="T2665"></text:span><text:span text:style-name="T2666"><text:tab/></text:span><text:span text:style-name="T2667"><text:s/>Užteršimui bakterijomis ir grybeliu nustatyti</text:span></text:p>
      <text:p text:style-name="P2668"><text:span text:style-name="T2669"></text:span><text:span text:style-name="T2670"><text:tab/></text:span><text:span text:style-name="T2671"><text:s/>„Trypan blue“ mėginys</text:span></text:p>
      <text:p text:style-name="P2672">______________</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sveikatos</text:span><text:span text:style-name="T2682"><text:s/>apsaugos ministerija, Įsakymas</text:span></text:p>
      <text:p text:style-name="P2683"><text:span text:style-name="T2684">Nr.<text:s/></text:span><text:a xlink:href="https://www.e-tar.lt/portal/legalAct.html?documentId=TAR.C762F880FAD7" office:target-frame-name="_top" xlink:show="replace"><text:span text:style-name="T2685">509</text:span></text:a><text:span text:style-name="T2686">, 1999-11-25, Žin., 1999, Nr. 102-2935 (1999-12-01), i. k. 0992250ISAK00000509</text:span></text:p>
      <text:p text:style-name="P2687"><text:span text:style-name="T2688">Dėl sveikatos apsaugos ministro 1999 09 24 įsakymo Nr.<text:s/></text:span><text:span text:style-name="T2689">411 papildymo</text:span></text:p>
      <text:p text:style-name="P2690"/>
      <text:p text:style-name="P2691"><text:span text:style-name="T2692">2.</text:span></text:p>
      <text:p text:style-name="P2693"><text:span text:style-name="T2694">Lietuvos Respublikos sveikatos apsaugos ministerija, Įsakymas</text:span></text:p>
      <text:p text:style-name="P2695"><text:span text:style-name="T2696">Nr.<text:s/></text:span><text:a xlink:href="https://www.e-tar.lt/portal/legalAct.html?documentId=TAR.A00B9D6146BC" office:target-frame-name="_top" xlink:show="replace"><text:span text:style-name="T2697">610</text:span></text:a><text:span text:style-name="T2698">, 2001-11-22, Žin., 2001, Nr. 101-3614 (2001-11-30), i. k. 1012250ISAK00000610</text:span></text:p>
      <text:p text:style-name="P2699"><text:span text:style-name="T2700">Dėl svei</text:span><text:span text:style-name="T2701">katos apsaugos ministro 1999 m. rugsėjo 24 d. įsakymo Nr.411 "Dėl žmogaus organų ir audinių transplantacijos paslaugų teikimo viešosiose įstaigose reikalavimų ir bazinių kainų nustatymo" dalinio pakeitimo</text:span></text:p>
      <text:p text:style-name="P2702"/>
      <text:p text:style-name="P2703"><text:span text:style-name="T2704">3.</text:span></text:p>
      <text:p text:style-name="P2705"><text:span text:style-name="T2706">Lietuvos Respublikos sveikatos apsaugos ministe</text:span><text:span text:style-name="T2707">rija, Įsakymas</text:span></text:p>
      <text:p text:style-name="P2708"><text:span text:style-name="T2709">Nr.<text:s/></text:span><text:a xlink:href="https://www.e-tar.lt/portal/legalAct.html?documentId=TAR.1B2FD5B85C6F" office:target-frame-name="_top" xlink:show="replace"><text:span text:style-name="T2710">V-384</text:span></text:a><text:span text:style-name="T2711">, 2003-06-27, Žin., 2003, Nr. 64-2921 (2003-06-30), i. k. 1032250ISAK000V-384</text:span></text:p>
      <text:p text:style-name="P2712"><text:span text:style-name="T2713">Dėl sveikatos apsaugos ministro 1999 m. rugsėjo 24 d. įsakymo Nr. 411 "D</text:span><text:span text:style-name="T2714">ėl žmogaus organų ir audinių transplantacijos paslaugų teikimo viešosiose įstaigose reikalavimų ir bazinių kainų nustaty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1</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21</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21" meta:paragraph-count="994" meta:word-count="5332" meta:character-count="42786" meta:row-count="2563" meta:non-whitespace-character-count="38448"/>
  </office:meta>
</office:document-meta>
</file>