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ab-stops>
          <style:tab-stop style:type="left" style:position="4.125in"/>
          <style:tab-stop style:type="right" style:position="6.8111in"/>
        </style:tab-stops>
      </style:paragraph-properties>
    </style:style>
    <style:style style:name="P57" style:parent-style-name="Normal" style:master-page-name="MPF1" style:family="paragraph">
      <style:paragraph-properties fo:break-before="page" fo:text-indent="6.0048in"/>
    </style:style>
    <style:style style:name="T65" style:parent-style-name="DefaultParagraphFont" style:family="text">
      <style:text-properties style:font-size-complex="12pt"/>
    </style:style>
    <style:style style:name="P66"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6.0048in"/>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TableColumn90" style:family="table-column">
      <style:table-column-properties style:column-width="0.6375in" style:use-optimal-column-width="false"/>
    </style:style>
    <style:style style:name="TableColumn91" style:family="table-column">
      <style:table-column-properties style:column-width="0.7263in" style:use-optimal-column-width="false"/>
    </style:style>
    <style:style style:name="TableColumn92" style:family="table-column">
      <style:table-column-properties style:column-width="0.859in" style:use-optimal-column-width="false"/>
    </style:style>
    <style:style style:name="TableColumn93" style:family="table-column">
      <style:table-column-properties style:column-width="0.6798in" style:use-optimal-column-width="false"/>
    </style:style>
    <style:style style:name="TableColumn94" style:family="table-column">
      <style:table-column-properties style:column-width="0.9076in" style:use-optimal-column-width="false"/>
    </style:style>
    <style:style style:name="TableColumn95" style:family="table-column">
      <style:table-column-properties style:column-width="1.0201in" style:use-optimal-column-width="false"/>
    </style:style>
    <style:style style:name="TableColumn96" style:family="table-column">
      <style:table-column-properties style:column-width="0.5402in" style:use-optimal-column-width="false"/>
    </style:style>
    <style:style style:name="TableColumn97" style:family="table-column">
      <style:table-column-properties style:column-width="0.9277in" style:use-optimal-column-width="false"/>
    </style:style>
    <style:style style:name="Table89" style:family="table">
      <style:table-properties style:width="6.2986in" fo:margin-left="0in" table:align="lef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416in" style:use-optimal-row-height="false"/>
    </style:style>
    <style:style style:name="P114" style:parent-style-name="Normal" style:family="paragraph">
      <style:paragraph-properties fo:widows="0" fo:orphans="0"/>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Row127" style:family="table-row">
      <style:table-row-properties style:min-row-height="0.0416in" style:use-optimal-row-height="false"/>
    </style:style>
    <style:style style:name="P128" style:parent-style-name="Normal" style:family="paragraph">
      <style:paragraph-properties fo:widows="0" fo:orphans="0"/>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ableColumn168" style:family="table-column">
      <style:table-column-properties style:column-width="0.8125in" style:use-optimal-column-width="false"/>
    </style:style>
    <style:style style:name="TableColumn169" style:family="table-column">
      <style:table-column-properties style:column-width="0.693in" style:use-optimal-column-width="false"/>
    </style:style>
    <style:style style:name="TableColumn170" style:family="table-column">
      <style:table-column-properties style:column-width="0.693in" style:use-optimal-column-width="false"/>
    </style:style>
    <style:style style:name="TableColumn171" style:family="table-column">
      <style:table-column-properties style:column-width="0.5736in" style:use-optimal-column-width="false"/>
    </style:style>
    <style:style style:name="TableColumn172" style:family="table-column">
      <style:table-column-properties style:column-width="0.5791in" style:use-optimal-column-width="false"/>
    </style:style>
    <style:style style:name="TableColumn173" style:family="table-column">
      <style:table-column-properties style:column-width="0.6861in" style:use-optimal-column-width="false"/>
    </style:style>
    <style:style style:name="TableColumn174" style:family="table-column">
      <style:table-column-properties style:column-width="0.5791in" style:use-optimal-column-width="false"/>
    </style:style>
    <style:style style:name="TableColumn175" style:family="table-column">
      <style:table-column-properties style:column-width="0.5736in" style:use-optimal-column-width="false"/>
    </style:style>
    <style:style style:name="TableColumn176" style:family="table-column">
      <style:table-column-properties style:column-width="0.643in" style:use-optimal-column-width="false"/>
    </style:style>
    <style:style style:name="TableColumn177" style:family="table-column">
      <style:table-column-properties style:column-width="0.5166in" style:use-optimal-column-width="false"/>
    </style:style>
    <style:style style:name="Table167" style:family="table">
      <style:table-properties style:width="6.35in" fo:margin-left="0.0277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59in" style:use-optimal-row-height="false" fo:keep-together="always"/>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widows="0" fo:orphans="0" fo:text-align="center"/>
      <style:text-properties fo:font-size="11pt" style:font-size-asian="11pt"/>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P223" style:parent-style-name="Normal" style:family="paragraph">
      <style:paragraph-properties fo:widows="0" fo:orphans="0" fo:text-align="center"/>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style>
    <style:style style:name="P381" style:parent-style-name="Normal" style:master-page-name="MPF2" style:family="paragraph">
      <style:paragraph-properties fo:break-before="page" fo:text-indent="3.543in"/>
    </style:style>
    <style:style style:name="T389" style:parent-style-name="DefaultParagraphFont" style:family="text">
      <style:text-properties style:font-name="TimesLT" style:font-size-complex="12pt" fo:language="en" fo:country="US"/>
    </style:style>
    <style:style style:name="P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 style:parent-style-name="DefaultParagraphFont" style:family="text">
      <style:text-properties style:font-name="TimesLT" style:font-size-complex="12pt" fo:language="en" fo:country="US"/>
    </style:style>
    <style:style style:name="T393" style:parent-style-name="DefaultParagraphFont" style:family="text">
      <style:text-properties style:font-name="TimesLT" style:font-size-complex="12pt" fo:language="en" fo:country="US"/>
    </style:style>
    <style:style style:name="P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center"/>
      <style:text-properties fo:font-weight="bold" style:font-weight-asian="bold" fo:text-transform="uppercase" fo:color="#000000"/>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ab-stops>
          <style:tab-stop style:type="left" style:position="0.7479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7479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7479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7479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7479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7479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7479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747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747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7479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7479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margin-left="0.9923in" fo:text-indent="-0.25in">
        <style:tab-stops>
          <style:tab-stop style:type="left" style:position="0in"/>
        </style:tab-stops>
      </style:paragraph-properties>
    </style:style>
    <style:style style:name="T499" style:parent-style-name="DefaultParagraphFont" style:family="text">
      <style:text-properties style:font-name="Symbol" fo:color="#000000"/>
    </style:style>
    <style:style style:name="T500" style:parent-style-name="DefaultParagraphFont" style:family="text">
      <style:text-properties style:font-name="Symbol" fo:color="#000000"/>
    </style:style>
    <style:style style:name="T501" style:parent-style-name="DefaultParagraphFont" style:family="text">
      <style:text-properties fo:color="#000000"/>
    </style:style>
    <style:style style:name="P502" style:parent-style-name="Normal" style:family="paragraph">
      <style:paragraph-properties fo:text-align="justify" fo:margin-left="0.9923in" fo:text-indent="-0.25in">
        <style:tab-stops>
          <style:tab-stop style:type="left" style:position="0in"/>
        </style:tab-stops>
      </style:paragraph-properties>
    </style:style>
    <style:style style:name="T503" style:parent-style-name="DefaultParagraphFont" style:family="text">
      <style:text-properties style:font-name="Symbol" fo:color="#000000"/>
    </style:style>
    <style:style style:name="T504" style:parent-style-name="DefaultParagraphFont" style:family="text">
      <style:text-properties style:font-name="Symbol" fo:color="#000000"/>
    </style:style>
    <style:style style:name="T505" style:parent-style-name="DefaultParagraphFont" style:family="text">
      <style:text-properties fo:color="#000000"/>
    </style:style>
    <style:style style:name="P506" style:parent-style-name="Normal" style:family="paragraph">
      <style:paragraph-properties fo:text-align="justify" fo:margin-left="0.9923in" fo:text-indent="-0.25in">
        <style:tab-stops>
          <style:tab-stop style:type="left" style:position="0in"/>
        </style:tab-stops>
      </style:paragraph-properties>
    </style:style>
    <style:style style:name="T507" style:parent-style-name="DefaultParagraphFont" style:family="text">
      <style:text-properties style:font-name="Symbol" fo:color="#000000"/>
    </style:style>
    <style:style style:name="T508" style:parent-style-name="DefaultParagraphFont" style:family="text">
      <style:text-properties style:font-name="Symbol"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break-before="page" fo:text-indent="3.543in"/>
    </style:style>
    <style:style style:name="T690" style:parent-style-name="DefaultParagraphFont" style:family="text">
      <style:text-properties style:font-name="TimesLT" style:font-size-complex="12pt" fo:language="en" fo:country="US"/>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margin-left="0.9923in" fo:text-indent="-0.25in">
        <style:tab-stops>
          <style:tab-stop style:type="left" style:position="0in"/>
        </style:tab-stops>
      </style:paragraph-properties>
    </style:style>
    <style:style style:name="T866" style:parent-style-name="DefaultParagraphFont" style:family="text">
      <style:text-properties style:font-name="Symbol" fo:color="#000000"/>
    </style:style>
    <style:style style:name="T867" style:parent-style-name="DefaultParagraphFont" style:family="text">
      <style:text-properties style:font-name="Symbol"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0.9923in" fo:text-indent="-0.25in">
        <style:tab-stops>
          <style:tab-stop style:type="left" style:position="0in"/>
        </style:tab-stops>
      </style:paragraph-properties>
    </style:style>
    <style:style style:name="T870" style:parent-style-name="DefaultParagraphFont" style:family="text">
      <style:text-properties style:font-name="Symbol" fo:color="#000000"/>
    </style:style>
    <style:style style:name="T871" style:parent-style-name="DefaultParagraphFont" style:family="text">
      <style:text-properties style:font-name="Symbol"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margin-left="0.9923in" fo:text-indent="-0.25in">
        <style:tab-stops>
          <style:tab-stop style:type="left" style:position="0in"/>
        </style:tab-stops>
      </style:paragraph-properties>
    </style:style>
    <style:style style:name="T877" style:parent-style-name="DefaultParagraphFont" style:family="text">
      <style:text-properties style:font-name="Symbol" fo:color="#000000"/>
    </style:style>
    <style:style style:name="T878" style:parent-style-name="DefaultParagraphFont" style:family="text">
      <style:text-properties style:font-name="Symbol"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margin-left="0.9923in" fo:text-indent="-0.25in">
        <style:tab-stops>
          <style:tab-stop style:type="left" style:position="0in"/>
        </style:tab-stops>
      </style:paragraph-properties>
    </style:style>
    <style:style style:name="T882" style:parent-style-name="DefaultParagraphFont" style:family="text">
      <style:text-properties style:font-name="Symbol" fo:color="#000000"/>
    </style:style>
    <style:style style:name="T883" style:parent-style-name="DefaultParagraphFont" style:family="text">
      <style:text-properties style:font-name="Symbol"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margin-left="0.9923in" fo:text-indent="-0.25in">
        <style:tab-stops>
          <style:tab-stop style:type="left" style:position="0in"/>
        </style:tab-stops>
      </style:paragraph-properties>
    </style:style>
    <style:style style:name="T889" style:parent-style-name="DefaultParagraphFont" style:family="text">
      <style:text-properties style:font-name="Symbol" fo:color="#000000"/>
    </style:style>
    <style:style style:name="T890" style:parent-style-name="DefaultParagraphFont" style:family="text">
      <style:text-properties style:font-name="Symbol" fo:color="#000000"/>
    </style:style>
    <style:style style:name="T891" style:parent-style-name="DefaultParagraphFont" style:family="text">
      <style:text-properties fo:color="#000000"/>
    </style:style>
    <style:style style:name="P892" style:parent-style-name="Normal" style:family="paragraph">
      <style:paragraph-properties fo:text-align="justify" fo:margin-left="0.9923in" fo:text-indent="-0.25in">
        <style:tab-stops>
          <style:tab-stop style:type="left" style:position="0in"/>
        </style:tab-stops>
      </style:paragraph-properties>
    </style:style>
    <style:style style:name="T893" style:parent-style-name="DefaultParagraphFont" style:family="text">
      <style:text-properties style:font-name="Symbol" fo:color="#000000"/>
    </style:style>
    <style:style style:name="T894" style:parent-style-name="DefaultParagraphFont" style:family="text">
      <style:text-properties style:font-name="Symbol"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paragraph-properties fo:break-before="page" fo:text-indent="3.543in"/>
    </style:style>
    <style:style style:name="T903" style:parent-style-name="DefaultParagraphFont" style:family="text">
      <style:text-properties style:font-name="TimesLT" style:font-size-complex="12pt" fo:language="en" fo:country="US"/>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margin-left="0.9923in" fo:text-indent="-0.25in">
        <style:tab-stops>
          <style:tab-stop style:type="left" style:position="0in"/>
        </style:tab-stops>
      </style:paragraph-properties>
    </style:style>
    <style:style style:name="T977" style:parent-style-name="DefaultParagraphFont" style:family="text">
      <style:text-properties style:font-name="Symbol" fo:color="#000000"/>
    </style:style>
    <style:style style:name="T978" style:parent-style-name="DefaultParagraphFont" style:family="text">
      <style:text-properties style:font-name="Symbol" fo:color="#000000"/>
    </style:style>
    <style:style style:name="T979" style:parent-style-name="DefaultParagraphFont" style:family="text">
      <style:text-properties fo:color="#000000"/>
    </style:style>
    <style:style style:name="P980" style:parent-style-name="Normal" style:family="paragraph">
      <style:paragraph-properties fo:text-align="justify" fo:margin-left="0.9923in" fo:text-indent="-0.25in">
        <style:tab-stops>
          <style:tab-stop style:type="left" style:position="0in"/>
        </style:tab-stops>
      </style:paragraph-properties>
    </style:style>
    <style:style style:name="T981" style:parent-style-name="DefaultParagraphFont" style:family="text">
      <style:text-properties style:font-name="Symbol" fo:color="#000000"/>
    </style:style>
    <style:style style:name="T982" style:parent-style-name="DefaultParagraphFont" style:family="text">
      <style:text-properties style:font-name="Symbol" fo:color="#000000"/>
    </style:style>
    <style:style style:name="T983" style:parent-style-name="DefaultParagraphFont" style:family="text">
      <style:text-properties fo:color="#000000"/>
    </style:style>
    <style:style style:name="P984" style:parent-style-name="Normal" style:family="paragraph">
      <style:paragraph-properties fo:text-align="justify" fo:margin-left="0.9923in" fo:text-indent="-0.25in">
        <style:tab-stops>
          <style:tab-stop style:type="left" style:position="0in"/>
        </style:tab-stops>
      </style:paragraph-properties>
    </style:style>
    <style:style style:name="T985" style:parent-style-name="DefaultParagraphFont" style:family="text">
      <style:text-properties style:font-name="Symbol" fo:color="#000000"/>
    </style:style>
    <style:style style:name="T986" style:parent-style-name="DefaultParagraphFont" style:family="text">
      <style:text-properties style:font-name="Symbol"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margin-left="0.9923in" fo:text-indent="-0.25in">
        <style:tab-stops>
          <style:tab-stop style:type="left" style:position="0in"/>
        </style:tab-stops>
      </style:paragraph-properties>
    </style:style>
    <style:style style:name="T1049" style:parent-style-name="DefaultParagraphFont" style:family="text">
      <style:text-properties style:font-name="Symbol" fo:color="#000000"/>
    </style:style>
    <style:style style:name="T1050" style:parent-style-name="DefaultParagraphFont" style:family="text">
      <style:text-properties style:font-name="Symbol" fo:color="#000000"/>
    </style:style>
    <style:style style:name="T1051" style:parent-style-name="DefaultParagraphFont" style:family="text">
      <style:text-properties fo:color="#000000"/>
    </style:style>
    <style:style style:name="P1052" style:parent-style-name="Normal" style:family="paragraph">
      <style:paragraph-properties fo:text-align="justify" fo:margin-left="0.9923in" fo:text-indent="-0.25in">
        <style:tab-stops>
          <style:tab-stop style:type="left" style:position="0in"/>
        </style:tab-stops>
      </style:paragraph-properties>
    </style:style>
    <style:style style:name="T1053" style:parent-style-name="DefaultParagraphFont" style:family="text">
      <style:text-properties style:font-name="Symbol" fo:color="#000000"/>
    </style:style>
    <style:style style:name="T1054" style:parent-style-name="DefaultParagraphFont" style:family="text">
      <style:text-properties style:font-name="Symbol" fo:color="#000000"/>
    </style:style>
    <style:style style:name="T1055" style:parent-style-name="DefaultParagraphFont" style:family="text">
      <style:text-properties fo:color="#000000"/>
    </style:style>
    <style:style style:name="P1056" style:parent-style-name="Normal" style:family="paragraph">
      <style:paragraph-properties fo:text-align="justify" fo:margin-left="0.9923in" fo:text-indent="-0.25in">
        <style:tab-stops>
          <style:tab-stop style:type="left" style:position="0in"/>
        </style:tab-stops>
      </style:paragraph-properties>
    </style:style>
    <style:style style:name="T1057" style:parent-style-name="DefaultParagraphFont" style:family="text">
      <style:text-properties style:font-name="Symbol" fo:color="#000000"/>
    </style:style>
    <style:style style:name="T1058" style:parent-style-name="DefaultParagraphFont" style:family="text">
      <style:text-properties style:font-name="Symbol"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margin-left="0.9923in" fo:text-indent="-0.25in">
        <style:tab-stops>
          <style:tab-stop style:type="left" style:position="0in"/>
        </style:tab-stops>
      </style:paragraph-properties>
    </style:style>
    <style:style style:name="T1062" style:parent-style-name="DefaultParagraphFont" style:family="text">
      <style:text-properties style:font-name="Symbol" fo:color="#000000"/>
    </style:style>
    <style:style style:name="T1063" style:parent-style-name="DefaultParagraphFont" style:family="text">
      <style:text-properties style:font-name="Symbol" fo:color="#000000"/>
    </style:style>
    <style:style style:name="T1064" style:parent-style-name="DefaultParagraphFont" style:family="text">
      <style:text-properties fo:color="#000000"/>
    </style:style>
    <style:style style:name="P1065" style:parent-style-name="Normal" style:family="paragraph">
      <style:paragraph-properties fo:text-align="center" fo:text-indent="0.4923in"/>
      <style:text-properties fo:color="#000000"/>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9">Suvestinė redakcija nuo 2012-01-01 iki 2012-03-22</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P a v e d u įsakymo vykdymą kontroliuoti viceministrui pagal administravimo sritį.</text:span><text:s/></text:p>
      <text:p text:style-name="P45">Punkto pakeitimai:</text:p>
      <text:p text:style-name="P46"><text:span text:style-name="T47">Nr.<text:s/></text:span><text:a xlink:href="https://www.e-tar.lt/portal/legalAct.html?documentId=TAR.2918D701C7AA" office:target-frame-name="_top" xlink:show="replace"><text:span text:style-name="T48">V-1099</text:span></text:a><text:span text:style-name="T49">, 2009-12-30, Žin., 2009, Nr. 159-7226 (2009-12-31), i. k. 1092250ISAK00V-1099</text:span></text:p>
      <text:p text:style-name="Normal"/>
      <text:p text:style-name="P50"/>
      <text:p text:style-name="P51"/>
      <text:p text:style-name="P52"/>
      <text:p text:style-name="P53"><text:span text:style-name="T54">SVEIKATOS APSAUGOS Ministras</text:span><text:span text:style-name="T55"><text:tab/>Raimundas Alekna</text:span></text:p>
      <text:p text:style-name="P56"/>
      <text:soft-page-break/>
      <text:p text:style-name="P57"><text:span text:style-name="T65">PATVIRTINTA</text:span></text:p>
      <text:p text:style-name="P66">sveikatos apsaugos ministro<text:s/></text:p>
      <text:p text:style-name="P67"><text:span text:style-name="T68">1999 09 24 įsakymu Nr. 411</text:span></text:p>
      <text:p text:style-name="P69">1 priedas</text:p>
      <text:p text:style-name="P70"/>
      <text:p text:style-name="P71">ŽMOGAUS ORGANŲ IR AUDINIŲ TRANSPLANTACIJOS PASLAUGŲ, APMOKAMŲ<text:s/>IŠ ŽMOGAUS ORGANŲ IR AUDINIŲ TRANSPLANTACIJOS PAPRASTŲJŲ IŠLAIDŲ FINANSAVIMO PROGRAMOS, BAZINĖS KAINOS IR MOKĖJIMO TVARKA</text:p>
      <text:p text:style-name="P72"/>
      <text:p text:style-name="P73"><text:span text:style-name="T74">1</text:span><text:span text:style-name="T75">. RAGENOS TRANSPLANTACIJOS PASLAUGŲ BAZINĖS KAINOS</text:span></text:p>
      <text:p text:style-name="P76"/>
      <text:p text:style-name="P77"><text:span text:style-name="T78">1.1.</text:span><text:span text:style-name="T79"><text:s/>Neteko galios nuo 2011-12-31</text:span></text:p>
      <text:p text:style-name="P80">Punkto naikinimas:</text:p>
      <text:p text:style-name="P81"><text:span text:style-name="T82">Nr.<text:s/></text:span><text:a xlink:href="https://www.e-tar.lt/portal/legalAct.html?documentId=TAR.C5A6E7AA0E69" office:target-frame-name="_top" xlink:show="replace"><text:span text:style-name="T83">V-1060</text:span></text:a><text:span text:style-name="T84">, 2011-12-13, Žin. 2011, Nr. 162-7687 (2011-12-30), i. k. 1112250ISAK00V-1060</text:span></text:p>
      <text:p text:style-name="Normal"/>
      <text:p text:style-name="P85"><text:span text:style-name="T86">1.2</text:span><text:span text:style-name="T87">. Ragenos transplantacijos paslaugų bazinės kaino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Transplantacijos etapai</text:p>
          </table:table-cell>
          <table:table-cell table:style-name="TableCell101">
            <text:p text:style-name="P102">I etapas</text:p>
          </table:table-cell>
          <table:table-cell table:style-name="TableCell103">
            <text:p text:style-name="P104">II etapas</text:p>
          </table:table-cell>
          <table:table-cell table:style-name="TableCell105">
            <text:p text:style-name="P106">III<text:s/>etapas</text:p>
          </table:table-cell>
          <table:table-cell table:style-name="TableCell107" table:number-columns-spanned="2">
            <text:p text:style-name="P108">IV etapas</text:p>
          </table:table-cell>
          <table:covered-table-cell/>
          <table:table-cell table:style-name="TableCell109" table:number-rows-spanned="3">
            <text:p text:style-name="P110">Iš viso</text:p>
          </table:table-cell>
          <table:table-cell table:style-name="TableCell111">
            <text:p text:style-name="P112">V etapas</text:p>
          </table:table-cell>
        </table:table-row>
        <table:table-row table:style-name="TableRow113">
          <table:covered-table-cell>
            <text:p text:style-name="P114"/>
          </table:covered-table-cell>
          <table:table-cell table:style-name="TableCell115" table:number-rows-spanned="2">
            <text:p text:style-name="P116">Recipiento ištyrimas prieš operaciją</text:p>
          </table:table-cell>
          <table:table-cell table:style-name="TableCell117" table:number-rows-spanned="2">
            <text:p text:style-name="P118">Donoro operacija<text:s/></text:p>
            <text:p text:style-name="P119">(organų paėmimas)</text:p>
          </table:table-cell>
          <table:table-cell table:style-name="TableCell120" table:number-rows-spanned="2">
            <text:p text:style-name="P121">Recipiento operacija</text:p>
          </table:table-cell>
          <table:table-cell table:style-name="TableCell122" table:number-columns-spanned="2">
            <text:p text:style-name="P123">Gydymas po operacijos</text:p>
          </table:table-cell>
          <table:covered-table-cell/>
          <table:covered-table-cell>
            <text:p text:style-name="P124"/>
          </table:covered-table-cell>
          <table:table-cell table:style-name="TableCell125" table:number-rows-spanned="2">
            <text:p text:style-name="P126">Atmetimo reakcijos tyrimai ir gydyma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8 dienos (stacionare)</text:p>
          </table:table-cell>
          <table:table-cell table:style-name="TableCell134">
            <text:p text:style-name="P135">Medikamentai<text:s/></text:p>
            <text:p text:style-name="P136"><text:span text:style-name="T137">(tab.<text:s/></text:span><text:span text:style-name="T138">Aciclovirum</text:span><text:span text:style-name="T139"><text:s/>ir kt.)</text:span></text:p>
          </table:table-cell>
          <table:covered-table-cell>
            <text:p text:style-name="P140"/>
          </table:covered-table-cell>
          <table:covered-table-cell>
            <text:p text:style-name="P141"/>
          </table:covered-table-cell>
        </table:table-row>
        <table:table-row table:style-name="TableRow142">
          <table:table-cell table:style-name="TableCell143">
            <text:p text:style-name="P144">Bazinė kaina (balais)</text:p>
          </table:table-cell>
          <table:table-cell table:style-name="TableCell145">
            <text:p text:style-name="P146">228</text:p>
          </table:table-cell>
          <table:table-cell table:style-name="TableCell147">
            <text:p text:style-name="P148">1141</text:p>
          </table:table-cell>
          <table:table-cell table:style-name="TableCell149">
            <text:p text:style-name="P150">1364</text:p>
          </table:table-cell>
          <table:table-cell table:style-name="TableCell151">
            <text:p text:style-name="P152">1703</text:p>
          </table:table-cell>
          <table:table-cell table:style-name="TableCell153">
            <text:p text:style-name="P154">1166</text:p>
          </table:table-cell>
          <table:table-cell table:style-name="TableCell155">
            <text:p text:style-name="P156">5602</text:p>
          </table:table-cell>
          <table:table-cell table:style-name="TableCell157">
            <text:p text:style-name="P158">380</text:p>
          </table:table-cell>
        </table:table-row>
      </table:table>
      <text:p text:style-name="P159"/>
      <text:p text:style-name="P160">Punkto pakeitimai:</text:p>
      <text:p text:style-name="P161"><text:span text:style-name="T162">Nr.<text:s/></text:span><text:a xlink:href="https://www.e-tar.lt/portal/legalAct.html?documentId=TAR.C7733EA61DA6" office:target-frame-name="_top" xlink:show="replace"><text:span text:style-name="T163">V-1101</text:span></text:a><text:span text:style-name="T164">, 2011-12-23, Žin., 2011, Nr. 162-7689 (2011-12-30), i. k.<text:s/></text:span><text:span text:style-name="T165">1112250ISAK00V-1101</text:span></text:p>
      <text:p text:style-name="Normal"/>
      <text:p text:style-name="P166">1.3. Kepenų transplantacijos paslaugų bazinės kainos:</text:p>
      <text:p text:style-name="Normal"/>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3">
            <text:p text:style-name="P180">Transplantacijos</text:p>
          </table:table-cell>
          <table:table-cell table:style-name="TableCell181">
            <text:p text:style-name="P182">I etapas</text:p>
          </table:table-cell>
          <table:table-cell table:style-name="TableCell183">
            <text:p text:style-name="P184">II etapas</text:p>
          </table:table-cell>
          <table:table-cell table:style-name="TableCell185" table:number-columns-spanned="2">
            <text:p text:style-name="P186">III etapas</text:p>
          </table:table-cell>
          <table:covered-table-cell/>
          <table:table-cell table:style-name="TableCell187">
            <text:p text:style-name="P188">IV etapas</text:p>
          </table:table-cell>
          <table:table-cell table:style-name="TableCell189" table:number-columns-spanned="3">
            <text:p text:style-name="P190">V etapas</text:p>
          </table:table-cell>
          <table:covered-table-cell/>
          <table:covered-table-cell/>
          <table:table-cell table:style-name="TableCell191">
            <text:p text:style-name="P192">Iš viso</text:p>
          </table:table-cell>
        </table:table-row>
        <table:table-row table:style-name="TableRow193">
          <table:covered-table-cell>
            <text:p text:style-name="P194"/>
          </table:covered-table-cell>
          <table:table-cell table:style-name="TableCell195" table:number-rows-spanned="2">
            <text:p text:style-name="P196">Recipiento ištyrimas</text:p>
          </table:table-cell>
          <table:table-cell table:style-name="TableCell197" table:number-rows-spanned="2">
            <text:p text:style-name="P198">Donoro ištyrimas ir operacija</text:p>
          </table:table-cell>
          <table:table-cell table:style-name="TableCell199" table:number-columns-spanned="2">
            <text:p text:style-name="P200">Operacijos išlaidos</text:p>
          </table:table-cell>
          <table:covered-table-cell/>
          <table:table-cell table:style-name="TableCell201">
            <text:p text:style-name="P202">RITS</text:p>
          </table:table-cell>
          <table:table-cell table:style-name="TableCell203" table:number-columns-spanned="3">
            <text:p text:style-name="P204">Gydymas</text:p>
          </table:table-cell>
          <table:covered-table-cell/>
          <table:covered-table-cell/>
          <table:table-cell table:style-name="TableCell205" table:number-rows-spanned="2">
            <text:p text:style-name="P206"/>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Recipiento<text:s/>paruošimas</text:p>
          </table:table-cell>
          <table:table-cell table:style-name="TableCell213">
            <text:p text:style-name="P214">Recipiento operacija</text:p>
          </table:table-cell>
          <table:table-cell table:style-name="TableCell215">
            <text:p text:style-name="P216">10 dienų</text:p>
          </table:table-cell>
          <table:table-cell table:style-name="TableCell217">
            <text:p text:style-name="P218">Imunosupresija</text:p>
          </table:table-cell>
          <table:table-cell table:style-name="TableCell219">
            <text:p text:style-name="P220">Pooperaciniai tyrimai</text:p>
          </table:table-cell>
          <table:table-cell table:style-name="TableCell221">
            <text:p text:style-name="P222">Medikamentinis gydymas</text:p>
          </table:table-cell>
          <table:covered-table-cell>
            <text:p text:style-name="P223"/>
          </table:covered-table-cell>
        </table:table-row>
        <table:table-row table:style-name="TableRow224">
          <table:table-cell table:style-name="TableCell225">
            <text:p text:style-name="P226">Bazinė kaina (balais)</text:p>
          </table:table-cell>
          <table:table-cell table:style-name="TableCell227">
            <text:p text:style-name="P228">1825</text:p>
          </table:table-cell>
          <table:table-cell table:style-name="TableCell229">
            <text:p text:style-name="P230">8867</text:p>
          </table:table-cell>
          <table:table-cell table:style-name="TableCell231">
            <text:p text:style-name="P232">23</text:p>
          </table:table-cell>
          <table:table-cell table:style-name="TableCell233">
            <text:p text:style-name="P234">11760</text:p>
          </table:table-cell>
          <table:table-cell table:style-name="TableCell235">
            <text:p text:style-name="P236">7600</text:p>
          </table:table-cell>
          <table:table-cell table:style-name="TableCell237">
            <text:p text:style-name="P238">4523</text:p>
          </table:table-cell>
          <table:table-cell table:style-name="TableCell239">
            <text:p text:style-name="P240">6163</text:p>
          </table:table-cell>
          <table:table-cell table:style-name="TableCell241">
            <text:p text:style-name="P242">1327</text:p>
          </table:table-cell>
          <table:table-cell table:style-name="TableCell243">
            <text:p text:style-name="P244">42339</text:p>
          </table:table-cell>
        </table:table-row>
      </table:table>
      <text:p text:style-name="Normal"/>
      <text:p text:style-name="P245"><text:span text:style-name="T246">1.4.</text:span><text:span text:style-name="T247"><text:s/>Neteko galios nuo 2012-01-01</text:span></text:p>
      <text:p text:style-name="P248">Punkto naikinimas:</text:p>
      <text:p text:style-name="P249"><text:span text:style-name="T250">Nr.<text:s/></text:span><text:a xlink:href="https://www.e-tar.lt/portal/legalAct.html?documentId=TAR.C7733EA61DA6" office:target-frame-name="_top" xlink:show="replace"><text:span text:style-name="T251">V-1101</text:span></text:a><text:span text:style-name="T252">, 2011-12-23, Žin. 2011, Nr. 162-7689 (2011-12-30), i. k. 1112250ISAK00V-1101</text:span></text:p>
      <text:p text:style-name="Normal"/>
      <text:p text:style-name="P253">Punkto pakeitimai:</text:p>
      <text:p text:style-name="P254"><text:span text:style-name="T255">Nr.<text:s/></text:span><text:a xlink:href="https://www.e-tar.lt/portal/legalAct.html?documentId=TAR.1B2FD5B85C6F" office:target-frame-name="_top" xlink:show="replace"><text:span text:style-name="T256">V-384</text:span></text:a><text:span text:style-name="T257">, 2003-06-27, Žin., 2003, Nr. 64-2921 (2003-06-30), i. k. 1032250ISAK000V-384</text:span></text:p>
      <text:p text:style-name="P258"><text:span text:style-name="T259">Nr.<text:s/></text:span><text:a xlink:href="https://www.e-tar.lt/portal/legalAct.html?documentId=TAR.A19CED9B8476" office:target-frame-name="_top" xlink:show="replace"><text:span text:style-name="T260">V-721</text:span></text:a><text:span text:style-name="T261">, 2004-10-15, Žin., 2004, Nr. 155-5666 (2004-10-23), i. k.<text:s/></text:span><text:span text:style-name="T262">1042250ISAK000V-721</text:span></text:p>
      <text:p text:style-name="P263"><text:span text:style-name="T264">Nr.<text:s/></text:span><text:a xlink:href="https://www.e-tar.lt/portal/legalAct.html?documentId=TAR.68A714775DF4" office:target-frame-name="_top" xlink:show="replace"><text:span text:style-name="T265">V-295</text:span></text:a><text:span text:style-name="T266">, 2005-04-27, Žin., 2005, Nr. 55-1881 (2005-04-30), i. k. 1052250ISAK000V-295</text:span></text:p>
      <text:p text:style-name="P267"><text:span text:style-name="T268">Nr.<text:s/></text:span><text:a xlink:href="https://www.e-tar.lt/portal/legalAct.html?documentId=TAR.538695DC9E08" office:target-frame-name="_top" xlink:show="replace"><text:span text:style-name="T269">V-342</text:span></text:a><text:span text:style-name="T270">, 2006-04-27, Žin., 2006, Nr. 48-1747 (2006-04-29), i. k. 1062250ISAK000V-342</text:span></text:p>
      <text:p text:style-name="P271"><text:span text:style-name="T272">Nr.<text:s/></text:span><text:a xlink:href="https://www.e-tar.lt/portal/legalAct.html?documentId=TAR.D42060BE48B1" office:target-frame-name="_top" xlink:show="replace"><text:span text:style-name="T273">V-381</text:span></text:a><text:span text:style-name="T274">, 2006-05-12, Žin., 2006, Nr. 59-2090 (2006-05-25), i. k. 10622</text:span><text:span text:style-name="T275">50ISAK000V-381</text:span></text:p>
      <text:p text:style-name="P276"><text:span text:style-name="T277">Nr.<text:s/></text:span><text:a xlink:href="https://www.e-tar.lt/portal/legalAct.html?documentId=TAR.85B06FFFB913" office:target-frame-name="_top" xlink:show="replace"><text:span text:style-name="T278">V-337</text:span></text:a><text:span text:style-name="T279">, 2007-05-03, Žin., 2007, Nr. 50-1974 (2007-05-10), i. k. 1072250ISAK000V-337</text:span></text:p>
      <text:p text:style-name="P280"><text:span text:style-name="T281">Nr.<text:s/></text:span><text:a xlink:href="https://www.e-tar.lt/portal/legalAct.html?documentId=TAR.BA33B545ED38" office:target-frame-name="_top" xlink:show="replace"><text:span text:style-name="T282">V-440</text:span></text:a><text:span text:style-name="T283">, 2008-05-09, Žin., 2008, Nr. 54-2033 (2008-05-13), i. k. 1082250ISAK000V-440</text:span></text:p>
      <text:p text:style-name="P284"><text:span text:style-name="T285">Nr.<text:s/></text:span><text:a xlink:href="https://www.e-tar.lt/portal/legalAct.html?documentId=TAR.1A092CC06469" office:target-frame-name="_top" xlink:show="replace"><text:span text:style-name="T286">V-46</text:span></text:a><text:span text:style-name="T287">, 2010-01-19, Žin., 2010, Nr. 13-658 (2010-02-02), i. k. 1102250ISAK0</text:span><text:span text:style-name="T288">000V-46</text:span></text:p>
      <text:p text:style-name="P289"><text:span text:style-name="T290">Nr.<text:s/></text:span><text:a xlink:href="https://www.e-tar.lt/portal/legalAct.html?documentId=TAR.C5A6E7AA0E69" office:target-frame-name="_top" xlink:show="replace"><text:span text:style-name="T291">V-1060</text:span></text:a><text:span text:style-name="T292">, 2011-12-13, Žin., 2011, Nr. 162-7687 (2011-12-30), i. k. 1112250ISAK00V-1060</text:span></text:p>
      <text:p text:style-name="Normal"/>
      <text:p text:style-name="P293"><text:span text:style-name="T294">2</text:span><text:span text:style-name="T295">. MOKĖJIMO UŽ ŽMOGAUS ORGANŲ IR AUDINIŲ TRANSPLANTACIJOS PASLAUGAS TVAR</text:span><text:span text:style-name="T296">KA</text:span></text:p>
      <text:p text:style-name="P297"/>
      <text:p text:style-name="P298">2.1. Transplantacijų paslaugos apmokamos iš Privalomojo sveikatos draudimo fondo biudžeto lėšų, skirtų Žmogaus organų ir audinių transplantacijų programos paprastųjų išlaidų finansavimui ir teikiamos:</text:p>
      <text:p text:style-name="P299">2.1.1. Ragenos, kepenų transplantacijų<text:s/>paslaugos teikiamos VšĮ Vilniaus universiteto ligoninės Santariškių klinikose, VšĮ Kauno medicinos universiteto klinikose bei VšĮ Vilniaus universitetinėje Antakalnio ligoninėje;</text:p>
      <text:p text:style-name="P300">Punkto pakeitimai:</text:p>
      <text:p text:style-name="P301"><text:span text:style-name="T302">Nr.<text:s/></text:span><text:a xlink:href="https://www.e-tar.lt/portal/legalAct.html?documentId=TAR.D42060BE48B1" office:target-frame-name="_top" xlink:show="replace"><text:span text:style-name="T303">V-381</text:span></text:a><text:span text:style-name="T304">, 2006-05-12, Žin., 2006, Nr. 59-2090 (2006-05-25), i. k. 1062250ISAK000V-381</text:span></text:p>
      <text:p text:style-name="P305"><text:span text:style-name="T306">Nr.<text:s/></text:span><text:a xlink:href="https://www.e-tar.lt/portal/legalAct.html?documentId=TAR.C5A6E7AA0E69" office:target-frame-name="_top" xlink:show="replace"><text:span text:style-name="T307">V-1060</text:span></text:a><text:span text:style-name="T308">, 2011-12-13, Žin., 2011, Nr. 162-7687 (2011-12-30),<text:s/></text:span><text:span text:style-name="T309">i. k. 1112250ISAK00V-1060</text:span></text:p>
      <text:p text:style-name="Normal"/>
      <text:p text:style-name="P310"><text:span text:style-name="T311">2.1.2.</text:span><text:span text:style-name="T312"><text:s/>Neteko galios nuo 2004-10-24</text:span></text:p>
      <text:p text:style-name="P313">Punkto naikinimas:</text:p>
      <text:p text:style-name="P314"><text:span text:style-name="T315">Nr.<text:s/></text:span><text:a xlink:href="https://www.e-tar.lt/portal/legalAct.html?documentId=TAR.A19CED9B8476" office:target-frame-name="_top" xlink:show="replace"><text:span text:style-name="T316">V-721</text:span></text:a><text:span text:style-name="T317">, 2004-10-15, Žin. 2004, Nr. 155-5666 (2004-10-23), i. k. 1042250ISAK000V-721</text:span></text:p>
      <text:p text:style-name="Normal"/>
      <text:p text:style-name="P318">Punkto pakeitimai:</text:p>
      <text:p text:style-name="P319"><text:span text:style-name="T320">Nr.<text:s/></text:span><text:a xlink:href="https://www.e-tar.lt/portal/legalAct.html?documentId=TAR.C762F880FAD7" office:target-frame-name="_top" xlink:show="replace"><text:span text:style-name="T321">509</text:span></text:a><text:span text:style-name="T322">, 1999-11-25, Žin., 1999, Nr. 102-2935 (1999-12-01), i. k. 0992250ISAK00000509</text:span></text:p>
      <text:p text:style-name="P323"><text:span text:style-name="T324">Nr.<text:s/></text:span><text:a xlink:href="https://www.e-tar.lt/portal/legalAct.html?documentId=TAR.1B2FD5B85C6F" office:target-frame-name="_top" xlink:show="replace"><text:span text:style-name="T325">V-384</text:span></text:a><text:span text:style-name="T326">, 2003-06-27, Žin., 2003, Nr. 64-2921 (2003-06-30), i. k. 1032250ISAK000V-384</text:span></text:p>
      <text:p text:style-name="Normal"/>
      <text:p text:style-name="P327"><text:span text:style-name="T328">2.2</text:span><text:span text:style-name="T329">. Šiuo įsakymu patvirtintomis organų ir audinių transplantacijų bazinėmis kainomis Vilniaus ir Kauno teritorinės ligonių kasos (TLK) apmoka minėtoms</text:span><text:span text:style-name="T330"><text:s/>įstaigoms už faktiškai nuo 1999 m. sausio 1 d atliktas atitinkamas transplantacijas.</text:span></text:p>
      <text:p text:style-name="P331"><text:span text:style-name="T332">2.3</text:span><text:span text:style-name="T333">. Už naujai įdiegiamas žmogaus organų ir audinių transplantacijos paslaugas atitinkama TLK viešajai asmens sveikatos priežiūros įstaigai moka iš Privalomojo sveika</text:span><text:span text:style-name="T334">tos draudimo fondo biudžeto lėšų tik tada, kai Valstybinė medicininio audito inspekcija atlieka šių paslaugų medicininį auditą ir pateikia teigiamas išvadas.</text:span></text:p>
      <text:p text:style-name="P335"><text:span text:style-name="T336">2.4</text:span><text:span text:style-name="T337">. TLK moka už žmogaus organų ir audinių transplantacijos paslaugų atskirus etapus (1 priedas), neviršijant kiekvienos transplantacijos paslaugų rūšies skirtų lėšų tai viešajai asmens sveikatos priežiūros įstaigai, kurioje pacientui buvo suteiktos atitinkam</text:span><text:span text:style-name="T338">o etapo paslaugos.<text:s/></text:span></text:p>
      <text:p text:style-name="P339">Punkto pakeitimai:</text:p>
      <text:p text:style-name="P340"><text:span text:style-name="T341">Nr.<text:s/></text:span><text:a xlink:href="https://www.e-tar.lt/portal/legalAct.html?documentId=TAR.C5A6E7AA0E69" office:target-frame-name="_top" xlink:show="replace"><text:span text:style-name="T342">V-1060</text:span></text:a><text:span text:style-name="T343">, 2011-12-13, Žin., 2011, Nr. 162-7687 (2011-12-30), i. k. 1112250ISAK00V-1060</text:span></text:p>
      <text:p text:style-name="Normal"/>
      <text:p text:style-name="P344"><text:span text:style-name="T345">2.5.</text:span><text:span text:style-name="T346"><text:s/>Neteko galios nuo 2011-02-01</text:span></text:p>
      <text:p text:style-name="P347">Punkto naikinimas:</text:p>
      <text:p text:style-name="P348"><text:span text:style-name="T349">Nr.<text:s/></text:span><text:a xlink:href="https://www.e-tar.lt/portal/legalAct.html?documentId=TAR.9E2B492BEA33" office:target-frame-name="_top" xlink:show="replace"><text:span text:style-name="T350">V-87</text:span></text:a><text:span text:style-name="T351">, 2011-01-28, Žin. 2011, Nr. 14-614 (2011-02-03), i. k. 1112250ISAK0000V-87</text:span></text:p>
      <text:p text:style-name="Normal"/>
      <text:p text:style-name="P352"><text:span text:style-name="T353">2.6</text:span><text:span text:style-name="T354">. Viešosios asmens sveikatos priežiūros įstaigos, teikiančios žmogaus or</text:span><text:span text:style-name="T355">ganų ir audinių transplantacijos paslaugas, pasibaigus ataskaitiniam mėnesiui, iki kito mėnesio 10 d. pateikia TLK ataskaitą apie suteiktas transplantacijos paslaugas, VLK nustatyta tvarka.</text:span></text:p>
      <text:p text:style-name="P356"><text:span text:style-name="T357">2.7</text:span><text:span text:style-name="T358">. Viešajai sveikatos priežiūros įstaigai skirtos lėšos Žmog</text:span><text:span text:style-name="T359">aus organų ir audinių transplantacijos programai finansuoti apskaitomos banko įstaigos atskiroje sąskaitoje.</text:span></text:p>
      <text:p text:style-name="P360"><text:span text:style-name="T361">2.8</text:span><text:span text:style-name="T362">. Viešosios asmens sveikatos priežiūros įstaigos sudaro ir patvirtina žmogaus organų ir audinių transplantacijos išlaidų sąmatą pagal Finans</text:span><text:span text:style-name="T363">ų ministerijos nustatytą išlaidų klasifikaciją ir vykdo išlaidų, skirtų kiekvienai atskirai žmogaus organų ir audinių transplantacijos paslaugai (širdies ir t. t.) apskaitą pagal galiojančią įstaigos išlaidų sąmatos struktūrą. Pasibaigus kiekvienam metų ke</text:span><text:span text:style-name="T364">tvirčiui, iki kito ketvirčio 15 d., pateikia TLK „Biudžeto išlaidų sąmatos vykdymo apyskaitą“ (forma Nr. 2).</text:span></text:p>
      <text:p text:style-name="P365">Punkto pakeitimai:</text:p>
      <text:p text:style-name="P366"><text:span text:style-name="T367">Nr.<text:s/></text:span><text:a xlink:href="https://www.e-tar.lt/portal/legalAct.html?documentId=TAR.D42060BE48B1" office:target-frame-name="_top" xlink:show="replace"><text:span text:style-name="T368">V-381</text:span></text:a><text:span text:style-name="T369">, 2006-05-12, Žin., 2006, Nr. 59-2090</text:span><text:span text:style-name="T370"><text:s/>(2006-05-25), i. k. 1062250ISAK000V-381</text:span></text:p>
      <text:p text:style-name="P371"><text:span text:style-name="T372">Nr.<text:s/></text:span><text:a xlink:href="https://www.e-tar.lt/portal/legalAct.html?documentId=TAR.C5A6E7AA0E69" office:target-frame-name="_top" xlink:show="replace"><text:span text:style-name="T373">V-1060</text:span></text:a><text:span text:style-name="T374">, 2011-12-13, Žin., 2011, Nr. 162-7687 (2011-12-30), i. k. 1112250ISAK00V-1060</text:span></text:p>
      <text:p text:style-name="Normal"/>
      <text:p text:style-name="P375"><text:span text:style-name="T376">2.9</text:span><text:span text:style-name="T377">. Pasibaigus ataskaitiniams metams,<text:s/></text:span><text:span text:style-name="T378">nepanaudotas transplantacijos paslaugoms gautas lėšas sveikatos priežiūros įstaiga grąžina į VLK Privalomojo sveikatos draudimo fondo biudžeto sąskaitą.</text:span></text:p>
      <text:p text:style-name="P379">______________</text:p>
      <text:p text:style-name="P380"/>
      <text:soft-page-break/>
      <text:p text:style-name="P381"><text:span text:style-name="T389">PATVIRTINTA</text:span></text:p>
      <text:p text:style-name="P390">sveikatos apsaugos ministro<text:s/></text:p>
      <text:p text:style-name="P391"><text:span text:style-name="T392">1999 09 24<text:s/></text:span><text:span text:style-name="T393">įsakymu Nr. 411</text:span></text:p>
      <text:p text:style-name="P394">2 priedas</text:p>
      <text:p text:style-name="P395"/>
      <text:p text:style-name="P396">ŽMOGAUS ORGANŲ IR AUDINIŲ TRANSPLANTACIJOS PASLAUGŲ TEIKIMO REIKALAVIMAI</text:p>
      <text:p text:style-name="P397"/>
      <text:p text:style-name="P398"><text:span text:style-name="T399">1.</text:span><text:span text:style-name="T400"><text:s/>Neteko galios nuo 2011-12-31</text:span></text:p>
      <text:p text:style-name="P401">Punkto naikinimas:</text:p>
      <text:p text:style-name="P402"><text:span text:style-name="T403">Nr.<text:s/></text:span><text:a xlink:href="https://www.e-tar.lt/portal/legalAct.html?documentId=TAR.C5A6E7AA0E69" office:target-frame-name="_top" xlink:show="replace"><text:span text:style-name="T404">V-1060</text:span></text:a><text:span text:style-name="T405">, 2011-12-13</text:span><text:span text:style-name="T406">, Žin. 2011, Nr. 162-7687 (2011-12-30), i. k. 1112250ISAK00V-1060</text:span></text:p>
      <text:p text:style-name="Normal"/>
      <text:p text:style-name="P407"><text:span text:style-name="T408">2.</text:span><text:span text:style-name="T409"><text:s/>Neteko galios nuo 2006-04-28</text:span></text:p>
      <text:p text:style-name="P410">Punkto naikinimas:</text:p>
      <text:p text:style-name="P411"><text:span text:style-name="T412">Nr.<text:s/></text:span><text:a xlink:href="https://www.e-tar.lt/portal/legalAct.html?documentId=TAR.D42060BE48B1" office:target-frame-name="_top" xlink:show="replace"><text:span text:style-name="T413">V-381</text:span></text:a><text:span text:style-name="T414">, 2006-05-12, Žin. 2006, Nr. 59-2090 (2006-05</text:span><text:span text:style-name="T415">-25), i. k. 1062250ISAK000V-381</text:span></text:p>
      <text:p text:style-name="Normal"/>
      <text:p text:style-name="P416"><text:span text:style-name="T417">3</text:span><text:span text:style-name="T418">. RAGENOS TRANSPLANTACIJOS<text:s/></text:span></text:p>
      <text:p text:style-name="P419"/>
      <text:p text:style-name="P420"><text:span text:style-name="T421">3.1</text:span><text:span text:style-name="T422">. Akių ligos, kuriomis sergant pacientams teikiamos ragenos transplantacijos paslaugos:</text:span></text:p>
      <text:p text:style-name="P423"><text:span text:style-name="T424">3.1.1</text:span><text:span text:style-name="T425">. H16.0 – Ragenos opa, kai medikamentinis gydymas neefektyvus<text:s/></text:span></text:p>
      <text:p text:style-name="P426"><text:span text:style-name="T427">3.1.2</text:span><text:span text:style-name="T428">. <text:s/>H17.0 – Suaugusi baltmė</text:span></text:p>
      <text:p text:style-name="P429"><text:span text:style-name="T430">3.1.3</text:span><text:span text:style-name="T431">. <text:s/>H17.1 – Kitos centrinės ragenos drumstys</text:span></text:p>
      <text:p text:style-name="P432"><text:span text:style-name="T433">3.1.4</text:span><text:span text:style-name="T434">. <text:s/>H17.8 – Kiti ragenos randai ir drumstys</text:span></text:p>
      <text:p text:style-name="P435"><text:span text:style-name="T436">3.1.5</text:span><text:span text:style-name="T437">. <text:s/>H17.9 – Ragenos randai ir drumstys, nepatikslinti</text:span></text:p>
      <text:p text:style-name="P438"><text:span text:style-name="T439">3.1.6</text:span><text:span text:style-name="T440">. <text:s/>H18.0 – Ragenos pigmentacija ir atsidėjimai</text:span></text:p>
      <text:p text:style-name="P441"><text:span text:style-name="T442">3.1.7</text:span><text:span text:style-name="T443">. <text:s/>H18.1 – Pūslinė kerotopatija</text:span></text:p>
      <text:p text:style-name="P444"><text:span text:style-name="T445">3.1.8</text:span><text:span text:style-name="T446">. H18.2 – Kiti ragenos paburkimai</text:span></text:p>
      <text:p text:style-name="P447"><text:span text:style-name="T448">3.1.9</text:span><text:span text:style-name="T449">. H18.5 – Paveldėtosios ragenos distrofijos</text:span></text:p>
      <text:p text:style-name="P450"><text:span text:style-name="T451">3.1.10</text:span><text:span text:style-name="T452">. H18.6 – Keratokonusas (ragenos kūgis)</text:span></text:p>
      <text:p text:style-name="P453"><text:span text:style-name="T454">3.1.11</text:span><text:span text:style-name="T455">. H18.7 – Kitos ragenos deformacijos</text:span></text:p>
      <text:p text:style-name="P456"><text:span text:style-name="T457">3.1.12</text:span><text:span text:style-name="T458">. H19 - <text:s/>Odeno</text:span><text:span text:style-name="T459">s ir ragenos pakitimai sergant kitomis ligomis, kai medikamentinis gydymas neefektyvus</text:span></text:p>
      <text:p text:style-name="P460"><text:span text:style-name="T461">3.2</text:span><text:span text:style-name="T462">. Donorinės ragenos paruošimo ir transportavimo reikalavimai:</text:span></text:p>
      <text:p text:style-name="P463"><text:span text:style-name="T464">3.2.1</text:span><text:span text:style-name="T465">. Mikrochirurginiai instrumentai donorinei ragenai ar akies obuoliui paimti</text:span></text:p>
      <text:p text:style-name="P466"><text:span text:style-name="T467">3.2.2</text:span><text:span text:style-name="T468">. Terp</text:span><text:span text:style-name="T469">ė ragenos konservavimui</text:span></text:p>
      <text:p text:style-name="P470"><text:span text:style-name="T471">3.2.3</text:span><text:span text:style-name="T472">. Konteineriai donorinei ragenai ar akies obuoliui pervežti</text:span></text:p>
      <text:p text:style-name="P473"><text:span text:style-name="T474">3.2.4</text:span><text:span text:style-name="T475">. Viskoelastinė medžiaga</text:span></text:p>
      <text:p text:style-name="P476"><text:span text:style-name="T477">3.3</text:span><text:span text:style-name="T478">. Operacija: pasluoksininė ir kiaurinė ragenos transplantacija</text:span></text:p>
      <text:p text:style-name="P479"><text:span text:style-name="T480">3.4</text:span><text:span text:style-name="T481">. Reikalavimai įstaigai:</text:span></text:p>
      <text:p text:style-name="P482"><text:span text:style-name="T483">3.4.1</text:span><text:span text:style-name="T484">. Tretinio lygio<text:s/></text:span><text:span text:style-name="T485">paslaugas teikiantis oftalmologijos stacionaras</text:span></text:p>
      <text:p text:style-name="P486"><text:span text:style-name="T487">3.4.2</text:span><text:span text:style-name="T488">. Operacinė</text:span></text:p>
      <text:p text:style-name="P489"><text:span text:style-name="T490">3.4.3</text:span><text:span text:style-name="T491">. Operacinis mikroskopas su koksialiniu apšvietimu, aparatūra ragenos storiui ir gaubtumui matuoti bei fotografuoti</text:span></text:p>
      <text:p text:style-name="P492"><text:span text:style-name="T493">3.4.4</text:span><text:span text:style-name="T494">. Anesteziologijos-reanimatologijos tarnyba</text:span></text:p>
      <text:p text:style-name="P495"><text:span text:style-name="T496">3.4.5</text:span><text:span text:style-name="T497">. Tyrimų laboratorijos:<text:s/></text:span></text:p>
      <text:p text:style-name="P498"><text:span text:style-name="T499"></text:span><text:span text:style-name="T500"><text:tab/></text:span><text:span text:style-name="T501"><text:s/>bendrujų kraujo</text:span></text:p>
      <text:p text:style-name="P502"><text:span text:style-name="T503"></text:span><text:span text:style-name="T504"><text:tab/></text:span><text:span text:style-name="T505"><text:s/>virusologijos<text:s/></text:span></text:p>
      <text:p text:style-name="P506"><text:span text:style-name="T507"></text:span><text:span text:style-name="T508"><text:tab/></text:span><text:span text:style-name="T509"><text:s/>imunologijos<text:s/></text:span></text:p>
      <text:p text:style-name="P510"><text:span text:style-name="T511">3.4.6</text:span><text:span text:style-name="T512">. Rentgenologijos tarnyba</text:span></text:p>
      <text:p text:style-name="P513"><text:span text:style-name="T514">3.5</text:span><text:span text:style-name="T515">. Būtini medikamentai:</text:span></text:p>
      <text:p text:style-name="P516"><text:span text:style-name="T517">3.5.1</text:span><text:span text:style-name="T518">. Antibiotikai</text:span></text:p>
      <text:p text:style-name="P519"><text:span text:style-name="T520">3.5.2</text:span><text:span text:style-name="T521">. Kertikosteroidai</text:span></text:p>
      <text:p text:style-name="P522"><text:span text:style-name="T523">3.5.3</text:span><text:span text:style-name="T524">. Ciklosporinas</text:span></text:p>
      <text:p text:style-name="P525"><text:span text:style-name="T526">3.5.4</text:span><text:span text:style-name="T527">. Preparatai nuo viruso</text:span></text:p>
      <text:p text:style-name="P528"><text:span text:style-name="T529">3.6</text:span><text:span text:style-name="T530">. Personalas:</text:span></text:p>
      <text:p text:style-name="P531"><text:span text:style-name="T532">3.6.1</text:span><text:span text:style-name="T533">. Gydytojai oftalmologai, turintys licenciją ir ne mažesnį kaip 3 metų akių mikrochirurgijos darbo stažą</text:span></text:p>
      <text:p text:style-name="P534"><text:span text:style-name="T535">3.6.2</text:span><text:span text:style-name="T536">. Anestezijos ir intensyviosios terapijos slaugytojos, turinčios specializacijos pažymėjimus ir ne mažesnį kaip 2<text:s/></text:span><text:span text:style-name="T537">metų darbo stažą oftalmologijos srityje</text:span></text:p>
      <text:p text:style-name="P538"><text:span text:style-name="T539">3.6.3</text:span><text:span text:style-name="T540">. Bendrosios praktikos slaugytojos, turinčios specializacijos pažymėjimus ir ne mažesnį kaip 2 metų darbo stažą oftalmologijos srityje</text:span></text:p>
      <text:p text:style-name="P541"><text:span text:style-name="T542">3.6.4</text:span><text:span text:style-name="T543">. Bendrosios praktikos slaugytojos padėjėjos, turinčios<text:s/></text:span><text:span text:style-name="T544">kvalifikacijos pažymėjimus</text:span></text:p>
      <text:p text:style-name="P545"><text:span text:style-name="T546">3.7</text:span><text:span text:style-name="T547">. Būtinos tarnybos:</text:span></text:p>
      <text:p text:style-name="P548"><text:span text:style-name="T549">3.7.1</text:span><text:span text:style-name="T550">. Koordinacinė tarnyba</text:span></text:p>
      <text:p text:style-name="P551"><text:span text:style-name="T552">3.7.2</text:span><text:span text:style-name="T553">. Donorinių akių audinių bankas</text:span></text:p>
      <text:p text:style-name="P554"><text:span text:style-name="T555">3.7.3</text:span><text:span text:style-name="T556">. Morgai</text:span></text:p>
      <text:p text:style-name="P557"><text:span text:style-name="T558">3.7.4</text:span><text:span text:style-name="T559">. Patologinės anatomijos biurai</text:span></text:p>
      <text:p text:style-name="P560"/>
      <text:p text:style-name="P561"><text:span text:style-name="T562">4.</text:span><text:span text:style-name="T563"><text:s/>Neteko galios nuo 2004-10-24</text:span></text:p>
      <text:p text:style-name="P564">Punkto naikinimas:</text:p>
      <text:p text:style-name="P565"><text:span text:style-name="T566">Nr.<text:s/></text:span><text:a xlink:href="https://www.e-tar.lt/portal/legalAct.html?documentId=TAR.A19CED9B8476" office:target-frame-name="_top" xlink:show="replace"><text:span text:style-name="T567">V-721</text:span></text:a><text:span text:style-name="T568">, 2004-10-15, Žin. 2004, Nr. 155-5666 (2004-10-23), i. k. 1042250ISAK000V-721</text:span></text:p>
      <text:p text:style-name="Normal"/>
      <text:p text:style-name="P569"><text:span text:style-name="T570">5.</text:span><text:span text:style-name="T571"><text:s/>Neteko galios nuo 2004-10-24</text:span></text:p>
      <text:p text:style-name="P572">Punkto naikinimas:</text:p>
      <text:p text:style-name="P573"><text:span text:style-name="T574">Nr.<text:s/></text:span><text:a xlink:href="https://www.e-tar.lt/portal/legalAct.html?documentId=TAR.A19CED9B8476" office:target-frame-name="_top" xlink:show="replace"><text:span text:style-name="T575">V-721</text:span></text:a><text:span text:style-name="T576">, 2004-10-15, Žin. 2004, Nr. 155-5666 (2004-10-23), i. k. 1042250ISAK000V-721</text:span></text:p>
      <text:p text:style-name="Normal"/>
      <text:p text:style-name="P577"><text:span text:style-name="T578">5.</text:span><text:span text:style-name="T579"><text:s/>Neteko galios nuo 2004-10-24</text:span></text:p>
      <text:p text:style-name="P580">Punkto naikinimas:</text:p>
      <text:p text:style-name="P581"><text:span text:style-name="T582">Nr.<text:s/></text:span><text:a xlink:href="https://www.e-tar.lt/portal/legalAct.html?documentId=TAR.A19CED9B8476" office:target-frame-name="_top" xlink:show="replace"><text:span text:style-name="T583">V-721</text:span></text:a><text:span text:style-name="T584">, 2004-10-15, Žin. 2004, Nr. 155-5666 (2004-10-23), i. k. 1042250ISAK000V-721</text:span></text:p>
      <text:p text:style-name="Normal"/>
      <text:p text:style-name="P585"><text:span text:style-name="T586">6</text:span><text:span text:style-name="T587">. KEPENŲ TRANSPLANTACIJOS</text:span></text:p>
      <text:p text:style-name="P588"/>
      <text:p text:style-name="P589">Indikacijas kepenų transplantacijai (KTx) nustato gastroenterologas kartu su transplantaciją atliekančiu chirurgu, ištyrę ligonį ambulatoriškai ir gastroenterologijos (chirurgijos) stacionare.</text:p>
      <text:p text:style-name="P590"/>
      <text:p text:style-name="P591"><text:span text:style-name="T592">6.1</text:span><text:span text:style-name="T593">. Pagrindiniai kriterijai, pagal kuriuos nustatomos indikacijos KTx:</text:span></text:p>
      <text:p text:style-name="P594">6.1.1. kepenų funkcijos sutrikimai, kai yra šių pakitimų:</text:p>
      <text:p text:style-name="P595">6.1.2. protrombino indekso sumažėjimas;</text:p>
      <text:p text:style-name="P596">6.1.3. albumino kiekio sumažėjimas;</text:p>
      <text:p text:style-name="P597">6.1.4. encefalopatija su progresuojančiu nuovargiu ir mieguistumu;</text:p>
      <text:p text:style-name="P598">6.1.5. portinė hipertenzija, pasireiškianti:</text:p>
      <text:p text:style-name="P599">6.1.5.1. ascitu;</text:p>
      <text:p text:style-name="P600">6.1.5.2. varikoziniais mazgais stemplėje (su kraujavimu ar be jo).</text:p>
      <text:p text:style-name="P601"><text:span text:style-name="T602">6.2</text:span><text:span text:style-name="T603">. Kepenų ligos, kai kiti gydymo būdai neefektyvūs:</text:span></text:p>
      <text:p text:style-name="P604">6.2.1. B 15.0 ūminis virusinis hepatitas A su hepatine koma;</text:p>
      <text:p text:style-name="P605">6.2.2. B 16.0 ūminis virusinis hepatitas B su delta veiksniu ir hepatine<text:s/>koma;</text:p>
      <text:p text:style-name="P606">6.2.3. B 16.2 ūminis virusinis hepatitas B be delta veiksnio su hepatine koma;</text:p>
      <text:p text:style-name="P607">6.2.4. B 19 kitas, nepatikslintas virusinis hepatitas su hepatine koma;</text:p>
      <text:p text:style-name="P608">6.2.5. C 22.0 hepatoceliulinė karcinoma (HCC), jei navikas &lt; 5cm ir negalima kepenų rezekcija;</text:p>
      <text:p text:style-name="P609">6.2.6. E 83.0 Wilson'o liga;</text:p>
      <text:p text:style-name="P610">6.2.7. E 83.1 hemochromatozė;</text:p>
      <text:p text:style-name="P611">6.2.8. I 82.0 Budd-Chiari sindromas;</text:p>
      <text:p text:style-name="P612">6.2.9. K 70.3 alkoholinė kepenų cirozė (po 6 mėn. abstinencijos);</text:p>
      <text:p text:style-name="P613">6.2.10. K 71 toksinis kepenų pažeidimas;</text:p>
      <text:p text:style-name="P614">6.2.11. K 72 žaibinė<text:s/>kepenų nekrozė;</text:p>
      <text:p text:style-name="P615">6.2.12. K 74 kepenų cirozė ir fibrozė;</text:p>
      <text:p text:style-name="P616">6.2.13. K 83.0 pirminis sklerozuojantis cholangitas (PSC);</text:p>
      <text:p text:style-name="P617">6.2.14. P 78.8 įgimta kepenų cirozė;</text:p>
      <text:p text:style-name="P618">6.2.15. Q 44 įgimtos tulžies latakų ir kepenų formavimosi ydos;</text:p>
      <text:p text:style-name="P619">6.2.16. kitos ligos,<text:s/>kurių metu pakenkiama kepenų funkcija.</text:p>
      <text:p text:style-name="P620"><text:span text:style-name="T621">6.3</text:span><text:span text:style-name="T622">. Reikalavimai donoro kepenų paruošimo ir transplantacijos operacijai:</text:span></text:p>
      <text:p text:style-name="P623">6.3.1. chirurginių instrumentų rinkinys organams paimti;</text:p>
      <text:p text:style-name="P624">6.3.2. pilvo organų perfuzijos ir konservacijos instrumentai ir priemonės;</text:p>
      <text:p text:style-name="P625">6.3.3. sterilus ledas;</text:p>
      <text:p text:style-name="P626">6.3.4. organo konservavimo ir transportavimo tirpalas;</text:p>
      <text:p text:style-name="P627">6.3.5. konteineris ir vienkartinė sterili tara inkstams konservuoti ir transportuoti;</text:p>
      <text:p text:style-name="P628">6.3.6. transporto priemonės donoro organui pervežti;</text:p>
      <text:p text:style-name="P629">6.3.7. medžiaga<text:s/>transplantacijos operacijai;</text:p>
      <text:p text:style-name="P630">6.3.8. kraujagyslių chirurgijos rinkinys kepenų transplantacijos operacijai;</text:p>
      <text:p text:style-name="P631">6.3.9. pilvo chirurgijos rinkinys;</text:p>
      <text:p text:style-name="P632">6.3.10. invazinio monitoringo kepenų transplantacijos metu ir po jos sistema;</text:p>
      <text:p text:style-name="P633">6.3.11. infuzinių tirpalų pašildymo ir greitos infuzijos sistema;</text:p>
      <text:p text:style-name="P634">6.3.12. kraujo rinkimo ir reinfuzijos sistema.</text:p>
      <text:p text:style-name="P635"><text:span text:style-name="T636">6.4</text:span><text:span text:style-name="T637">. Pagrindiniai medikamentai:</text:span></text:p>
      <text:p text:style-name="P638">6.4.1. įvairių formų ciklosporinas A;</text:p>
      <text:p text:style-name="P639">6.4.2. metilprednizolonas;</text:p>
      <text:p text:style-name="P640">6.4.3. monokloniniai antikūnai;</text:p>
      <text:p text:style-name="P641">6.4.4. polikloniniai antikūnai;</text:p>
      <text:p text:style-name="P642">6.4.5. mikofenolato mofetilis;</text:p>
      <text:p text:style-name="P643">6.4.6. specialus hepatito B imunoglobulinas;</text:p>
      <text:p text:style-name="P644">6.4.7. vaistai nuo virusų;</text:p>
      <text:p text:style-name="P645">6.4.8. vaistai nuo grybelinės infekcijos;</text:p>
      <text:p text:style-name="P646">6.4.9. įvairūs antibiotikai ir antimikrobiniai preparatai;</text:p>
      <text:p text:style-name="P647">6.4.10.<text:s/>antikoaguliantai;</text:p>
      <text:p text:style-name="P648">6.4.11. protonų siurblio inhibitoriai.</text:p>
      <text:p text:style-name="P649"><text:span text:style-name="T650">6.5</text:span><text:span text:style-name="T651">. Reikalavimai personalui:</text:span></text:p>
      <text:p text:style-name="P652">6.5.1. gydytojai pilvo chirurgai, turintys galiojančią licenciją ir ne mažesnį kaip 5 metų darbo stažą bei stažavęsi organų transplantacijos srityje užsienio klinikose;</text:p>
      <text:p text:style-name="P653">6.5.2. gydytojai gastroenterologai, turintys galiojančią licenciją ir ne mažesnį kaip 5 metų darbo stažą bei stažavęsi organų transplantacijos srityje užsienio klinikose;</text:p>
      <text:p text:style-name="P654">6.5.3. gydytojai anesteziologai – reanimatologai, turintys galiojančią licenciją ir ne mažesnį kaip 5 metų darbo stažą bei stažavęsi organų transplantacijos srityje užsienio klinikose;</text:p>
      <text:p text:style-name="P655">6.5.4. gydytojai imunologai, turintys galiojančią licenciją ir ne mažesnį kaip 2 metų darbo stažą bei stažavęsi organų transplantacijos srityje užsienio klinikose;</text:p>
      <text:p text:style-name="P656">6.5.5. bendrosios praktikos slaugytojai, turintys kvalifikacinius pažymėjimus (licencijas);</text:p>
      <text:p text:style-name="P657">6.5.6. anestezijos ir intensyviosios terapijos slaugytojai, turintys kvalifikacinius pažymėjimus (licencijas).</text:p>
      <text:p text:style-name="P658"><text:span text:style-name="T659">6.6</text:span><text:span text:style-name="T660">. R</text:span><text:span text:style-name="T661">eikalavimai ASPĮ, kurioje atliekamos kepenų transplantacijos:</text:span></text:p>
      <text:p text:style-name="P662">6.6.1. pilvo chirurgijos klinika, kurioje atliekamos visos pilvo organų operacijos;</text:p>
      <text:p text:style-name="P663">6.6.2. gastroenterologijos klinika;</text:p>
      <text:p text:style-name="P664">6.6.3. laboratorijos donoro ir recipientų kraujui ištirti:</text:p>
      <text:p text:style-name="P665">6.6.3.1. klinikinė;</text:p>
      <text:p text:style-name="P666">6.6.3.2. biochemijos;</text:p>
      <text:p text:style-name="P667">6.6.3.3. bakteriologijos;</text:p>
      <text:p text:style-name="P668">6.6.3.4. virusologijos;</text:p>
      <text:p text:style-name="P669">6.6.3.5. imunologijos;</text:p>
      <text:p text:style-name="P670">6.6.4. rentgenologijos tarnyba (kompiuterinė tomografija, magnetinis rezonansas, angiografijos tarnyba);</text:p>
      <text:p text:style-name="P671">6.6.5.<text:s/>sonoskopijų kabinetas, kuriame galima atlikti doplerografinį tyrimą;</text:p>
      <text:p text:style-name="P672">6.6.6. endoskopijų kabinetas;</text:p>
      <text:p text:style-name="P673">6.6.7. specialistų konsultacijos visą parą (gastroenterologo, imunologo, ginekologo, otorinolaringologo, okulisto, kardiologo, neurologo, psichologo,<text:s/>odontologo, anesteziologo-reanimatologo);</text:p>
      <text:p text:style-name="P674">Punkto pakeitimai:</text:p>
      <text:p text:style-name="P675"><text:span text:style-name="T676">Nr.<text:s/></text:span><text:a xlink:href="https://www.e-tar.lt/portal/legalAct.html?documentId=TAR.9E4955D5C12C" office:target-frame-name="_top" xlink:show="replace"><text:span text:style-name="T677">V-79</text:span></text:a><text:span text:style-name="T678">, 2004-02-20, Žin., 2004, Nr. 32-1030 (2004-02-28), i. k. 1042250ISAK0000V-79</text:span></text:p>
      <text:p text:style-name="Normal"/>
      <text:p text:style-name="P679">6.6.8. patologoanatomijos tarnyba su imunohistochemijos laboratorija;</text:p>
      <text:p text:style-name="P680">6.6.9. terapijos kabinetas asmenims po organų transplantacijos stebėti;</text:p>
      <text:p text:style-name="P681">6.6.10. chirurgų, anesteziologų (jei reikia) ir slaugytojų brigada, pasirengusi išvykti į donorą ruošiančią ligoninę asmens<text:s/>sveikatos priežiūros įstaigos autotransportu;</text:p>
      <text:p text:style-name="P682">6.6.11. transplantacijos koordinatorius ar transplantacijos koordinavimo tarnyba.<text:s/></text:p>
      <text:p text:style-name="P683">Papildyta punktu:</text:p>
      <text:p text:style-name="P684"><text:span text:style-name="T685">Nr.<text:s/></text:span><text:a xlink:href="https://www.e-tar.lt/portal/legalAct.html?documentId=TAR.1B2FD5B85C6F" office:target-frame-name="_top" xlink:show="replace"><text:span text:style-name="T686">V-384</text:span></text:a><text:span text:style-name="T687">, 2003-06-</text:span><text:span text:style-name="T688">27, Žin., 2003, Nr. 64-2921 (2003-06-30), i. k. 1032250ISAK000V-384</text:span></text:p>
      <text:p text:style-name="Normal"/>
      <text:soft-page-break/>
      <text:p text:style-name="P689"><text:span text:style-name="T690">A priedas</text:span></text:p>
      <text:p text:style-name="P691"/>
      <text:p text:style-name="P692"><text:span text:style-name="T693">TYRIMO PLANAS AKKL MOBILIZACIJOS IR SURINKIMO METU</text:span></text:p>
      <text:p text:style-name="P694"/>
      <text:p text:style-name="P695"><text:span text:style-name="T696">Paruošiamajame periode</text:span></text:p>
      <text:p text:style-name="P697"><text:span text:style-name="T698">1</text:span><text:span text:style-name="T699">. Konsultacijos</text:span></text:p>
      <text:p text:style-name="P700"><text:span text:style-name="T701">1.1</text:span><text:span text:style-name="T702">. Otorinolaringologo<text:s/></text:span></text:p>
      <text:p text:style-name="P703"><text:span text:style-name="T704">1.2</text:span><text:span text:style-name="T705">. Neurologo<text:s/></text:span></text:p>
      <text:p text:style-name="P706"><text:span text:style-name="T707">1.3</text:span><text:span text:style-name="T708">. Ginekologo<text:s/></text:span><text:span text:style-name="T709">(moterims)</text:span></text:p>
      <text:p text:style-name="P710"><text:span text:style-name="T711">1.4</text:span><text:span text:style-name="T712">. Odontologo<text:s/></text:span></text:p>
      <text:p text:style-name="P713">Punkto pakeitimai:</text:p>
      <text:p text:style-name="P714"><text:span text:style-name="T715">Nr.<text:s/></text:span><text:a xlink:href="https://www.e-tar.lt/portal/legalAct.html?documentId=TAR.9E4955D5C12C" office:target-frame-name="_top" xlink:show="replace"><text:span text:style-name="T716">V-79</text:span></text:a><text:span text:style-name="T717">, 2004-02-20, Žin., 2004, Nr. 32-1030 (2004-02-28), i. k. 1042250ISAK0000V-79</text:span></text:p>
      <text:p text:style-name="Normal"/>
      <text:p text:style-name="P718"><text:span text:style-name="T719">2</text:span><text:span text:style-name="T720">. Tyrimai</text:span></text:p>
      <text:p text:style-name="P721"><text:span text:style-name="T722">2.1</text:span><text:span text:style-name="T723">. EKG</text:span></text:p>
      <text:p text:style-name="P724"><text:span text:style-name="T725">2.2</text:span><text:span text:style-name="T726">.</text:span><text:span text:style-name="T727"><text:s/>Sonoskopija</text:span></text:p>
      <text:p text:style-name="P728"><text:span text:style-name="T729">2.3</text:span><text:span text:style-name="T730">. Krūtinės ląstos rentgenologinis<text:s/></text:span></text:p>
      <text:p text:style-name="P731"><text:span text:style-name="T732">2.4</text:span><text:span text:style-name="T733">. Limfomų kompiuterinė tomografija<text:s/></text:span></text:p>
      <text:p text:style-name="P734"><text:span text:style-name="T735">2.5</text:span><text:span text:style-name="T736">. Šlapimo<text:s/></text:span></text:p>
      <text:p text:style-name="P737"><text:span text:style-name="T738">2.6</text:span><text:span text:style-name="T739">. Išmatų<text:s/></text:span></text:p>
      <text:p text:style-name="P740"><text:span text:style-name="T741">2.7</text:span><text:span text:style-name="T742">. Kraujo<text:s/></text:span></text:p>
      <text:p text:style-name="P743"><text:span text:style-name="T744">2.8</text:span><text:span text:style-name="T745">. Kaulų čiulpų aspiracinė biopsija</text:span></text:p>
      <text:p text:style-name="P746"><text:span text:style-name="T747">2.9</text:span><text:span text:style-name="T748">. Kaulų čiulpų trepanobiopsija</text:span></text:p>
      <text:p text:style-name="P749"><text:span text:style-name="T750">2.10</text:span><text:span text:style-name="T751">. Liumbalinė<text:s/></text:span><text:span text:style-name="T752">punkcija ūminių leukemijų atveju</text:span></text:p>
      <text:p text:style-name="P753"><text:span text:style-name="T754">2.11</text:span><text:span text:style-name="T755">. Kraujo grupė, h faktorius</text:span></text:p>
      <text:p text:style-name="P756"><text:span text:style-name="T757">2.12</text:span><text:span text:style-name="T758">. Bilirubinas, ALT, AST, ŠF, gama-GTP, gliukozė kraujuje, urea, kreatininas, šlapimo rūgštis, serumo geležis, bendras baltymas, albuminas ir globulinai, koagulograma</text:span></text:p>
      <text:p text:style-name="P759"><text:span text:style-name="T760">2.13</text:span><text:span text:style-name="T761">. HBs</text:span><text:span text:style-name="T762">Ag, HbeAg</text:span></text:p>
      <text:p text:style-name="P763"><text:span text:style-name="T764">2.14</text:span><text:span text:style-name="T765">. Anti-HCV</text:span></text:p>
      <text:p text:style-name="P766"><text:span text:style-name="T767">2.15</text:span><text:span text:style-name="T768">. ŽIV-I ir ŽIV-II, ŽIV-I Ag antikūnų</text:span></text:p>
      <text:p text:style-name="P769"><text:span text:style-name="T770">2.16</text:span><text:span text:style-name="T771">. EBV IgM klasės antikūnų</text:span></text:p>
      <text:p text:style-name="P772"><text:span text:style-name="T773">2.17</text:span><text:span text:style-name="T774">. CMV IgM ir IgG klasės antikūnų</text:span></text:p>
      <text:p text:style-name="P775"><text:span text:style-name="T776">2.18</text:span><text:span text:style-name="T777">. Toksoplazmos IgM ir IgG klasės antikūnų</text:span></text:p>
      <text:p text:style-name="P778"><text:span text:style-name="T779">2.19</text:span><text:span text:style-name="T780">. Sifilio</text:span></text:p>
      <text:p text:style-name="P781"><text:span text:style-name="T782">2.20</text:span><text:span text:style-name="T783">. Imunofenotipavimas (atliekama</text:span><text:span text:style-name="T784">s tik tada, kai susirgimas turėjo specifinį CD žymenų derinį)</text:span></text:p>
      <text:p text:style-name="P785"><text:span text:style-name="T786">2.21</text:span><text:span text:style-name="T787">. Citogenetinis ir/arba molekulinės genetikos (PGR arba hibridizacija in situ) – atliekama tik kai pirminis susirgimas turėjo specifinę chromosominę aberaciją. Tiriama KČ suspensija</text:span></text:p>
      <text:p text:style-name="P788"><text:span text:style-name="T789">3</text:span><text:span text:style-name="T790">. Mielosupresinio gydymo metu</text:span></text:p>
      <text:p text:style-name="P791"><text:span text:style-name="T792">3.1</text:span><text:span text:style-name="T793">. Rytinis ligonio svoris kasdien</text:span></text:p>
      <text:p text:style-name="P794"><text:span text:style-name="T795">3.2</text:span><text:span text:style-name="T796">. Kūno temperatūra 2k/d, kasdien</text:span></text:p>
      <text:p text:style-name="P797"><text:span text:style-name="T798">3.3</text:span><text:span text:style-name="T799">. Skysčių balanso įvertinimas [(išgertas +į/v būdu suleistas skystis) – diurezė + skystis, netektas vemiant ir/ar viduriuojant], kasdien</text:span></text:p>
      <text:p text:style-name="P800"><text:span text:style-name="T801">3.4</text:span><text:span text:style-name="T802">. Hematologo apžiūra ne rečiau kaip 2k/d, kasdien</text:span></text:p>
      <text:p text:style-name="P803"><text:span text:style-name="T804">3.5</text:span><text:span text:style-name="T805">. Apatinis kraujo tyrimas su leukograma, kasdien</text:span></text:p>
      <text:p text:style-name="P806"><text:span text:style-name="T807">3.6</text:span><text:span text:style-name="T808">. Šlapimo tyrimas kasdien</text:span></text:p>
      <text:p text:style-name="P809"><text:span text:style-name="T810">3.7</text:span><text:span text:style-name="T811">. Urea, kreatininas, K, Na, Ca, Mg, Cl, kasdien</text:span></text:p>
      <text:p text:style-name="P812"><text:span text:style-name="T813">3.8</text:span><text:span text:style-name="T814">. Bilirubinas, ALT, AST, gama-GTP kas antrą dieną</text:span></text:p>
      <text:p text:style-name="P815"><text:span text:style-name="T816">3.9</text:span><text:span text:style-name="T817">. Šarmų-rūgščių balansas, kasdien</text:span></text:p>
      <text:p text:style-name="P818"><text:span text:style-name="T819">3.10</text:span><text:span text:style-name="T820">. <text:s/>EKG, kasdien</text:span></text:p>
      <text:p text:style-name="P821"><text:span text:style-name="T822">4</text:span><text:span text:style-name="T823">. KKL surinkimo periodu</text:span></text:p>
      <text:p text:style-name="P824"><text:span text:style-name="T825">4.1</text:span><text:span text:style-name="T826">. Rytinis ligonio svoris, kasdien</text:span></text:p>
      <text:p text:style-name="P827"><text:span text:style-name="T828">4.2</text:span><text:span text:style-name="T829">. Kūno temperatūra 2k/d, kasdien</text:span></text:p>
      <text:p text:style-name="P830"><text:span text:style-name="T831">4.3</text:span><text:span text:style-name="T832">. Skysčių balanso įvertinimas [(išgertas +į/v būdu suleistas skystis) –<text:s/></text:span><text:span text:style-name="T833">diurezė + skystis, netektas vemiant ir/ar viduriuojant], kasdien</text:span></text:p>
      <text:p text:style-name="P834"><text:span text:style-name="T835">4.4</text:span><text:span text:style-name="T836">. Hematologo apžiūra ne rečiau kaip 2k/d, kasdien</text:span></text:p>
      <text:p text:style-name="P837"><text:span text:style-name="T838">4.5</text:span><text:span text:style-name="T839">. Apatinis kraujo tyrimas su leukograma, kasdien</text:span></text:p>
      <text:p text:style-name="P840"><text:span text:style-name="T841">4.6</text:span><text:span text:style-name="T842">. Šlapimo tyrimas, kasdien</text:span></text:p>
      <text:p text:style-name="P843"><text:span text:style-name="T844">4.7</text:span><text:span text:style-name="T845">. Urea, kreatininas, K, Na, Ca, Mg, C</text:span><text:span text:style-name="T846">l, kasdien</text:span></text:p>
      <text:p text:style-name="P847"><text:span text:style-name="T848">4.8</text:span><text:span text:style-name="T849">. Bilirubinas, ALT, AST, gama-GTP, kas antrą dieną</text:span></text:p>
      <text:p text:style-name="P850"><text:span text:style-name="T851">4.9</text:span><text:span text:style-name="T852">. Šarmų-rūgščių balansas, kasdien</text:span></text:p>
      <text:p text:style-name="P853"><text:span text:style-name="T854">4.10</text:span><text:span text:style-name="T855">. EKG, kasdien</text:span></text:p>
      <text:p text:style-name="P856"><text:span text:style-name="T857">4.11</text:span><text:span text:style-name="T858">. Aparatinis kraujo tyrimas prieš ir po leukaferezės procedūros CD34+ląstelių % ir kiekio nustatymas (5-10 tyrimų)</text:span></text:p>
      <text:p text:style-name="P859"><text:span text:style-name="T860">5</text:span><text:span text:style-name="T861">. Leukaferezės produkto (turtingos mononuklearais plazmos) tyrimo planas</text:span></text:p>
      <text:p text:style-name="P862"><text:span text:style-name="T863">5.1</text:span><text:span text:style-name="T864">. Aparatinis tyrimas su leukograma</text:span></text:p>
      <text:p text:style-name="P865"><text:span text:style-name="T866"></text:span><text:span text:style-name="T867"><text:tab/></text:span><text:span text:style-name="T868">Iš leukaferezės maišelio turinio</text:span></text:p>
      <text:p text:style-name="P869"><text:span text:style-name="T870"></text:span><text:span text:style-name="T871"><text:tab/></text:span><text:span text:style-name="T872">Iš keturių paruoštų krioprezervacijai maišelių turinių<text:s/></text:span></text:p>
      <text:p text:style-name="P873"><text:span text:style-name="T874">5.2</text:span><text:span text:style-name="T875">. CD34+ląstelių % nustatymas</text:span></text:p>
      <text:p text:style-name="P876"><text:span text:style-name="T877"></text:span><text:span text:style-name="T878"><text:tab/></text:span><text:span text:style-name="T879">Iš le</text:span><text:span text:style-name="T880">ukaferezės maišelio turinio</text:span></text:p>
      <text:p text:style-name="P881"><text:span text:style-name="T882"></text:span><text:span text:style-name="T883"><text:tab/></text:span><text:span text:style-name="T884"><text:s/>Iš keturių paruoštų krioprezervacijai maišelių turinių<text:s/></text:span></text:p>
      <text:p text:style-name="P885"><text:span text:style-name="T886">5.3</text:span><text:span text:style-name="T887">. „Trypan blue“ tepinėliai</text:span></text:p>
      <text:p text:style-name="P888"><text:span text:style-name="T889"></text:span><text:span text:style-name="T890"><text:tab/></text:span><text:span text:style-name="T891"><text:s/>Iš leukaferezės maišelio turinio</text:span></text:p>
      <text:p text:style-name="P892"><text:span text:style-name="T893"></text:span><text:span text:style-name="T894"><text:tab/></text:span><text:span text:style-name="T895"><text:s/>Iš keturių paruoštų krioprezervacijai maišelių turinių<text:s/></text:span></text:p>
      <text:p text:style-name="P896"><text:span text:style-name="T897">5.4</text:span><text:span text:style-name="T898">. Leukaferezės maišelio mikrobiol</text:span><text:span text:style-name="T899">oginiai pasėliai</text:span></text:p>
      <text:p text:style-name="P900"><text:span text:style-name="T901">______________</text:span></text:p>
      <text:soft-page-break/>
      <text:p text:style-name="P902"><text:span text:style-name="T903">B priedas</text:span></text:p>
      <text:p text:style-name="P904"/>
      <text:p text:style-name="P905"><text:span text:style-name="T906">DONORO TYRIMO PLANAS</text:span></text:p>
      <text:p text:style-name="P907"/>
      <text:p text:style-name="P908"><text:span text:style-name="T909">1</text:span><text:span text:style-name="T910">. Konsultacijos</text:span></text:p>
      <text:p text:style-name="P911"><text:span text:style-name="T912">1.1</text:span><text:span text:style-name="T913">. Gydytojo otorinolaringologo<text:s/></text:span></text:p>
      <text:p text:style-name="P914"><text:span text:style-name="T915">1.2</text:span><text:span text:style-name="T916">. Gydytojo neurologo<text:s/></text:span></text:p>
      <text:p text:style-name="P917"><text:span text:style-name="T918">1.3</text:span><text:span text:style-name="T919">. Gydytojo ginekologo (moterims)</text:span></text:p>
      <text:p text:style-name="P920"><text:span text:style-name="T921">2</text:span><text:span text:style-name="T922">. Tyrimai</text:span></text:p>
      <text:p text:style-name="P923"><text:span text:style-name="T924">2.1</text:span><text:span text:style-name="T925">. EKG</text:span></text:p>
      <text:p text:style-name="P926"><text:span text:style-name="T927">2.2</text:span><text:span text:style-name="T928">. Krūtinės ląstos rentgenologinis<text:s/></text:span></text:p>
      <text:p text:style-name="P929"><text:span text:style-name="T930">2.3</text:span><text:span text:style-name="T931">. Limfomų kompiuterinė tomografija<text:s/></text:span></text:p>
      <text:p text:style-name="P932"><text:span text:style-name="T933">2.4</text:span><text:span text:style-name="T934">. Šlapimo<text:s/></text:span></text:p>
      <text:p text:style-name="P935"><text:span text:style-name="T936">2.5</text:span><text:span text:style-name="T937">. Išmatų<text:s/></text:span></text:p>
      <text:p text:style-name="P938"><text:span text:style-name="T939">2.6</text:span><text:span text:style-name="T940">. Kraujo<text:s/></text:span></text:p>
      <text:p text:style-name="P941"><text:span text:style-name="T942">2.7</text:span><text:span text:style-name="T943">. Kaulų čiulpų aspiracinė biopsija</text:span></text:p>
      <text:p text:style-name="P944"><text:span text:style-name="T945">2.8</text:span><text:span text:style-name="T946">. Kraujo grupė, h faktorius</text:span></text:p>
      <text:p text:style-name="P947"><text:span text:style-name="T948">2.9</text:span><text:span text:style-name="T949">. Bilirubinas, ALT, AST, ŠF, gama-GTP, gli</text:span><text:span text:style-name="T950">ukozė kraujuje, urea, kreatininas, šlapimo rūgštis, serumo geležis, bendras baltymas, albuminas ir globulinai, koagulograma</text:span></text:p>
      <text:p text:style-name="P951"><text:span text:style-name="T952">2.10</text:span><text:span text:style-name="T953">. HBsAg, HbeAg</text:span></text:p>
      <text:p text:style-name="P954"><text:span text:style-name="T955">2.11</text:span><text:span text:style-name="T956">. Anti-HCV</text:span></text:p>
      <text:p text:style-name="P957"><text:span text:style-name="T958">2.12</text:span><text:span text:style-name="T959">. ŽIV-I ir ŽIV-II, ŽIV-I Ag antikūnai</text:span></text:p>
      <text:p text:style-name="P960"><text:span text:style-name="T961">2.13</text:span><text:span text:style-name="T962">. EBV IgM klasės antikūnai</text:span></text:p>
      <text:p text:style-name="P963"><text:span text:style-name="T964">2.14</text:span><text:span text:style-name="T965">.</text:span><text:span text:style-name="T966"><text:s/>CMV IgM ir IgG klasės antikūnai<text:s/></text:span></text:p>
      <text:p text:style-name="P967"><text:span text:style-name="T968">2.15</text:span><text:span text:style-name="T969">. Toksoplazmos IgM ir IgG klasės antikūnai<text:s/></text:span></text:p>
      <text:p text:style-name="P970"><text:span text:style-name="T971">2.16</text:span><text:span text:style-name="T972">. Sifilio</text:span></text:p>
      <text:p text:style-name="P973"><text:span text:style-name="T974">2.17</text:span><text:span text:style-name="T975">. Aparatinis kraujo<text:s/></text:span></text:p>
      <text:p text:style-name="P976"><text:span text:style-name="T977"></text:span><text:span text:style-name="T978"><text:tab/></text:span><text:span text:style-name="T979">Prieš KČ paėmimą</text:span></text:p>
      <text:p text:style-name="P980"><text:span text:style-name="T981"></text:span><text:span text:style-name="T982"><text:tab/></text:span><text:span text:style-name="T983">Tuoj po KČ paėmimo</text:span></text:p>
      <text:p text:style-name="P984"><text:span text:style-name="T985"></text:span><text:span text:style-name="T986"><text:tab/></text:span><text:span text:style-name="T987">Prieš išrašymą</text:span></text:p>
      <text:p text:style-name="P988"><text:span text:style-name="T989">3</text:span><text:span text:style-name="T990">. Kaulų čiulpų suspensijos (KČS) tyrimo planas, esant<text:s/></text:span><text:span text:style-name="T991">donoro ir recipiento sutapimui, pagal ABO ir Rh sistemos antigenus</text:span></text:p>
      <text:p text:style-name="P992"><text:span text:style-name="T993">3.1</text:span><text:span text:style-name="T994">. Pirmųjų 4-6ml KČS aparatinis tyrimas</text:span></text:p>
      <text:p text:style-name="P995"><text:span text:style-name="T996">3.2</text:span><text:span text:style-name="T997">. Kiekvieno KČS surinkimo/transportavimo maišelio turinio aparatinis tyrimas</text:span></text:p>
      <text:p text:style-name="P998"><text:span text:style-name="T999">3.3</text:span><text:span text:style-name="T1000">. Tiriamas 1ml KČS (tyrimo rezultatas per 15-20 min.)</text:span></text:p>
      <text:p text:style-name="P1001"><text:span text:style-name="T1002">3.4</text:span><text:span text:style-name="T1003">. Kiekvieno KČS surinkimo/transportavimo maišelio turinio citograma</text:span></text:p>
      <text:p text:style-name="P1004"><text:span text:style-name="T1005">3.5</text:span><text:span text:style-name="T1006">. Atliekama iš medžiagos, paimtos aparatiniam tyrimui</text:span></text:p>
      <text:p text:style-name="P1007"><text:span text:style-name="T1008">3.6</text:span><text:span text:style-name="T1009">. Kiekvieno KČS surinkimo/transportavimo maišelio turinio imunofenotipavimas CD34+ląstelių procentui arba skaičiu</text:span><text:span text:style-name="T1010">i nustatyti. Tiriama 0,5-1ml KČS, rezultatas per 4 val.</text:span></text:p>
      <text:p text:style-name="P1011"><text:span text:style-name="T1012">3.7</text:span><text:span text:style-name="T1013">. Kiekvieno KČS surinkimo/transportavimo maišelio turinio mikrobiologinis pasėlis. Kiekvienam pasėliui imama 0,5ml KČS</text:span></text:p>
      <text:p text:style-name="P1014"><text:span text:style-name="T1015">4</text:span><text:span text:style-name="T1016">. KČS tyrimo planas, kai nesutampa donoras ir recipientas, pagal kr</text:span><text:span text:style-name="T1017">aujo ABO ir Rh antigenus (būtinai atliekama KČS mononuklearinės frakcijos aferezė)</text:span></text:p>
      <text:p text:style-name="P1018"><text:span text:style-name="T1019">4.1</text:span><text:span text:style-name="T1020">. Pirmųjų 4-6ml KČS aparatinis tyrimas</text:span></text:p>
      <text:p text:style-name="P1021"><text:span text:style-name="T1022">4.2</text:span><text:span text:style-name="T1023">. Kiekvieno KČS surinkimo/transportavimo maišelio turinio aparatinis tyrimas</text:span></text:p>
      <text:p text:style-name="P1024"><text:span text:style-name="T1025">4.3</text:span><text:span text:style-name="T1026">. Tiriamas 1ml KČS (tyrimo rezultatas<text:s/></text:span><text:span text:style-name="T1027">per 15-20 min.)</text:span></text:p>
      <text:p text:style-name="P1028"><text:span text:style-name="T1029">4.4</text:span><text:span text:style-name="T1030">. Kiekvieno KČS surinkimo/transportavimo maišelio turinio citograma</text:span></text:p>
      <text:p text:style-name="P1031"><text:span text:style-name="T1032">4.5</text:span><text:span text:style-name="T1033">. Atliekama iš medžiagos, paimtos aparatiniam tyrimui</text:span></text:p>
      <text:p text:style-name="P1034"><text:span text:style-name="T1035">4.6</text:span><text:span text:style-name="T1036">. Kiekvieno KČS surinkimo/transportavimo maišelio turinio imunofenotipavimas CD34+ląstelių<text:s/></text:span><text:span text:style-name="T1037">procentui arba skaičiui nustatyti. Tiriama 0,5-1ml KČS, atsakymas per 4 val.</text:span></text:p>
      <text:p text:style-name="P1038"><text:span text:style-name="T1039">4.7</text:span><text:span text:style-name="T1040">. Kiekvieno KČS surinkimo/transportavimo maišelio turinio mikrobiologinis pasėlis. Kiekvienam pasėliui imama 0,5ml KČS</text:span></text:p>
      <text:p text:style-name="P1041"><text:span text:style-name="T1042">4.8</text:span><text:span text:style-name="T1043">. Ruošiantis KČS citaferezės procedūrai, atlie</text:span><text:span text:style-name="T1044">kami 2-4 aparatiniai kraujo tyrimai</text:span></text:p>
      <text:p text:style-name="P1045"><text:span text:style-name="T1046">4.9</text:span><text:span text:style-name="T1047">. Baigus citaferezės procedūrą, turtingo mononuklearinėmis ląstelėmis maišelio turinys tiriamas</text:span></text:p>
      <text:p text:style-name="P1048"><text:span text:style-name="T1049"></text:span><text:span text:style-name="T1050"><text:tab/></text:span><text:span text:style-name="T1051"><text:s/>Mononuklearų kiekiui nustatyti</text:span></text:p>
      <text:p text:style-name="P1052"><text:span text:style-name="T1053"></text:span><text:span text:style-name="T1054"><text:tab/></text:span><text:span text:style-name="T1055"><text:s/>CD34+ląstelių% ir kiekiui nustatyti</text:span></text:p>
      <text:p text:style-name="P1056"><text:span text:style-name="T1057"></text:span><text:span text:style-name="T1058"><text:tab/></text:span><text:span text:style-name="T1059"><text:s/>Užteršimui bakterijomis ir grybeliu nusta</text:span><text:span text:style-name="T1060">tyti</text:span></text:p>
      <text:p text:style-name="P1061"><text:span text:style-name="T1062"></text:span><text:span text:style-name="T1063"><text:tab/></text:span><text:span text:style-name="T1064"><text:s/>„Trypan blue“ mėginys</text:span></text:p>
      <text:p text:style-name="P1065">______________</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sveikatos apsaugos ministerija, Įsakymas</text:span></text:p>
      <text:p text:style-name="P1075"><text:span text:style-name="T1076">Nr.<text:s/></text:span><text:a xlink:href="https://www.e-tar.lt/portal/legalAct.html?documentId=TAR.C762F880FAD7" office:target-frame-name="_top" xlink:show="replace"><text:span text:style-name="T1077">509</text:span></text:a><text:span text:style-name="T1078">, 1999-11-25, Žin., 1999, Nr.<text:s/></text:span><text:span text:style-name="T1079">102-2935 (1999-12-01), i. k. 0992250ISAK00000509</text:span></text:p>
      <text:p text:style-name="P1080"><text:span text:style-name="T1081">Dėl sveikatos apsaugos ministro 1999 09 24 įsakymo Nr. 411 papildymo</text:span></text:p>
      <text:p text:style-name="P1082"/>
      <text:p text:style-name="P1083"><text:span text:style-name="T1084">2.</text:span></text:p>
      <text:p text:style-name="P1085"><text:span text:style-name="T1086">Lietuvos Respublikos sveikatos apsaugos ministerija, Įsakymas</text:span></text:p>
      <text:p text:style-name="P1087"><text:span text:style-name="T1088">Nr.<text:s/></text:span><text:a xlink:href="https://www.e-tar.lt/portal/legalAct.html?documentId=TAR.A00B9D6146BC" office:target-frame-name="_top" xlink:show="replace"><text:span text:style-name="T1089">610</text:span></text:a><text:span text:style-name="T1090">, 2001-11-22, Žin., 2001, Nr. 101-3614 (2001-11-30), i. k. 1012250ISAK00000610</text:span></text:p>
      <text:p text:style-name="P1091"><text:span text:style-name="T1092">Dėl sveikatos apsaugos ministro 1999 m. rugsėjo 24 d. įsakymo Nr.411 "Dėl žmogaus organų ir au</text:span><text:span text:style-name="T1093">dinių transplantacijos paslaugų teikimo viešosiose įstaigose reikalavimų ir bazinių kainų nustatymo" dalinio pakeitimo</text:span></text:p>
      <text:p text:style-name="P1094"/>
      <text:p text:style-name="P1095"><text:span text:style-name="T1096">3.</text:span></text:p>
      <text:p text:style-name="P1097"><text:span text:style-name="T1098">Lietuvos Respublikos sveikatos apsaugos ministerija, Įsakymas</text:span></text:p>
      <text:p text:style-name="P1099"><text:span text:style-name="T1100">Nr.<text:s/></text:span><text:a xlink:href="https://www.e-tar.lt/portal/legalAct.html?documentId=TAR.1B2FD5B85C6F" office:target-frame-name="_top" xlink:show="replace"><text:span text:style-name="T1101">V-384</text:span></text:a><text:span text:style-name="T1102">, 2003-06-27, Žin., 2003, Nr. 64-2921 (2003-06-30), i. k. 1032250ISAK000V-384</text:span></text:p>
      <text:p text:style-name="P1103"><text:span text:style-name="T1104">Dėl sveikatos apsaugos ministro 1999 m. rugsėjo 24 d. įsakymo Nr. 411 "Dėl žmogaus organų ir audinių transplantacijos paslaugų teikimo viešosiose įstaigose re</text:span><text:span text:style-name="T1105">ikalavimų ir bazinių kainų nustatymo" pakeitimo</text:span></text:p>
      <text:p text:style-name="P1106"/>
      <text:p text:style-name="P1107"><text:span text:style-name="T1108">4.</text:span></text:p>
      <text:p text:style-name="P1109"><text:span text:style-name="T1110">Lietuvos Respublikos sveikatos apsaugos ministerija, Įsakymas</text:span></text:p>
      <text:p text:style-name="P1111"><text:span text:style-name="T1112">Nr.<text:s/></text:span><text:a xlink:href="https://www.e-tar.lt/portal/legalAct.html?documentId=TAR.9E4955D5C12C" office:target-frame-name="_top" xlink:show="replace"><text:span text:style-name="T1113">V-79</text:span></text:a><text:span text:style-name="T1114">, 2004-02-20, Žin., 2004, Nr. 32-1030 (2004-02-28),<text:s/></text:span><text:span text:style-name="T1115">i. k. 1042250ISAK0000V-79</text:span></text:p>
      <text:p text:style-name="P1116"><text:span text:style-name="T1117">Dėl Lietuvos Respublikos sveikatos apsaugos ministro įsakymų pakeitimo</text:span></text:p>
      <text:p text:style-name="P1118"/>
      <text:p text:style-name="P1119"><text:span text:style-name="T1120">5.</text:span></text:p>
      <text:p text:style-name="P1121"><text:span text:style-name="T1122">Lietuvos Respublikos sveikatos apsaugos ministerija, Įsakymas</text:span></text:p>
      <text:p text:style-name="P1123"><text:span text:style-name="T1124">Nr.<text:s/></text:span><text:a xlink:href="https://www.e-tar.lt/portal/legalAct.html?documentId=TAR.A19CED9B8476" office:target-frame-name="_top" xlink:show="replace"><text:span text:style-name="T1125">V-721</text:span></text:a><text:span text:style-name="T1126">,<text:s/></text:span><text:span text:style-name="T1127">2004-10-15, Žin., 2004, Nr. 155-5666 (2004-10-23), i. k. 1042250ISAK000V-721</text:span></text:p>
      <text:p text:style-name="P1128"><text:span text:style-name="T1129">Dėl Lietuvos Respublikos sveikatos apsaugos ministro 1999 m. rugsėjo 24 d. įsakymo Nr. 411 "Dėl žmogaus organų ir audinių transplantacijos paslaugų teikimo viešosiose įstaigose re</text:span><text:span text:style-name="T1130">ikalavimų ir bazinių kainų nustatymo" pakeitimo</text:span></text:p>
      <text:p text:style-name="P1131"/>
      <text:p text:style-name="P1132"><text:span text:style-name="T1133">6.</text:span></text:p>
      <text:p text:style-name="P1134"><text:span text:style-name="T1135">Lietuvos Respublikos sveikatos apsaugos ministerija, Įsakymas</text:span></text:p>
      <text:p text:style-name="P1136"><text:span text:style-name="T1137">Nr.<text:s/></text:span><text:a xlink:href="https://www.e-tar.lt/portal/legalAct.html?documentId=TAR.68A714775DF4" office:target-frame-name="_top" xlink:show="replace"><text:span text:style-name="T1138">V-295</text:span></text:a><text:span text:style-name="T1139">, 2005-04-27, Žin., 2005, Nr. 55-1881 (2005-04-30),</text:span><text:span text:style-name="T1140"><text:s/>i. k. 1052250ISAK000V-295</text:span></text:p>
      <text:p text:style-name="P1141"><text:span text:style-name="T1142">Dėl sveikatos apsaugos ministro 1999 m. rugsėjo 24 d. įsakymo Nr. 411 "Dėl žmogaus organų ir audinių transplantacijos paslaugų teikimo viešosiose įstaigose reikalavimų ir bazinių kainų nustatymo" pakeitimo</text:span></text:p>
      <text:p text:style-name="P1143"/>
      <text:p text:style-name="P1144"><text:span text:style-name="T1145">7.</text:span></text:p>
      <text:p text:style-name="P1146"><text:span text:style-name="T1147">Lietuvos Respubliko</text:span><text:span text:style-name="T1148">s sveikatos apsaugos ministerija, Įsakymas</text:span></text:p>
      <text:p text:style-name="P1149"><text:span text:style-name="T1150">Nr.<text:s/></text:span><text:a xlink:href="https://www.e-tar.lt/portal/legalAct.html?documentId=TAR.5202E362B1A4" office:target-frame-name="_top" xlink:show="replace"><text:span text:style-name="T1151">V-380</text:span></text:a><text:span text:style-name="T1152">, 2005-05-10, Žin., 2005, Nr. 62-2212 (2005-05-17), i. k. 1052250ISAK000V-380</text:span></text:p>
      <text:p text:style-name="P1153"><text:span text:style-name="T1154">Dėl sveikatos apsaugos ministro 1999 m.<text:s/></text:span><text:span text:style-name="T1155">rugsėjo 24 d. įsakymo Nr. 411 "Dėl Žmogaus organų ir audinių transplantacijos paslaugų teikimo viešosiose įstaigose reikalavimų ir bazinių kainų nustatymo" pakeitimo</text:span></text:p>
      <text:p text:style-name="P1156"/>
      <text:p text:style-name="P1157"><text:span text:style-name="T1158">8.</text:span></text:p>
      <text:p text:style-name="P1159"><text:span text:style-name="T1160">Lietuvos Respublikos sveikatos apsaugos ministerija, Įsakymas</text:span></text:p>
      <text:p text:style-name="P1161"><text:span text:style-name="T1162">Nr.<text:s/></text:span><text:a xlink:href="https://www.e-tar.lt/portal/legalAct.html?documentId=TAR.FDD4B51BC0A0" office:target-frame-name="_top" xlink:show="replace"><text:span text:style-name="T1163">V-948</text:span></text:a><text:span text:style-name="T1164">, 2005-12-05, Žin., 2005, Nr. 145-5289 (2005-12-13), i. k. 1052250ISAK000V-948</text:span></text:p>
      <text:p text:style-name="P1165"><text:span text:style-name="T1166">Dėl Lietuvos Respublikos sveikatos apsaugos ministro 1999 m. rugsėjo 24 d. įsakymo Nr. 411 "Dėl žmogaus organų</text:span><text:span text:style-name="T1167"><text:s/>ir audinių transplantacijos paslaugų teikimo viešosiose įstaigose reikalavimų ir bazinių kainų nustatymo" pakeitimo</text:span></text:p>
      <text:p text:style-name="P1168"/>
      <text:p text:style-name="P1169"><text:span text:style-name="T1170">9.</text:span></text:p>
      <text:p text:style-name="P1171"><text:span text:style-name="T1172">Lietuvos Respublikos sveikatos apsaugos ministerija, Įsakymas</text:span></text:p>
      <text:soft-page-break/>
      <text:p text:style-name="P1173"><text:span text:style-name="T1174">Nr.<text:s/></text:span><text:a xlink:href="https://www.e-tar.lt/portal/legalAct.html?documentId=TAR.538695DC9E08" office:target-frame-name="_top" xlink:show="replace"><text:span text:style-name="T1175">V-342</text:span></text:a><text:span text:style-name="T1176">, 2006-04-27, Žin., 2006, Nr. 48-1747 (2006-04-29), i. k. 1062250ISAK000V-342</text:span></text:p>
      <text:p text:style-name="P1177"><text:span text:style-name="T1178">Dėl sveikatos apsaugos ministro 1999 m. rugsėjo 24 d. įsakymo Nr. 411 "Dėl Žmogaus organų ir audinių transplantacijos paslaugų teikimo viešosiose įstaigose reik</text:span><text:span text:style-name="T1179">alavimų ir bazinių kainų nustatymo" pakeitimo</text:span></text:p>
      <text:p text:style-name="P1180"/>
      <text:p text:style-name="P1181"><text:span text:style-name="T1182">10.</text:span></text:p>
      <text:p text:style-name="P1183"><text:span text:style-name="T1184">Lietuvos Respublikos sveikatos apsaugos ministerija, Įsakymas</text:span></text:p>
      <text:p text:style-name="P1185"><text:span text:style-name="T1186">Nr.<text:s/></text:span><text:a xlink:href="https://www.e-tar.lt/portal/legalAct.html?documentId=TAR.D42060BE48B1" office:target-frame-name="_top" xlink:show="replace"><text:span text:style-name="T1187">V-381</text:span></text:a><text:span text:style-name="T1188">, 2006-05-12, Žin., 2006, Nr. 59-2090 (2006-05-25),<text:s/></text:span><text:span text:style-name="T1189">i. k. 1062250ISAK000V-381</text:span></text:p>
      <text:p text:style-name="P1190"><text:span text:style-name="T1191">Dėl Inkstų transplantacijos paslaugų teikimo ir apmokėjimo tvarkos aprašo patvirtinimo ir Lietuvos Respublikos sveikatos apsaugos ministro 1999 m. rugsėjo 24 d. įsakymo Nr. 411 "Dėl žmogaus organų ir audinių transplantacijos pasla</text:span><text:span text:style-name="T1192">ugų teikimo viešosiose įstaigose reikalavimų ir bazinių kainų nustatymo" pakeitimo</text:span></text:p>
      <text:p text:style-name="P1193"/>
      <text:p text:style-name="P1194"><text:span text:style-name="T1195">11.</text:span></text:p>
      <text:p text:style-name="P1196"><text:span text:style-name="T1197">Lietuvos Respublikos sveikatos apsaugos ministerija, Įsakymas</text:span></text:p>
      <text:p text:style-name="P1198"><text:span text:style-name="T1199">Nr.<text:s/></text:span><text:a xlink:href="https://www.e-tar.lt/portal/legalAct.html?documentId=TAR.85B06FFFB913" office:target-frame-name="_top" xlink:show="replace"><text:span text:style-name="T1200">V-337</text:span></text:a><text:span text:style-name="T1201">, 2007-05-03, Ž</text:span><text:span text:style-name="T1202">in., 2007, Nr. 50-1974 (2007-05-10), i. k. 1072250ISAK000V-337</text:span></text:p>
      <text:p text:style-name="P1203"><text:span text:style-name="T1204">Dėl sveikatos apsaugos ministro 1999 m. rugsėjo 24 d. įsakymo Nr. 411 "Dėl žmogaus organų ir audinių transplantacijos paslaugų teikimo viešosiose įstaigose reikalavimų ir bazinių kainų nustatym</text:span><text:span text:style-name="T1205">o" pakeitimo</text:span></text:p>
      <text:p text:style-name="P1206"/>
      <text:p text:style-name="P1207"><text:span text:style-name="T1208">12.</text:span></text:p>
      <text:p text:style-name="P1209"><text:span text:style-name="T1210">Lietuvos Respublikos sveikatos apsaugos ministerija, Įsakymas</text:span></text:p>
      <text:p text:style-name="P1211"><text:span text:style-name="T1212">Nr.<text:s/></text:span><text:a xlink:href="https://www.e-tar.lt/portal/legalAct.html?documentId=TAR.BA33B545ED38" office:target-frame-name="_top" xlink:show="replace"><text:span text:style-name="T1213">V-440</text:span></text:a><text:span text:style-name="T1214">, 2008-05-09, Žin., 2008, Nr. 54-2033 (2008-05-13), i. k. 1082250ISAK000V-440</text:span></text:p>
      <text:p text:style-name="P1215"><text:span text:style-name="T1216">Dėl<text:s/></text:span><text:span text:style-name="T1217">sveikatos apsaugos ministro 1999 m. rugsėjo 24 d. įsakymo Nr. 411 "Dėl Žmogaus organų ir audinių transplantacijos paslaugų teikimo viešosiose įstaigose reikalavimų ir bazinių kainų nustatymo" pakeitimo</text:span></text:p>
      <text:p text:style-name="P1218"/>
      <text:p text:style-name="P1219"><text:span text:style-name="T1220">13.</text:span></text:p>
      <text:p text:style-name="P1221"><text:span text:style-name="T1222">Lietuvos Respublikos sveikatos apsaugos ministeri</text:span><text:span text:style-name="T1223">ja, Įsakymas</text:span></text:p>
      <text:p text:style-name="P1224"><text:span text:style-name="T1225">Nr.<text:s/></text:span><text:a xlink:href="https://www.e-tar.lt/portal/legalAct.html?documentId=TAR.F55448CD1323" office:target-frame-name="_top" xlink:show="replace"><text:span text:style-name="T1226">V-369</text:span></text:a><text:span text:style-name="T1227">, 2009-05-15, Žin., 2009, Nr. 58-2272 (2009-05-19), i. k. 1092250ISAK000V-369</text:span></text:p>
      <text:p text:style-name="P1228"><text:span text:style-name="T1229">Dėl Lietuvos Respublikos sveikatos apsaugos ministro 1999 m. rugsėjo 24 d.</text:span><text:span text:style-name="T1230"><text:s/>įsakymo Nr. 411 "Dėl Žmogaus organų ir audinių transplantacijos paslaugų teikimo viešosiose įstaigose reikalavimų ir bazinių kainų nustatymo" pakeitimo</text:span></text:p>
      <text:p text:style-name="P1231"/>
      <text:p text:style-name="P1232"><text:span text:style-name="T1233">14.</text:span></text:p>
      <text:p text:style-name="P1234"><text:span text:style-name="T1235">Lietuvos Respublikos sveikatos apsaugos ministerija, Įsakymas</text:span></text:p>
      <text:p text:style-name="P1236"><text:span text:style-name="T1237">Nr.<text:s/></text:span><text:a xlink:href="https://www.e-tar.lt/portal/legalAct.html?documentId=TAR.2918D701C7AA" office:target-frame-name="_top" xlink:show="replace"><text:span text:style-name="T1238">V-1099</text:span></text:a><text:span text:style-name="T1239">, 2009-12-30, Žin., 2009, Nr. 159-7226 (2009-12-31), i. k. 1092250ISAK00V-1099</text:span></text:p>
      <text:p text:style-name="P1240"><text:span text:style-name="T1241">Dėl sveikatos apsaugos ministro 1999 m. rugsėjo 24 d. įsakymo Nr. 411 "Dėl žmogaus organų ir audinių transplantacijos pas</text:span><text:span text:style-name="T1242">laugų teikimo viešosiose įstaigose reikalavimų ir bazinių kainų nustatymo" pakeitimo</text:span></text:p>
      <text:p text:style-name="P1243"/>
      <text:p text:style-name="P1244"><text:span text:style-name="T1245">15.</text:span></text:p>
      <text:p text:style-name="P1246"><text:span text:style-name="T1247">Lietuvos Respublikos sveikatos apsaugos ministerija, Įsakymas</text:span></text:p>
      <text:p text:style-name="P1248"><text:span text:style-name="T1249">Nr.<text:s/></text:span><text:a xlink:href="https://www.e-tar.lt/portal/legalAct.html?documentId=TAR.1A092CC06469" office:target-frame-name="_top" xlink:show="replace"><text:span text:style-name="T1250">V-46</text:span></text:a><text:span text:style-name="T1251">, 2010-01-19,<text:s/></text:span><text:span text:style-name="T1252">Žin., 2010, Nr. 13-658 (2010-02-02), i. k. 1102250ISAK0000V-46</text:span></text:p>
      <text:p text:style-name="P1253"><text:span text:style-name="T1254">Dėl Lietuvos Respublikos sveikatos apsaugos ministro 1999 m. rugsėjo 24 d. įsakymo Nr. 411 "Dėl Žmogaus organų ir audinių transplantacijos paslaugų teikimo viešosiose įstaigose reikalavimų ir b</text:span><text:span text:style-name="T1255">azinių kainų nustatymo" pakeitimo</text:span></text:p>
      <text:p text:style-name="P1256"/>
      <text:p text:style-name="P1257"><text:span text:style-name="T1258">16.</text:span></text:p>
      <text:p text:style-name="P1259"><text:span text:style-name="T1260">Lietuvos Respublikos sveikatos apsaugos ministerija, Įsakymas</text:span></text:p>
      <text:p text:style-name="P1261"><text:span text:style-name="T1262">Nr.<text:s/></text:span><text:a xlink:href="https://www.e-tar.lt/portal/legalAct.html?documentId=TAR.9E2B492BEA33" office:target-frame-name="_top" xlink:show="replace"><text:span text:style-name="T1263">V-87</text:span></text:a><text:span text:style-name="T1264">, 2011-01-28, Žin., 2011, Nr. 14-614 (2011-02-03), i. k. 1112250I</text:span><text:span text:style-name="T1265">SAK0000V-87</text:span></text:p>
      <text:p text:style-name="P1266"><text:span text:style-name="T1267">Dėl Lietuvos Respublikos sveikatos apsaugos ministro 1999 m. rugsėjo 24 d. įsakymo Nr. 411 "Dėl Žmogaus organų ir audinių transplantacijos paslaugų teikimo viešosiose įstaigose reikalavimų ir bazinių kainų nustatymo" pakeitimo</text:span></text:p>
      <text:p text:style-name="P1268"/>
      <text:p text:style-name="P1269"><text:span text:style-name="T1270">17.</text:span></text:p>
      <text:p text:style-name="P1271"><text:span text:style-name="T1272">Lietuvos Res</text:span><text:span text:style-name="T1273">publikos sveikatos apsaugos ministerija, Įsakymas</text:span></text:p>
      <text:p text:style-name="P1274"><text:span text:style-name="T1275">Nr.<text:s/></text:span><text:a xlink:href="https://www.e-tar.lt/portal/legalAct.html?documentId=TAR.C5A6E7AA0E69" office:target-frame-name="_top" xlink:show="replace"><text:span text:style-name="T1276">V-1060</text:span></text:a><text:span text:style-name="T1277">, 2011-12-13, Žin., 2011, Nr. 162-7687 (2011-12-30), i. k. 1112250ISAK00V-1060</text:span></text:p>
      <text:p text:style-name="P1278"><text:span text:style-name="T1279">Dėl Širdies transplantacijos paslau</text:span><text:span text:style-name="T1280">gų teikimo reikalavimų ir apmokėjimo tvarkos aprašo patvirtinimo ir Lietuvos Respublikos sveikatos apsaugos ministro 1999 m. rugsėjo 24 d. įsakymo Nr. 411 "Dėl Žmogaus organų ir audinių transplantacijos paslaugų teikimo viešosiose įstaigose reikalavimų ir<text:s/></text:span><text:span text:style-name="T1281">bazinių kainų nustatymo" pakeitimo</text:span></text:p>
      <text:p text:style-name="P1282"/>
      <text:p text:style-name="P1283"><text:span text:style-name="T1284">18.</text:span></text:p>
      <text:p text:style-name="P1285"><text:span text:style-name="T1286">Lietuvos Respublikos sveikatos apsaugos ministerija, Įsakymas</text:span></text:p>
      <text:p text:style-name="P1287"><text:span text:style-name="T1288">Nr.<text:s/></text:span><text:a xlink:href="https://www.e-tar.lt/portal/legalAct.html?documentId=TAR.C7733EA61DA6" office:target-frame-name="_top" xlink:show="replace"><text:span text:style-name="T1289">V-1101</text:span></text:a><text:span text:style-name="T1290">, 2011-12-23, Žin., 2011, Nr. 162-7689 (2011-12-30), i. k.<text:s/></text:span><text:span text:style-name="T1291">1112250ISAK00V-1101</text:span></text:p>
      <text:p text:style-name="P1292"><text:span text:style-name="T1293">Dėl Lietuvos Respublikos sveikatos apsaugos ministro 1999 m. rugsėjo 24 d. įsakymo Nr. 411 "Dėl Žmogaus organų ir audinių transplantacijos paslaugų teikimo viešosiose įstaigose reikalavimų ir bazinių kainų nustaty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83"><draw:frame draw:style-name="F384" text:anchor-type="paragraph" svg:y="0.0006in" draw:z-index="0"><draw:text-box fo:min-height="0in" fo:min-width="0in"><text:p text:style-name="P382"><text:span text:style-name="T385"><text:page-number text:fixed="false">14</text:page-number></text:span></text:p></draw:text-box></draw:frame></text:p>
      </style:header>
      <style:footer>
        <text:p text:style-name="P386"/>
      </style:foot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4" meta:paragraph-count="730" meta:word-count="3918" meta:character-count="31398" meta:row-count="1880" meta:non-whitespace-character-count="28210"/>
  </office:meta>
</office:document-meta>
</file>