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fo:break-before="page" fo:margin-left="3.543in">
        <style:tab-stops/>
      </style:paragraph-properties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P373" style:parent-style-name="Normal" style:family="paragraph">
      <style:paragraph-properties fo:text-indent="3.543in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P375" style:parent-style-name="Normal" style:family="paragraph">
      <style:paragraph-properties fo:text-indent="3.543in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P377" style:parent-style-name="Normal" style:family="paragraph">
      <style:paragraph-properties fo:text-indent="3.543in"/>
      <style:text-properties fo:color="#000000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fo:color="#000000" style:font-size-complex="11pt" style:language-asian="lt" style:country-asian="LT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T502" style:parent-style-name="DefaultParagraphFont" style:family="text">
      <style:text-properties fo:color="#000000" style:font-size-complex="11pt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color="#000000" style:font-size-complex="11pt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T516" style:parent-style-name="DefaultParagraphFont" style:family="text">
      <style:text-properties fo:color="#000000" style:font-size-complex="11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11pt" style:language-asian="lt" style:country-asian="LT"/>
    </style:style>
    <style:style style:name="T525" style:parent-style-name="DefaultParagraphFont" style:family="text">
      <style:text-properties fo:color="#000000" style:font-size-complex="11pt" style:language-asian="lt" style:country-asian="LT"/>
    </style:style>
    <style:style style:name="T526" style:parent-style-name="DefaultParagraphFont" style:family="text">
      <style:text-properties fo:color="#000000" style:font-size-complex="11pt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T529" style:parent-style-name="DefaultParagraphFont" style:family="text">
      <style:text-properties fo:color="#000000" style:font-size-complex="11pt" style:language-asian="lt" style:country-asian="LT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T533" style:parent-style-name="DefaultParagraphFont" style:family="text">
      <style:text-properties fo:color="#000000" style:font-size-complex="11pt" style:language-asian="lt" style:country-asian="L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1pt" style:language-asian="lt" style:country-asian="LT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T539" style:parent-style-name="DefaultParagraphFont" style:family="text">
      <style:text-properties fo:color="#000000" style:font-size-complex="11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 style:language-asian="lt" style:country-asian="LT"/>
    </style:style>
    <style:style style:name="T542" style:parent-style-name="DefaultParagraphFont" style:family="text">
      <style:text-properties fo:color="#000000" style:font-size-complex="11pt" style:language-asian="lt" style:country-asian="LT"/>
    </style:style>
    <style:style style:name="T543" style:parent-style-name="DefaultParagraphFont" style:family="text">
      <style:text-properties fo:color="#000000" style:font-size-complex="11pt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11pt" style:language-asian="lt" style:country-asian="LT"/>
    </style:style>
    <style:style style:name="T546" style:parent-style-name="DefaultParagraphFont" style:family="text">
      <style:text-properties fo:color="#000000" style:font-size-complex="11pt" style:language-asian="lt" style:country-asian="LT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1pt" style:language-asian="lt" style:country-asian="LT"/>
    </style:style>
    <style:style style:name="T550" style:parent-style-name="DefaultParagraphFont" style:family="text">
      <style:text-properties fo:color="#000000" style:font-size-complex="11pt" style:language-asian="lt" style:country-asian="LT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T557" style:parent-style-name="DefaultParagraphFont" style:family="text">
      <style:text-properties fo:color="#000000" style:font-size-complex="11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1pt" style:language-asian="lt" style:country-asian="LT"/>
    </style:style>
    <style:style style:name="T565" style:parent-style-name="DefaultParagraphFont" style:family="text">
      <style:text-properties fo:color="#000000" style:font-size-complex="11pt" style:language-asian="lt" style:country-asian="LT"/>
    </style:style>
    <style:style style:name="T566" style:parent-style-name="DefaultParagraphFont" style:family="text">
      <style:text-properties fo:color="#000000" style:font-size-complex="11pt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11pt" style:language-asian="lt" style:country-asian="LT"/>
    </style:style>
    <style:style style:name="T569" style:parent-style-name="DefaultParagraphFont" style:family="text">
      <style:text-properties fo:color="#000000" style:font-size-complex="11pt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1pt" style:language-asian="lt" style:country-asian="LT"/>
    </style:style>
    <style:style style:name="T572" style:parent-style-name="DefaultParagraphFont" style:family="text">
      <style:text-properties fo:color="#000000" style:font-size-complex="11pt" style:language-asian="lt" style:country-asian="LT"/>
    </style:style>
    <style:style style:name="T573" style:parent-style-name="DefaultParagraphFont" style:family="text">
      <style:text-properties fo:color="#000000" style:font-size-complex="11pt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11pt" style:language-asian="lt" style:country-asian="LT"/>
    </style:style>
    <style:style style:name="T576" style:parent-style-name="DefaultParagraphFont" style:family="text">
      <style:text-properties fo:color="#000000" style:font-size-complex="11pt" style:language-asian="lt" style:country-asian="LT"/>
    </style:style>
    <style:style style:name="T577" style:parent-style-name="DefaultParagraphFont" style:family="text">
      <style:text-properties fo:color="#000000" style:font-size-complex="11pt" style:language-asian="lt" style:country-asian="L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 style:language-asian="lt" style:country-asian="LT"/>
    </style:style>
    <style:style style:name="T580" style:parent-style-name="DefaultParagraphFont" style:family="text">
      <style:text-properties fo:color="#000000" style:font-size-complex="11pt" style:language-asian="lt" style:country-asian="LT"/>
    </style:style>
    <style:style style:name="T581" style:parent-style-name="DefaultParagraphFont" style:family="text">
      <style:text-properties fo:color="#000000" style:font-size-complex="11pt" style:language-asian="lt" style:country-asian="L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T584" style:parent-style-name="DefaultParagraphFont" style:family="text">
      <style:text-properties fo:color="#000000" style:font-size-complex="11pt" style:language-asian="lt" style:country-asian="LT"/>
    </style:style>
    <style:style style:name="T585" style:parent-style-name="DefaultParagraphFont" style:family="text">
      <style:text-properties fo:color="#000000" style:font-size-complex="11pt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11pt" style:language-asian="lt" style:country-asian="LT"/>
    </style:style>
    <style:style style:name="T595" style:parent-style-name="DefaultParagraphFont" style:family="text">
      <style:text-properties fo:color="#000000" style:font-size-complex="11pt" style:language-asian="lt" style:country-asian="LT"/>
    </style:style>
    <style:style style:name="T596" style:parent-style-name="DefaultParagraphFont" style:family="text">
      <style:text-properties fo:color="#000000" style:font-size-complex="11pt" style:language-asian="lt" style:country-asian="L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 style:language-asian="lt" style:country-asian="LT"/>
    </style:style>
    <style:style style:name="T599" style:parent-style-name="DefaultParagraphFont" style:family="text">
      <style:text-properties fo:color="#000000" style:font-size-complex="11pt" style:language-asian="lt" style:country-asian="L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T602" style:parent-style-name="DefaultParagraphFont" style:family="text">
      <style:text-properties fo:color="#000000" style:font-size-complex="11pt" style:language-asian="lt" style:country-asian="LT"/>
    </style:style>
    <style:style style:name="T603" style:parent-style-name="DefaultParagraphFont" style:family="text">
      <style:text-properties fo:color="#000000" style:font-size-complex="11pt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T606" style:parent-style-name="DefaultParagraphFont" style:family="text">
      <style:text-properties fo:color="#000000" style:font-size-complex="11pt" style:language-asian="lt" style:country-asian="L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11pt" style:language-asian="lt" style:country-asian="LT"/>
    </style:style>
    <style:style style:name="T609" style:parent-style-name="DefaultParagraphFont" style:family="text">
      <style:text-properties fo:color="#000000" style:font-size-complex="11pt" style:language-asian="lt" style:country-asian="LT"/>
    </style:style>
    <style:style style:name="T610" style:parent-style-name="DefaultParagraphFont" style:family="text">
      <style:text-properties fo:color="#000000" style:font-size-complex="11pt" style:language-asian="lt" style:country-asian="L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11pt" style:language-asian="lt" style:country-asian="LT"/>
    </style:style>
    <style:style style:name="T613" style:parent-style-name="DefaultParagraphFont" style:family="text">
      <style:text-properties fo:color="#000000" style:font-size-complex="11pt" style:language-asian="lt" style:country-asian="LT"/>
    </style:style>
    <style:style style:name="T614" style:parent-style-name="DefaultParagraphFont" style:family="text">
      <style:text-properties fo:color="#000000" style:font-size-complex="11pt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11pt" style:language-asian="lt" style:country-asian="LT"/>
    </style:style>
    <style:style style:name="T623" style:parent-style-name="DefaultParagraphFont" style:family="text">
      <style:text-properties fo:color="#000000" style:font-size-complex="11pt" style:language-asian="lt" style:country-asian="LT"/>
    </style:style>
    <style:style style:name="T624" style:parent-style-name="DefaultParagraphFont" style:family="text">
      <style:text-properties fo:color="#000000" style:font-size-complex="11pt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1pt" style:language-asian="lt" style:country-asian="LT"/>
    </style:style>
    <style:style style:name="T627" style:parent-style-name="DefaultParagraphFont" style:family="text">
      <style:text-properties fo:color="#000000" style:font-size-complex="11pt" style:language-asian="lt" style:country-asian="LT"/>
    </style:style>
    <style:style style:name="T628" style:parent-style-name="DefaultParagraphFont" style:family="text">
      <style:text-properties fo:color="#000000" style:font-size-complex="11pt" style:language-asian="lt" style:country-asian="LT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11pt" style:language-asian="lt" style:country-asian="LT"/>
    </style:style>
    <style:style style:name="T637" style:parent-style-name="DefaultParagraphFont" style:family="text">
      <style:text-properties fo:color="#000000" style:font-size-complex="11pt" style:language-asian="lt" style:country-asian="LT"/>
    </style:style>
    <style:style style:name="T638" style:parent-style-name="DefaultParagraphFont" style:family="text">
      <style:text-properties fo:color="#000000" style:font-size-complex="11pt" style:language-asian="lt" style:country-asian="L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font-size-complex="11pt" style:language-asian="lt" style:country-asian="LT"/>
    </style:style>
    <style:style style:name="T641" style:parent-style-name="DefaultParagraphFont" style:family="text">
      <style:text-properties fo:color="#000000" style:font-size-complex="11pt" style:language-asian="lt" style:country-asian="LT"/>
    </style:style>
    <style:style style:name="T642" style:parent-style-name="DefaultParagraphFont" style:family="text">
      <style:text-properties fo:color="#000000" style:font-size-complex="11pt" style:language-asian="lt" style:country-asian="L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11pt" style:language-asian="lt" style:country-asian="LT"/>
    </style:style>
    <style:style style:name="T645" style:parent-style-name="DefaultParagraphFont" style:family="text">
      <style:text-properties fo:color="#000000" style:font-size-complex="11pt" style:language-asian="lt" style:country-asian="LT"/>
    </style:style>
    <style:style style:name="T646" style:parent-style-name="DefaultParagraphFont" style:family="text">
      <style:text-properties fo:color="#000000" style:font-size-complex="11pt" style:language-asian="lt" style:country-asian="LT"/>
    </style:style>
    <style:style style:name="T6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48" style:parent-style-name="DefaultParagraphFont" style:family="text">
      <style:text-properties fo:color="#000000" style:font-size-complex="11pt" style:language-asian="lt" style:country-asian="LT"/>
    </style:style>
    <style:style style:name="T6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0" style:parent-style-name="DefaultParagraphFont" style:family="text">
      <style:text-properties fo:color="#000000" style:font-size-complex="11pt" style:language-asian="lt" style:country-asian="L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11pt" style:language-asian="lt" style:country-asian="LT"/>
    </style:style>
    <style:style style:name="T653" style:parent-style-name="DefaultParagraphFont" style:family="text">
      <style:text-properties fo:color="#000000" style:font-size-complex="11pt" style:language-asian="lt" style:country-asian="LT"/>
    </style:style>
    <style:style style:name="T654" style:parent-style-name="DefaultParagraphFont" style:family="text">
      <style:text-properties fo:color="#000000" style:font-size-complex="11pt" style:language-asian="lt" style:country-asian="L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font-size-complex="11pt" style:language-asian="lt" style:country-asian="LT"/>
    </style:style>
    <style:style style:name="T657" style:parent-style-name="DefaultParagraphFont" style:family="text">
      <style:text-properties fo:color="#000000" style:font-size-complex="11pt" style:language-asian="lt" style:country-asian="L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11pt" style:language-asian="lt" style:country-asian="LT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font-size-complex="11pt" style:language-asian="lt" style:country-asian="LT"/>
    </style:style>
    <style:style style:name="T663" style:parent-style-name="DefaultParagraphFont" style:family="text">
      <style:text-properties fo:color="#000000" style:font-size-complex="11pt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11pt" style:language-asian="lt" style:country-asian="LT"/>
    </style:style>
    <style:style style:name="T666" style:parent-style-name="DefaultParagraphFont" style:family="text">
      <style:text-properties fo:color="#000000" style:font-size-complex="11pt" style:language-asian="lt" style:country-asian="LT"/>
    </style:style>
    <style:style style:name="T667" style:parent-style-name="DefaultParagraphFont" style:family="text">
      <style:text-properties fo:color="#000000" style:font-size-complex="11pt" style:language-asian="lt" style:country-asian="LT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 style:font-size-complex="11pt" style:language-asian="lt" style:country-asian="LT"/>
    </style:style>
    <style:style style:name="T670" style:parent-style-name="DefaultParagraphFont" style:family="text">
      <style:text-properties fo:color="#000000" style:font-size-complex="11pt" style:language-asian="lt" style:country-asian="LT"/>
    </style:style>
    <style:style style:name="T671" style:parent-style-name="DefaultParagraphFont" style:family="text">
      <style:text-properties fo:color="#000000" style:font-size-complex="11pt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11pt" style:language-asian="lt" style:country-asian="LT"/>
    </style:style>
    <style:style style:name="T680" style:parent-style-name="DefaultParagraphFont" style:family="text">
      <style:text-properties fo:color="#000000" style:font-size-complex="11pt" style:language-asian="lt" style:country-asian="L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9-26 iki 2010-10-28</text:span></text:p>
      <text:p text:style-name="P10"/>
      <text:p text:style-name="P11"><text:span text:style-name="T12">Įsakymas paskelbtas: Žin. 2004, Nr.<text:s/></text:span><text:a xlink:href="https://www.e-tar.lt/portal/legalAct.html?documentId=TAR.27B562B2B5E0" office:target-frame-name="_top" xlink:show="replace"><text:span text:style-name="T13">169-6227</text:span></text:a><text:span text:style-name="T14">, i. k. 1042270ISAK001R-283</text:span></text:p>
      <text:p text:style-name="P15"/>
      <text:p text:style-name="P16"/>
      <text:p text:style-name="P17">LIETUVOS RESPUBLIKOS TEISINGUMO MINISTRAS</text:p>
      <text:p text:style-name="P18"/>
      <text:p text:style-name="P19">Į S A<text:s/>K Y M A S</text:p>
      <text:p text:style-name="P20">DĖL KYBARTŲ PATAISOS NAMŲ IR PRAVIENIŠKIŲ 2-ŲJŲ PATAISOS NAMŲ-ATVIROSIOS KOLONIJOS NUOSTATŲ PATVIRTINIMO</text:p>
      <text:p text:style-name="P21"/>
      <text:p text:style-name="P22">2004 m. lapkričio 15 d. Nr. 1R-283</text:p>
      <text:p text:style-name="P23">Vilnius</text:p>
      <text:p text:style-name="P24"/>
      <text:p text:style-name="P25"/>
      <text:p text:style-name="P26"><text:span text:style-name="T27">Vadovaudamasis Tarnybos Kalėjimų departamente prie Lietuvos Respublikos teisingumo ministerijo</text:span><text:span text:style-name="T28">s statuto (Žin., 2000, Nr.<text:s/></text:span><text:a xlink:href="https://www.e-tar.lt/portal/lt/legalAct/TAR.BBC3E3121172" office:target-frame-name="_blank" xlink:show="new"><text:span text:style-name="T29">39-1088</text:span></text:a><text:span text:style-name="T30">; 2003, Nr.<text:s/></text:span><text:a xlink:href="https://www.e-tar.lt/portal/lt/legalAct/TAR.A127D13C5430" office:target-frame-name="_blank" xlink:show="new"><text:span text:style-name="T31">49-2158</text:span></text:a><text:span text:style-name="T32">) 7 straipsnio 3 dalimi ir vykdyd</text:span><text:span text:style-name="T33">amas Lietuvos Respublikos Vyriausybės 2004 m. rugpjūčio 26 d. nutarimo Nr. 1086 „Dėl Kybartų atvirosios kolonijos ir Pravieniškių 2-ųjų pataisos namų pavadinimų pakeitimo“ (Žin., 2004, Nr.<text:s/></text:span><text:a xlink:href="https://www.e-tar.lt/portal/lt/legalAct/TAR.21978500B1F2" office:target-frame-name="_blank" xlink:show="new"><text:span text:style-name="T34">133-4815</text:span></text:a><text:span text:style-name="T35">) 2 punktą:</text:span></text:p>
      <text:p text:style-name="P36"><text:span text:style-name="T37">1</text:span><text:span text:style-name="T38">.<text:s/></text:span><text:span text:style-name="T39">Tvirtinu</text:span><text:span text:style-name="T40"><text:s/>pridedamus Kalėjimų departamentui prie Lietuvos Respublikos teisingumo ministerijos pavaldžių įstaigų nuostatus:</text:span></text:p>
      <text:p text:style-name="P41"><text:span text:style-name="T42">1.1</text:span><text:span text:style-name="T43">. Kybartų pataisos namų;</text:span></text:p>
      <text:p text:style-name="P44"><text:span text:style-name="T45">1.2</text:span><text:span text:style-name="T46">. Pravieniškių 2-ųjų pataisos namų-atvirosios<text:s/></text:span><text:span text:style-name="T47">kolonijos.</text:span></text:p>
      <text:p text:style-name="P48"><text:span text:style-name="T49">2</text:span><text:span text:style-name="T50">.<text:s/></text:span><text:span text:style-name="T51">Pripažįstu</text:span><text:span text:style-name="T52"><text:s/>netekusiais galios Lietuvos Respublikos teisingumo ministro 2003 m. birželio 4 d. įsakymo Nr. 168 „Dėl Kalėjimų departamentui prie Lietuvos Respublikos teisingumo ministerijos pavaldžių įstaigų nuostatų patvirtinimo“ (Žin., 2</text:span><text:span text:style-name="T53">003, Nr.<text:s/></text:span><text:a xlink:href="https://www.e-tar.lt/portal/lt/legalAct/TAR.6836C89FDFD1" office:target-frame-name="_blank" xlink:show="new"><text:span text:style-name="T54">57-2566</text:span></text:a><text:span text:style-name="T55">) 1.1 ir 1.6 punktus.</text:span></text:p>
      <text:p text:style-name="P56"><text:span text:style-name="T57">3</text:span><text:span text:style-name="T58">.<text:s/></text:span><text:span text:style-name="T59">Įpareigoju</text:span><text:span text:style-name="T60"><text:s/></text:span><text:span text:style-name="T61">šio įsakymo 1 punkte nurodytų įstaigų direktorius atlikti teisinės registracijos pakeitimus.</text:span></text:p>
      <text:p text:style-name="P62"/>
      <text:p text:style-name="P63"/>
      <text:p text:style-name="P64"/>
      <text:p text:style-name="P65"><text:span text:style-name="T66">TEISINGUMO MINIST</text:span><text:span text:style-name="T67">RAS</text:span><text:span text:style-name="T68"><text:tab/>VYTAUTAS MARKEVIČIUS</text:span></text:p>
      <text:soft-page-break/>
      <text:p text:style-name="P69"><text:span text:style-name="T70">PATVIRTINTA</text:span></text:p>
      <text:p text:style-name="P71"><text:span text:style-name="T72">Lietuvos Respublikos teisingumo ministro</text:span></text:p>
      <text:p text:style-name="P73"><text:span text:style-name="T74">2004 m. lapkričio 15 d. įsakymu Nr. 1R-283</text:span></text:p>
      <text:p text:style-name="P75"/>
      <text:p text:style-name="P76"><text:span text:style-name="T77">KYBARTŲ PATAISOS NAMŲ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Kybartų pataisos namai (toliau vadinama – Kybartų pataisos<text:s/></text:span><text:span text:style-name="T87">namai arba įstaiga) yra Kalėjimų departamentui prie Lietuvos Respublikos teisingumo ministerijos (toliau vadinama – Kalėjimų departamentas) pavaldi valstybės įstaiga, vykdanti laisvės atėmimo bausmę nuteistiesiems.</text:span></text:p>
      <text:p text:style-name="P88"><text:span text:style-name="T89">2</text:span><text:span text:style-name="T90">. Kybartų pataisos namai savo veiklo</text:span><text:span text:style-name="T91">je vadovaujasi Lietuvos Respublikos Konstitucija, Bausmių vykdymo kodeksu (Žin., 2002, Nr.<text:s/></text:span><text:a xlink:href="https://www.e-tar.lt/portal/lt/legalAct/TAR.A0A0CCC6B997" office:target-frame-name="_blank" xlink:show="new"><text:span text:style-name="T92">73-3084</text:span></text:a><text:span text:style-name="T93">) bei kitais įstatymais, Lietuvos Respublikos tarptautinėmis sutartimis,<text:s/></text:span><text:span text:style-name="T94">Tarnybos Kalėjimų departamente prie Lietuvos Respublikos teisingumo ministerijos statutu (Žin., 2000, Nr.<text:s/></text:span><text:a xlink:href="https://www.e-tar.lt/portal/lt/legalAct/TAR.BBC3E3121172" office:target-frame-name="_blank" xlink:show="new"><text:span text:style-name="T95">39-1088</text:span></text:a><text:span text:style-name="T96">) (toliau vadinama – Statutas), kitais teisės aktais ir ši</text:span><text:span text:style-name="T97">ais nuostatais.</text:span></text:p>
      <text:p text:style-name="P98"><text:span text:style-name="T99">3</text:span><text:span text:style-name="T100">. Kybartų pataisos namai yra biudžetinė įstaiga, finansuojama iš Lietuvos Respublikos valstybės biudžeto asignavimų, skirtų Kalėjimų departamentui.</text:span></text:p>
      <text:p text:style-name="P101"><text:span text:style-name="T102">4</text:span><text:span text:style-name="T103">. Įstaigos finansinę veiklą kontroliuoja Teisingumo ministerija, Kalėjimų departam</text:span><text:span text:style-name="T104">entas ir kitos finansinės kontrolės teisę turinčios valstybės institucijos.</text:span></text:p>
      <text:p text:style-name="P105"><text:span text:style-name="T106">5</text:span><text:span text:style-name="T107">. Kybartų pataisos namai yra viešasis juridinis asmuo, turintis sąskaitą banke, antspaudą su Lietuvos valstybės herbu ir savo pavadinimu: „KYBARTŲ PATAISOS NAMAI“.</text:span></text:p>
      <text:p text:style-name="P108"><text:span text:style-name="T109">6</text:span><text:span text:style-name="T110">. Įsta</text:span><text:span text:style-name="T111">igos buveinės adresas: Biliūno g. 14, Kybartai, 70423 Vilkaviškio rajonas, Lietuvos Respublika.</text:span></text:p>
      <text:p text:style-name="P112"/>
      <text:p text:style-name="P113"><text:span text:style-name="T114">II</text:span><text:span text:style-name="T115">.<text:s/></text:span><text:span text:style-name="T116">ĮSTAIGOS UŽDAVINIAI IR FUNKCIJOS</text:span></text:p>
      <text:p text:style-name="P117"/>
      <text:p text:style-name="P118"><text:span text:style-name="T119">7</text:span><text:span text:style-name="T120">. Kybartų pataisos namų pagrindiniai uždaviniai yra šie:</text:span></text:p>
      <text:p text:style-name="P121"><text:span text:style-name="T122">7.1</text:span><text:span text:style-name="T123">. vykdyti laisvės atėmimo bausmę nuteistiesiems,</text:span><text:span text:style-name="T124"><text:s/>kuriems teismas nustatė bausmę atlikti pataisos namuose;</text:span></text:p>
      <text:p text:style-name="P125"><text:span text:style-name="T126">7.2</text:span><text:span text:style-name="T127">. užtikrinti įstatymų ir kitų teisės aktų nustatytas laikymo sąlygas nuteistiesiems;</text:span></text:p>
      <text:p text:style-name="P128"><text:span text:style-name="T129">7.3</text:span><text:span text:style-name="T130">. įstatymų nustatyta tvarka rengti nuteistuosius integracijai į visuomenę, jiems atlikus bausmę.</text:span></text:p>
      <text:p text:style-name="P131"><text:span text:style-name="T132">8</text:span><text:span text:style-name="T133">. Kybartų pataisos namai, įgyvendindami įstaigai pavestus uždavinius, vykdo šias funkcijas:</text:span></text:p>
      <text:p text:style-name="P134"><text:span text:style-name="T135">8.1</text:span><text:span text:style-name="T136">. užtikrina įstatymų nustatytą nuteistųjų apsaugą ir priežiūrą;</text:span></text:p>
      <text:p text:style-name="P137"><text:span text:style-name="T138">8.2</text:span><text:span text:style-name="T139">. tvarko nuteistųjų įskaitą, organizuoja jų priėmimą į įstaigą, nukreipimą į kitas<text:s/></text:span><text:span text:style-name="T140">įstaigas ir jų paleidimą iš įstaigos, atskirais atvejais pristato (konvojuoja) nuteistuosius į laisvės atėmimo vietos ligoninę arba kitą asmens sveikatos priežiūros įstaigą;</text:span></text:p>
      <text:p text:style-name="P141"><text:span text:style-name="T142">8.3</text:span><text:span text:style-name="T143">. užtikrina nuteistųjų komunalines ir buities sąlygas, nežeminančias žmogau</text:span><text:span text:style-name="T144">s orumo ir atitinkančias Lietuvos higienos normas;</text:span></text:p>
      <text:p text:style-name="P145"><text:span text:style-name="T146">8.4</text:span><text:span text:style-name="T147">. užtikrina nuteistųjų maitinimą ir materialinį aprūpinimą pagal Lietuvos Respublikos Vyriausybės ar jos įgaliotos institucijos nustatytas normas;</text:span></text:p>
      <text:p text:style-name="P148"><text:span text:style-name="T149">8.5</text:span><text:span text:style-name="T150">. vykdo nuteistųjų socialinę reabilitaciją;</text:span></text:p>
      <text:p text:style-name="P151"><text:span text:style-name="T152">8.6</text:span><text:span text:style-name="T153">. organizuoja nuteistųjų užimtumą darbu ir profesinį mokymą gamybos srityje;</text:span></text:p>
      <text:p text:style-name="P154"><text:span text:style-name="T155">8.7</text:span><text:span text:style-name="T156">. skiria nuobaudas nuteistiesiems, nesilaikantiems įstatymų ir kitų teisės aktų nustatytų pareigų ir draudimų, skatina pavyzdingai besielgiančius nuteistuosius,<text:s/></text:span><text:span text:style-name="T157">vadovaudamiesi Bausmių vykdymo kodeksu;</text:span></text:p>
      <text:p text:style-name="P158"><text:span text:style-name="T159">8.8</text:span><text:span text:style-name="T160">. organizuoja nuteistųjų ir į įstaigą besikreipiančių piliečių priėmimą;</text:span></text:p>
      <text:p text:style-name="P161"><text:span text:style-name="T162">8.9</text:span><text:span text:style-name="T163">. vykdo nusikalstamų veikų ir kitų teisės pažeidimų prevenciją ir ikiteisminį tyrimą;</text:span></text:p>
      <text:p text:style-name="P164"><text:span text:style-name="T165">8.10</text:span><text:span text:style-name="T166">. organizuoja nuteistųjų užimtumą n</text:span><text:span text:style-name="T167">audinga ir tikslinga veikla, kartu su Švietimo ir mokslo ministerija ir Marijampolės apskrities viršininko administracija – nuteistųjų profesinį ir bendrąjį mokymą;</text:span></text:p>
      <text:p text:style-name="P168"><text:span text:style-name="T169">8.11</text:span><text:span text:style-name="T170">. nustatyta tvarka įsigyja reikalingą įrangą, medžiagas ir kitas vertybes;</text:span></text:p>
      <text:p text:style-name="P171"><text:span text:style-name="T172">8.12</text:span><text:span text:style-name="T173">. užtikrina tinkamą pastatų, statinių, inžinerinės ir kitos technikos eksploatavimą ir remontą;</text:span></text:p>
      <text:p text:style-name="P174"><text:span text:style-name="T175">8.13</text:span><text:span text:style-name="T176">. rengia biudžetinės veiklos balansus, atlieka materialinių vertybių ir lėšų metines inventorizacijas;</text:span></text:p>
      <text:p text:style-name="P177"><text:span text:style-name="T178">8.14</text:span><text:span text:style-name="T179">. periodiškai analizuoja, prognozuoja ir<text:s/></text:span><text:span text:style-name="T180">planuoja įstaigos tarnybinę, ūkinę ir finansinę veiklą, kaupia statistinę ir kitą informaciją;</text:span></text:p>
      <text:p text:style-name="P181"><text:span text:style-name="T182">8.15</text:span><text:span text:style-name="T183">. Kalėjimų departamento direktoriaus nustatyta tvarka per kompiuterizuotą valstybės biudžeto apskaitos ir mokėjimo sistemą NAVISION atlieka mokėjimo para</text:span><text:span text:style-name="T184">iškų ir buhalterinės apskaitos įrašų perdavimą į Kalėjimų departamentą;</text:span></text:p>
      <text:p text:style-name="P185"><text:span text:style-name="T186">8.16</text:span><text:span text:style-name="T187">. teisės aktų nustatyta tvarka priima į tarnybą pareigūnus ir valstybės tarnautojus, sudaro darbo sutartis su darbuotojais, rūpinasi pareigūnų įvadiniu profesiniu ir fiziniu pa</text:span><text:span text:style-name="T188">rengimu, dirbančiųjų kvalifikacijos kėlimu, užtikrina jiems reikiamas darbo ir poilsio sąlygas;</text:span></text:p>
      <text:p text:style-name="P189"><text:span text:style-name="T190">8.17</text:span><text:span text:style-name="T191">. nustatyta tvarka informuoja Kalėjimų departamentą apie kriminogeninės būklės pakitimus įstaigoje, teikia teisės aktų nustatytas statistikos ir kitas<text:s/></text:span><text:span text:style-name="T192">ataskaitas;</text:span></text:p>
      <text:p text:style-name="P193"><text:span text:style-name="T194">8.18</text:span><text:span text:style-name="T195">. nustatyta tvarka organizuoja raštvedybą ir tvarko archyvą;</text:span></text:p>
      <text:p text:style-name="P196"><text:span text:style-name="T197">8.19</text:span><text:span text:style-name="T198">. užtikrina nuteistųjų sveikatos privalomą medicininę kontrolę ir nustatytos apimties sveikatos priežiūrą;</text:span></text:p>
      <text:p text:style-name="P199"><text:span text:style-name="T200">8.20</text:span><text:span text:style-name="T201">. užtikrina higienos, sanitarinių ir priešepideminių</text:span><text:span text:style-name="T202"><text:s/>reikalavimų įgyvendinimo kontrolę, medicininių priešepideminių priemonių vykdymą.</text:span></text:p>
      <text:p text:style-name="P203"><text:span text:style-name="T204">9</text:span><text:span text:style-name="T205">. Įstaigos funkcijas vykdo pareigūnai, kiti valstybės tarnautojai ir darbuotojai.</text:span></text:p>
      <text:p text:style-name="P206"/>
      <text:p text:style-name="P207"><text:span text:style-name="T208">III</text:span><text:span text:style-name="T209">.<text:s/></text:span><text:span text:style-name="T210">ĮSTAIGOS VALDYMAS IR STRUKTŪRA</text:span></text:p>
      <text:p text:style-name="P211"/>
      <text:p text:style-name="P212"><text:span text:style-name="T213">10</text:span><text:span text:style-name="T214">. Kybartų pataisos namams vadovauj</text:span><text:span text:style-name="T215">a ir už jų tarnybinę veiklą atsako įstaigos direktorius.</text:span></text:p>
      <text:p text:style-name="P216"><text:span text:style-name="T217">11</text:span><text:span text:style-name="T218">. Kybartų pataisos namų direktorius tiesiogiai pavaldus Kalėjimų departamento direktoriui ir vykdo šias pagrindines funkcijas:</text:span></text:p>
      <text:p text:style-name="P219"><text:span text:style-name="T220">11.1</text:span><text:span text:style-name="T221">. veikia įstaigos vardu ir atstovauja jai santykiuose su kit</text:span><text:span text:style-name="T222">ais asmenimis;</text:span></text:p>
      <text:p text:style-name="P223"><text:span text:style-name="T224">11.2</text:span><text:span text:style-name="T225">. atsako už įstaigai keliamų uždavinių įgyvendinimą;</text:span></text:p>
      <text:p text:style-name="P226"><text:span text:style-name="T227">11.3</text:span><text:span text:style-name="T228">. organizuoja ir kontroliuoja visą įstaigos veiklą;</text:span></text:p>
      <text:p text:style-name="P229"><text:span text:style-name="T230">11.4</text:span><text:span text:style-name="T231">. nustato savo pavaduotojui (pavaduotojams) veiklos sritis ir už kokių įstaigos struktūrinių padalinių veiklą ji</text:span><text:span text:style-name="T232">s (jie) atsakingas (atsakingi);</text:span></text:p>
      <text:p text:style-name="P233"><text:span text:style-name="T234">11.5</text:span><text:span text:style-name="T235">. atsako už įstaigai skirtų valstybės biudžeto lėšų panaudojimo tikslingumą, įstaigos materialinės bazės kūrimą ir tausojimą, užtikrina darbuotojų saugos ir sveikatos reikalavimų vykdymą;</text:span></text:p>
      <text:p text:style-name="P236"><text:span text:style-name="T237">11.6</text:span><text:span text:style-name="T238">. pagal savo kompete</text:span><text:span text:style-name="T239">nciją leidžia įsakymus, duoda nurodymus ir įpareigojimus pavaldiems struktūriniams padaliniams ar atskiriems šių padalinių darbuotojams ir užtikrina jų vykdymo kontrolę;</text:span></text:p>
      <text:p text:style-name="P240"><text:span text:style-name="T241">11.7</text:span><text:span text:style-name="T242">. tvirtina įstaigos padalinių nuostatus ir pareigybių aprašymus;</text:span></text:p>
      <text:p text:style-name="P243"><text:span text:style-name="T244">11.8</text:span><text:span text:style-name="T245">. organizuoja įstaigos veiklos planavimą,<text:s/></text:span>tvirtina<text:span text:style-name="T246"><text:s/>įstaigos veiklos pagrindinių priemonių pusmečių planus;</text:span></text:p>
      <text:p text:style-name="P247">Punkto pakeitimai:</text:p>
      <text:p text:style-name="P248"><text:span text:style-name="T249">Nr.<text:s/></text:span><text:a xlink:href="https://www.e-tar.lt/portal/legalAct.html?documentId=TAR.D8DD37D59D9B" office:target-frame-name="_top" xlink:show="replace"><text:span text:style-name="T250">1R-367</text:span></text:a><text:span text:style-name="T251">, 2008-09-22, Žin., 2008, Nr. 110-4199</text:span><text:span text:style-name="T252"><text:s/>(2008-09-25), i. k. 1082270ISAK001R-367</text:span></text:p>
      <text:p text:style-name="Normal"/>
      <text:p text:style-name="P253"><text:span text:style-name="T254">11.9</text:span><text:span text:style-name="T255">. vadovauja įstaigos administracinei, pareigūnų atestavimo ir kvalifikacinei komisijoms;</text:span></text:p>
      <text:p text:style-name="P256"><text:span text:style-name="T257">11.10</text:span><text:span text:style-name="T258">. pagal savo kompetenciją skatina ir skiria drausmines nuobaudas įstaigos pareigūnams, valstybės tarnautojam</text:span><text:span text:style-name="T259">s ir kitiems darbuotojams, taip pat įstaigoje atliekantiems bausmę nuteistiesiems.</text:span></text:p>
      <text:p text:style-name="P260"><text:span text:style-name="T261">12</text:span><text:span text:style-name="T262">. Kitas Kybartų pataisos namų direktoriaus pareigas, teises ir atsakomybę nustato kiti teisės aktai ir jo pareigybės aprašymas.</text:span></text:p>
      <text:p text:style-name="P263"><text:span text:style-name="T264">13</text:span><text:span text:style-name="T265">. Kybartų pataisos namų direkto</text:span><text:span text:style-name="T266">rius turi pavaduotoją (pavaduotojus). Nesant įstaigos direktoriaus (atostogos, liga, komandiruotė ir kiti atvejai), jo funkcijas vykdo direktoriaus pavaduotojas, paskirtas Kalėjimų departamento direktoriaus įsakymu.</text:span></text:p>
      <text:p text:style-name="P267"><text:span text:style-name="T268">14</text:span><text:span text:style-name="T269">. Kybartų pataisos namuose gali bū</text:span><text:span text:style-name="T270">ti šie struktūriniai padaliniai: skyrius, tarnyba, grupė, raštinė. Šie padaliniai veikia pagal Kybartų pataisos namų direktoriaus patvirtintus nuostatus.</text:span></text:p>
      <text:p text:style-name="P271"><text:span text:style-name="T272">15</text:span><text:span text:style-name="T273">. Vadovaujantis Kalėjimų departamento direktoriaus patvirtinta pavyzdine laisvės atėmimo vietų s</text:span><text:span text:style-name="T274">truktūra ir šios įstaigos direktoriaus įsakymu dėl veiklos sričių paskirstymo, sudaroma Kybartų pataisos namų valdymo schema.</text:span></text:p>
      <text:p text:style-name="P275"/>
      <text:p text:style-name="P276"><text:span text:style-name="T277">IV</text:span><text:span text:style-name="T278">.<text:s/></text:span><text:span text:style-name="T279">ĮSTAIGOS IR VALSTYBĖS ĮMONĖS SANTYKIAI</text:span></text:p>
      <text:p text:style-name="P280"/>
      <text:p text:style-name="P281"><text:span text:style-name="T282">16</text:span><text:span text:style-name="T283">. Prie Kybartų pataisos namų veikia valstybės įmonės prie Marijampolės<text:s/></text:span><text:span text:style-name="T284">pataisos namų (toliau vadinama – valstybės įmonė) gamybos baras, kurio paskirtis – įdarbinti nuteistuosius ir parengti juos darbinei veiklai išėjus į laisvę.</text:span></text:p>
      <text:p text:style-name="P285"><text:span text:style-name="T286">17</text:span><text:span text:style-name="T287">. Kybartų pataisos namų ir valstybės įmonės santykiai grindžiami šiomis nuostatomis:</text:span></text:p>
      <text:p text:style-name="P288"><text:span text:style-name="T289">17.1</text:span><text:span text:style-name="T290">.</text:span><text:span text:style-name="T291"><text:s/>įstaigos direktorius kartu su valstybės įmonės direktoriumi yra atsakingi už nuteistųjų įdarbinimą;</text:span></text:p>
      <text:p text:style-name="P292"><text:span text:style-name="T293">17.2</text:span><text:span text:style-name="T294">. įstaiga aptarnauja visus jos balanse esančius bendros paskirties statinius ir įrenginius (šilumos ir elektros tinklus, transformatorines pastotes</text:span><text:span text:style-name="T295">, kelius ir kt.) ir už šias paslaugas pateikia valstybės įmonei sąskaitas;</text:span></text:p>
      <text:p text:style-name="P296"><text:span text:style-name="T297">17.3</text:span><text:span text:style-name="T298">. įstaiga ir valstybės įmonė gali nusistatyti atskirų darbuotojų ir struktūrinių padalinių tarpusavio santykius ir turėti bendras tarnybas;</text:span></text:p>
      <text:p text:style-name="P299"><text:span text:style-name="T300">17.4</text:span><text:span text:style-name="T301">. įstaigos direktorius nu</text:span><text:span text:style-name="T302">stato valstybės įmonei reikalavimus nuteistųjų apsaugai ir priežiūrai darbo vietose užtikrinti.</text:span></text:p>
      <text:p text:style-name="P303"/>
      <text:p text:style-name="P304"><text:span text:style-name="T305">V</text:span><text:span text:style-name="T306">.<text:s/></text:span><text:span text:style-name="T307">ĮSTAIGOS BENDRADARBIAVIMAS</text:span></text:p>
      <text:p text:style-name="P308"/>
      <text:p text:style-name="P309"><text:span text:style-name="T310">18</text:span><text:span text:style-name="T311">. Kybartų pataisos namai, vykdydami jiems pavestus uždavinius, bendradarbiauja su Kalėjimų departamentui pavaldžio</text:span><text:span text:style-name="T312">mis įstaigomis ir valstybės įmonėmis, pagal savo kompetenciją užmezga ryšius su kitomis valstybės institucijomis, asociacijomis ir religinėmis bendruomenėmis.</text:span></text:p>
      <text:p text:style-name="P313"><text:span text:style-name="T314">19</text:span><text:span text:style-name="T315">. Kybartų pataisos namai turi teisę bendradarbiauti su užsienio valstybių įstaigomis, jeigu</text:span><text:span text:style-name="T316"><text:s/>bendradarbiavimas susijęs su įstaigai pavestų uždavinių įgyvendinimu.</text:span></text:p>
      <text:p text:style-name="P317"/>
      <text:p text:style-name="P318"><text:span text:style-name="T319">VI</text:span><text:span text:style-name="T320">.<text:s/></text:span><text:span text:style-name="T321">ĮSTAIGOS TURTAS IR LĖŠOS</text:span></text:p>
      <text:p text:style-name="P322"/>
      <text:p text:style-name="P323"><text:span text:style-name="T324">20</text:span><text:span text:style-name="T325">. Kybartų pataisos namai patikėjimo teise valdo, naudoja valstybei nuosavybės teise priklausantį nematerialųjį, ilgalaikį ir trumpalaikį mater</text:span><text:span text:style-name="T326">ialųjį turtą ir disponuoja juo įstatymų nustatyta tvarka.</text:span></text:p>
      <text:p text:style-name="P327"><text:span text:style-name="T328">21</text:span><text:span text:style-name="T329">. Kybartų pataisos namų turtas negali būti parduotas, kitaip perleistas, įkeistas. Juo negalima laiduoti ar garantuoti kitų subjektų prievolės vykdymo. Įstaigos ilgalaikis materialusis turtas<text:s/></text:span><text:span text:style-name="T330">gali būti išnuomotas Lietuvos Respublikos Vyriausybės nustatyta tvarka.</text:span></text:p>
      <text:p text:style-name="P331"><text:span text:style-name="T332">22</text:span><text:span text:style-name="T333">. Kybartų pataisos namams nereikalingas nematerialusis, ilgalaikis ir trumpalaikis materialusis turtas, išskyrus nekilnojamąjį turtą, gali būti perduotas Kalėjimų departamentui i</text:span><text:span text:style-name="T334">r jam pavaldžioms biudžetinėms įstaigoms, o netinkamas naudoti turtas nurašomas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35">54-1492</text:span></text:a><text:span text:style-name="T336">; 2002, Nr.<text:s/></text:span><text:a xlink:href="https://www.e-tar.lt/portal/lt/legalAct/TAR.89CCCC443F04" office:target-frame-name="_blank" xlink:show="new"><text:span text:style-name="T337">60-2412</text:span></text:a><text:span text:style-name="T338">) nustatyta tvarka.</text:span></text:p>
      <text:p text:style-name="P339"><text:span text:style-name="T340">23</text:span><text:span text:style-name="T341">. Kybartų pataisos namų lėšų šaltini</text:span><text:span text:style-name="T342">ai yra:</text:span></text:p>
      <text:p text:style-name="P343"><text:span text:style-name="T344">23.1</text:span><text:span text:style-name="T345">. Lietuvos Respublikos valstybės biudžeto lėšos, kasmet skiriamos Kybartų pataisos namams išlaikyti;</text:span></text:p>
      <text:p text:style-name="P346"><text:span text:style-name="T347">23.2</text:span><text:span text:style-name="T348">. parama;</text:span></text:p>
      <text:p text:style-name="P349"><text:span text:style-name="T350">23.3</text:span><text:span text:style-name="T351">. kitos teisėtai gautos lėšos.</text:span></text:p>
      <text:p text:style-name="P352"><text:span text:style-name="T353">24</text:span><text:span text:style-name="T354">. Kybartų pataisos namų biudžetinės ir kitos teisėtai gautos lėšos ir turtas</text:span><text:span text:style-name="T355"><text:s/>gali būti naudojami tik šiuose nuostatuose nustatytai veiklai.</text:span></text:p>
      <text:p text:style-name="P356"><text:span text:style-name="T357">25</text:span><text:span text:style-name="T358">. Kybartų pataisos namų buhalterinė apskaita ir atskaitomybė tvarkoma teisės aktų nustatyta tvarka.</text:span></text:p>
      <text:p text:style-name="P359"/>
      <text:p text:style-name="P360"><text:span text:style-name="T361">VII</text:span><text:span text:style-name="T362">.<text:s/></text:span><text:span text:style-name="T363">ĮSTAIGOS REORGANIZAVIMAS, PERTVARKYMAS IR LIKVIDAVIMAS</text:span></text:p>
      <text:p text:style-name="P364"/>
      <text:p text:style-name="P365"><text:span text:style-name="T366">26</text:span><text:span text:style-name="T367">. Įstaigą re</text:span><text:span text:style-name="T368">organizuoja, pertvarko ir likviduoja Lietuvos Respublikos Vyriausybė Teisingumo ministerijos teikimu.</text:span></text:p>
      <text:p text:style-name="P369"><text:span text:style-name="T370">______________</text:span></text:p>
      <text:soft-page-break/>
      <text:p text:style-name="P371"><text:span text:style-name="T372">PATVIRTINTA</text:span></text:p>
      <text:p text:style-name="P373"><text:span text:style-name="T374">Lietuvos Respublikos teisingumo ministro</text:span></text:p>
      <text:p text:style-name="P375"><text:span text:style-name="T376">2004 m. lapkričio 15 d. įsakymu Nr. 1R-283</text:span></text:p>
      <text:p text:style-name="P377"/>
      <text:p text:style-name="P378"><text:span text:style-name="T379">PRAVIENIŠKIŲ 2-ŲJŲ PATAISOS NAMŲ-</text:span><text:span text:style-name="T380">ATVIROSIOS KOLONIJOS NUOSTATAI</text:span></text:p>
      <text:p text:style-name="P381"/>
      <text:p text:style-name="P382"><text:span text:style-name="T383">I</text:span><text:span text:style-name="T384">.<text:s/></text:span><text:span text:style-name="T385">BENDROSIOS NUOSTATOS</text:span></text:p>
      <text:p text:style-name="P386"/>
      <text:p text:style-name="P387"><text:span text:style-name="T388">1</text:span><text:span text:style-name="T389">. Pravieniškių 2-ieji pataisos namai-atviroji kolonija (toliau vadinama – Pravieniškių 2-ieji pataisos namai-atviroji kolonija arba įstaiga) yra Kalėjimų departamentui prie Lietuvos<text:s/></text:span><text:span text:style-name="T390">Respublikos teisingumo ministerijos (toliau vadinama – Kalėjimų departamentas) pavaldi valstybės įstaiga, vykdanti laisvės atėmimo bausmę nuteistiesiems.</text:span></text:p>
      <text:p text:style-name="P391"><text:span text:style-name="T392">2</text:span><text:span text:style-name="T393">. Pravieniškių 2-ieji pataisos namai-atviroji kolonija savo veikloje vadovaujasi Lietuvos Respubl</text:span><text:span text:style-name="T394">ikos Konstitucija, Bausmių vykdymo kodeksu (Žin., 2002, Nr.<text:s/></text:span><text:a xlink:href="https://www.e-tar.lt/portal/lt/legalAct/TAR.A0A0CCC6B997" office:target-frame-name="_blank" xlink:show="new"><text:span text:style-name="T395">73-3084</text:span></text:a><text:span text:style-name="T396">) bei kitais įstatymais, Lietuvos Respublikos tarptautinėmis sutartimis, Tarnybos Kalėjimų departamente<text:s/></text:span><text:span text:style-name="T397">prie Lietuvos Respublikos teisingumo ministerijos statutu (Žin., 2000, Nr.<text:s/></text:span><text:a xlink:href="https://www.e-tar.lt/portal/lt/legalAct/TAR.BBC3E3121172" office:target-frame-name="_blank" xlink:show="new"><text:span text:style-name="T398">39-1088</text:span></text:a><text:span text:style-name="T399">) (toliau vadinama – Statutas), kitais teisės aktais ir šiais nuostatais.</text:span></text:p>
      <text:p text:style-name="P400"><text:span text:style-name="T401">3</text:span><text:span text:style-name="T402">. Pravieni</text:span><text:span text:style-name="T403">škių 2-ieji pataisos namai-atviroji kolonija yra biudžetinė įstaiga, finansuojama iš Lietuvos Respublikos valstybės biudžeto asignavimų, skirtų Kalėjimų departamentui.</text:span></text:p>
      <text:p text:style-name="P404"><text:span text:style-name="T405">4</text:span><text:span text:style-name="T406">. Įstaigos finansinę veiklą kontroliuoja Teisingumo ministerija, Kalėjimų departame</text:span><text:span text:style-name="T407">ntas ir kitos finansinės kontrolės teisę turinčios valstybės institucijos.</text:span></text:p>
      <text:p text:style-name="P408"><text:span text:style-name="T409">5</text:span><text:span text:style-name="T410">. Pravieniškių 2-ieji pataisos namai-atviroji kolonija yra viešasis juridinis asmuo, turintis sąskaitą banke, antspaudą su Lietuvos valstybės herbu ir savo pavadinimu: „PRAVIEN</text:span><text:span text:style-name="T411">IŠKIŲ 2-IEJI PATAISOS NAMAI-ATVIROJI KOLONIJA“.</text:span></text:p>
      <text:p text:style-name="P412"><text:span text:style-name="T413">6</text:span><text:span text:style-name="T414">. Įstaigos buveinės adresas: Pravieniškės II, 56552 Kaišiadorių rajonas, Lietuvos Respublika.</text:span></text:p>
      <text:p text:style-name="P415"/>
      <text:p text:style-name="P416"><text:span text:style-name="T417">II</text:span><text:span text:style-name="T418">.<text:s/></text:span><text:span text:style-name="T419">ĮSTAIGOS UŽDAVINIAI IR FUNKCIJOS</text:span></text:p>
      <text:p text:style-name="P420"/>
      <text:p text:style-name="P421"><text:span text:style-name="T422">7</text:span><text:span text:style-name="T423">. Pravieniškių 2-ųjų pataisos namų-atvirosios kolonijos<text:s/></text:span><text:span text:style-name="T424">pagrindiniai uždaviniai yra šie:</text:span></text:p>
      <text:p text:style-name="P425"><text:span text:style-name="T426">7.1</text:span><text:span text:style-name="T427">. vykdyti laisvės atėmimo bausmę nuteistiesiems, kuriems teismas nustatė bausmę atlikti pataisos namuose arba atvirojoje kolonijoje;</text:span></text:p>
      <text:p text:style-name="P428"><text:span text:style-name="T429">7.2</text:span><text:span text:style-name="T430">. užtikrinti įstatymų ir kitų teisės aktų nustatytas laikymo sąlygas nuteistie</text:span><text:span text:style-name="T431">siems;</text:span></text:p>
      <text:p text:style-name="P432"><text:span text:style-name="T433">7.3</text:span><text:span text:style-name="T434">. įstatymų nustatyta tvarka rengti nuteistuosius integracijai į visuomenę, jiems atlikus bausmę.</text:span></text:p>
      <text:p text:style-name="P435"><text:span text:style-name="T436">8</text:span><text:span text:style-name="T437">. Pravieniškių 2-ieji pataisos namai-atviroji kolonija, įgyvendindama įstaigai pavestus uždavinius, vykdo šias funkcijas:</text:span></text:p>
      <text:p text:style-name="P438"><text:span text:style-name="T439">8.1</text:span><text:span text:style-name="T440">. užtikrina</text:span><text:span text:style-name="T441"><text:s/>įstatymų nustatytą nuteistųjų apsaugą ir priežiūrą;</text:span></text:p>
      <text:p text:style-name="P442"><text:span text:style-name="T443">8.2</text:span><text:span text:style-name="T444">. tvarko nuteistųjų įskaitą, organizuoja jų priėmimą į įstaigą, nukreipimą į kitas įstaigas ir jų paleidimą iš įstaigos, atskirais atvejais pristato (konvojuoja) nuteistuosius į laisvės atėmimo<text:s/></text:span><text:span text:style-name="T445">vietos ligoninę arba kitą asmens sveikatos priežiūros įstaigą;</text:span></text:p>
      <text:p text:style-name="P446"><text:span text:style-name="T447">8.3</text:span><text:span text:style-name="T448">. užtikrina nuteistųjų komunalines ir buities sąlygas, nežeminančias žmogaus orumo ir atitinkančias Lietuvos higienos normas;</text:span></text:p>
      <text:p text:style-name="P449"><text:span text:style-name="T450">8.4</text:span><text:span text:style-name="T451">. užtikrina pataisos namuose atliekančių bausmę nutei</text:span><text:span text:style-name="T452">stųjų maitinimą ir visų įstaigoje atliekančių bausmę nuteistųjų materialinį aprūpinimą pagal Lietuvos Respublikos Vyriausybės ar jos įgaliotos institucijos nustatytas normas;</text:span></text:p>
      <text:p text:style-name="P453"><text:span text:style-name="T454">8.5</text:span><text:span text:style-name="T455">. vykdo nuteistųjų socialinę reabilitaciją;</text:span></text:p>
      <text:p text:style-name="P456"><text:span text:style-name="T457">8.6</text:span><text:span text:style-name="T458">. organizuoja nuteistųj</text:span><text:span text:style-name="T459">ų užimtumą darbu, taip pat nuteistųjų, kuriems teismas nustatė bausmę atlikti atvirojoje kolonijoje, užimtumą darbu įstaigoje ir už įstaigos teritorijos ribų bei visų įstaigoje atliekančių bausmę nuteistųjų profesinį mokymą gamybos srityje;</text:span></text:p>
      <text:p text:style-name="P460"><text:span text:style-name="T461">8.7</text:span><text:span text:style-name="T462">. skiria</text:span><text:span text:style-name="T463"><text:s/>nuobaudas nuteistiesiems, nesilaikantiems įstatymų ir kitų teisės aktų nustatytų pareigų ir draudimų, skatina pavyzdingai besielgiančius nuteistuosius, vadovaudamasi Bausmių vykdymo kodeksu;</text:span></text:p>
      <text:p text:style-name="P464"><text:span text:style-name="T465">8.8</text:span><text:span text:style-name="T466">. organizuoja nuteistųjų ir į įstaigą besikreipiančių pil</text:span><text:span text:style-name="T467">iečių priėmimą;</text:span></text:p>
      <text:p text:style-name="P468"><text:span text:style-name="T469">8.9</text:span><text:span text:style-name="T470">. vykdo nusikalstamų veikų ir kitų teisės pažeidimų prevenciją ir ikiteisminį tyrimą;</text:span></text:p>
      <text:p text:style-name="P471"><text:span text:style-name="T472">8.10</text:span><text:span text:style-name="T473">. organizuoja nuteistųjų užimtumą naudinga ir tikslinga veikla, kartu su Švietimo ir mokslo ministerija ir Kauno apskrities viršininko admi</text:span><text:span text:style-name="T474">nistracija – nuteistųjų profesinį ir bendrąjį mokymą;</text:span></text:p>
      <text:p text:style-name="P475"><text:span text:style-name="T476">8.11</text:span><text:span text:style-name="T477">. nustatyta tvarka įsigyja reikalingą įrangą, medžiagas ir kitas vertybes;</text:span></text:p>
      <text:p text:style-name="P478"><text:span text:style-name="T479">8.12</text:span><text:span text:style-name="T480">. užtikrina tinkamą pastatų, statinių, inžinerinės ir kitos technikos eksploatavimą ir remontą;</text:span></text:p>
      <text:p text:style-name="P481"><text:span text:style-name="T482">8.13</text:span><text:span text:style-name="T483">. rengi</text:span><text:span text:style-name="T484">a biudžetinės veiklos balansus, atlieka materialinių vertybių ir lėšų metines inventorizacijas;</text:span></text:p>
      <text:p text:style-name="P485"><text:span text:style-name="T486">8.14</text:span><text:span text:style-name="T487">. periodiškai analizuoja, prognozuoja ir planuoja įstaigos tarnybinę, ūkinę ir finansinę veiklą, kaupia statistinę ir kitą informaciją;</text:span></text:p>
      <text:p text:style-name="P488"><text:span text:style-name="T489">8.15</text:span><text:span text:style-name="T490">. Kalėji</text:span><text:span text:style-name="T491">mų departamento direktoriaus nustatyta tvarka per kompiuterizuotą valstybės biudžeto apskaitos ir mokėjimo sistemą NAVISION atlieka mokėjimo paraiškų ir buhalterinės apskaitos įrašų perdavimą į Kalėjimų departamentą;</text:span></text:p>
      <text:p text:style-name="P492"><text:span text:style-name="T493">8.16</text:span><text:span text:style-name="T494">. teisės aktų nustatyta tvarka<text:s/></text:span><text:span text:style-name="T495">priima į tarnybą pareigūnus ir valstybės tarnautojus, sudaro darbo sutartis su darbuotojais, rūpinasi pareigūnų įvadiniu profesiniu ir fiziniu parengimu, dirbančiųjų kvalifikacijos kėlimu, užtikrina jiems reikiamas darbo ir poilsio sąlygas;</text:span></text:p>
      <text:p text:style-name="P496"><text:span text:style-name="T497">8.17</text:span><text:span text:style-name="T498">. nusta</text:span><text:span text:style-name="T499">tyta tvarka ir laiku informuoja Kalėjimų departamentą apie kriminogeninės būklės pakitimus įstaigoje, teikia teisės aktų nustatytas statistikos ir kitas ataskaitas;</text:span></text:p>
      <text:p text:style-name="P500"><text:span text:style-name="T501">8.18</text:span><text:span text:style-name="T502">. nustatyta tvarka organizuoja raštvedybą ir tvarko archyvą;</text:span></text:p>
      <text:p text:style-name="P503"><text:span text:style-name="T504">8.19</text:span><text:span text:style-name="T505">. užtikrina nu</text:span><text:span text:style-name="T506">teistųjų sveikatos privalomą medicininę kontrolę ir nustatytos apimties sveikatos priežiūrą;</text:span></text:p>
      <text:p text:style-name="P507"><text:span text:style-name="T508">8.20</text:span><text:span text:style-name="T509">. užtikrina higienos, sanitarinių ir priešepideminių reikalavimų įgyvendinimo kontrolę, medicininių priešepideminių priemonių vykdymą;</text:span></text:p>
      <text:p text:style-name="P510"><text:span text:style-name="T511">8.21</text:span><text:span text:style-name="T512">.<text:s/></text:span><text:span text:style-name="T513">organizuoja geriamo vandens ir šilumos energijos gamybą ir tiekimą Pravieniškių II gyvenvietės vartotojams.</text:span></text:p>
      <text:p text:style-name="P514"><text:span text:style-name="T515">9</text:span><text:span text:style-name="T516">. Įstaigos funkcijas vykdo pareigūnai, kiti valstybės tarnautojai ir darbuotojai.</text:span></text:p>
      <text:p text:style-name="P517"/>
      <text:p text:style-name="P518"><text:span text:style-name="T519">III</text:span><text:span text:style-name="T520">.<text:s/></text:span><text:span text:style-name="T521">ĮSTAIGOS VALDYMAS IR STRUKTŪRA</text:span></text:p>
      <text:p text:style-name="P522"/>
      <text:p text:style-name="P523"><text:span text:style-name="T524">10</text:span><text:span text:style-name="T525">. Įstaiga</text:span><text:span text:style-name="T526">i vadovauja ir už jos tarnybinę veiklą atsako Pravieniškių 2-ųjų pataisos namų-atvirosios kolonijos direktorius.</text:span></text:p>
      <text:p text:style-name="P527"><text:span text:style-name="T528">11</text:span><text:span text:style-name="T529">. Pravieniškių 2-ųjų pataisos namų-atvirosios kolonijos direktorius tiesiogiai pavaldus Kalėjimų departamento direktoriui ir vykdo šias p</text:span><text:span text:style-name="T530">agrindines funkcijas:</text:span></text:p>
      <text:p text:style-name="P531"><text:span text:style-name="T532">11.1</text:span><text:span text:style-name="T533">. veikia įstaigos vardu ir atstovauja jai santykiuose su kitais asmenimis;</text:span></text:p>
      <text:p text:style-name="P534"><text:span text:style-name="T535">11.2</text:span><text:span text:style-name="T536">. atsako už įstaigai keliamų uždavinių įgyvendinimą;</text:span></text:p>
      <text:p text:style-name="P537"><text:span text:style-name="T538">11.3</text:span><text:span text:style-name="T539">. organizuoja ir kontroliuoja visą įstaigos veiklą;</text:span></text:p>
      <text:p text:style-name="P540"><text:span text:style-name="T541">11.4</text:span><text:span text:style-name="T542">. nustato savo pavaduoto</text:span><text:span text:style-name="T543">jui (pavaduotojams) veiklos sritis ir už kokių įstaigos struktūrinių padalinių veiklą jis (jie) atsakingas (atsakingi);</text:span></text:p>
      <text:p text:style-name="P544"><text:span text:style-name="T545">11.5</text:span><text:span text:style-name="T546">. atsako už įstaigai skirtų valstybės biudžeto lėšų panaudojimo tikslingumą, įstaigos materialinės bazės kūrimą ir tausojimą, už</text:span><text:span text:style-name="T547">tikrina darbuotojų saugos ir sveikatos reikalavimų vykdymą;</text:span></text:p>
      <text:p text:style-name="P548"><text:span text:style-name="T549">11.6</text:span><text:span text:style-name="T550">. pagal savo kompetenciją leidžia įsakymus, duoda nurodymus ir įpareigojimus pavaldiems struktūriniams padaliniams ar atskiriems šių padalinių darbuotojams ir užtikrina jų vykdymo kontrolę</text:span><text:span text:style-name="T551">;</text:span></text:p>
      <text:p text:style-name="P552"><text:span text:style-name="T553">11.7</text:span><text:span text:style-name="T554">. tvirtina įstaigos padalinių nuostatus ir pareigybių aprašymus;</text:span></text:p>
      <text:p text:style-name="P555"><text:span text:style-name="T556">11.8</text:span><text:span text:style-name="T557">. organizuoja įstaigos veiklos planavimą, tvirtina įstaigos veiklos pagrindinių priemonių pusmečių planus;</text:span></text:p>
      <text:soft-page-break/>
      <text:p text:style-name="P558">Punkto pakeitimai:</text:p>
      <text:p text:style-name="P559"><text:span text:style-name="T560">Nr.<text:s/></text:span><text:a xlink:href="https://www.e-tar.lt/portal/legalAct.html?documentId=TAR.D8DD37D59D9B" office:target-frame-name="_top" xlink:show="replace"><text:span text:style-name="T561">1R-367</text:span></text:a><text:span text:style-name="T562">, 2008-09-22, Žin., 2008, Nr. 110-4199 (2008-09-25), i. k. 1082270ISAK001R-367</text:span></text:p>
      <text:p text:style-name="Normal"/>
      <text:p text:style-name="P563"><text:span text:style-name="T564">11.9</text:span><text:span text:style-name="T565">. vadovauja įstaigos administracinei, pareigūnų atestavimo ir kvalifikacinei komis</text:span><text:span text:style-name="T566">ijoms, yra jų pirmininkas;</text:span></text:p>
      <text:p text:style-name="P567"><text:span text:style-name="T568">11.10</text:span><text:span text:style-name="T569">. pagal savo kompetenciją skatina ir skiria drausmines nuobaudas įstaigos pareigūnams, valstybės tarnautojams ir kitiems darbuotojams, taip pat įstaigoje atliekantiems bausmę nuteistiesiems.</text:span></text:p>
      <text:p text:style-name="P570"><text:span text:style-name="T571">12</text:span><text:span text:style-name="T572">. Kitas Pravieniškių<text:s/></text:span><text:span text:style-name="T573">2-ųjų pataisos namų-atvirosios kolonijos direktoriaus pareigas, teises ir atsakomybę nustato kiti teisės aktai ir jo pareigybės aprašymas.</text:span></text:p>
      <text:p text:style-name="P574"><text:span text:style-name="T575">13</text:span><text:span text:style-name="T576">. Pravieniškių 2-ųjų pataisos namų-atvirosios kolonijos direktorius turi pavaduotoją (pavaduotojus). Nesant Pra</text:span><text:span text:style-name="T577">vieniškių 2-ųjų pataisos namų-atvirosios kolonijos direktoriaus (atostogos, liga, komandiruotė ir kiti atvejai), jo funkcijas vykdo direktoriaus pavaduotojas, paskirtas Kalėjimų departamento direktoriaus įsakymu.</text:span></text:p>
      <text:p text:style-name="P578"><text:span text:style-name="T579">14</text:span><text:span text:style-name="T580">. Pravieniškių 2-uosiuose pataisos na</text:span><text:span text:style-name="T581">muose-atvirojoje kolonijoje gali būti šie struktūriniai padaliniai: skyrius, tarnyba, grupė, raštinė. Šie padaliniai veikia pagal Pravieniškių 2-ųjų pataisos namų-atvirosios kolonijos direktoriaus patvirtintus nuostatus.</text:span></text:p>
      <text:p text:style-name="P582"><text:span text:style-name="T583">15</text:span><text:span text:style-name="T584">. Vadovaujantis Kalėjimų depa</text:span><text:span text:style-name="T585">rtamento direktoriaus patvirtinta pavyzdine laisvės atėmimo vietų struktūra ir šios įstaigos direktoriaus įsakymu dėl veiklos sričių paskirstymo, sudaroma Pravieniškių 2-ųjų pataisos namų-atvirosios kolonijos valdymo schema.</text:span></text:p>
      <text:p text:style-name="P586"/>
      <text:p text:style-name="P587"><text:span text:style-name="T588">IV</text:span><text:span text:style-name="T589">.<text:s/></text:span><text:span text:style-name="T590">ĮSTAIGOS IR VALSTYBĖ</text:span><text:span text:style-name="T591">S ĮMONĖS SANTYKIAI</text:span></text:p>
      <text:p text:style-name="P592"/>
      <text:p text:style-name="P593"><text:span text:style-name="T594">16</text:span><text:span text:style-name="T595">. Prie Pravieniškių 2-ųjų pataisos namų-atvirosios kolonijos veikia valstybės įmonės prie Pravieniškių 1-ųjų pataisos namų (toliau vadinama – valstybės įmonė) filialas, kurio paskirtis – įdarbinti nuteistuosius ir parengti juos<text:s/></text:span><text:span text:style-name="T596">darbinei veiklai išėjus į laisvę.</text:span></text:p>
      <text:p text:style-name="P597"><text:span text:style-name="T598">17</text:span><text:span text:style-name="T599">. Pravieniškių 2-ųjų pataisos namų-atvirosios kolonijos ir valstybės įmonės santykiai grindžiami šiomis nuostatomis:</text:span></text:p>
      <text:p text:style-name="P600"><text:span text:style-name="T601">17.1</text:span><text:span text:style-name="T602">. įstaigos direktorius kartu su valstybės įmonės direktoriumi yra atsakingi už nuteistųjų<text:s/></text:span><text:span text:style-name="T603">įdarbinimą;</text:span></text:p>
      <text:p text:style-name="P604"><text:span text:style-name="T605">17.2</text:span><text:span text:style-name="T606">. įstaiga aptarnauja visus jos balanse esančius bendros paskirties statinius ir įrenginius (šilumos ir elektros tinklus, transformatorines pastotes, kelius ir kt.) ir už šias paslaugas pateikia valstybės įmonei sąskaitas;</text:span></text:p>
      <text:p text:style-name="P607"><text:span text:style-name="T608">17.3</text:span><text:span text:style-name="T609">. įsta</text:span><text:span text:style-name="T610">iga ir valstybės įmonė gali nusistatyti atskirų darbuotojų ir struktūrinių padalinių tarpusavio santykius ir turėti bendras tarnybas;</text:span></text:p>
      <text:p text:style-name="P611"><text:span text:style-name="T612">17.4</text:span><text:span text:style-name="T613">. įstaigos direktorius nustato valstybės įmonei reikalavimus nuteistųjų apsaugai ir priežiūrai darbo vietose užtik</text:span><text:span text:style-name="T614">rinti.</text:span></text:p>
      <text:p text:style-name="P615"/>
      <text:p text:style-name="P616"><text:span text:style-name="T617">V</text:span><text:span text:style-name="T618">.<text:s/></text:span><text:span text:style-name="T619">ĮSTAIGOS BENDRADARBIAVIMAS</text:span></text:p>
      <text:p text:style-name="P620"/>
      <text:p text:style-name="P621"><text:span text:style-name="T622">18</text:span><text:span text:style-name="T623">. Pravieniškių 2-ieji pataisos namai-atviroji kolonija, vykdydama jai pavestus uždavinius, bendradarbiauja su Kalėjimų departamentui pavaldžiomis įstaigomis ir valstybės įmonėmis, pagal savo kompetenciją</text:span><text:span text:style-name="T624"><text:s/>užmezga ryšius su kitomis valstybės institucijomis, asociacijomis ir religinėmis bendruomenėmis.</text:span></text:p>
      <text:p text:style-name="P625"><text:span text:style-name="T626">19</text:span><text:span text:style-name="T627">. Pravieniškių 2-ieji pataisos namai-atviroji kolonija turi teisę bendradarbiauti su užsienio valstybių įstaigomis, jeigu bendradarbiavimas susijęs su į</text:span><text:span text:style-name="T628">staigai pavestų uždavinių įgyvendinimu.</text:span></text:p>
      <text:p text:style-name="P629"/>
      <text:p text:style-name="P630"><text:span text:style-name="T631">VI</text:span><text:span text:style-name="T632">.<text:s/></text:span><text:span text:style-name="T633">ĮSTAIGOS TURTAS IR LĖŠOS</text:span></text:p>
      <text:p text:style-name="P634"/>
      <text:p text:style-name="P635"><text:span text:style-name="T636">20</text:span><text:span text:style-name="T637">. Pravieniškių 2-ieji pataisos namai-atviroji kolonija patikėjimo teise valdo, naudoja valstybei nuosavybės teise priklausantį nematerialųjį, ilgalaikį ir trumpalaikį materi</text:span><text:span text:style-name="T638">alųjį turtą ir disponuoja juo įstatymų nustatyta tvarka.</text:span></text:p>
      <text:p text:style-name="P639"><text:span text:style-name="T640">21</text:span><text:span text:style-name="T641">. Pravieniškių 2-ųjų pataisos namų-atvirosios kolonijos turtas negali būti parduotas, kitaip perleistas, įkeistas. Juo negalima laiduoti ar garantuoti kitų subjektų prievolės vykdymo. Įstaigos<text:s/></text:span><text:span text:style-name="T642">ilgalaikis materialusis turtas gali būti išnuomotas teisės aktų nustatyta tvarka.</text:span></text:p>
      <text:p text:style-name="P643"><text:span text:style-name="T644">22</text:span><text:span text:style-name="T645">. Pravieniškių 2-iesiems pataisos namams-atvirajai kolonijai nereikalingas nematerialusis, ilgalaikis ir trumpalaikis materialusis turtas, išskyrus nekilnojamąjį turtą,</text:span><text:span text:style-name="T646"><text:s/>gali būti perduotas Kalėjimų departamentui ir jam pavaldžioms biudžetinėms įstaigoms, o netinkamas naudoti turtas nurašomas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647">54-1492</text:span></text:a><text:span text:style-name="T648">; 2002, Nr.<text:s/></text:span><text:a xlink:href="https://www.e-tar.lt/portal/lt/legalAct/TAR.89CCCC443F04" office:target-frame-name="_blank" xlink:show="new"><text:span text:style-name="T649">60-2412</text:span></text:a><text:span text:style-name="T650">) nustatyta tvarka.</text:span></text:p>
      <text:p text:style-name="P651"><text:span text:style-name="T652">23</text:span><text:span text:style-name="T653">. Pravieniškių 2-ųjų pataisos namų-atvirosios ko</text:span><text:span text:style-name="T654">lonijos lėšų šaltiniai yra:</text:span></text:p>
      <text:p text:style-name="P655"><text:span text:style-name="T656">23.1</text:span><text:span text:style-name="T657">. Lietuvos Respublikos valstybės biudžeto lėšos, kasmet skiriamos Pravieniškių 2-iesiems pataisos namams-atvirajai kolonijai išlaikyti;</text:span></text:p>
      <text:p text:style-name="P658"><text:span text:style-name="T659">23.2</text:span><text:span text:style-name="T660">. parama;</text:span></text:p>
      <text:p text:style-name="P661"><text:span text:style-name="T662">23.3</text:span><text:span text:style-name="T663">. kitos teisėtai gautos lėšos.</text:span></text:p>
      <text:p text:style-name="P664"><text:span text:style-name="T665">24</text:span><text:span text:style-name="T666">. Pravieniškių 2-ųjų<text:s/></text:span><text:span text:style-name="T667">pataisos namų-atvirosios kolonijos biudžetinės ir kitos teisėtai gautos lėšos ir turtas gali būti naudojami tik šiuose nuostatuose nustatytai veiklai.</text:span></text:p>
      <text:p text:style-name="P668"><text:span text:style-name="T669">25</text:span><text:span text:style-name="T670">. Pravieniškių 2-ųjų pataisos namų-atvirosios kolonijos buhalterinė apskaita ir atskaitomybė tvarko</text:span><text:span text:style-name="T671">ma teisės aktų nustatyta tvarka.</text:span></text:p>
      <text:p text:style-name="P672"/>
      <text:p text:style-name="P673"><text:span text:style-name="T674">VII</text:span><text:span text:style-name="T675">.<text:s/></text:span><text:span text:style-name="T676">ĮSTAIGOS REORGANIZAVIMAS, PERTVARKYMAS IR LIKVIDAVIMAS</text:span></text:p>
      <text:p text:style-name="P677"/>
      <text:p text:style-name="P678"><text:span text:style-name="T679">26</text:span><text:span text:style-name="T680">. Įstaigą reorganizuoja, pertvarko ir likviduoja Lietuvos Respublikos Vyriausybė Teisingumo ministerijos teikimu.</text:span></text:p>
      <text:p text:style-name="P681"><text:span text:style-name="T682">______________</text:span></text:p>
      <text:p text:style-name="P683"/>
      <text:p text:style-name="P684"/>
      <text:p text:style-name="P685"><text:span text:style-name="T686">Pakeitimai:</text:span></text:p>
      <text:p text:style-name="P687"/>
      <text:p text:style-name="P688"><text:span text:style-name="T689">1.</text:span></text:p>
      <text:p text:style-name="P690"><text:span text:style-name="T691">Lietuvos Respublikos teisingumo ministerija, Įsakymas</text:span></text:p>
      <text:p text:style-name="P692"><text:span text:style-name="T693">Nr.<text:s/></text:span><text:a xlink:href="https://www.e-tar.lt/portal/legalAct.html?documentId=TAR.D8DD37D59D9B" office:target-frame-name="_top" xlink:show="replace"><text:span text:style-name="T694">1R-367</text:span></text:a><text:span text:style-name="T695">, 2008-09-22, Žin., 2008, Nr. 110-4199 (2008-09-25), i. k. 1082270ISAK001R-367</text:span></text:p>
      <text:p text:style-name="P696"><text:span text:style-name="T697">Dėl teisingumo ministro<text:s/></text:span><text:span text:style-name="T698">2004 m. lapkričio 15 d. įsakymo Nr. 1R-283 "Dėl Kybartų pataisos namų ir Pravieniškių 2-ųjų pataisos namų-atvirosios kolonijos nuostatų patvirtinimo" pak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8T12:57:00Z</meta:creation-date>
    <dc:date>2016-11-28T12:57:00Z</dc:date>
    <meta:template xlink:href="Normal.dotm" xlink:type="simple"/>
    <meta:editing-cycles>2</meta:editing-cycles>
    <meta:editing-duration>PT0S</meta:editing-duration>
    <meta:document-statistic meta:page-count="9" meta:paragraph-count="717" meta:word-count="3087" meta:character-count="24386" meta:row-count="2201" meta:non-whitespace-character-count="22016"/>
  </office:meta>
</office:document-meta>
</file>