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 style:page-number="1"/>
      <style:text-properties fo:language="lt" fo:country="LT" style:language-asian="en" style:country-asian="US"/>
    </style:style>
    <style:style style:name="P4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5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6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7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8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9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0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1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2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3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4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5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6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7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8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9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20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21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22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23" style:parent-style-name="Normal" style:family="paragraph">
      <style:paragraph-properties fo:widows="0" fo:orphans="0"/>
      <style:text-properties fo:font-size="11pt" style:font-size-asian="11pt" fo:language="lt" fo:country="LT" style:language-asian="en" style:country-asian="US"/>
    </style:style>
    <style:style style:name="P2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6" style:parent-style-name="Normal" style:family="paragraph">
      <style:text-properties fo:font-size="11pt" style:font-size-asian="11pt" fo:language="lt" fo:country="LT"/>
    </style:style>
    <style:style style:name="P27" style:parent-style-name="Normal" style:family="paragraph">
      <style:paragraph-properties fo:text-align="center" fo:margin-right="-0.0041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center" fo:margin-right="-0.0041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center" fo:margin-right="-0.0041in"/>
      <style:text-properties fo:font-size="11pt" style:font-size-asian="11pt" fo:language="lt" fo:country="LT"/>
    </style:style>
    <style:style style:name="P30" style:parent-style-name="Heading1" style:family="paragraph">
      <style:paragraph-properties fo:line-height="100%" fo:margin-right="-0.0041in"/>
      <style:text-properties style:font-name="Times New Roman" fo:text-transform="uppercase"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 fo:text-indent="0.4722in"/>
    </style:style>
    <style:style style:name="T33" style:parent-style-name="DefaultParagraphFont" style:family="text">
      <style:text-properties fo:font-size="11pt" style:font-size-asian="11pt" fo:language="lt" fo:country="LT"/>
    </style:style>
    <style:style style:name="T34" style:parent-style-name="DefaultParagraphFont" style:family="text">
      <style:text-properties fo:letter-spacing="0.0416in" fo:font-size="11pt" style:font-size-asian="11pt" fo:language="lt" fo:country="LT"/>
    </style:style>
    <style:style style:name="T35" style:parent-style-name="DefaultParagraphFont" style:family="text"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 fo:text-indent="0.4722in"/>
    </style:style>
    <style:style style:name="T39" style:parent-style-name="DefaultParagraphFont" style:family="text">
      <style:text-properties fo:font-size="11pt" style:font-size-asian="11pt" fo:language="lt" fo:country="LT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 fo:text-indent="0.4722in"/>
    </style:style>
    <style:style style:name="T48" style:parent-style-name="DefaultParagraphFont" style:family="text">
      <style:text-properties fo:font-size="11pt" style:font-size-asian="11pt" fo:language="lt" fo:country="LT"/>
    </style:style>
    <style:style style:name="T49" style:parent-style-name="DefaultParagraphFont" style:family="text">
      <style:text-properties fo:font-size="11pt" style:font-size-asian="11pt" fo:language="lt" fo:country="L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 fo:language="lt" fo:country="L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55" style:parent-style-name="Normal" style:family="paragraph">
      <style:paragraph-properties fo:text-align="justify"/>
      <style:text-properties fo:language="lt" fo:country="LT"/>
    </style:style>
    <style:style style:name="P56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57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58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59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60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61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62" style:parent-style-name="Normal" style:family="paragraph">
      <style:paragraph-properties fo:text-align="justify" fo:text-indent="0.4722in"/>
      <style:text-properties fo:font-size="11pt" style:font-size-asian="11pt" fo:language="lt" fo:country="LT"/>
    </style:style>
    <style:style style:name="P63" style:parent-style-name="Heading2" style:family="paragraph">
      <style:paragraph-properties fo:line-height="100%">
        <style:tab-stops>
          <style:tab-stop style:type="left" style:position="4.5284in"/>
        </style:tab-stops>
      </style:paragraph-properties>
      <style:text-properties style:font-name="Times New Roman" fo:font-size="11pt" style:font-size-asian="11pt"/>
    </style:style>
    <style:style style:name="P64" style:parent-style-name="Heading2" style:family="paragraph">
      <style:paragraph-properties fo:line-height="100%">
        <style:tab-stops>
          <style:tab-stop style:type="left" style:position="4.5284in"/>
        </style:tab-stops>
      </style:paragraph-properties>
      <style:text-properties style:font-name="Times New Roman" fo:font-size="11pt" style:font-size-asian="11pt"/>
    </style:style>
    <style:style style:name="P65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fo:language="lt" fo:country="LT"/>
    </style:style>
    <style:style style:name="P66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 fo:language="lt" fo:country="LT"/>
    </style:style>
    <style:style style:name="P67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size="11pt" style:font-size-asian="11pt" fo:language="lt" fo:country="LT"/>
    </style:style>
    <style:style style:name="P68" style:parent-style-name="BodyTextIndent2" style:family="paragraph">
      <style:paragraph-properties fo:line-height="100%"/>
      <style:text-properties style:font-name="Times New Roman" fo:font-size="11pt" style:font-size-asian="11pt"/>
    </style:style>
  </office:automatic-styles>
  <office:body>
    <office:text text:use-soft-page-breaks="true">
      <text:p text:style-name="P1">Redagavo: Angonita Rupšytė (2000.04.11)</text:p>
      <text:p text:style-name="P4"><text:s/></text:p>
      <text:p text:style-name="P5"/>
      <text:p text:style-name="P6">Nutarimas paskelbtas: Žin., 1999, Nr.43-1371</text:p>
      <text:p text:style-name="P7"/>
      <text:p text:style-name="P8">Neoficialus nutarimo tekstas</text:p>
      <text:p text:style-name="P9"/>
      <text:p text:style-name="P10">Pakeitimai:</text:p>
      <text:p text:style-name="P11"/>
      <text:p text:style-name="P12">1.</text:p>
      <text:p text:style-name="P13">Lietuvos Respublikos Vyriausybė, Nutarimas</text:p>
      <text:p text:style-name="P14">Nr. 1451, 99.12.21, Žin., 1999, Nr.109-3190 (99.12.24)</text:p>
      <text:p text:style-name="P15">DĖL LIETUVOS RESPUBLIKOS VYRIAUSYBĖS 1999 M. GEGUŽĖS 14 D. NUTARIMO NR. 582 „DĖL LĖŠŲ, GAUTŲ PARDAVUS CUKRŲ IR SUMOKĖJUS AKCIZĄ, PASKIRSTYMO" DALINIO PAKEITIMO</text:p>
      <text:p text:style-name="P16"/>
      <text:p text:style-name="P17">2.</text:p>
      <text:p text:style-name="P18">Lietuvos Respublikos Vyriausybė, Nutarimas</text:p>
      <text:p text:style-name="P19">Nr. 387, 00.04.04, Žin., 2000, Nr.29-815 (00.04.07)</text:p>
      <text:p text:style-name="P20">DĖL LIETUVOS RESPUBLIKOS VYRIAUSYBĖS 1999 M. GEGUŽĖS 14 D. NUTARIMO NR. 582 "DĖL LĖŠŲ, GAUTŲ PARDAVUS CUKRŲ IR SUMOKĖJUS AKCIZĄ, PASKIRSTYMO" PAPILDYMO</text:p>
      <text:p text:style-name="P21"/>
      <text:p text:style-name="P22">*** Pabaiga ***</text:p>
      <text:p text:style-name="P23"/>
      <text:p text:style-name="P24">LIETUVOS RESPUBLIKOS VYRIAUSYBĖ</text:p>
      <text:p text:style-name="P25">N U T A R I M A S</text:p>
      <text:p text:style-name="P26"/>
      <text:p text:style-name="P27">1999 m. gegužės 14 d. Nr. 582</text:p>
      <text:p text:style-name="P28">Vilnius</text:p>
      <text:p text:style-name="P29"/>
      <text:h text:style-name="P30" text:outline-level="1">Dėl LĖŠŲ, GAUTŲ<text:s/>PARDAVUS CUKRŲ IR SUMOKĖJUS AKCIZĄ, PASKIRSTYMO</text:h>
      <text:p text:style-name="P31"/>
      <text:p text:style-name="P32"><text:span text:style-name="T33">Vadovaudamasi Lietuvos Respublikos cukraus įstatymu (Žin., 1995, Nr. 41–990) ir siekdama įgyvendinti cukraus rinkos reguliavimo priemones, Lietuvos Respublikos Vyriausybė <text:s/></text:span><text:span text:style-name="T34">nutaria</text:span><text:span text:style-name="T35">:</text:span></text:p>
      <text:p text:style-name="P36">1. Patvirtinti:</text:p>
      <text:p text:style-name="P37">1.1. superkamų pagal kvotas 1999 metų ir 2000 metų derliaus bazinio cukringumo cukrinių runkelių įmonės mokamą kainą – 62 litus už toną (neįskaitant pridėtinės vertės mokesčio);</text:p>
      <text:p text:style-name="P38"><text:span text:style-name="T39">1.2.<text:s/></text:span><text:span text:style-name="T40">subsidijos dydį – 93 litus už bazinio cukringumo 1999 metų derliaus cukrinių runkel</text:span><text:span text:style-name="T41">ių toną, sumokant proporcingai pagal kiekvieną mėnesį tradicinėse auginimo zonose (Panevėžio – Pavenčių, Marijampolės, Kėdainių) pagamintą bei parduotą cukraus kiekį ir surinktą akcizo sumą</text:span><text:span text:style-name="T42">.</text:span></text:p>
      <text:p text:style-name="P43"/>
      <text:p text:style-name="P44">Punkto pakeitimai:</text:p>
      <text:p text:style-name="P45">Nr. 1451, 99.12.21, Žin., 1999, Nr.109-3190 (99.12.24)</text:p>
      <text:p text:style-name="P46"/>
      <text:p text:style-name="P47"><text:span text:style-name="T48">2. Nustatyti, kad 1.2 punkte nurodytos subsidijos cukrinių runkelių augintojams, pardavusiems kvotinius cukrinius runkelius, išmokamos iš Lietuvos Respublikos valstybės biudžeto perduotų Kaimo rėmimo fondui faktiškai gautų pajamų iš akcizo už cu</text:span><text:span text:style-name="T49">krų ir cukraus produktus (iš jų atskaičius sumą, grąžintą šių produktų eksportuotojams)<text:s/></text:span><text:span text:style-name="T50">ne vėliau kaip per mėnesį gavus šias lėšas į Kaimo rėmimo fondą</text:span><text:span text:style-name="T51">.<text:s/></text:span><text:span text:style-name="T52">Kai akcizas į Lietuvos Respublikos valstybės biudžetą įmokamas avansu, perduotos į Kaimo rėmimo fondą a</text:span><text:span text:style-name="T53">vansu įmokėto cukraus akcizo lėšos cukraus fabrikams pervedamos proporcingai jų avansu įmokėtoms akcizo sumoms</text:span></text:p>
      <text:p text:style-name="P54"/>
      <text:p text:style-name="P55">Punkto pakeitimai:</text:p>
      <text:p text:style-name="P56">Nr. 1451, 99.12.21, Žin., 1999, Nr.109-3190 (99.12.24)</text:p>
      <text:p text:style-name="P57">Nr. 387, 00.04.04, Žin., 2000, Nr.29-815 (00.04.07)</text:p>
      <text:p text:style-name="P58"/>
      <text:p text:style-name="P59">3. Pavesti Žemės<text:s/>ūkio ministerijai iki 1999 m. gegužės 15 d. patvirtinti subsidijų išmokėjimo cukrinių runkelių augintojams, pardavusiems 1999–2000 metais kvotinius cukrinius runkelius, tvarką.</text:p>
      <text:p text:style-name="P60"/>
      <text:p text:style-name="P61"/>
      <text:p text:style-name="P62"/>
      <text:h text:style-name="P63" text:outline-level="2">L.e. socialinės apsaugos ir darbo ministrės</text:h>
      <text:h text:style-name="P64" text:outline-level="2">pareigas, l.e. Ministrės Pirmininkės pareigas<text:tab/>Irena Degutienė</text:h>
      <text:p text:style-name="P65"/>
      <text:p text:style-name="P66">L.e. žemės ūkio ministro pareigas<text:tab/>Edvardas Makelis</text:p>
      <text:p text:style-name="P67">__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style:line-height-at-least="0.1666in"/>
      <style:text-properties style:font-name="TimesLT" fo:font-weight="bold" style:font-weight-asian="bold"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line-height-at-least="0.25in">
        <style:tab-stops>
          <style:tab-stop style:type="left" style:position="3.9375in"/>
        </style:tab-stops>
      </style:paragraph-properties>
      <style:text-properties style:font-name="TimesLT" fo:font-size="12pt" style:font-size-asian="12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text-align="justify" style:line-height-at-least="0.25in" fo:text-indent="0.4923in"/>
      <style:text-properties style:font-name="Times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45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</dc:title>
    <dc:subject/>
    <meta:initial-creator>Dalia Skairienė</meta:initial-creator>
    <dc:creator>Adlib User</dc:creator>
    <meta:creation-date>2015-02-15T19:20:00Z</meta:creation-date>
    <dc:date>2015-02-15T19:20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2" meta:paragraph-count="37" meta:word-count="353" meta:character-count="2623" meta:row-count="67" meta:non-whitespace-character-count="2307"/>
  </office:meta>
</office:document-meta>
</file>