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/>
      <style:text-properties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8" style:parent-style-name="Normal" style:family="paragraph">
      <style:paragraph-properties fo:widows="0" fo:orphans="0"/>
      <style:text-properties fo:font-size="11pt" style:font-size-asian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5" style:parent-style-name="Heading1" style:family="paragraph">
      <style:paragraph-properties fo:line-height="100%" fo:margin-right="-0.0041in"/>
      <style:text-properties style:font-name="Times New Roman" fo:text-transform="uppercase"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letter-spacing="0.0416in" fo:font-size="11pt" style:font-size-asian="11pt" fo:language="lt" fo:country="LT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T44" style:parent-style-name="DefaultParagraphFont" style:family="text">
      <style:text-properties fo:font-size="11pt" style:font-size-asian="11pt" fo:language="lt" fo:country="L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5" style:parent-style-name="Heading2" style:family="paragraph">
      <style:paragraph-properties fo:line-height="100%"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56" style:parent-style-name="Heading2" style:family="paragraph">
      <style:paragraph-properties fo:line-height="100%"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5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0" style:parent-style-name="BodyTextIndent2" style:family="paragraph">
      <style:paragraph-properties fo:line-height="100%"/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1.12)</text:p>
      <text:p text:style-name="P4"><text:s/></text:p>
      <text:p text:style-name="P5"/>
      <text:p text:style-name="P6">Nutarimas paskelbtas: Žin., 1999, Nr.43-1371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451, 99.12.21, Žin., 1999, Nr.109-3190 (99.12.24)</text:p>
      <text:p text:style-name="P15">DĖL LIETUVOS RESPUBLIKOS VYRIAUSYBĖS 1999 M. GEGUŽĖS 14 D. NUTARIMO NR. 582 „DĖL LĖŠŲ, GAUTŲ PARDAVUS CUKRŲ IR SUMOKĖJUS AKCIZĄ, PASKIRSTYMO" DALINIO PAKEITIMO</text:p>
      <text:p text:style-name="P16"/>
      <text:p text:style-name="P17">*** Pabaiga ***</text:p>
      <text:p text:style-name="P18"/>
      <text:p text:style-name="P19">LIETUVOS RESPUBLIKOS VYRIAUSYBĖ</text:p>
      <text:p text:style-name="P20">N U T A R I M A S</text:p>
      <text:p text:style-name="P21"/>
      <text:p text:style-name="P22">1999 m. gegužės 14 d. Nr. 582</text:p>
      <text:p text:style-name="P23">Vilnius</text:p>
      <text:p text:style-name="P24"/>
      <text:h text:style-name="P25" text:outline-level="1">Dėl LĖŠŲ, GAUTŲ PARDAVUS CUKRŲ IR SUMOKĖJUS AKCIZĄ, PASKIRSTYMO</text:h>
      <text:p text:style-name="P26"/>
      <text:p text:style-name="P27"><text:span text:style-name="T28">Vadovaudamasi Lietuvos Respublikos cukraus įstatymu (Žin., 1995, Nr. 41–990) ir siekdama įgyvendinti cukraus rinkos reguliavimo priemones, Lietuvos Respublikos Vyriausybė <text:s/></text:span><text:span text:style-name="T29">nutaria</text:span><text:span text:style-name="T30">:</text:span></text:p>
      <text:p text:style-name="P31">1. Patvirtinti:</text:p>
      <text:p text:style-name="P32">1.1.<text:s/>superkamų pagal kvotas 1999 metų ir 2000 metų derliaus bazinio cukringumo cukrinių runkelių įmonės mokamą kainą – 62 litus už toną (neįskaitant pridėtinės vertės mokesčio);</text:p>
      <text:p text:style-name="P33"><text:span text:style-name="T34">1.2.<text:s/></text:span><text:span text:style-name="T35">subsidijos dydį – 93 litus už bazinio cukringumo 1999 metų derliaus cukrinių r</text:span><text:span text:style-name="T36">unkelių toną, sumokant proporcingai pagal kiekvieną mėnesį tradicinėse auginimo zonose (Panevėžio – Pavenčių, Marijampolės, Kėdainių) pagamintą bei parduotą cukraus kiekį ir surinktą akcizo sumą</text:span><text:span text:style-name="T37">.</text:span></text:p>
      <text:p text:style-name="P38"/>
      <text:p text:style-name="P39">Punkto pakeitimai:</text:p>
      <text:p text:style-name="P40">Nr. 1451, 99.12.21, Žin., 1999, Nr.109-3190 (99.12.24)</text:p>
      <text:p text:style-name="P41"/>
      <text:p text:style-name="P42"><text:span text:style-name="T43">2. Nustatyti, kad 1.2 punkte nurodytos subsidijos cukrinių runkelių augintojams, pardavusiems kvotinius cukrinius runkelius, išmokamos iš Lietuvos Respublikos valstybės biudžeto perduotų Kaimo rėmimo fondui faktiškai gautų pajamų iš akcizo<text:s/></text:span><text:span text:style-name="T44">už cukrų ir cukraus produktus (iš jų atskaičius sumą, grąžintą šių produktų eksportuotojams)<text:s/></text:span><text:span text:style-name="T45">ne vėliau kaip per mėnesį gavus šias lėšas į Kaimo rėmimo fondą</text:span><text:span text:style-name="T46">.</text:span></text:p>
      <text:p text:style-name="P47"/>
      <text:p text:style-name="P48">Punkto pakeitimai:</text:p>
      <text:p text:style-name="P49">Nr. 1451, 99.12.21, Žin., 1999, Nr.109-3190 (99.12.24)</text:p>
      <text:p text:style-name="P50"/>
      <text:p text:style-name="P51">3. Pavesti Žemės ūkio<text:s/>ministerijai iki 1999 m. gegužės 15 d. patvirtinti subsidijų išmokėjimo cukrinių runkelių augintojams, pardavusiems 1999–2000 metais kvotinius cukrinius runkelius, tvarką.</text:p>
      <text:p text:style-name="P52"/>
      <text:p text:style-name="P53"/>
      <text:p text:style-name="P54"/>
      <text:h text:style-name="P55" text:outline-level="2">L.e. socialinės apsaugos ir darbo ministrės</text:h>
      <text:h text:style-name="P56" text:outline-level="2">pareigas, l.e. Ministrės Pirmininkės<text:s/>pareigas<text:tab/>Irena Degutienė</text:h>
      <text:p text:style-name="P57"/>
      <text:p text:style-name="P58">L.e. žemės ūkio ministro pareigas<text:tab/>Edvardas Makelis</text:p>
      <text:p text:style-name="P59">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666in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line-height-at-least="0.25in">
        <style:tab-stops>
          <style:tab-stop style:type="left" style:position="3.9375in"/>
        </style:tab-stops>
      </style:paragraph-properties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subject/>
    <meta:initial-creator>Dalia Skairienė</meta:initial-creator>
    <dc:creator>Adlib User</dc:creator>
    <meta:creation-date>2015-02-15T19:20:00Z</meta:creation-date>
    <dc:date>2015-02-15T19:2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42" meta:word-count="257" meta:character-count="2101" meta:row-count="57" meta:non-whitespace-character-count="1886"/>
  </office:meta>
</office:document-meta>
</file>