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13" style:family="table-column">
      <style:table-column-properties style:column-width="1.8694in" style:use-optimal-column-width="false"/>
    </style:style>
    <style:style style:name="TableColumn114" style:family="table-column">
      <style:table-column-properties style:column-width="1.0243in" style:use-optimal-column-width="false"/>
    </style:style>
    <style:style style:name="TableColumn115" style:family="table-column">
      <style:table-column-properties style:column-width="1.0687in" style:use-optimal-column-width="false"/>
    </style:style>
    <style:style style:name="TableColumn116" style:family="table-column">
      <style:table-column-properties style:column-width="1.0243in" style:use-optimal-column-width="false"/>
    </style:style>
    <style:style style:name="TableColumn117" style:family="table-column">
      <style:table-column-properties style:column-width="1.7055in" style:use-optimal-column-width="false"/>
    </style:style>
    <style:style style:name="Table112" style:family="table">
      <style:table-properties style:width="6.692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/>
    </style:style>
    <style:style style:name="TableRow129" style:family="table-row">
      <style:table-row-properties style:min-row-height="0.9513in" style:use-optimal-row-height="false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5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fo:letter-spacing="0.04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etter-spacing="0.04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0.04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text-transform="uppercase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1-01 iki 2006-04-30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67,0</text:p>
          </table:table-cell>
          <table:table-cell table:style-name="TableCell68">
            <text:p text:style-name="P69">773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 4<text:s/>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P105"><text:span text:style-name="T106">Nr.<text:s/></text:span><text:a xlink:href="https://www.e-tar.lt/portal/legalAct.html?documentId=TAR.152A00F8690C" office:target-frame-name="_top" xlink:show="replace"><text:span text:style-name="T107">V-810</text:span></text:a><text:span text:style-name="T108">, 2005-10-27, Žin., 2005, Nr. 128-4632 (2005-10-29), i. k. 1052250ISAK000V-810</text:span></text:p>
      <text:p text:style-name="Normal"/>
      <text:p text:style-name="P109"><text:span text:style-name="T110">VAIKŲ IR PAAUGLIŲ PSICHOTERAPIJOS PASLAUGŲ BAZINĖS KAINO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igos gydymo profilio<text:s/>pavadinimas</text:p>
          </table:table-cell>
          <table:table-cell table:style-name="TableCell121">
            <text:p text:style-name="P122">Seanso trukmė (valandomis<text:soft-page-break/>)</text:p>
          </table:table-cell>
          <table:table-cell table:style-name="TableCell123">
            <text:p text:style-name="P124">Pacientų skaičius</text:p>
          </table:table-cell>
          <table:table-cell table:style-name="TableCell125">
            <text:p text:style-name="P126">Vieno psichoterapijos seanso<text:s/><text:soft-page-break/>vienam pacientui bazinė kaina (balais)</text:p>
          </table:table-cell>
          <table:table-cell table:style-name="TableCell127">
            <text:p text:style-name="P128">Sveikatos apsaugos ministro įsakymas, nustatantis<text:s/><text:soft-page-break/>bendruosius ir specialiuosius paslaugų teikimo reikalavimus</text:p>
          </table:table-cell>
        </table:table-row>
        <text:soft-page-break/>
        <table:table-row table:style-name="TableRow129">
          <table:table-cell table:style-name="TableCell130">
            <text:p text:style-name="P131">Individualios<text:s/>psichoterapijos seansas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6,0</text:p>
          </table:table-cell>
          <table:table-cell table:style-name="TableCell138">
            <text:p text:style-name="P139">2000-12-14 Nr. 730 „Dėl vaikų ir paauglių psichiatrijos ir psichoterapijos paslaugų organizavimo principų, aprašymo ir teikimo<text:s/></text:p>
          </table:table-cell>
        </table:table-row>
        <table:table-row table:style-name="TableRow140">
          <table:table-cell table:style-name="TableCell141">
            <text:p text:style-name="P142">Grupinės psichoterapijos seansas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6–10</text:p>
          </table:table-cell>
          <table:table-cell table:style-name="TableCell147">
            <text:p text:style-name="P148">11,8</text:p>
          </table:table-cell>
          <table:table-cell table:style-name="TableCell149">
            <text:p text:style-name="P150">reikalavimų“ 2 priedo I skyrius</text:p>
          </table:table-cell>
        </table:table-row>
      </table:table>
      <text:p text:style-name="P151"/>
      <text:p text:style-name="P152"/>
      <text:p text:style-name="P153"><text:span text:style-name="T154">* – apmokama<text:s/></text:span><text:span text:style-name="T155">pagal lovadienio kainą</text:span></text:p>
      <text:p text:style-name="P156">Lentelės pakeitimai:</text:p>
      <text:p text:style-name="P157"><text:span text:style-name="T158">Nr.<text:s/></text:span><text:a xlink:href="https://www.e-tar.lt/portal/legalAct.html?documentId=TAR.79C29545BE16" office:target-frame-name="_top" xlink:show="replace"><text:span text:style-name="T159">V-299</text:span></text:a><text:span text:style-name="T160">, 2005-04-27, Žin., 2005, Nr. 55-1885 (2005-04-30), i. k. 1052250ISAK000V-299</text:span></text:p>
      <text:p text:style-name="P161"><text:span text:style-name="T162">Nr.<text:s/></text:span><text:a xlink:href="https://www.e-tar.lt/portal/legalAct.html?documentId=TAR.152A00F8690C" office:target-frame-name="_top" xlink:show="replace"><text:span text:style-name="T163">V-810</text:span></text:a><text:span text:style-name="T164">, 2005-10-27, Žin., 2005, Nr. 128-4632 (2005-10-29), i. k. 1052250ISAK000V-810</text:span></text:p>
      <text:p text:style-name="Normal"/>
      <text:p text:style-name="P165"><text:span text:style-name="T166">2</text:span><text:span text:style-name="T167">.<text:s/></text:span><text:span text:style-name="T168">Nustata</text:span><text:span text:style-name="T169">u, kad vaikų ir paauglių psichiatrijos dienos stacionaro ir psichoterapijos paslaugų, apmokamų iš Privalomojo sv</text:span><text:span text:style-name="T170">eikatos draudimo fondo biudžeto, bazinės kainos 1 balas prilyginamas 1 litui.</text:span></text:p>
      <text:p text:style-name="P171"><text:span text:style-name="T172">3</text:span><text:span text:style-name="T173">.<text:s/></text:span><text:span text:style-name="T174">Laikau</text:span><text:span text:style-name="T175"><text:s/>netekusiu galios Lietuvos Respublikos sveikatos apsaugos ministerijos 1997 m</text:span><text:span text:style-name="T176">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177">91-2298</text:span></text:a><text:span text:style-name="T178">) patvirtinto sąrašo „Asmens sveikatos<text:s/></text:span><text:span text:style-name="T179">priežiūros paslaugų, teikiamų dienos stacionaruose, bazinės kainos ir vidutinės gulėjimo trukmės“ eilutę „Psichiatrijos, psichosomatikos“, kodas 751, vidutinė gulėjimo trukmė (dienomis) 32, lovadienio bazinė kaina (balais) 15.</text:span></text:p>
      <text:p text:style-name="P180"><text:span text:style-name="T181">4</text:span><text:span text:style-name="T182">.<text:s/></text:span><text:span text:style-name="T183">Pavedu</text:span><text:span text:style-name="T184"><text:s/>įsakymo vykdymą</text:span><text:span text:style-name="T185"><text:s/>kontroliuoti ministerijos valstybės sekretoriui.</text:span></text:p>
      <text:p text:style-name="P186"/>
      <text:p text:style-name="P187"/>
      <text:p text:style-name="P188"/>
      <text:p text:style-name="P189"><text:span text:style-name="T190">SVEIKATOS APSAUGOS MINISTRAS</text:span><text:span text:style-name="T191"><text:tab/>JUOZAS OLEKAS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79C29545BE16" office:target-frame-name="_top" xlink:show="replace"><text:span text:style-name="T203">V-299</text:span></text:a><text:span text:style-name="T204">, 2005-04-27, Žin., 2005, Nr. 55-1885 (2005-04-30), i. k. 1052250ISAK000V-299</text:span></text:p>
      <text:p text:style-name="P205"><text:span text:style-name="T206">Dėl Lietuvos Respublikos sveikatos apsaugos ministro 2003 m. gruodžio 9 d. įsakymo Nr. V-713<text:s/></text:span><text:span text:style-name="T207">"Dėl vaikų ir paauglių psichiatrijos dienos stacionaro ir psichoterapijos paslaugų bazinių kainų patvirtinimo" pakeitimo</text:span></text:p>
      <text:p text:style-name="P208"/>
      <text:p text:style-name="P209"><text:span text:style-name="T210">2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152A00F8690C" office:target-frame-name="_top" xlink:show="replace"><text:span text:style-name="T215">V-810</text:span></text:a><text:span text:style-name="T216">, 2005-10-27, Žin., 2005, Nr. 128-4632 (2005-10-29), i. k. 1052250ISAK000V-810</text:span></text:p>
      <text:p text:style-name="P217"><text:span text:style-name="T218">Dėl Lietuvos Respublikos sveikatos apsaugos ministro 2003 m. gruodžio 9 d. įsakymo Nr. V-713 "Dėl vaikų ir paauglių psichiatrijos dienos stacionaro ir psic</text:span><text:span text:style-name="T219">hoterapijos paslaugų bazinių kainų patvi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33:00Z</meta:creation-date>
    <dc:date>2017-06-20T10:33:00Z</dc:date>
    <meta:template xlink:href="Normal.dotm" xlink:type="simple"/>
    <meta:editing-cycles>2</meta:editing-cycles>
    <meta:editing-duration>PT0S</meta:editing-duration>
    <meta:document-statistic meta:page-count="2" meta:paragraph-count="77" meta:word-count="587" meta:character-count="4819" meta:row-count="179" meta:non-whitespace-character-count="4309"/>
  </office:meta>
</office:document-meta>
</file>