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left="0.75in">
        <style:tab-stops>
          <style:tab-stop style:type="center" style:position="2.134in"/>
          <style:tab-stop style:type="right" style:position="5.01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8395in">
        <style:tab-stops/>
      </style:paragraph-properties>
    </style:style>
    <style:style style:name="P61" style:parent-style-name="Normal" style:family="paragraph">
      <style:paragraph-properties fo:margin-left="3.8395in">
        <style:tab-stops/>
      </style:paragraph-properties>
      <style:text-properties fo:text-transform="uppercase" fo:color="#000000" style:font-size-complex="12pt"/>
    </style:style>
    <style:style style:name="P62" style:parent-style-name="Normal" style:family="paragraph">
      <style:paragraph-properties fo:margin-left="3.8395in">
        <style:tab-stops/>
      </style:paragraph-properties>
    </style:style>
    <style:style style:name="T63" style:parent-style-name="DefaultParagraphFont" style:family="text">
      <style:text-properties fo:text-transform="uppercase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text-transform="uppercase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text-transform="uppercase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margin-left="3.839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text-transform="uppercase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text-transform="uppercase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ableColumn82" style:family="table-column">
      <style:table-column-properties style:column-width="0.4541in"/>
    </style:style>
    <style:style style:name="TableColumn83" style:family="table-column">
      <style:table-column-properties style:column-width="2.1486in"/>
    </style:style>
    <style:style style:name="TableColumn84" style:family="table-column">
      <style:table-column-properties style:column-width="1.0763in"/>
    </style:style>
    <style:style style:name="TableColumn85" style:family="table-column">
      <style:table-column-properties style:column-width="0.7708in"/>
    </style:style>
    <style:style style:name="TableColumn86" style:family="table-column">
      <style:table-column-properties style:column-width="1.2333in"/>
    </style:style>
    <style:style style:name="TableColumn87" style:family="table-column">
      <style:table-column-properties style:column-width="1.1597in"/>
    </style:style>
    <style:style style:name="Table81" style:family="table">
      <style:table-properties style:width="6.843in" style:rel-width="100%" fo:margin-left="0in" table:align="left"/>
    </style:style>
    <style:style style:name="TableRow88" style:family="table-row">
      <style:table-row-properties style:min-row-height="1.2701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1" style:family="table-row">
      <style:table-row-properties style:min-row-height="0.982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P125" style:parent-style-name="Normal" style:family="paragraph">
      <style:text-properties fo:color="#000000" style:font-size-complex="12pt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7-01 iki 2017-06-30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Nauja redakcija nuo 2015-01-01:</text:p>
      <text:p text:style-name="Normal"><text:span text:style-name="T15">Nr.<text:s/></text:span><text:a xlink:href="https://www.e-tar.lt/portal/legalAct.html?documentId=5cd5ac3090f211e4bb408baba2bdddf3" office:target-frame-name="_top" xlink:show="replace"><text:span text:style-name="T16">V-1385</text:span></text:a><text:span text:style-name="T17">, 2014-12-19, paskelbta TAR 2014-12-31, i. k. 2014-2134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Vaikų ir paauglių psichiatrijos<text:s/>dienos stacionaro ir psichoterapijos paslaugų bazinių kainų SĄRAŠO tvirtinimo</text:p>
      <text:p text:style-name="P23"/>
      <text:p text:style-name="P24">2003 m. gruodžio 9 d. Nr. V-713</text:p>
      <text:p text:style-name="P25">Vilnius</text:p>
      <text:p text:style-name="P26"/>
      <text:p text:style-name="P27"/>
      <text:p text:style-name="P28"><text:span text:style-name="T29">Vadovaudamasis Lietuvos Respublikos sveikatos draudimo įstatymo 25 straipsnio 1 dalimi ir atsižvelgdamas į Privalomojo sveikatos<text:s/></text:span><text:span text:style-name="T30">draudimo tarybos 2003 m. birželio 10 d. nutarimą Nr. 4/2 „Dėl vaikų ir paauglių psichiatrijos, psichoterapijos bei raidos sutrikimų ankstyvosios reabilitacijos paslaugų bazinių kainų patvirtinimo“:</text:span></text:p>
      <text:p text:style-name="P31"><text:span text:style-name="T32">1</text:span><text:span text:style-name="T33">. N u s t a t a u vaikų ir paauglių psichiatrijos die</text:span><text:span text:style-name="T34">nos<text:s/></text:span><text:span text:style-name="T35">stacionaro paslaugų (vaikų ir paauglių psichiatrija II A), kurių teikimo</text:span><text:span text:style-name="T36"><text:s/></text:span><text:span text:style-name="T37">bendrieji ir specialieji reikalavimai nustatyti Lietuvos Respublikos sveikatos apsaugos ministro 2000 m. gruodžio 14 d. įsakymo Nr. 730 „Dėl vaikų ir paauglių psichiatrijos ir psi</text:span><text:span text:style-name="T38">choterapijos paslaugų organizavimo principų, aprašymo ir teikimo reikalavimų“ 2 priedo II skyriuje ir 4 priede, vieno lovadieno kainą – 36,91 balo, 15 dienų vidutinę gydymo<text:s/></text:span><text:span text:style-name="T39">vaikų ir paauglių psichiatrijos dienos<text:s/></text:span><text:span text:style-name="T40">stacionare trukmę ir bazinę gydymo šiame die</text:span><text:span text:style-name="T41">nos stacionare kainą – 553,72 balo.</text:span><text:s/></text:p>
      <text:p text:style-name="P42">Punkto pakeitimai:</text:p>
      <text:p text:style-name="P43"><text:span text:style-name="T44">Nr.<text:s/></text:span><text:a xlink:href="https://www.e-tar.lt/portal/legalAct.html?documentId=1334d570378011e69101aaab2992cbcd" office:target-frame-name="_top" xlink:show="replace"><text:span text:style-name="T45">V-786</text:span></text:a><text:span text:style-name="T46">, 2016-06-14, paskelbta TAR 2016-06-21, i. k. 2016-17309</text:span></text:p>
      <text:p text:style-name="Normal"/>
      <text:p text:style-name="P47"><text:span text:style-name="T48">2</text:span><text:span text:style-name="T49">. T v i r t i n u Vaikų ir<text:s/></text:span><text:span text:style-name="T50">paauglių psichoterapijos paslaugų bazinių kainų sąrašą (pridedama).</text:span></text:p>
      <text:p text:style-name="P51"><text:span text:style-name="T52">3</text:span><text:span text:style-name="T53">. P a v e d u šio įsakymo vykdymą kontroliuoti viceministrui pagal veiklos sritį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JUOZAS OLEKAS</text:span></text:p>
      <text:p text:style-name="Normal"/>
      <text:p text:style-name="P60"/>
      <text:soft-page-break/>
      <text:p text:style-name="P61">PATVIRTINTA</text:p>
      <text:p text:style-name="P62"><text:span text:style-name="T63">L</text:span><text:span text:style-name="T64">ietuvos<text:s/></text:span><text:span text:style-name="T65">r</text:span><text:span text:style-name="T66">espublikos</text:span><text:span text:style-name="T67"><text:s/></text:span><text:span text:style-name="T68">sveikatos<text:s/></text:span><text:span text:style-name="T69">apsaugos ministro 2003 m. gruodžio 9 d. įsakymu Nr. V-713</text:span></text:p>
      <text:p text:style-name="P70"><text:span text:style-name="T71">(</text:span><text:span text:style-name="T72">L</text:span><text:span text:style-name="T73">ietuvos<text:s/></text:span><text:span text:style-name="T74">r</text:span><text:span text:style-name="T75">espublikos</text:span><text:span text:style-name="T76"><text:s/></text:span><text:span text:style-name="T77">sveikatos apsaugos ministro 2016 m.birželio 14 d. įsakymo Nr. V-786 redakcija)</text:span></text:p>
      <text:p text:style-name="P78"/>
      <text:p text:style-name="P79"><text:span text:style-name="T80">VAIKŲ IR PAAUGLIŲ PSICHOTERAPIJOS PASLAUGŲ BAZINIŲ KAINŲ SĄRAŠAS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Ligos gydymo profilio pavadinimas</text:p>
          </table:table-cell>
          <table:table-cell table:style-name="TableCell93">
            <text:p text:style-name="P94">Seanso trukmė (valandomis)</text:p>
          </table:table-cell>
          <table:table-cell table:style-name="TableCell95">
            <text:p text:style-name="P96">Pacientų skaičius</text:p>
          </table:table-cell>
          <table:table-cell table:style-name="TableCell97">
            <text:p text:style-name="P98">Vieno psichoterapijos seanso vienam pacientui bazinė kaina (balais)</text:p>
          </table:table-cell>
          <table:table-cell table:style-name="TableCell99">
            <text:p text:style-name="P100">Sveikatos apsaugos ministro įsakymas, nustatantis bendruosius ir specialiuosius paslaugų teikimo reikalavimus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Individualios<text:s/>psichoterapijos seansas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5,18</text:p>
          </table:table-cell>
          <table:table-cell table:style-name="TableCell112" table:number-rows-spanned="2">
            <text:p text:style-name="P113">Lietuvos Respublikos sveikatos apsaugos ministro 2000 m. gruodžio 14 d. įsakymo Nr. 730 „Dėl vaikų ir paauglių psichiatrijos ir psichoterapijos paslaugų organizavimo principų, aprašymo ir teikimo reikalavimų“ 2 priedo 1 skyrius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Grupinės psichoterapijos seansas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6–10</text:p>
          </table:table-cell>
          <table:table-cell table:style-name="TableCell123">
            <text:p text:style-name="P124">6,33</text:p>
          </table:table-cell>
          <table:covered-table-cell>
            <text:p text:style-name="P125"/>
          </table:covered-table-cell>
        </table:table-row>
      </table:table>
      <text:p text:style-name="P126"/>
      <text:p text:style-name="P127">Papildyta priedu:</text:p>
      <text:p text:style-name="P128"><text:span text:style-name="T129">Nr.<text:s/></text:span><text:a xlink:href="https://www.e-tar.lt/portal/legalAct.html?documentId=5cd5ac3090f211e4bb408baba2bdddf3" office:target-frame-name="_top" xlink:show="replace"><text:span text:style-name="T130">V-1385</text:span></text:a><text:span text:style-name="T131">, 2014-12-19, paskelbta TAR 2014-12-31, i. k. 2014-21343</text:span></text:p>
      <text:p text:style-name="P132">Priedo<text:s/>pakeitimai:</text:p>
      <text:p text:style-name="P133"><text:span text:style-name="T134">Nr.<text:s/></text:span><text:a xlink:href="https://www.e-tar.lt/portal/legalAct.html?documentId=1334d570378011e69101aaab2992cbcd" office:target-frame-name="_top" xlink:show="replace"><text:span text:style-name="T135">V-786</text:span></text:a><text:span text:style-name="T136">, 2016-06-14, paskelbta TAR 2016-06-21, i. k. 2016-17309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sveikatos apsaugos ministerija, Įsakymas</text:span></text:p>
      <text:soft-page-break/>
      <text:p text:style-name="P146"><text:span text:style-name="T147">Nr.<text:s/></text:span><text:a xlink:href="https://www.e-tar.lt/portal/legalAct.html?documentId=TAR.79C29545BE16" office:target-frame-name="_top" xlink:show="replace"><text:span text:style-name="T148">V-299</text:span></text:a><text:span text:style-name="T149">, 2005-04-27, Žin., 2005, Nr. 55-1885 (2005-04-30), i. k. 1052250ISAK000V-299</text:span></text:p>
      <text:p text:style-name="P150"><text:span text:style-name="T151">Dėl Lietuvos Respublikos sveikatos apsaugos ministro 2003 m. gruodžio 9 d. įsakymo Nr.</text:span><text:span text:style-name="T152"><text:s/>V-713 "Dėl vaikų ir paauglių psichiatrijos dienos stacionaro ir psichoterapijos paslaugų bazinių kainų patvirtinimo" pakeitimo</text:span></text:p>
      <text:p text:style-name="P153"/>
      <text:p text:style-name="P154"><text:span text:style-name="T155">2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TAR.152A00F8690C" office:target-frame-name="_top" xlink:show="replace"><text:span text:style-name="T160">V-810</text:span></text:a><text:span text:style-name="T161">, 2005-10-27, Žin., 2005, Nr. 128-4632 (2005-10-29), i. k. 1052250ISAK000V-810</text:span></text:p>
      <text:p text:style-name="P162"><text:span text:style-name="T163">Dėl Lietuvos Respublikos sveikatos apsaugos ministro 2003 m. gruodžio 9 d. įsakymo Nr. V-713</text:span><text:span text:style-name="T164"><text:s/>"Dėl vaikų ir paauglių psichiatrijos dienos stacionaro ir psichoterapijos paslaugų bazinių kainų patvirtinimo" pakeitimo</text:span></text:p>
      <text:p text:style-name="P165"/>
      <text:p text:style-name="P166"><text:span text:style-name="T167">3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TAR.6F6D94ACA3B8" office:target-frame-name="_top" xlink:show="replace"><text:span text:style-name="T172">V-318</text:span></text:a><text:span text:style-name="T173">, 2006-04-27, Žin., 2006, Nr. 48-1723 (2006-04-29), i. k. 1062250ISAK000V-318</text:span></text:p>
      <text:p text:style-name="P174"><text:span text:style-name="T175">Dėl Lietuvos Respublikos sveikatos apsaugos ministro 2003 m. gruodžio 9 d. įsakymo Nr. V-713<text:s/></text:span><text:span text:style-name="T176">"Dėl vaikų ir paauglių psichiatrijos dienos stacionaro ir psichoterapijos paslaugų bazinių kainų patvirtinimo" pakeitimo</text:span></text:p>
      <text:p text:style-name="P177"/>
      <text:p text:style-name="P178"><text:span text:style-name="T179">4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TAR.FD25F838D64E" office:target-frame-name="_top" xlink:show="replace"><text:span text:style-name="T184">V-314</text:span></text:a><text:span text:style-name="T185">, 2007-05-03, Žin., 2007, Nr. 50-1951 (2007-05-10), i. k. 1072250ISAK000V-314</text:span></text:p>
      <text:p text:style-name="P186"><text:span text:style-name="T187">Dėl Lietuvos Respublikos sveikatos apsaugos ministro 2003 m. gruodžio 9 d. įsakymo Nr. V-713 "Dėl vaikų ir paauglių psichiatrijos dienos stacionaro ir psich</text:span><text:span text:style-name="T188">oterapijos paslaugų bazinių kainų patvirtinimo" pakeitimo</text:span></text:p>
      <text:p text:style-name="P189"/>
      <text:p text:style-name="P190"><text:span text:style-name="T191">5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TAR.76BE442B20DA" office:target-frame-name="_top" xlink:show="replace"><text:span text:style-name="T196">V-418</text:span></text:a><text:span text:style-name="T197">, 2008-05-09, Žin., 2008, Nr. 54-2011 (20</text:span><text:span text:style-name="T198">08-05-13), i. k. 1082250ISAK000V-418</text:span></text:p>
      <text:p text:style-name="P199"><text:span text:style-name="T200">Dėl Lietuvos Respublikos sveikatos apsaugos ministro 2003 m. gruodžio 9 d. įsakymo Nr. V-713 "Dėl vaikų ir paauglių psichiatrijos dienos stacionaro ir psichoterapijos paslaugų bazinių kainų patvirtinimo" pakeitimo</text:span></text:p>
      <text:p text:style-name="P201"/>
      <text:p text:style-name="P202"><text:span text:style-name="T203">6.</text:span></text:p>
      <text:p text:style-name="P204"><text:span text:style-name="T205">L</text:span><text:span text:style-name="T206">ietuvos Respublikos sveikatos apsaugos ministerija, Įsakymas</text:span></text:p>
      <text:p text:style-name="P207"><text:span text:style-name="T208">Nr.<text:s/></text:span><text:a xlink:href="https://www.e-tar.lt/portal/legalAct.html?documentId=TAR.D87FA42A58CE" office:target-frame-name="_top" xlink:show="replace"><text:span text:style-name="T209">V-363</text:span></text:a><text:span text:style-name="T210">, 2009-05-15, Žin., 2009, Nr. 58-2266 (2009-05-19), i. k. 1092250ISAK000V-363</text:span></text:p>
      <text:p text:style-name="P211"><text:span text:style-name="T212">Dėl Lietuvos Respublikos s</text:span><text:span text:style-name="T213">veikatos apsaugos ministro 2003 m. gruodžio 9 d. įsakymo Nr. V-713 "Dėl vaikų ir paauglių psichiatrijos dienos stacionaro ir psichoterapijos paslaugų bazinių kainų patvirtinimo" pakeitimo</text:span></text:p>
      <text:p text:style-name="P214"/>
      <text:p text:style-name="P215"><text:span text:style-name="T216">7.</text:span></text:p>
      <text:p text:style-name="P217"><text:span text:style-name="T218">Lietuvos Respublikos sveikatos apsaugos ministerija, Įsakymas</text:span></text:p>
      <text:p text:style-name="P219"><text:span text:style-name="T220">Nr</text:span><text:span text:style-name="T221">.<text:s/></text:span><text:a xlink:href="https://www.e-tar.lt/portal/legalAct.html?documentId=5cd5ac3090f211e4bb408baba2bdddf3" office:target-frame-name="_top" xlink:show="replace"><text:span text:style-name="T222">V-1385</text:span></text:a><text:span text:style-name="T223">, 2014-12-19, paskelbta TAR 2014-12-31, i. k. 2014-21343</text:span></text:p>
      <text:p text:style-name="P224"><text:span text:style-name="T225">Dėl Lietuvos Respublikos sveikatos apsaugos ministro 2003 m. gruodžio 9 d. įsakymo Nr. V-713<text:s/></text:span><text:span text:style-name="T226">„Dėl vaikų ir paauglių psichiatrijos dienos stacionaro ir psichoterapijos paslaugų bazinių kainų patvirtinimo" pakeitimo</text:span></text:p>
      <text:p text:style-name="P227"/>
      <text:p text:style-name="P228"><text:span text:style-name="T229">8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1334d570378011e69101aaab2992cbcd" office:target-frame-name="_top" xlink:show="replace"><text:span text:style-name="T234">V-786</text:span></text:a><text:span text:style-name="T235">, 2016-06-14, paskelbta TAR 2016-06-21, i. k. 2016-17309</text:span></text:p>
      <text:p text:style-name="P236"><text:span text:style-name="T237">Dėl Lietuvos Respublikos sveikatos apsaugos ministro 2003 m. gruodžio 9 d. įsakymo Nr. V-713 „Dėl<text:s/></text:span><text:span text:style-name="T238">vaikų ir paauglių psichiatrijos dienos stacionaro ir psichoterapijos paslaugų bazinių kainų sąrašo 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33:00Z</meta:creation-date>
    <dc:date>2017-06-20T10:33:00Z</dc:date>
    <meta:template xlink:href="Normal.dotm" xlink:type="simple"/>
    <meta:editing-cycles>2</meta:editing-cycles>
    <meta:editing-duration>PT0S</meta:editing-duration>
    <meta:document-statistic meta:page-count="3" meta:paragraph-count="103" meta:word-count="891" meta:character-count="6718" meta:row-count="219" meta:non-whitespace-character-count="5930"/>
  </office:meta>
</office:document-meta>
</file>