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margin-left="3.3472in">
        <style:tab-stops/>
      </style:paragraph-properties>
    </style:style>
    <style:style style:name="P70" style:parent-style-name="Normal" style:master-page-name="MPF1" style:family="paragraph">
      <style:paragraph-properties fo:break-before="page" fo:margin-left="3.3472in">
        <style:tab-stops/>
      </style:paragraph-properties>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P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complex="Courier New" fo:font-weight="bold" style:font-weight-asian="bold" style:font-size-complex="12pt" style:language-asian="lt" style:country-asian="LT"/>
    </style:style>
    <style:style style:name="T101" style:parent-style-name="DefaultParagraphFont" style:family="text">
      <style:text-properties style:font-name-complex="Courier New"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complex="Courier New"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text-position="super 66.6%"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6.6%"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text-indent="0.5909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5909in"/>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language-asian="lt" style:country-asian="LT"/>
    </style:style>
    <style:style style:name="T376" style:parent-style-name="DefaultParagraphFont" style:family="text">
      <style:text-properties style:text-position="super 66.6%"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text-position="super 66.6%"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text-position="super 66.6%"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text-position="super 66.6%"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6.6%"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text-position="super 66.6%"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style:language-asian="lt" style:country-asian="L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keep-with-next="always" fo:text-align="justify" fo:text-indent="0.5909in"/>
      <style:text-properties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per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text-position="super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text-position="super 66.6%"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text-position="super 66.6%"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text-position="super 66.6%"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language-asian="lt" style:country-asian="LT"/>
    </style:style>
    <style:style style:name="P501" style:parent-style-name="Normal" style:family="paragraph">
      <style:paragraph-properties fo:text-align="center" fo:text-indent="0.5909in"/>
      <style:text-properties fo:font-weight="bold" style:font-weight-asian="bold"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text-position="super 66.6%"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weight-complex="bold" style:font-style-complex="italic" style:language-asian="lt" style:country-asian="LT"/>
    </style:style>
    <style:style style:name="T514" style:parent-style-name="DefaultParagraphFont" style:family="text">
      <style:text-properties style:font-weight-complex="bold" style:font-style-complex="italic" style:language-asian="lt" style:country-asian="LT"/>
    </style:style>
    <style:style style:name="T515" style:parent-style-name="DefaultParagraphFont" style:family="text">
      <style:text-properties style:font-weight-complex="bold" style:font-style-complex="italic" style:text-position="super 66.6%" style:language-asian="lt" style:country-asian="LT"/>
    </style:style>
    <style:style style:name="T516" style:parent-style-name="DefaultParagraphFont" style:family="text">
      <style:text-properties style:font-weight-complex="bold" style:font-style-complex="italic"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font-style-complex="italic" style:language-asian="lt" style:country-asian="LT"/>
    </style:style>
    <style:style style:name="T520" style:parent-style-name="DefaultParagraphFont" style:family="text">
      <style:text-properties style:font-weight-complex="bold" style:font-style-complex="italic"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per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text-position="super 66.6%"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language-asian="lt" style:country-asian="LT"/>
    </style:style>
    <style:style style:name="T545" style:parent-style-name="DefaultParagraphFont" style:family="text">
      <style:text-properties fo:font-weight="bold" style:font-weight-asian="bold" style:language-asian="lt" style:country-asian="LT"/>
    </style:style>
    <style:style style:name="P546" style:parent-style-name="Normal" style:family="paragraph">
      <style:paragraph-properties fo:text-align="justify" fo:text-indent="0.5909in"/>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text-position="super 66.6%"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fo:font-weight="bold" style:font-weight-asian="bold" style:language-asian="lt" style:country-asian="L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4.3312in"/>
        </style:tab-stops>
      </style:paragraph-properties>
    </style:style>
    <style:style style:name="T610" style:parent-style-name="DefaultParagraphFont" style:family="text">
      <style:text-properties fo:color="#000000"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master-page-name="MPF2" style:family="paragraph">
      <style:paragraph-properties fo:break-before="page" fo:margin-left="3.3472in" style:page-number="1">
        <style:tab-stops/>
      </style:paragraph-properties>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fo:text-transform="uppercase" style:font-size-complex="12pt"/>
    </style:style>
    <style:style style:name="P637" style:parent-style-name="Normal" style:family="paragraph">
      <style:paragraph-properties fo:text-align="center" fo:text-indent="-0.0986in"/>
      <style:text-properties fo:font-weight="bold" style:font-weight-asian="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size-complex="12pt" style:language-asian="en" style:country-asian="GB"/>
    </style:style>
    <style:style style:name="T652" style:parent-style-name="DefaultParagraphFont" style:family="text">
      <style:text-properties style:font-size-complex="12pt" style:language-asian="en" style:country-asian="GB"/>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color="#000000"/>
    </style:style>
    <style:style style:name="T660" style:parent-style-name="DefaultParagraphFont" style:family="text">
      <style:text-properties fo:color="#000000" style:text-position="super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en" style:country-asian="GB"/>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ext-properties style:font-size-complex="12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text-properties fo:font-weight="bold" style:font-weight-asian="bold"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fo:background-color="#FFFFFF" style:language-asian="en" style:country-asian="GB"/>
    </style:style>
    <style:style style:name="T733" style:parent-style-name="DefaultParagraphFont" style:family="text">
      <style:text-properties style:font-size-complex="12pt" fo:background-color="#FFFFFF" style:language-asian="en" style:country-asian="GB"/>
    </style:style>
    <style:style style:name="T734" style:parent-style-name="DefaultParagraphFont" style:family="text">
      <style:text-properties style:font-size-complex="12pt" fo:background-color="#FFFFFF" style:language-asian="en" style:country-asian="GB"/>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fo:background-color="#FFFFFF" style:language-asian="en" style:country-asian="GB"/>
    </style:style>
    <style:style style:name="T808" style:parent-style-name="DefaultParagraphFont" style:family="text">
      <style:text-properties style:font-size-complex="12pt" fo:background-color="#FFFFFF" style:language-asian="en" style:country-asian="GB"/>
    </style:style>
    <style:style style:name="T809" style:parent-style-name="DefaultParagraphFont" style:family="text">
      <style:text-properties style:font-size-complex="12pt" fo:background-color="#FFFFFF" style:language-asian="en" style:country-asian="GB"/>
    </style:style>
    <style:style style:name="T810" style:parent-style-name="DefaultParagraphFont" style:family="text">
      <style:text-properties style:font-size-complex="12pt" fo:background-color="#FFFFFF" style:language-asian="en" style:country-asian="GB"/>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style>
    <style:style style:name="T852" style:parent-style-name="DefaultParagraphFont" style:family="text">
      <style:text-properties style:font-size-complex="12pt"/>
    </style:style>
    <style:style style:name="T853" style:parent-style-name="DefaultParagraphFont" style:family="text">
      <style:text-properties fo:color="#000000"/>
    </style:style>
    <style:style style:name="T854" style:parent-style-name="DefaultParagraphFont" style:family="text">
      <style:text-properties style:font-size-complex="12pt"/>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size-complex="12pt"/>
    </style:style>
    <style:style style:name="T858" style:parent-style-name="DefaultParagraphFont" style:family="text">
      <style:text-properties fo:color="#000000"/>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5909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font-weight="bold" style:font-weight-asian="bold"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909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909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fo:background-color="#FFFFFF" style:language-asian="en" style:country-asian="GB"/>
    </style:style>
    <style:style style:name="T951" style:parent-style-name="DefaultParagraphFont" style:family="text">
      <style:text-properties style:font-size-complex="12pt" fo:background-color="#FFFFFF" style:language-asian="en" style:country-asian="GB"/>
    </style:style>
    <style:style style:name="T952" style:parent-style-name="DefaultParagraphFont" style:family="text">
      <style:text-properties style:font-size-complex="12pt" fo:background-color="#FFFFFF" style:language-asian="en" style:country-asian="GB"/>
    </style:style>
    <style:style style:name="T953" style:parent-style-name="DefaultParagraphFont" style:family="text">
      <style:text-properties style:font-size-complex="12pt" fo:background-color="#FFFFFF" style:language-asian="en" style:country-asian="GB"/>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keep-with-next="always" fo:text-align="center"/>
    </style:style>
    <style:style style:name="P1040" style:parent-style-name="Normal" style:family="paragraph">
      <style:paragraph-properties fo:keep-with-next="always" fo:text-align="center"/>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6.6%"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font-style="italic" style:font-style-asian="italic" style:font-style-complex="italic"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style:font-size-complex="12p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style:font-size-complex="12pt"/>
    </style:style>
    <style:style style:name="T1077" style:parent-style-name="DefaultParagraphFont" style:family="text">
      <style:text-properties style:text-position="super 66.6%"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text-position="super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text-position="super 66.6%"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text-properties fo:font-weight="bold" style:font-weight-asian="bold"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per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text-position="super 66.6%"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en" style:country-asian="GB"/>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en" style:country-asian="GB"/>
    </style:style>
    <style:style style:name="T1123" style:parent-style-name="DefaultParagraphFont" style:family="text">
      <style:text-properties style:text-position="super 66.6%" style:font-size-complex="12pt" style:language-asian="en" style:country-asian="GB"/>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style:text-position="super 66.6%" style:font-size-complex="12pt" style:language-asian="en" style:country-asian="GB"/>
    </style:style>
    <style:style style:name="T1129" style:parent-style-name="DefaultParagraphFont" style:family="text">
      <style:text-properties style:font-size-complex="12pt" style:language-asian="en" style:country-asian="GB"/>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en" style:country-asian="GB"/>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text-position="super 66.6%"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en" style:country-asian="GB"/>
    </style:style>
    <style:style style:name="T1150" style:parent-style-name="DefaultParagraphFont" style:family="text">
      <style:text-properties style:font-size-complex="12pt" style:language-asian="en" style:country-asian="GB"/>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en" style:country-asian="GB"/>
    </style:style>
    <style:style style:name="T1155" style:parent-style-name="DefaultParagraphFont" style:family="text">
      <style:text-properties style:text-position="super 66.6%"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text-position="super 66.6%" style:font-size-complex="12pt" style:language-asian="en" style:country-asian="GB"/>
    </style:style>
    <style:style style:name="T1158" style:parent-style-name="DefaultParagraphFont" style:family="text">
      <style:text-properties style:font-size-complex="12pt" style:language-asian="en" style:country-asian="GB"/>
    </style:style>
    <style:style style:name="T1159" style:parent-style-name="DefaultParagraphFont" style:family="text">
      <style:text-properties style:font-size-complex="12pt" style:language-asian="en" style:country-asian="GB"/>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6.6%"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text-position="super 66.6%"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5909in"/>
    </style:style>
    <style:style style:name="P1180" style:parent-style-name="Normal" style:family="paragraph">
      <style:paragraph-properties fo:keep-with-next="always" fo:text-align="center"/>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text-transform="uppercase"/>
    </style:style>
    <style:style style:name="T1185" style:parent-style-name="DefaultParagraphFont" style:family="text">
      <style:text-properties fo:font-weight="bold" style:font-weight-asian="bold" style:font-weight-complex="bold" fo:text-transform="uppercase"/>
    </style:style>
    <style:style style:name="P1186"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fo:color="#000000"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A" style:font-size-complex="12pt" style:language-asian="en" style:country-asian="GB"/>
    </style:style>
    <style:style style:name="T1225" style:parent-style-name="DefaultParagraphFont" style:family="text">
      <style:text-properties fo:color="#000000"/>
    </style:style>
    <style:style style:name="T1226" style:parent-style-name="DefaultParagraphFont" style:family="text">
      <style:text-properties fo:color="#00000A" style:font-size-complex="12pt" style:language-asian="en" style:country-asian="GB"/>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en" style:country-asian="GB"/>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language-asian="en" style:country-asian="GB"/>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weight-complex="bold" style:font-size-complex="12pt" style:language-asian="en" style:country-asian="GB"/>
    </style:style>
    <style:style style:name="T1251" style:parent-style-name="DefaultParagraphFont" style:family="text">
      <style:text-properties fo:font-weight="bold" style:font-weight-asian="bold" style:font-weight-complex="bold" fo:font-size="11.5pt" style:font-size-asian="11.5pt" style:font-size-complex="11.5pt"/>
    </style:style>
    <style:style style:name="P1252" style:parent-style-name="Normal" style:family="paragraph">
      <style:paragraph-properties fo:text-align="justify" fo:text-indent="0.5in"/>
      <style:text-properties style:font-size-complex="12pt" style:language-asian="en" style:country-asian="GB"/>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en" style:country-asian="GB"/>
    </style:style>
    <style:style style:name="T1255" style:parent-style-name="DefaultParagraphFont" style:family="text">
      <style:text-properties style:font-size-complex="12pt" style:language-asian="en" style:country-asian="GB"/>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style:text-position="super 66.6%" style:font-size-complex="12pt" style:language-asian="en" style:country-asian="GB"/>
    </style:style>
    <style:style style:name="T1259" style:parent-style-name="DefaultParagraphFont" style:family="text">
      <style:text-properties style:font-size-complex="12pt" style:language-asian="en" style:country-asian="GB"/>
    </style:style>
    <style:style style:name="T1260" style:parent-style-name="DefaultParagraphFont" style:family="text">
      <style:text-properties style:text-position="super 66.6%" style:font-size-complex="12pt" style:language-asian="en" style:country-asian="GB"/>
    </style:style>
    <style:style style:name="T1261" style:parent-style-name="DefaultParagraphFont" style:family="text">
      <style:text-properties style:font-size-complex="12pt" style:language-asian="en" style:country-asian="GB"/>
    </style:style>
    <style:style style:name="T1262" style:parent-style-name="DefaultParagraphFont" style:family="text">
      <style:text-properties style:text-position="super 66.6%" style:font-size-complex="12pt" style:language-asian="en" style:country-asian="GB"/>
    </style:style>
    <style:style style:name="T1263" style:parent-style-name="DefaultParagraphFont" style:family="text">
      <style:text-properties style:font-size-complex="12pt" style:language-asian="en" style:country-asian="GB"/>
    </style:style>
    <style:style style:name="P1264" style:parent-style-name="Normal" style:family="paragraph">
      <style:paragraph-properties fo:text-align="justify" fo:text-indent="0.5909in"/>
    </style:style>
    <style:style style:name="T1265" style:parent-style-name="DefaultParagraphFont" style:family="text">
      <style:text-properties style:text-position="super 66.6%"/>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center" fo:text-indent="-0.0986in"/>
      <style:text-properties fo:font-weight="bold" style:font-weight-asian="bold" style:font-size-complex="12pt"/>
    </style:style>
    <style:style style:name="P1275" style:parent-style-name="Normal" style:family="paragraph">
      <style:paragraph-properties fo:text-align="justify" fo:text-indent="0.5909in"/>
    </style:style>
    <style:style style:name="P1276" style:parent-style-name="Normal" style:family="paragraph">
      <style:paragraph-properties fo:text-align="justify" fo:text-indent="0.5909in"/>
    </style:style>
    <style:style style:name="T1277" style:parent-style-name="DefaultParagraphFont" style:family="text">
      <style:text-properties fo:font-style="italic" style:font-style-asian="italic" style:font-style-complex="italic" fo:color="#000000"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tab-stops>
          <style:tab-stop style:type="left" style:position="4.3312in"/>
          <style:tab-stop style:type="right" style:position="5.768in"/>
        </style:tab-stops>
      </style:paragraph-properties>
    </style:style>
    <style:style style:name="P1286" style:parent-style-name="Normal" style:family="paragraph">
      <style:paragraph-properties fo:text-align="center">
        <style:tab-stops>
          <style:tab-stop style:type="left" style:position="4.3312in"/>
          <style:tab-stop style:type="right" style:position="5.768in"/>
        </style:tab-stops>
      </style:paragraph-properties>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9">Suvestinė redakcija nuo 2022-04-02</text:span></text:p>
      <text:p text:style-name="P10"/>
      <text:p text:style-name="P11"><text:span text:style-name="T12">Nutarimas paskelbtas: Žin. 1996, Nr.<text:s/></text:span><text:a xlink:href="https://www.e-tar.lt/portal/legalAct.html?documentId=TAR.2747139E2B5E" office:target-frame-name="_top" xlink:show="replace"><text:span text:style-name="T13">1-26</text:span></text:a><text:span text:style-name="T14">, i. k. 0951100NUTA00001630</text:span></text:p>
      <text:p text:style-name="P15"/>
      <text:p text:style-name="P16">Nauja redakcija nuo 2021-11-06:</text:p>
      <text:p text:style-name="Normal"><text:span text:style-name="T17">Nr.<text:s/></text:span><text:a xlink:href="https://www.e-tar.lt/portal/legalAct.html?documentId=017802b03e2f11ec992fe4cdfceb5666" office:target-frame-name="_top" xlink:show="replace"><text:span text:style-name="T18">903</text:span></text:a><text:span text:style-name="T19">, 2021-11-03, paskelbta TAR 2021-11-05, i. k. 2021-23103</text:span></text:p>
      <text:p text:style-name="P20"/>
      <text:p text:style-name="P21">LIETUVOS RESPUBLIKOS VYRIAUSYBĖ</text:p>
      <text:p text:style-name="P22"/>
      <text:p text:style-name="P23">NUTARIMAS</text:p>
      <text:p text:style-name="P24"><text:span text:style-name="T25">DĖL<text:s/></text:span><text:span text:style-name="T26">VEIKLOS, SUSIJUSIOS SU VAISTINIAIS PREPARATAIS, KURI</text:span><text:span text:style-name="T27">Ų SUDĖTYJE YRA I SĄRAŠO MEDŽIAGŲ, IR II, III SĄRAŠŲ NARKOTINĖMIS IR PSICHOTROPINĖMIS MEDŽIAGOMIS, LICENCIJAVIMO TAISYKLIŲ IR SPECIALIŲJŲ LEIDIMŲ</text:span><text:span text:style-name="T28"><text:s/></text:span><text:span text:style-name="T29">NAUDOTI I, II IR (AR) III SĄRAŠŲ NARKOTINES, PSICHOTROPINES MEDŽIAGAS MOKSLINIAMS TYRIMAMS IŠDAVIMO TAISYKLIŲ P</text:span><text:span text:style-name="T30">ATVIRTINIMO</text:span></text:p>
      <text:p text:style-name="P31"/>
      <text:p text:style-name="P32"><text:span text:style-name="T33">1995 m. gruodžio 28 d. Nr. 1630</text:span></text:p>
      <text:p text:style-name="P34">Vilnius</text:p>
      <text:p text:style-name="P35"/>
      <text:p text:style-name="P36"><text:span text:style-name="T37">Vadovaudamasi Lietuvos Respublikos narkotinių ir psichotropinių medžiagų kontrolės įstatymo 8 straipsnio 2 dalimi, 10 straipsnio 2 dalimi ir 21</text:span><text:span text:style-name="T38">7</text:span><text:span text:style-name="T39"><text:s/>straipsnio 1 dalimi, Lietuvos Respublikos Vyriausybė n u t a r i a:</text:span><text:span text:style-name="T40"><text:s/></text:span></text:p>
      <text:p text:style-name="P41"><text:span text:style-name="T42">1</text:span><text:span text:style-name="T43">. Patvirtinti pridedamus:</text:span></text:p>
      <text:p text:style-name="P44"><text:span text:style-name="T45">1.1</text:span><text:span text:style-name="T46">. Veiklos, susijusios su vaistiniais preparatais, kurių sudėtyje yra I sąrašo medžiagų, ir II, III sąrašų narkotinėmis ir psichotropinėmis medžiagomis</text:span><text:span text:style-name="T47">, licencijavimo taisykles;<text:s/></text:span></text:p>
      <text:p text:style-name="P48"><text:span text:style-name="T49">1.2</text:span><text:span text:style-name="T50">. Specialiųjų<text:s/></text:span><text:span text:style-name="T51">leidimų naudoti I, II ir (ar) III sąrašų narkotines, psichotropines medžiagas moksliniams tyrimams išdavimo taisykles.</text:span></text:p>
      <text:p text:style-name="P52"><text:span text:style-name="T53">2</text:span><text:span text:style-name="T54">. Įgalioti<text:s/></text:span><text:span text:style-name="T55">Narkotikų, tabako ir alkoholio kontrolės departamentą vykdyti Lietuvos</text:span><text:span text:style-name="T56"><text:s/>Respublikos narkotinių ir psichotropinių medžiagų kontrolės įstatymo 21</text:span><text:span text:style-name="T57">7</text:span><text:span text:style-name="T58"><text:s/>straipsnio 1 dalyje ir 21</text:span><text:span text:style-name="T59">12</text:span><text:span text:style-name="T60"><text:s/>straipsnio 4 dalyje nustatytas funkcijas.</text:span><text:s/></text:p>
      <text:p text:style-name="P61"/>
      <text:p text:style-name="P62"/>
      <text:p text:style-name="P63"/>
      <text:p text:style-name="P64">MINISTRAS PIRMININKAS<text:tab/>ADOLFAS ŠLEŽEVIČIUS</text:p>
      <text:p text:style-name="P65"/>
      <text:p text:style-name="P66"/>
      <text:p text:style-name="P67"/>
      <text:p text:style-name="P68">SVEIKATOS APSAUGOS MINISTRAS<text:tab/>ANTANAS VINKUS</text:p>
      <text:p text:style-name="Normal"/>
      <text:p text:style-name="P69"/>
      <text:soft-page-break/>
      <text:p text:style-name="P70"><text:span text:style-name="T76">PATVIRTINTA</text:span><text:span text:style-name="T77"><text:line-break/>Lietuvos Respublikos Vyriausybės</text:span><text:span text:style-name="T78"><text:line-break/>1995 m. gruodžio 28 d. nutarimu Nr. 1630</text:span><text:span text:style-name="T79"><text:line-break/>(Lietuvos Respublikos Vyriausybės</text:span><text:span text:style-name="T80"><text:line-break/></text:span><text:span text:style-name="T81">2015 m. liepos 1 d.</text:span><text:span text:style-name="T82"><text:s/>nu</text:span><text:span text:style-name="T83">tarimo Nr.<text:s/></text:span><text:span text:style-name="T84">700</text:span><text:span text:style-name="T85"><text:line-break/>redakcija)</text:span></text:p>
      <text:p text:style-name="P86"/>
      <text:p text:style-name="P87"/>
      <text:p text:style-name="P88"/>
      <text:p text:style-name="P89"><text:span text:style-name="T90">VEIKLOS, SUSIJUSIOS SU VAISTINIAIS PREPARATAIS, KURIŲ SUDĖTYJE YRA I SĄRAŠO MEDŽIAGŲ, IR II, III SĄRAŠŲ NARKOTINĖMIS IR PSICHOTROPINĖMIS MEDŽIAGOMIS, LICENCIJAVIMO TAISYKLĖS<text:s/></text:span></text:p>
      <text:p text:style-name="P91"/>
      <text:p text:style-name="P92"/>
      <text:p text:style-name="P93"/>
      <text:p text:style-name="P94">Pakeistas priedo pavadinimas:</text:p>
      <text:p text:style-name="P95"><text:span text:style-name="T96">Nr.<text:s/></text:span><text:a xlink:href="https://www.e-tar.lt/portal/legalAct.html?documentId=53b76e206a5711e99989e603c54a3595" office:target-frame-name="_top" xlink:show="replace"><text:span text:style-name="T97">403</text:span></text:a><text:span text:style-name="T98">, 2019-04-24, paskelbta TAR 2019-04-29, i. k. 2019-06973</text:span></text:p>
      <text:p text:style-name="Normal"/>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Veiklos, susijusios su vaistiniais preparatais, kurių sudė</text:span><text:span text:style-name="T108">tyje yra I sąrašo medžiagų, ir II, III sąrašų narkotinėmis ir psichotropinėmis medžiagomis, licencijavimo taisyklės (toliau – Taisyklės) nustato licencijų verstis veikla, susijusia su vaistiniais preparatais, kurių sudėtyje yra medžiagų, įtrauktų į Lietuvo</text:span><text:span text:style-name="T109">s Respublikos narkotinių ir psichotropinių medžiagų kontrolės įstatymo 4 straipsnio 2 dalies 1 punkte nurodytą sąrašą (toliau – I sąrašo vaistiniai<text:s/></text:span><text:soft-page-break/><text:span text:style-name="T110">preparatai), ir medžiagomis, įtrauktomis į Narkotinių ir psichotropinių medžiagų kontrolės įstatymo 4 straip</text:span><text:span text:style-name="T111">snio 2 dalies 2 punkte nurodytą II sąrašą (toliau – II sąrašo medžiagos) ir (ar) 3 punkte nurodytą III sąrašą (toliau – III sąrašo medžiagos) (toliau – licencija), išdavimo, patikslinimo, pakeitimo, atsisakymo jas išduoti ar pakeisti, jų galiojimo sustabdy</text:span><text:span text:style-name="T112">mo, galiojimo sustabdymo panaikinimo ir galiojimo panaikinimo, pažymos, patvirtinančios elektroninės licencijos išdavimą ir galiojimą, išdavimo tvarką ir licencijuojamos veiklos sąlygas ir reglamentuoja jų laikymosi priežiūrą.</text:span><text:s/></text:p>
      <text:p text:style-name="P113">Punkto pakeitimai:</text:p>
      <text:p text:style-name="P114"><text:span text:style-name="T115">Nr.<text:s/></text:span><text:a xlink:href="https://www.e-tar.lt/portal/legalAct.html?documentId=53b76e206a5711e99989e603c54a3595" office:target-frame-name="_top" xlink:show="replace"><text:span text:style-name="T116">403</text:span></text:a><text:span text:style-name="T117">, 2019-04-24, paskelbta TAR 2019-04-29, i. k. 2019-06973</text:span></text:p>
      <text:p text:style-name="P118"><text:span text:style-name="T119">Nr.<text:s/></text:span><text:a xlink:href="https://www.e-tar.lt/portal/legalAct.html?documentId=017802b03e2f11ec992fe4cdfceb5666" office:target-frame-name="_top" xlink:show="replace"><text:span text:style-name="T120">9</text:span><text:span text:style-name="T121">03</text:span></text:a><text:span text:style-name="T122">, 2021-11-03, paskelbta TAR 2021-11-05, i. k. 2021-23103</text:span></text:p>
      <text:p text:style-name="Normal"/>
      <text:p text:style-name="P123"><text:span text:style-name="T124">2</text:span><text:span text:style-name="T125">. Taisyklėse vartojamos sąvokos apibrėžtos Narkotinių ir psichotropinių medžiagų kontrolės įstatyme ir Lietuvos Respublikos farmacijos įstatyme.</text:span></text:p>
      <text:p text:style-name="P126"><text:span text:style-name="T127">3</text:span><text:span text:style-name="T128">. Išduodamos Narkotinių ir psichotropinių</text:span><text:span text:style-name="T129"><text:s/>medžiagų kontrolės įstatymo 10 straipsnio 2 dalyje nustatytos licencijos.</text:span></text:p>
      <text:p text:style-name="P130"><text:span text:style-name="T131">4</text:span><text:span text:style-name="T132">. Licencijas Lietuvos Respublikoje įsteigtiems juridiniams asmenims ir jų padaliniams, užsienio juridinių asmenų filialams (toliau – juridinis asmuo) išduoda, patikslina, pakeičia, sustabdo ar panaikina licencijų galiojimą, panaikina galiojimo sustabdymą<text:s/></text:span><text:span text:style-name="T133">V</text:span><text:span text:style-name="T134">alstybinė vaistų kontrolės tarnyba prie Lietuvos Respublikos sveikatos apsaugos ministerijos (toliau – Valstybinė vaistų kontrolės tarnyba) vadovaudamasi<text:s/></text:span><text:span text:style-name="T135">Narkotinių ir psichotropinių medžiagų kontrolės įstatymu</text:span><text:span text:style-name="T136"><text:s/>ir Taisyklėmis naudodamasi Valstybinės vaistų</text:span><text:span text:style-name="T137"><text:s/>kontrolės tarnybos vaistinių preparatų informacine sistema (toliau – VAPRIS sistema)</text:span><text:span text:style-name="T138">.</text:span><text:s/></text:p>
      <text:p text:style-name="P139">Punkto pakeitimai:</text:p>
      <text:p text:style-name="P140"><text:span text:style-name="T141">Nr.<text:s/></text:span><text:a xlink:href="https://www.e-tar.lt/portal/legalAct.html?documentId=53b76e206a5711e99989e603c54a3595" office:target-frame-name="_top" xlink:show="replace"><text:span text:style-name="T142">403</text:span></text:a><text:span text:style-name="T143">, 2019-04-24, paskelbta TAR 2019-04-29, i. k</text:span><text:span text:style-name="T144">. 2019-06973</text:span></text:p>
      <text:p text:style-name="Normal"/>
      <text:p text:style-name="P145"><text:span text:style-name="T146">II</text:span><text:span text:style-name="T147"><text:s/>SKYRIUS</text:span></text:p>
      <text:p text:style-name="P148"><text:span text:style-name="T149">DOKUMENTŲ, REIKALINGŲ LICENCIJAI GAUTI, PATEIKIMAS IR NAGRINĖJIMAS</text:span></text:p>
      <text:p text:style-name="P150"/>
      <text:p text:style-name="P151"><text:span text:style-name="T152">5</text:span><text:span text:style-name="T153">. Juridinis asmuo, norintis gauti licenciją, Valstybinei vaistų kontrolės tarnybai pateikia šiuos dokumentus:</text:span></text:p>
      <text:p text:style-name="P154"><text:span text:style-name="T155">5.1</text:span><text:span text:style-name="T156">. paraišką gauti licenciją, kurioje n</text:span><text:span text:style-name="T157">urodoma:</text:span></text:p>
      <text:p text:style-name="P158"><text:span text:style-name="T159">5.1.1</text:span><text:span text:style-name="T160">. bendroji informacija apie juridinį asmenį (pavadinimas, teisinė forma, kodas, buveinės adresas, telefono numeris, elektroninio pašto adresas ir, jeigu yra, fakso numeris;</text:span></text:p>
      <text:p text:style-name="P161"><text:span text:style-name="T162">5.1.2</text:span><text:span text:style-name="T163">. juridinio asmens vadovo, valdymo organų narių vardai, pa</text:span><text:span text:style-name="T164">vardės, asmens kodai (jeigu asmens kodas nesuteiktas, nurodoma gimimo data);</text:span></text:p>
      <text:p text:style-name="P165"><text:span text:style-name="T166">5.1.3</text:span><text:span text:style-name="T167">. kontaktinis asmuo (vardas, pavardė, darbovietė, pareigos, telefono numeris, elektroninio pašto adresas ir, jeigu yra, fakso numeris;</text:span></text:p>
      <text:p text:style-name="P168"><text:span text:style-name="T169">5.1.4</text:span><text:span text:style-name="T170">. prašomos licencijos rūši</text:span><text:span text:style-name="T171">s;</text:span></text:p>
      <text:p text:style-name="P172"><text:span text:style-name="T173">5.1.5</text:span><text:span text:style-name="T174">. veiklos vietos (-ų) adresas (-ai), telefono numeris, elektroninio pašto adresas ir, jeigu yra, fakso numeris;</text:span></text:p>
      <text:p text:style-name="P175"><text:span text:style-name="T176">5.1.6</text:span><text:span text:style-name="T177">. jeigu paraišką gauti Narkotinių ir psichotropinių medžiagų kontrolės įstatymo 10 straipsnio 2 dalies 2 ar 5 punkte<text:s/></text:span><text:span text:style-name="T178">nurodytą licenciją pateikęs juridinis asmuo numato laikyti</text:span><text:span text:style-name="T179"><text:s/></text:span><text:span text:style-name="T180">I sąrašo vaistinius preparatus, II ir (ar) III sąrašų medžiagas pagal sutartį pas kitą juridinį asmenį, turintį atitinkamai Narkotinių ir psichotropinių medžiagų kontrolės įstatymo 10 straipsnio 2<text:s/></text:span><text:span text:style-name="T181">dalies 2 ar 5 punkte nurodytą licenciją, – to juridinio asmens (sutarties vykdytojo) pavadinimas, licencijos numeris ir licencijos išdavimo data, telefono numeris, elektroninio pašto adresas ir, jeigu yra, fakso numeris, veiklos vietos, kurioje numatoma la</text:span><text:span text:style-name="T182">ikyti I sąrašo vaistinius preparatus, II ir (ar) III sąrašų medžiagas pagal sutartį, adresas, sutarties data ir numeris;</text:span></text:p>
      <text:p text:style-name="P183"><text:span text:style-name="T184">5.1.7</text:span><text:span text:style-name="T185">. asmuo, atsakingas už I sąrašo vaistinių preparatų, II ir (ar) III sąrašų medžiagų laikymą ir apyvartos apskaitą (toliau – at</text:span><text:span text:style-name="T186">sakingas asmuo) (vardas, pavardė, vaistininko praktikos licencijos<text:s/></text:span><text:soft-page-break/><text:span text:style-name="T187">numeris ir išdavimo data, juridinio asmens vadovo įsakymo dėl šio asmens paskyrimo atsakingu asmeniu data ir numeris);</text:span></text:p>
      <text:p text:style-name="P188"><text:span text:style-name="T189">5.1.8</text:span><text:span text:style-name="T190">. pagal Farmacijos įstatymą išduotos farmacinės veiklos licen</text:span><text:span text:style-name="T191">cijos rūšis, numeris, išdavimo data, kuria remiantis prašoma išduoti tam tikros rūšies licenciją, arba paraiškos gauti farmacinės veiklos licenciją pateikimo Valstybinei vaistų kontrolės tarnybai data (jeigu tokia paraiška Valstybinei vaistų kontrolės tarn</text:span><text:span text:style-name="T192">ybai pateikta ir dėl jos dar nepriimtas sprendimas);<text:s/></text:span></text:p>
      <text:p text:style-name="P193"><text:span text:style-name="T194">5.1.9</text:span><text:span text:style-name="T195">. paraiškos užpildymo data ir pridedamų dokumentų sąrašas;</text:span></text:p>
      <text:p text:style-name="P196"><text:span text:style-name="T197">5.2</text:span><text:span text:style-name="T198">. patalpų, kuriose numatoma laikyti I sąrašo vaistinius preparatus, II ir (ar) III sąrašų medžiagas, aprašymą pagal sveikatos</text:span><text:span text:style-name="T199"><text:s/>apsaugos ministro patvirtintus reikalavimus patalpoms, kuriose laikomos į II ar III sąrašą įtrauktos medžiagos, verčiantis jų gamyba, didmenine ar mažmenine prekyba (toliau – reikalavimai patalpoms), nurodomas patalpų pažymėjimas plane, pateiktame Valstyb</text:span><text:span text:style-name="T200">inei vaistų kontrolės tarnybai siekiant gauti farmacinės veiklos licenciją pagal Farmacijos įstatymą, ir atitiktį šiems reikalavimams patvirtinančių dokumentų kopijas (pavyzdžiui, įrengtos signalizacijos, seifo dokumentų kopijas);</text:span></text:p>
      <text:p text:style-name="P201"><text:span text:style-name="T202">5.3</text:span><text:span text:style-name="T203">. informaciją apie</text:span><text:span text:style-name="T204"><text:s/>I sąrašo vaistinių preparatų, II ir (ar) III sąrašų medžiagų nomenklatūrą ir numatomą metinę apyvartą (kai teikiama paraiška gauti Narkotinių ir psichotropinių medžiagų kontrolės įstatymo 10 straipsnio 2 dalies 1 ir 4 punktuose nurodytas licencijas);</text:span></text:p>
      <text:p text:style-name="P205"><text:span text:style-name="T206">5.</text:span><text:span text:style-name="T207">4</text:span><text:span text:style-name="T208">. dokumentą (-us), patvirtinantį (-ius), kad nėra Narkotinių ir psichotropinių medžiagų kontrolės įstatymo 10</text:span><text:span text:style-name="T209">3</text:span><text:span text:style-name="T210"><text:s/>straipsnyje nurodytų aplinkybių, išduotą (-us) valstybės, kurios pilietis yra šio juridinio asmens vadovas ar valdymo organų narys (-iai), kom</text:span><text:span text:style-name="T211">petentingos institucijos, ir jo (jų) vertimą į lietuvių kalbą, – kai paraišką teikia juridinis asmuo, kurio vadovas ar valdymo organų nariai yra ne Lietuvos Respublikos piliečiai;</text:span></text:p>
      <text:p text:style-name="P212"><text:span text:style-name="T213">5.5</text:span><text:span text:style-name="T214">. I sąrašo vaistinių preparatų, II ir (ar) III sąrašų medžiagų laikym</text:span><text:span text:style-name="T215">o sutarties kopiją, kai taikomas Taisyklių 5.1.6 papunktis.</text:span><text:s/></text:p>
      <text:p text:style-name="P216">Punkto pakeitimai:</text:p>
      <text:p text:style-name="P217"><text:span text:style-name="T218">Nr.<text:s/></text:span><text:a xlink:href="https://www.e-tar.lt/portal/legalAct.html?documentId=53b76e206a5711e99989e603c54a3595" office:target-frame-name="_top" xlink:show="replace"><text:span text:style-name="T219">403</text:span></text:a><text:span text:style-name="T220">, 2019-04-24, paskelbta TAR 2019-04-29, i. k. 2019-06973</text:span></text:p>
      <text:p text:style-name="Normal"/>
      <text:p text:style-name="P221"><text:span text:style-name="T222">6</text:span><text:span text:style-name="T223">. Teikiamos popierinės paraiškos gauti licenciją forma turi atitikti sveikatos apsaugos ministro patvirtintą formą.<text:s/></text:span></text:p>
      <text:p text:style-name="P224"><text:span text:style-name="T225">7</text:span><text:span text:style-name="T226">. Valstybinė vaistų kontrolės tarnyba, gavusi paraišką gauti licenciją ir kartu pateiktus dokumentus, patikrina paraišką pateikusio ju</text:span><text:span text:style-name="T227">ridinio asmens registravimo faktą patvirtinančius ir kitus jo registravimo duomenis Juridinių asmenų registro tvarkytojo interneto svetainėje.</text:span></text:p>
      <text:p text:style-name="P228"><text:span text:style-name="T229">8</text:span><text:span text:style-name="T230">. Valstybinė vaistų kontrolės tarnyba, gavusi tinkamai įformintus visus Taisyklėse nurodytus dokumentus, ne<text:s/></text:span><text:span text:style-name="T231">vėliau kaip per 5 darbo dienas nuo jų gavimo išsiunčia paraišką pateikusiam juridiniam asmeniui patvirtinimą, kad paraiška gauti licenciją ir kartu pateikti dokumentai gauti, ir nurodo terminą, per kurį turi būti išnagrinėta paraiška ir kartu gauti dokumen</text:span><text:span text:style-name="T232">tai, pateikia informaciją apie tai, kad jeigu per nurodytą terminą licencija neišduodama ir nepateikiamas motyvuotas atsisakymas ją išduoti, laikoma, kad licencija išduota, taip pat galimas juridinio asmens teisių gynimo priemones, kuriomis jis galėtų pasi</text:span><text:span text:style-name="T233">naudoti, jeigu kiltų jo ir Valstybinės vaistų kontrolės tarnybos ginčų.<text:s/></text:span></text:p>
      <text:p text:style-name="P234"><text:span text:style-name="T235">9</text:span><text:span text:style-name="T236">. Jeigu Valstybinė vaistų kontrolės tarnyba, patikrinusi paraišką gauti licenciją ir kartu pateiktus dokumentus, nustato, kad gauta paraiška nevisiškai ar netaisyklingai<text:s/></text:span><text:span text:style-name="T237">užpildyta arba joje pateikti neteisingi duomenys, arba pateikti ne visi dokumentai, kurių reikia licencijai išduoti, arba jie neatitinka Taisyklėse nustatytų dokumentų reikalavimų, ji turi atlikti Narkotinių ir psichotropinių medžiagų kontrolės įstatymo 10</text:span><text:span text:style-name="T238">1</text:span><text:span text:style-name="T239"> straipsnio 3 dalyje nurodytus veiksmus.<text:s/></text:span></text:p>
      <text:p text:style-name="P240"><text:span text:style-name="T241">10</text:span><text:span text:style-name="T242">. Valstybinė vaistų kontrolės tarnyba paraišką gauti licenciją ir kartu pateiktus dokumentus pradeda nagrinėti tik gavusi visus tinkamai įformintus Taisyklių 5 punkte nurodytus dokumentus.<text:s/></text:span></text:p>
      <text:p text:style-name="P243"><text:span text:style-name="T244">11</text:span><text:span text:style-name="T245">. Valstybin</text:span><text:span text:style-name="T246">ė vaistų kontrolės tarnyba, siekdama nustatyti, ar nėra Narkotinių ir psichotropinių medžiagų kontrolės įstatymo 10</text:span><text:span text:style-name="T247">3</text:span><text:span text:style-name="T248"><text:s/>straipsnyje nustatytų aplinkybių, dėl kurių paraišką gauti licenciją pateikęs juridinis asmuo (išskyrus juridinį asmenį, kai jo vadovas ar<text:s/></text:span><text:span text:style-name="T249">valdymo organų nariai yra ne Lietuvos Respublikos piliečiai) negalėtų būti laikomas<text:s/></text:span><text:soft-page-break/><text:span text:style-name="T250">nepriekaištingos reputacijos asmeniu, patikrina duomenis apie paraišką pateikusį juridinį asmenį ir juridinio asmens vadovą, valdymo organų narius naudodamasi Įtariamųjų, k</text:span><text:span text:style-name="T251">altinamųjų ir nuteistųjų registru ir Administracinių nusižengimų registru arba tiesiogiai iš Informatikos ir ryšių departamento prie Lietuvos Respublikos vidaus reikalų ministerijos gauta informacija.<text:s/></text:span></text:p>
      <text:p text:style-name="P252">Punkto pakeitimai:</text:p>
      <text:p text:style-name="P253"><text:span text:style-name="T254">Nr.<text:s/></text:span><text:a xlink:href="https://www.e-tar.lt/portal/legalAct.html?documentId=53b76e206a5711e99989e603c54a3595" office:target-frame-name="_top" xlink:show="replace"><text:span text:style-name="T255">403</text:span></text:a><text:span text:style-name="T256">, 2019-04-24, paskelbta TAR 2019-04-29, i. k. 2019-06973</text:span></text:p>
      <text:p text:style-name="Normal"/>
      <text:p text:style-name="P257"><text:span text:style-name="T258">12</text:span><text:span text:style-name="T259">. Valstybinė vaistų kontrolės tarnyba, siekdama įvertinti paraišką gauti licenciją pateikusio juridinio asmens patalpų, ku</text:span><text:span text:style-name="T260">riose numatoma laikyti I sąrašo vaistinius preparatus, II ir (ar) III sąrašų medžiagas, verčiantis jų gamyba, didmenine ar mažmenine prekyba, atitiktį sveikatos apsaugos ministro nustatytiems reikalavimams patalpoms, atlieka šių patalpų patikrinimą ir sura</text:span><text:span text:style-name="T261">šo pažymą, kurioje pateikia išvadą, ar patalpos atitinka sveikatos apsaugos ministro nustatytus reikalavimus patalpoms, ar jų neatitinka. Patalpų patikrinimo nereikia atlikti Taisyklių 5.1.6 papunktyje nustatytu atveju, kai kito juridinio asmens (sutarties</text:span><text:span text:style-name="T262"><text:s/>vykdytojo) patalpos jau patikrintos išduodant Narkotinių ir psichotropinių medžiagų kontrolės įstatymo 10 straipsnio 2 dalies 2 ar 5 punkte nurodytą licenciją.</text:span><text:s/></text:p>
      <text:p text:style-name="P263">Punkto pakeitimai:</text:p>
      <text:p text:style-name="P264"><text:span text:style-name="T265">Nr.<text:s/></text:span><text:a xlink:href="https://www.e-tar.lt/portal/legalAct.html?documentId=53b76e206a5711e99989e603c54a3595" office:target-frame-name="_top" xlink:show="replace"><text:span text:style-name="T266">403</text:span></text:a><text:span text:style-name="T267">, 2019-04-24, paskelbta TAR 2019-04-29, i. k. 2019-06973</text:span></text:p>
      <text:p text:style-name="Normal"/>
      <text:p text:style-name="P268"><text:span text:style-name="T269">13</text:span><text:span text:style-name="T270">. Valstybinė vaistų kontrolės tarnyba, išnagrinėjusi pateiktus dokumentus, gautus duomenis apie juridinio asmens nepriekaištingą reputaciją, pažymą, kurioje patei</text:span><text:span text:style-name="T271">kta patalpų patikrinimo išvada, išduoda licenciją arba pateikia motyvuotą atsisakymą išduoti licenciją paraišką pateikusiam juridiniam asmeniui per Narkotinių ir psichotropinių medžiagų kontrolės įstatymo 10</text:span><text:span text:style-name="T272">1</text:span><text:span text:style-name="T273"> straipsnio 6 dalyje nustatytus terminus. Licenc</text:span><text:span text:style-name="T274">ija neišduodama Narkotinių ir psichotropinių medžiagų kontrolės įstatymo 10</text:span><text:span text:style-name="T275">1</text:span><text:span text:style-name="T276"> straipsnio 10 dalyje nustatytais pagrindais.</text:span></text:p>
      <text:p text:style-name="P277"><text:span text:style-name="T278">14</text:span><text:span text:style-name="T279">. Licencijos turėtojas, pageidaujantis gauti pažymą, patvirtinančią. kad elektroninė licencija išduota ir galioja, turi pateikti</text:span><text:span text:style-name="T280"><text:s/>Valstybinei vaistų kontrolės tarnybai prašymą. Valstybinė vaistų kontrolės tarnyba šią pažymą išduoda per 5 darbo dienas nuo prašymo gavimo.</text:span></text:p>
      <text:p text:style-name="P281"/>
      <text:p text:style-name="P282"><text:span text:style-name="T283">III</text:span><text:span text:style-name="T284"><text:s/>SKYRIUS</text:span></text:p>
      <text:p text:style-name="P285"><text:span text:style-name="T286">LICENCIJOS REKVIZITAI IR ASMENS DUOMENŲ TVARKYMAS<text:s/></text:span></text:p>
      <text:p text:style-name="P287"/>
      <text:p text:style-name="P288">Pakeistas skyriaus pavadinimas:</text:p>
      <text:p text:style-name="P289"><text:span text:style-name="T290">Nr.<text:s/></text:span><text:a xlink:href="https://www.e-tar.lt/portal/legalAct.html?documentId=53b76e206a5711e99989e603c54a3595" office:target-frame-name="_top" xlink:show="replace"><text:span text:style-name="T291">403</text:span></text:a><text:span text:style-name="T292">, 2019-04-24, paskelbta TAR 2019-04-29, i. k. 2019-06973</text:span></text:p>
      <text:p text:style-name="Normal"/>
      <text:p text:style-name="P293"><text:span text:style-name="T294">15</text:span><text:span text:style-name="T295">. Licencijoje nurodoma:</text:span></text:p>
      <text:p text:style-name="P296"><text:span text:style-name="T297">15.1</text:span><text:span text:style-name="T298">. licenciją išdavusios institucijos pavadinimas;</text:span></text:p>
      <text:p text:style-name="P299"><text:span text:style-name="T300">15.2</text:span><text:span text:style-name="T301">. licenc</text:span><text:span text:style-name="T302">ijos pavadinimas ir numeris;</text:span></text:p>
      <text:p text:style-name="P303"><text:span text:style-name="T304">15.3</text:span><text:span text:style-name="T305">. licencijos turėtojo pavadinimas, teisinė forma, kodas;</text:span></text:p>
      <text:p text:style-name="P306"><text:span text:style-name="T307">15.4</text:span><text:span text:style-name="T308">. pagal Farmacijos</text:span><text:span text:style-name="T309"><text:s/></text:span><text:span text:style-name="T310">įstatymą išduotos farmacinės veiklos licencijos rūšis ir numeris;</text:span><text:s/></text:p>
      <text:p text:style-name="P311">Punkto pakeitimai:</text:p>
      <text:p text:style-name="P312"><text:span text:style-name="T313">Nr.<text:s/></text:span><text:a xlink:href="https://www.e-tar.lt/portal/legalAct.html?documentId=53b76e206a5711e99989e603c54a3595" office:target-frame-name="_top" xlink:show="replace"><text:span text:style-name="T314">403</text:span></text:a><text:span text:style-name="T315">, 2019-04-24, paskelbta TAR 2019-04-29, i. k. 2019-06973</text:span></text:p>
      <text:p text:style-name="Normal"/>
      <text:p text:style-name="P316"><text:span text:style-name="T317">15.5</text:span><text:span text:style-name="T318">. licencijos rūšis;</text:span></text:p>
      <text:p text:style-name="P319"><text:span text:style-name="T320">15.6</text:span><text:span text:style-name="T321">. veiklos vietos adresas ir patalpų pažymėjimas plane;</text:span></text:p>
      <text:p text:style-name="P322"><text:span text:style-name="T323">15.7</text:span><text:span text:style-name="T324">. licencijos išdavimo data;</text:span></text:p>
      <text:p text:style-name="P325"><text:span text:style-name="T326">15.8</text:span><text:span text:style-name="T327">.<text:s/></text:span><text:span text:style-name="T328">nuoroda „Licencija galioja tik kartu su nurodyta farmacinės veiklos licencija“.</text:span></text:p>
      <text:p text:style-name="P329"><text:span text:style-name="T330">16</text:span><text:span text:style-name="T331">. Jeigu Narkotinių ir psichotropinių medžiagų kontrolės įstatymo 10 straipsnio 2 dalies 2 ar 5 punkte nurodyta licencija išduodama juridiniam asmeniui, kuris I sąrašo v</text:span><text:span text:style-name="T332">aistinius preparatus, II ir (ar) III sąrašų medžiagas laikys pagal sutartį kito Narkotinių ir psichotropinių medžiagų kontrolės įstatymo 10 straipsnio 2 dalies 2 ar 5 punkte nurodytos licencijos turėtojo patalpose, prie Taisyklių<text:s/></text:span><text:soft-page-break/><text:span text:style-name="T333">15.6 papunktyje nurodytos<text:s/></text:span><text:span text:style-name="T334">informacijos papildomai nurodomas patalpų, kuriose pagal sutartį laikomi I sąrašo vaistiniai preparatai,</text:span><text:span text:style-name="T335"><text:s/></text:span><text:span text:style-name="T336">II ir (ar) III sąrašų medžiagos, adresas ir nuoroda „(laikymas pagal sutartį)“.</text:span><text:s/></text:p>
      <text:p text:style-name="P337">Punkto pakeitimai:</text:p>
      <text:p text:style-name="P338"><text:span text:style-name="T339">Nr.<text:s/></text:span><text:a xlink:href="https://www.e-tar.lt/portal/legalAct.html?documentId=53b76e206a5711e99989e603c54a3595" office:target-frame-name="_top" xlink:show="replace"><text:span text:style-name="T340">403</text:span></text:a><text:span text:style-name="T341">, 2019-04-24, paskelbta TAR 2019-04-29, i. k. 2019-06973</text:span></text:p>
      <text:p text:style-name="Normal"/>
      <text:p text:style-name="P342"><text:span text:style-name="T343">17</text:span><text:span text:style-name="T344">. Valstybinė vaistų kontrolės tarnyba ne vėliau kaip per 3 darbo dienas nuo licencijos išdavimo ar Valstybinės vaistų kontrolės tarnybos s</text:span><text:span text:style-name="T345">prendimo dėl licencijos galiojimo sustabdymo, sustabdymo panaikinimo ar galiojimo panaikinimo priėmimo dienos viešai skelbia savo interneto svetainėje šiuos duomenis ir informaciją apie licencijas:</text:span></text:p>
      <text:p text:style-name="P346"><text:span text:style-name="T347">17.1</text:span><text:span text:style-name="T348">. licencijos turėtojo rekvizitus (juridinio asmens p</text:span><text:span text:style-name="T349">avadinimas, kodas);</text:span></text:p>
      <text:p text:style-name="P350"><text:span text:style-name="T351">17.2</text:span><text:span text:style-name="T352">. licencijos turėtojo veiklos vietos adresą, numerį;</text:span></text:p>
      <text:p text:style-name="P353"><text:span text:style-name="T354">17.3</text:span><text:span text:style-name="T355">. licencijos rūšį ir numerį;</text:span></text:p>
      <text:p text:style-name="P356"><text:span text:style-name="T357">17.4</text:span><text:span text:style-name="T358">. licencijos būseną (licencija galioja, jos galiojimas sustabdytas, galiojimas panaikintas);</text:span></text:p>
      <text:p text:style-name="P359"><text:span text:style-name="T360">17.5</text:span><text:span text:style-name="T361">. licencijos išdavimo datą;</text:span></text:p>
      <text:p text:style-name="P362"><text:span text:style-name="T363">17.6</text:span><text:span text:style-name="T364">. licencijos galiojimo sustabdymo datą;</text:span></text:p>
      <text:p text:style-name="P365"><text:span text:style-name="T366">17.7</text:span><text:span text:style-name="T367">. licencijos galiojimo panaikinimo datą.</text:span><text:s/></text:p>
      <text:p text:style-name="P368">Punkto pakeitimai:</text:p>
      <text:p text:style-name="P369"><text:span text:style-name="T370">Nr.<text:s/></text:span><text:a xlink:href="https://www.e-tar.lt/portal/legalAct.html?documentId=53b76e206a5711e99989e603c54a3595" office:target-frame-name="_top" xlink:show="replace"><text:span text:style-name="T371">403</text:span></text:a><text:span text:style-name="T372">, 2019-04-24, paskelbta TAR<text:s/></text:span><text:span text:style-name="T373">2019-04-29, i. k. 2019-06973</text:span></text:p>
      <text:p text:style-name="Normal"/>
      <text:p text:style-name="P374"><text:span text:style-name="T375">17</text:span><text:span text:style-name="T376">1</text:span><text:span text:style-name="T377">. Taisyklių 17 punkte nurodytus duomenis ir informaciją apie licencijas, kurių galiojimas panaikintas, Valstybinė vaistų kontrolės tarnyba savo interneto svetainėje skelbia 1 metus nuo licencijos galiojimo panaikinimo d</text:span><text:span text:style-name="T378">atos.</text:span><text:s/></text:p>
      <text:p text:style-name="P379">Papildyta punktu:</text:p>
      <text:p text:style-name="P380"><text:span text:style-name="T381">Nr.<text:s/></text:span><text:a xlink:href="https://www.e-tar.lt/portal/legalAct.html?documentId=53b76e206a5711e99989e603c54a3595" office:target-frame-name="_top" xlink:show="replace"><text:span text:style-name="T382">403</text:span></text:a><text:span text:style-name="T383">, 2019-04-24, paskelbta TAR 2019-04-29, i. k. 2019-06973</text:span></text:p>
      <text:p text:style-name="Normal"/>
      <text:p text:style-name="P384"><text:span text:style-name="T385">17</text:span><text:span text:style-name="T386">2</text:span><text:span text:style-name="T387">. Valstybinė vaistų kontrolės tarnyba informaciją apie licenc</text:span><text:span text:style-name="T388">ijų išdavimą, patikslinimą ar pakeitimą, galiojimo sustabdymą, galiojimo sustabdymo panaikinimą ir galiojimo panaikinimą teikia Licencijų informacinei sistemai, vadovaudamasi Lietuvos Respublikos Vyriausybės 2012 m. liepos 18 d. nutarimu Nr. 937 „Dėl Licen</text:span><text:span text:style-name="T389">cijavimo pagrindų aprašo patvirtinimo</text:span><text:s/></text:p>
      <text:p text:style-name="P390">Papildyta punktu:</text:p>
      <text:p text:style-name="P391"><text:span text:style-name="T392">Nr.<text:s/></text:span><text:a xlink:href="https://www.e-tar.lt/portal/legalAct.html?documentId=53b76e206a5711e99989e603c54a3595" office:target-frame-name="_top" xlink:show="replace"><text:span text:style-name="T393">403</text:span></text:a><text:span text:style-name="T394">, 2019-04-24, paskelbta TAR 2019-04-29, i. k. 2019-06973</text:span></text:p>
      <text:p text:style-name="Normal"/>
      <text:p text:style-name="P395"><text:span text:style-name="T396">17</text:span><text:span text:style-name="T397">3</text:span><text:span text:style-name="T398">. Valstybinė vaistų kontrolės t</text:span><text:span text:style-name="T399">arnyba asmens duomenis, kurie pateikiami dokumentuose teikiant paraišką gauti licenciją ar pranešime apie pasikeitusį atsakingą asmenį, tvarko:</text:span></text:p>
      <text:p text:style-name="P400"><text:span text:style-name="T401">17</text:span><text:span text:style-name="T402">3</text:span><text:span text:style-name="T403">.1</text:span><text:span text:style-name="T404">. siekdama įvertinti, ar pareiškėjas ar licencijos turėtojas atitinka Narkotinių ir psichotropinių medžia</text:span><text:span text:style-name="T405">gų kontrolės įstatymo 10 straipsnio 4 dalies 3 punkto reikalavimą;</text:span></text:p>
      <text:p text:style-name="P406"><text:span text:style-name="T407">17</text:span><text:span text:style-name="T408">3</text:span><text:span text:style-name="T409">.2</text:span><text:span text:style-name="T410">. siekdama nustatyti, ar nėra<text:s/></text:span><text:span text:style-name="T411">Narkotinių ir psichotropinių medžiagų kontrolės įstatymo 10</text:span><text:span text:style-name="T412">3</text:span><text:span text:style-name="T413"><text:s/>straipsnio 3 ir 4 punktuose nurodytų aplinkybių</text:span><text:span text:style-name="T414">;</text:span></text:p>
      <text:p text:style-name="P415"><text:span text:style-name="T416">17</text:span><text:span text:style-name="T417">3</text:span><text:span text:style-name="T418">.3</text:span><text:span text:style-name="T419">. siekdama palaikyti ryšį su pa</text:span><text:span text:style-name="T420">reiškėju ar licencijos turėtoju.</text:span><text:s/></text:p>
      <text:p text:style-name="P421">Papildyta punktu:</text:p>
      <text:p text:style-name="P422"><text:span text:style-name="T423">Nr.<text:s/></text:span><text:a xlink:href="https://www.e-tar.lt/portal/legalAct.html?documentId=53b76e206a5711e99989e603c54a3595" office:target-frame-name="_top" xlink:show="replace"><text:span text:style-name="T424">403</text:span></text:a><text:span text:style-name="T425">, 2019-04-24, paskelbta TAR 2019-04-29, i. k. 2019-06973</text:span></text:p>
      <text:p text:style-name="Normal"/>
      <text:p text:style-name="P426"><text:span text:style-name="T427">17</text:span><text:span text:style-name="T428">4</text:span><text:span text:style-name="T429">. Valstybinė vaistų kontrolės<text:s/></text:span><text:span text:style-name="T430">tarnyba paraiškas gauti licenciją, pranešimus apie pasikeitusį atsakingą asmenį ir Taisyklių 5.4 papunktyje nurodytą dokumentą, kuriuose nurodyti asmens duomenys, saugo tol, kol galioja juridinio asmens licencija, licencijos galiojimo sustabdymo laikotarpi</text:span><text:span text:style-name="T431">u ir 5 metus po sprendimo panaikinti licencijos galiojimą priėmimo dienos. Jeigu Valstybinė vaistų kontrolės tarnyba atsisako išduoti juridiniam asmeniui licenciją, dokumentai, kuriuose nurodyti asmens duomenys, saugomi 5 metus nuo sprendimo atsisakyti išd</text:span><text:span text:style-name="T432">uoti licenciją priėmimo dienos. Pasibaigus saugojimo terminui, dokumentai, kuriuose nurodyti asmens duomenys, sunaikinami Lietuvos Respublikos dokumentų ir archyvų įstatymo nustatyta tvarka.</text:span><text:s/></text:p>
      <text:soft-page-break/>
      <text:p text:style-name="P433">Papildyta punktu:</text:p>
      <text:p text:style-name="P434"><text:span text:style-name="T435">Nr.<text:s/></text:span><text:a xlink:href="https://www.e-tar.lt/portal/legalAct.html?documentId=53b76e206a5711e99989e603c54a3595" office:target-frame-name="_top" xlink:show="replace"><text:span text:style-name="T436">403</text:span></text:a><text:span text:style-name="T437">, 2019-04-24, paskelbta TAR 2019-04-29, i. k. 2019-06973</text:span></text:p>
      <text:p text:style-name="Normal"/>
      <text:p text:style-name="P438"><text:span text:style-name="T439">IV</text:span><text:span text:style-name="T440"><text:s/>SKYRIUS</text:span></text:p>
      <text:p text:style-name="P441"><text:span text:style-name="T442">LICENCIJOS PATIKSLINIMAS, PAKEITIMAS, PRANEŠIMO APIE PASIKEITUSIĄ INFORMACIJĄ PATEIKIMAS<text:s/></text:span></text:p>
      <text:p text:style-name="P443"/>
      <text:p text:style-name="P444">Pakeistas skyriaus<text:s/>pavadinimas:</text:p>
      <text:p text:style-name="P445"><text:span text:style-name="T446">Nr.<text:s/></text:span><text:a xlink:href="https://www.e-tar.lt/portal/legalAct.html?documentId=017802b03e2f11ec992fe4cdfceb5666" office:target-frame-name="_top" xlink:show="replace"><text:span text:style-name="T447">903</text:span></text:a><text:span text:style-name="T448">, 2021-11-03, paskelbta TAR 2021-11-05, i. k. 2021-23103</text:span></text:p>
      <text:p text:style-name="Normal"/>
      <text:p text:style-name="P449"><text:span text:style-name="T450">18</text:span><text:span text:style-name="T451">. Licencija patikslinama Narkotinių ir psichotropinių medžiagų kontrolės įst</text:span><text:span text:style-name="T452">atymo 10</text:span><text:span text:style-name="T453">2</text:span><text:span text:style-name="T454"> straipsnio 2 dalyje nustatytais pagrindais. Licencijos turėtojas, norintis patikslinti licenciją, Valstybinei vaistų kontrolės tarnybai pateikia paraišką patikslinti licenciją ir dokumentus, patvirtinančius pasikeitusius rekvizitus. Paraiška pati</text:span><text:span text:style-name="T455">kslinti licenciją rengiama atsižvelgiant į Taisyklių 5.1 papunktyje nurodytą informaciją. Joje nurodoma tik keičiama informacija, taip pat licencijos, dėl kurios patikslinimo teikiama paraiška, rūšis, numeris, išdavimo data. Popierinės paraiškos patikslint</text:span><text:span text:style-name="T456">i licenciją formą tvirtina sveikatos apsaugos ministras.</text:span></text:p>
      <text:p text:style-name="P457"><text:span text:style-name="T458">19</text:span><text:span text:style-name="T459">. Valstybinė vaistų kontrolės tarnyba išduoda patikslintą licenciją per Narkotinių ir psichotropinių medžiagų kontrolės įstatymo 10</text:span><text:span text:style-name="T460">2</text:span><text:span text:style-name="T461"> straipsnio 3 dalyje nustatytą terminą.</text:span></text:p>
      <text:p text:style-name="P462"><text:span text:style-name="T463">20</text:span><text:span text:style-name="T464">. Licencija<text:s/></text:span><text:span text:style-name="T465">pakeičiama Narkotinių ir psichotropinių medžiagų kontrolės įstatymo 10</text:span><text:span text:style-name="T466">2</text:span><text:span text:style-name="T467"> straipsnio 4 dalyje nustatytu pagrindu. Licencijos turėtojas, norintis pakeisti licenciją, Valstybinei vaistų kontrolės tarnybai pateikia paraišką pakeisti licenciją, kurioje nurodo Ta</text:span><text:span text:style-name="T468">isyklių 5.1.1, 5.1.3, 5.1.5 ir 5.1.9 papunkčiuose nurodytą informaciją, taip pat licencijos, dėl kurios pakeitimo teikiama paraiška, rūšį, numerį, išdavimo datą. Kartu su paraiška pakeisti licenciją pateikiami Taisyklių 5.2 papunktyje nurodyti dokumentai.<text:s/></text:span><text:span text:style-name="T469">Popierinės paraiškos pakeisti licenciją formą tvirtina sveikatos apsaugos ministras.</text:span></text:p>
      <text:p text:style-name="P470"><text:span text:style-name="T471">21</text:span><text:span text:style-name="T472">. Gauta paraiška pakeisti licenciją ir dokumentai, susiję su pertvarkytomis patalpomis, nagrinėjami vadovaujantis Taisyklių 9, 10 ir 12 punktų nuostatomis.<text:s/></text:span></text:p>
      <text:p text:style-name="P473"><text:span text:style-name="T474">22</text:span><text:span text:style-name="T475">.<text:s/></text:span><text:span text:style-name="T476">Valstybinė vaistų kontrolės tarnyba, išnagrinėjusi pateiktus dokumentus ir pažymą, kurioje pateikta patalpų patikrinimo išvada, pakeičia licenciją arba pateikia motyvuotą atsisakymą ją pakeisti per Narkotinių ir psichotropinių medžiagų kontrolės įstatymo 1</text:span><text:span text:style-name="T477">0</text:span><text:span text:style-name="T478">2</text:span><text:span text:style-name="T479"> straipsnio 5 dalyje nustatytą terminą.<text:s/></text:span></text:p>
      <text:p text:style-name="P480"><text:span text:style-name="T481">23.</text:span><text:span text:style-name="T482"><text:s/>Neteko galios nuo 2021-11-06</text:span></text:p>
      <text:p text:style-name="P483">Punkto naikinimas:</text:p>
      <text:p text:style-name="P484"><text:span text:style-name="T485">Nr.<text:s/></text:span><text:a xlink:href="https://www.e-tar.lt/portal/legalAct.html?documentId=017802b03e2f11ec992fe4cdfceb5666" office:target-frame-name="_top" xlink:show="replace"><text:span text:style-name="T486">903</text:span></text:a><text:span text:style-name="T487">, 2021-11-03, paskelbta TAR 2021-11-05, i. k. 2021-231</text:span><text:span text:style-name="T488">03</text:span></text:p>
      <text:p text:style-name="Normal"/>
      <text:p text:style-name="P489"><text:span text:style-name="T490">24</text:span><text:span text:style-name="T491">. Licencijos turėtojas, teikdamas Valstybinei vaistų kontrolės tarnybai Narkotinių ir psichotropinių medžiagų kontrolės įstatymo 10</text:span><text:span text:style-name="T492">4</text:span><text:span text:style-name="T493"><text:s/>straipsnio 1 dalies 9 punkte nurodytą pranešimą apie pasikeitusį atsakingą asmenį ar patalpų įrangą, turi nurodyt</text:span><text:span text:style-name="T494">i licencijos rūšį, numerį, išdavimo datą, pasikeitusią informaciją ir atitinkamus dokumentus (kopijas) pagal Taisyklių 5.1.7 ar 5.2 papunkčius.<text:s/></text:span></text:p>
      <text:p text:style-name="P495"/>
      <text:p text:style-name="P496"><text:span text:style-name="T497">V</text:span><text:span text:style-name="T498"><text:s/>SKYRIUS</text:span></text:p>
      <text:p text:style-name="P499"><text:span text:style-name="T500">LICENCIJOS GALIOJIMO SUSTABDYMAS, GALIOJIMO SUSTABDYMO PANAIKINIMAS IR GALIOJIMO PANAIKINIMAS</text:span></text:p>
      <text:p text:style-name="P501"/>
      <text:p text:style-name="P502"><text:span text:style-name="T503">25</text:span><text:span text:style-name="T504">. Licencijos galiojimas sustabdomas, galiojimo sustabdymas panaikinamas, galiojimas panaikinamas Narkotinių ir psichotropinių medžiagų kontrolės įstatymo 10</text:span><text:span text:style-name="T505">1</text:span><text:span text:style-name="T506"> straipsnio 11, 14 ir 15 dalyse nustatytais pagrindais. Valstybinė vaistų kontrolės tarnyba<text:s/></text:span><text:span text:style-name="T507">įspėja licencijos turėtoją apie galimą licencijos galiojimo sustabdymą, licencijos galiojimo panaikinimą Narkotinių ir psichotropinių medžiagų kontrolės įstatymo 10</text:span><text:span text:style-name="T508">1</text:span><text:span text:style-name="T509"><text:s/>straipsnio 12 ir 16 dalyse nustatytais atvejais.</text:span></text:p>
      <text:p text:style-name="P510"><text:span text:style-name="T511">26</text:span><text:span text:style-name="T512">.<text:s/></text:span><text:span text:style-name="T513">Valstybinė vaistų kontrolės<text:s/></text:span><text:span text:style-name="T514">tarnyba, siekdama nustatyti, ar neatsirado Narkotinių ir psichotropinių medžiagų kontrolės įstatymo 10</text:span><text:span text:style-name="T515">3</text:span><text:span text:style-name="T516"><text:s/>straipsnyje nustatytų aplinkybių, dėl<text:s/></text:span><text:span text:style-name="T517">kurių licenciją turintis juridinis asmuo (išskyrus juridinį asmenį, kurio vadovas ar valdymo organų nariai yra ne<text:s/></text:span><text:span text:style-name="T518">Lietuvos Respublikos piliečiai) negalėtų būti laikomas nepriekaištingos reputacijos asmeniu, duomenis apie juridinį asmenį ir juridinio asmens vadovą, valdymo organų narius gauna<text:s/></text:span><text:span text:style-name="T519">vadovaudamasi Taisyklių 11 punktu. Juridinis asmuo, kurio valdymo organų nari</text:span><text:span text:style-name="T520">ai yra ne Lietuvos Respublikos piliečiai, Valstybinės vaistų kontrolės tarnybos prašymu pateikia Taisyklių 5.4 papunktyje nurodytą dokumentą.</text:span><text:s/></text:p>
      <text:p text:style-name="P521">Punkto pakeitimai:</text:p>
      <text:p text:style-name="P522"><text:span text:style-name="T523">Nr.<text:s/></text:span><text:a xlink:href="https://www.e-tar.lt/portal/legalAct.html?documentId=53b76e206a5711e99989e603c54a3595" office:target-frame-name="_top" xlink:show="replace"><text:span text:style-name="T524">403</text:span></text:a><text:span text:style-name="T525">, 2019-04-24, paskelbta TAR 2019-04-29, i. k. 2019-06973</text:span></text:p>
      <text:p text:style-name="Normal"/>
      <text:p text:style-name="P526"><text:span text:style-name="T527">27</text:span><text:span text:style-name="T528">. Valstybinė vaistų kontrolės tarnyba, priėmusi sprendimą sustabdyti licencijos galiojimą, pa</text:span><text:span text:style-name="T529">naikinti licencijos galiojimo sustabdymą ar licencijos galiojimą, per 3 darbo dienas nuo sprendimo priėmimo praneša apie tai licencijos turėtojui, nurodydama licencijos galiojimo sustabdymo ar panaikinimo priežastis ir sprendimo apskundimo tvarką. Pranešim</text:span><text:span text:style-name="T530">e sustabdyti licencijos galiojimą Narkotinių ir psichotropinių medžiagų įstatymo 10</text:span><text:span text:style-name="T531">1</text:span><text:span text:style-name="T532"> straipsnio 13 dalyje nustatytais atvejais nurodomas ir terminas pažeidimams ir trūkumams pašalinti, kuris nustatomas atsižvelgiant į jiems pašalinti reikalingą laiką. Nark</text:span><text:span text:style-name="T533">otinių ir psichotropinių medžiagų kontrolės įstatymo 10</text:span><text:span text:style-name="T534">1 </text:span><text:span text:style-name="T535">straipsnio 11 dalies 2 punkte nustatytu atveju licencijos galiojimo sustabdymo terminas nustatomas atsižvelgiant į farmacinės veiklos licencijos galiojimo sustabdymo terminą.<text:s/></text:span></text:p>
      <text:p text:style-name="P536"><text:span text:style-name="T537">28</text:span><text:span text:style-name="T538">. Pašalinęs licen</text:span><text:span text:style-name="T539">cijos galiojimo sustabdymo priežastis, licencijos turėtojas privalo apie pašalintus licencijuojamos veiklos sąlygų pažeidimus ar trūkumus pranešti Valstybinei vaistų kontrolės tarnybai.<text:s/></text:span></text:p>
      <text:p text:style-name="P540"/>
      <text:p text:style-name="P541"><text:span text:style-name="T542">VI SKYRUS</text:span></text:p>
      <text:p text:style-name="P543"><text:span text:style-name="T544">LICENCIJUOJAMOS VEIKLOS SALYGOS IR JŲ LAIKYMOSI PRIEŽI</text:span><text:span text:style-name="T545">ŪRA</text:span></text:p>
      <text:p text:style-name="P546"/>
      <text:p text:style-name="P547"><text:span text:style-name="T548">29</text:span><text:span text:style-name="T549">. Licencijos turėtojas privalo laikytis Narkotinių ir psichotropinių medžiagų kontrolės įstatymo 10</text:span><text:span text:style-name="T550">4</text:span><text:span text:style-name="T551">, 11, 12, 18 ir 21 straipsniuose nustatytų licencijuojamos veiklos sąlygų.<text:s/></text:span></text:p>
      <text:p text:style-name="P552"><text:span text:style-name="T553">30</text:span><text:span text:style-name="T554">. Licencijuojamos veiklos sąlygų laikymosi priežiūrą vykdo<text:s/></text:span><text:span text:style-name="T555">Valstybinė vaistų kontrolės tarnyba, vadovaudamasi Narkotinių ir psichotropinių medžiagų kontrolės įstatymo, Farmacijos įstatymo ir Lietuvos Respublikos viešojo administravimo įstatymo reikalavimais.</text:span><text:s/></text:p>
      <text:p text:style-name="P556">Punkto pakeitimai:</text:p>
      <text:p text:style-name="P557"><text:span text:style-name="T558">Nr.<text:s/></text:span><text:a xlink:href="https://www.e-tar.lt/portal/legalAct.html?documentId=53b76e206a5711e99989e603c54a3595" office:target-frame-name="_top" xlink:show="replace"><text:span text:style-name="T559">403</text:span></text:a><text:span text:style-name="T560">, 2019-04-24, paskelbta TAR 2019-04-29, i. k. 2019-06973</text:span></text:p>
      <text:p text:style-name="Normal"/>
      <text:p text:style-name="P561"><text:span text:style-name="T562">VII</text:span><text:span text:style-name="T563"><text:s/>SKYRIUS</text:span></text:p>
      <text:p text:style-name="P564"><text:span text:style-name="T565">BAIGIAMOSIOS NUOSTATOS</text:span></text:p>
      <text:p text:style-name="P566"/>
      <text:p text:style-name="P567"><text:span text:style-name="T568">31</text:span><text:span text:style-name="T569">. Paraiška gauti licenciją, paraiška patikslinti licenciją, paraiška pakeisti lic</text:span><text:span text:style-name="T570">enciją, prašymas išduoti pažymą apie elektroninės licencijos išdavimą ir galiojimą, pranešimas apie pasikeitusį atsakingą asmenį ar patalpų įrangą, pranešimas apie pašalintus licencijuojamos veiklos sąlygų pažeidimus ar trūkumus ir kiti Taisyklėse nurodyti</text:span><text:span text:style-name="T571"><text:s/>dokumentai Valstybinei vaistų kontrolės tarnybai gali būti pateikti per atstumą,<text:s/></text:span><text:span text:style-name="T572">elektroninių ryšių<text:s/></text:span><text:span text:style-name="T573">priemonėmis<text:s/></text:span><text:span text:style-name="T574">naudojantis VAPRIS sistema ar<text:s/></text:span><text:span text:style-name="T575">per Lietuvos Respublikos paslaugų įstatyme nurodytą kontaktinį centrą arba tiesiogiai.</text:span><text:s/></text:p>
      <text:p text:style-name="P576">Punkto pakeitimai:</text:p>
      <text:p text:style-name="P577"><text:span text:style-name="T578">Nr.<text:s/></text:span><text:a xlink:href="https://www.e-tar.lt/portal/legalAct.html?documentId=53b76e206a5711e99989e603c54a3595" office:target-frame-name="_top" xlink:show="replace"><text:span text:style-name="T579">403</text:span></text:a><text:span text:style-name="T580">, 2019-04-24, paskelbta TAR 2019-04-29, i. k. 2019-06973</text:span></text:p>
      <text:p text:style-name="Normal"/>
      <text:p text:style-name="P581"><text:span text:style-name="T582">32</text:span><text:span text:style-name="T583">. Pareiškėjas atsako už paraiškoje gauti licenciją, paraiškoje patikslinti licenciją,<text:s/></text:span><text:span text:style-name="T584">paraiškoje pakeisti licenciją, pranešime apie pasikeitusį atsakingą asmenį ar patalpų įrangą pateiktos informacijos teisingumą. Visi su paraiška gauti licenciją, paraiška patikslinti licenciją, paraiška pakeisti licenciją, pranešimu apie pasikeitusį atsaki</text:span><text:span text:style-name="T585">ngą asmenį ar patalpų įrangą pateikiami dokumentai (kopijos) turi būti patvirtinti juridinio asmens vadovo ar jo įgalioto asmens parašu.</text:span></text:p>
      <text:p text:style-name="P586"><text:span text:style-name="T587">33</text:span><text:span text:style-name="T588">. Valstybinė vaistų kontrolės tarnyba Taisyklėse nurodytus pranešimus ir informaciją, susijusią su licencijos išd</text:span><text:span text:style-name="T589">avimu, pakeitimu, galiojimo sustabdymu, galiojimo sustabdymo panaikinimu, galiojimo panaikinimu, taip pat su šiais veiksmais susijusius įspėjimus pareiškėjui ar licencijos turėtojui gali pateikti per atstumą,<text:s/></text:span><text:span text:style-name="T590">elektroninių ryšių<text:s/></text:span><text:span text:style-name="T591">priemonėmis<text:s/></text:span><text:span text:style-name="T592">naudojantis VAPR</text:span><text:span text:style-name="T593">IS sistema ar</text:span><text:span text:style-name="T594"><text:s/>per Paslaugų įstatyme nurodytą kontaktinį centrą arba tiesiogiai, atsižvelgdama į paraiškoje gauti, patikslinti ar pakeisti licenciją nurodytą pageidaujamą dokumentų gavimo būdą.</text:span><text:s/></text:p>
      <text:p text:style-name="P595">Punkto pakeitimai:</text:p>
      <text:p text:style-name="P596"><text:span text:style-name="T597">Nr.<text:s/></text:span><text:a xlink:href="https://www.e-tar.lt/portal/legalAct.html?documentId=53b76e206a5711e99989e603c54a3595" office:target-frame-name="_top" xlink:show="replace"><text:span text:style-name="T598">403</text:span></text:a><text:span text:style-name="T599">, 2019-04-24, paskelbta TAR 2019-04-29, i. k. 2019-06973</text:span></text:p>
      <text:p text:style-name="Normal"/>
      <text:p text:style-name="P600"><text:span text:style-name="T601">34</text:span><text:span text:style-name="T602">. Valstybinės vaistų kontrolės tarnybos priimti sprendimai išduoti, patikslinti ar pakeisti l</text:span><text:span text:style-name="T603">icenciją, sustabdyti licencijos galiojimą, panaikinti galiojimo sustabdymą, panaikinti licencijos galiojimą skelbiami Valstybinės vaistų kontrolės tarnybos interneto svetainėje ne vėliau kaip per 3 darbo dienas nuo jų priėmimo.</text:span><text:s/></text:p>
      <text:p text:style-name="P604">Punkto pakeitimai:</text:p>
      <text:p text:style-name="P605"><text:span text:style-name="T606">Nr.<text:s/></text:span><text:a xlink:href="https://www.e-tar.lt/portal/legalAct.html?documentId=017802b03e2f11ec992fe4cdfceb5666" office:target-frame-name="_top" xlink:show="replace"><text:span text:style-name="T607">903</text:span></text:a><text:span text:style-name="T608">, 2021-11-03, paskelbta TAR 2021-11-05, i. k. 2021-23103</text:span></text:p>
      <text:p text:style-name="Normal"/>
      <text:p text:style-name="P609"><text:span text:style-name="T610">––––––––––––––––––––</text:span></text:p>
      <text:p text:style-name="P611">Priedo pakeitimai:</text:p>
      <text:p text:style-name="P612"><text:span text:style-name="T613">Nr.<text:s/></text:span><text:a xlink:href="https://www.e-tar.lt/portal/legalAct.html?documentId=TAR.41EB13B5578F" office:target-frame-name="_top" xlink:show="replace"><text:span text:style-name="T614">887</text:span></text:a><text:span text:style-name="T615">, 2011-07-13, Žin., 2011, Nr. 93-4403 (2011-07-21), i. k. 1111100NUTA00000887</text:span></text:p>
      <text:p text:style-name="P616"><text:span text:style-name="T617">Nr.<text:s/></text:span><text:a xlink:href="https://www.e-tar.lt/portal/legalAct.html?documentId=fe59ca20219111e5b336e9064144f02a" office:target-frame-name="_top" xlink:show="replace"><text:span text:style-name="T618">700</text:span></text:a><text:span text:style-name="T619">, 2015-07-01, paskelbta TAR 2015-07-03,</text:span><text:span text:style-name="T620"><text:s/>i. k. 2015-10834</text:span></text:p>
      <text:p text:style-name="Normal"/>
      <text:p text:style-name="P621"><text:span text:style-name="T627">PATVIRTINTA</text:span><text:span text:style-name="T628"><text:line-break/>Lietuvos Respublikos Vyriausybės</text:span><text:span text:style-name="T629"><text:line-break/></text:span>2021 m. lapkričio 3 d. <text:s/><text:span text:style-name="T630">nutarimu<text:s/></text:span>Nr. 903 <text:s/></text:p>
      <text:p text:style-name="P631"/>
      <text:p text:style-name="P632"><text:span text:style-name="T633">SPECIALIŲJŲ LeidimŲ<text:s/></text:span><text:span text:style-name="T634">NAUDOTI I, II IR (AR) III SĄRAŠŲ NARKOTINES, PSICHOTROPINES<text:s/></text:span><text:span text:style-name="T635">MEDŽIAGAS MOKSLINIAMS TYRIMAMS</text:span><text:span text:style-name="T636"><text:s/>išdavimo TAISYKLĖS</text:span></text:p>
      <text:p text:style-name="P637"/>
      <text:p text:style-name="P638"><text:span text:style-name="T639">I</text:span><text:span text:style-name="T640"><text:s/>SKYRIUS</text:span></text:p>
      <text:p text:style-name="P641"><text:span text:style-name="T642">BENDROSIOS NUOSTATOS</text:span></text:p>
      <text:p text:style-name="P643"/>
      <text:p text:style-name="P644"><text:span text:style-name="T645">1</text:span><text:span text:style-name="T646">. Specialiųjų<text:s/></text:span><text:span text:style-name="T647">leidimų naudoti I, II ir (ar) III sąrašų narkotines, psichotropines medžiagas moksliniams tyrimams išdavimo taisyklės (toliau – Taisyklės) nustato spe</text:span><text:span text:style-name="T648">cialiojo leidimo naudoti I, II ir (ar) III sąrašų narkotines, psichotropines medžiagas moksliniam tyrimui (toliau – specialusis leidimas), vykdant mokslinį tyrimą ir eksperimentinę plėtrą (toliau – mokslinis tyrimas) su narkotinėmis ir psichotropinėmis med</text:span><text:span text:style-name="T649">žiagomis, įtrauktomis į Lietuvos Respublikos narkotinių ir psichotropinių medžiagų kontrolės įstatymo 4 straipsnio 2 dalies 1 punkte nurodytą pirmąjį  sąrašą (toliau – I sąrašo medžiagos), 2 punkte nurodytą antrąjį sąrašą (toliau – II sąrašo medžiagos) ir<text:s/></text:span><text:span text:style-name="T650">(ar) 3 punkte nurodytą trečiąjį sąrašą (toliau – III sąrašo medžiagos), išdavimo, patikslinimo, pakeitimo, atsisakymo išduoti ar pakeisti specialųjį leidimą,<text:s/></text:span><text:span text:style-name="T651">įspėjimo apie galimą specialiojo leidimo galiojimo sustabdymą, specialiojo leidimo galiojimo susta</text:span><text:span text:style-name="T652">bdymo, specialiojo leidimo galiojimo sustabdymo panaikinimo ir specialiojo leidimo galiojimo panaikinimo tvarką.</text:span></text:p>
      <text:p text:style-name="P653"><text:span text:style-name="T654">2</text:span><text:span text:style-name="T655">. Specialusis leidimas išduodamas</text:span><text:span text:style-name="T656"><text:s/></text:span><text:span text:style-name="T657">Lietuvos Respublikoje įsteigtiems juridiniams asmenims ir kitose valstybėse įsteigtų juridinių asmenų ir</text:span><text:span text:style-name="T658"><text:s/>kitų organizacijų Lietuvos Respublikoje įsteigtiems filialams (toliau – juridinis asmuo)</text:span><text:span text:style-name="T659">, atitinkantiems Narkotinių ir psichotropinių medžiagų kontrolės įstatymo 21</text:span><text:span text:style-name="T660">8</text:span><text:span text:style-name="T661"> straipsnyje nustatytus reikalavimus.<text:s/></text:span></text:p>
      <text:p text:style-name="P662">3. Specialusis leidimas turi būti įgyjamas<text:s/><text:span text:style-name="T663">Nark</text:span><text:span text:style-name="T664">otinių ir psichotropinių medžiagų kontrolės įstatymo 21</text:span><text:span text:style-name="T665">7</text:span><text:span text:style-name="T666"><text:s/>straipsnio 3 dalyje nustatytais atvejais.<text:s/></text:span></text:p>
      <text:p text:style-name="P667"><text:span text:style-name="T668">4</text:span><text:span text:style-name="T669">.<text:s/></text:span><text:span text:style-name="T670">Specialųjį leidimą išduoda, patikslina,<text:s/></text:span><text:span text:style-name="T671">pakeičia, atsisako išduoti ar pakeisti specialųjį leidimą, įspėja apie galimą specialiojo leidimo galiojimo s</text:span><text:span text:style-name="T672">ustabdymą, sustabdo<text:s/></text:span><text:span text:style-name="T673">specialiojo leidimo galiojimą, panaikina specialiojo leidimo galiojimo sustabdymą ar specialiojo leidimo galiojimą Lietuvos Respublikos Vyriausybės 1995 m. gruodžio 28 d. nutarimo Nr. 1630 „Dėl Veiklos, susijusios su vaistiniais prepara</text:span><text:span text:style-name="T674">tais, kurių sudėtyje yra I sąrašo medžiagų, ir II, III sąrašų narkotinėmis ir psichotropinėmis medžiagomis licencijavimo taisyklių ir Specialiųjų leidimų naudoti I, II ir (ar) III sąrašų narkotines, psichotropines medžiagas moksliniams tyrimams išdavimo ta</text:span><text:span text:style-name="T675">isyklių patvirtinimo“ 2 punkte įgaliota<text:s/></text:span><text:span text:style-name="T676">atsakinga institucija<text:s/></text:span><text:span text:style-name="T677">(toliau – Įgaliota institucija), vadovaudamasi Narkotinių ir psichotropinių medžiagų kontrolės įstatymu ir Taisyklėmis.</text:span></text:p>
      <text:p text:style-name="P678"><text:span text:style-name="T679">5</text:span><text:span text:style-name="T680">. Specialieji leidimai išduodami, pakeičiami, patikslinami, specialių</text:span><text:span text:style-name="T681">jų leidimų galiojimas sustabdomas, specialiųjų leidimų galiojimo sustabdymas ir specialiųjų leidimų galiojimas panaikinamas naudojantis Licencijų informacine sistema.</text:span></text:p>
      <text:p text:style-name="P682"><text:span text:style-name="T683">6</text:span><text:span text:style-name="T684">. Narkotinių ir psichotropinių medžiagų kontrolės įstatymo 21</text:span><text:span text:style-name="T685">8</text:span><text:span text:style-name="T686"><text:s/>straipsnio 4 punkte nurodytą patvirtinimą išduoda Lietuvos mokslo taryba, kai paraišką teikia mokslo ir studijų institucija, ir viešoji įstaiga Inovacijų agentūra, kai paraišką teikia kiti juridiniai asmenys. Lietuvos mokslo taryba ir viešoji įstaiga Inov</text:span><text:span text:style-name="T687">acijų agentūra vertinimą, ar numatomas tyrimas yra mokslinis tyrimas ir ar jo finansavimas yra užtikrintas, atlieka vadovaudamosi atitinkamais jų veiklą reglamentuojančiais teisės aktais.</text:span><text:s/></text:p>
      <text:p text:style-name="P688">Punkto pakeitimai:</text:p>
      <text:p text:style-name="P689"><text:span text:style-name="T690">TAR pastaba.</text:span><text:span text:style-name="T691"><text:s/>iki šio nutarimo įsigaliojimo dieno</text:span><text:span text:style-name="T692">s pradėtus šiuo nutarimu keičiamų Specialiųjų leidimų naudoti I, II ir (ar) III sąrašų narkotines, psichotropines medžiagas moksliniams tyrimams išdavimo taisyklių 6 punkte nurodytus vertinimus baigia ir Narkotinių ir psichotropinių medžiagų kontrolės įsta</text:span><text:span text:style-name="T693">tymo 218 straipsnio 4 punkte nurodytą patvirtinimą išduoda Mokslo, inovacijų ir technologijų agentūra.</text:span></text:p>
      <text:p text:style-name="P694"><text:span text:style-name="T695">Nr.<text:s/></text:span><text:a xlink:href="https://www.e-tar.lt/portal/legalAct.html?documentId=8da89cb0b1b411ec8d9390588bf2de65" office:target-frame-name="_top" xlink:show="replace"><text:span text:style-name="T696">304</text:span></text:a><text:span text:style-name="T697">, 2022-03-30, paskelbta TAR 2022-04-01, i. k. 20</text:span><text:span text:style-name="T698">22-06731</text:span></text:p>
      <text:p text:style-name="Normal"/>
      <text:p text:style-name="P699"><text:span text:style-name="T700">7</text:span><text:span text:style-name="T701">. Taisyklėse vartojamos sąvokos atitinka Narkotinių ir psichotropinių medžiagų kontrolės įstatyme ir Lietuvos Respublikos mokslo ir studijų įstatyme vartojamas sąvokas.<text:s/></text:span></text:p>
      <text:p text:style-name="P702"/>
      <text:p text:style-name="P703"/>
      <text:p text:style-name="P704"><text:span text:style-name="T705">II</text:span><text:span text:style-name="T706"><text:s/>SKYRIUS</text:span></text:p>
      <text:p text:style-name="P707"><text:span text:style-name="T708">DOKUMENTŲ, REIKALINGŲ SPECIALIAJAM LEIDIMUI GAUTI, PATEIKIMAS<text:s/></text:span></text:p>
      <text:p text:style-name="P709"/>
      <text:p text:style-name="P710"><text:span text:style-name="T711">8</text:span><text:span text:style-name="T712">. Juridinis asmuo, norintis gauti specialųjį leidimą (toliau – pareiškėjas), Įgaliotai institucijai pateikia:</text:span></text:p>
      <text:p text:style-name="P713"><text:span text:style-name="T714">8.1</text:span><text:span text:style-name="T715">. Įgaliotos institucijos nustatytos formos prašymą išduoti specialųjį le</text:span><text:span text:style-name="T716">idimą, kuriame nurodoma:</text:span></text:p>
      <text:p text:style-name="P717"><text:span text:style-name="T718">8.1.1</text:span><text:span text:style-name="T719">. juridinio asmens pavadinimas, teisinė forma, kodas, buveinės adresas, telefono ryšio numeris, elektroninio pašto adresas ir informacija apie asmenį ryšiams (vardas, pavardė, darbovietė, pareigos, telefono ryšio numeris ir<text:s/></text:span><text:span text:style-name="T720">elektroninio pašto adresas);<text:s/></text:span></text:p>
      <text:p text:style-name="P721"><text:span text:style-name="T722">8.1.2</text:span><text:span text:style-name="T723">. ar juridinis asmuo yra (nurodyti tinkamą):</text:span></text:p>
      <text:p text:style-name="P724"><text:span text:style-name="T725">8.1.2.1</text:span><text:span text:style-name="T726">. mokslo ir studijų institucija;<text:s/></text:span></text:p>
      <text:p text:style-name="P727"><text:span text:style-name="T728">8.1.2.2</text:span><text:span text:style-name="T729">. juridinis asmuo, kuris nėra mokslo ir studijų institucija, turintis sutartį vykdyti tą patį mokslinį tyrimą su<text:s/></text:span><text:span text:style-name="T730">mokslo ir studijų institucija;</text:span></text:p>
      <text:p text:style-name="P731"><text:span text:style-name="T732">8.1.2.3</text:span><text:span text:style-name="T733">. juridinis asmuo, kuris nėra mokslo ir studijų institucija ir vykdo ar per paskutinius penkerius metus vykdė bent vieną mokslinį tyrimą, dėl kurio buvo išduotas viešosios įstaigos Inovacijų agentūros, Mokslo, inov</text:span><text:span text:style-name="T734">acijų ir technologijų agentūros, ar Lietuvos mokslo tarybos patvirtinimas, kad vykdomas ar įvykdytas tyrimas yra mokslinis tyrimas</text:span><text:span text:style-name="T735">;</text:span><text:s/></text:p>
      <text:p text:style-name="P736">Papunkčio pakeitimai:</text:p>
      <text:p text:style-name="P737"><text:span text:style-name="T738">Nr.<text:s/></text:span><text:a xlink:href="https://www.e-tar.lt/portal/legalAct.html?documentId=8da89cb0b1b411ec8d9390588bf2de65" office:target-frame-name="_top" xlink:show="replace"><text:span text:style-name="T739">304</text:span></text:a><text:span text:style-name="T740">, 2022-03-30, paskelbta TAR 2022-04-01, i. k. 2022-06731</text:span></text:p>
      <text:p text:style-name="Normal"/>
      <text:p text:style-name="P741"><text:span text:style-name="T742">8.1.3</text:span><text:span text:style-name="T743">. mokslinio tyrimo pavadinimas, tikslas, pradžios ir pabaigos datos;<text:s/></text:span></text:p>
      <text:p text:style-name="P744"><text:span text:style-name="T745">8.1.4</text:span><text:span text:style-name="T746">. moksliniame tyrime prašomos leisti naudoti I, II ir (ar) III sąrašų medžiagos:<text:s/></text:span></text:p>
      <text:p text:style-name="P747"><text:span text:style-name="T748">8.1.4.1</text:span><text:span text:style-name="T749">. tiriamosios</text:span><text:span text:style-name="T750"><text:s/>I, II ir (ar) III sąrašų medžiagos, kaip nurodyta Narkotinių ir psichotropinių medžiagų kontrolės įstatymo 21</text:span><text:span text:style-name="T751">7</text:span><text:span text:style-name="T752"><text:s/>straipsnio 3 dalies 1 punkte, pavadinimas ir pagrįstas visam mokslinio tyrimo laikotarpiui būtinas kiekis;<text:s/></text:span></text:p>
      <text:p text:style-name="P753"><text:span text:style-name="T754">8.1.4.2</text:span><text:span text:style-name="T755">. pradinės I, II ir (ar)<text:s/></text:span><text:span text:style-name="T756">III sąrašų medžiagos, kaip nurodyta Narkotinių ir psichotropinių medžiagų kontrolės įstatymo 21</text:span><text:span text:style-name="T757">7</text:span><text:span text:style-name="T758"><text:s/>straipsnio 3 dalies 3 punkte, pavadinimas ir pagrįstas visam mokslinio tyrimo laikotarpiui būtinas kiekis, jeigu tiriamąją I, II ir (ar) III sąrašų medžiagą ga</text:span><text:span text:style-name="T759">mins pats pareiškėjas. Jeigu tiriamoji I, II ir (ar) III sąrašų medžiaga bus gaminama iš pradinės medžiagos, kuri neįrašyta į I, II ir (ar) III sąrašus, nurodomas šios medžiagos (ar medžiagų grupės) pavadinimas ir kiekis;<text:s/></text:span></text:p>
      <text:p text:style-name="P760"><text:span text:style-name="T761">8.1.4.3</text:span><text:span text:style-name="T762">. tarpinės I, II ir (a</text:span><text:span text:style-name="T763">r) III sąrašų medžiagos, kaip nurodyta Narkotinių ir psichotropinių medžiagų kontrolės įstatymo 21</text:span><text:span text:style-name="T764">7</text:span><text:span text:style-name="T765"><text:s/>straipsnio 3 dalies 2 punkte, pavadinimas ir numatomas viso mokslinio tyrimo laikotarpiu susidarantis kiekis, jeigu tiriamąją I, II ir (ar) III sąrašų medži</text:span><text:span text:style-name="T766">agą gamins pats pareiškėjas ir jos gamybos metu susidarys tarpinės I, II ir (ar) III sąrašų medžiagos. Jeigu tarpinės I, II ir (ar) III sąrašų medžiagos nesusidaro, pateikiamas patvirtinimas, kad tokios medžiagos nesusidaro;</text:span></text:p>
      <text:p text:style-name="P767"><text:span text:style-name="T768">8.1.5</text:span><text:span text:style-name="T769">. veiklos vietos, ku</text:span><text:span text:style-name="T770">rioje bus vykdomas mokslinis tyrimas naudojant I, II ir (ar) III sąrašų medžiagas (įskaitant laikymą), adresas;</text:span></text:p>
      <text:p text:style-name="P771"><text:span text:style-name="T772">8.1.6</text:span><text:span text:style-name="T773">. patalpų, kuriose bus vykdomas mokslinis tyrimas naudojant I, II ir (ar) III sąrašų medžiagas (įskaitant patalpas, kuriose bus laikomos šios medžiagos), unikalus daikto numeris (identifikacinis kodas), kuris šioms patalpoms suteiktas Nekilnojamojo turto r</text:span><text:span text:style-name="T774">egistre ir šių patalpų (įskaitant patalpas, kuriose bus laikomos I, II ir (ar) III sąrašų medžiagos), pažymėjimas patalpų plane;<text:s/></text:span></text:p>
      <text:p text:style-name="P775"><text:span text:style-name="T776">8.1.7</text:span><text:span text:style-name="T777">.<text:s/></text:span><text:span text:style-name="T778">asmens, atsakingo už I, II ir (ar) III sąrašų medžiagų įsigijimą, laikymą ir apskaitą (toliau – atsakingas asmuo),<text:s/></text:span><text:span text:style-name="T779">vardas, pavardė, juridinio asmens vadovo įsakymo dėl šio asmens paskyrimo atsakingu asmeniu, data ir numeris;</text:span></text:p>
      <text:p text:style-name="P780"><text:span text:style-name="T781">8.1.8</text:span><text:span text:style-name="T782">.<text:s/></text:span><text:span text:style-name="T783">jeigu pareiškėjas atitinka Taisyklių<text:s/></text:span><text:span text:style-name="T784">8.1.2.2 papunkčio sąlygas,<text:s/></text:span><text:span text:style-name="T785">nurodomas mokslo ir studijų institucijos, su kuria sudaryta sutartis, p</text:span><text:span text:style-name="T786">avadinimas, teisinė forma, kodas, buveinės adresas ir sutarties data bei numeris;<text:s/></text:span></text:p>
      <text:p text:style-name="P787"><text:span text:style-name="T788">8.1.9</text:span><text:span text:style-name="T789">. jeigu pareiškėjas yra mokslo ir studijų institucija, su kuria pagal Taisyklių 8.1.2.2 papunktį sudaryta sutartis, nurodomas juridinio asmens, su kuriuo sudaryta s</text:span><text:span text:style-name="T790">utartis, pavadinimas, teisinė forma, kodas, buveinės adresas ir sutarties data bei numeris;</text:span></text:p>
      <text:p text:style-name="P791"><text:span text:style-name="T792">8.1.10</text:span><text:span text:style-name="T793">.<text:s/></text:span><text:span text:style-name="T794">jeigu pareiškėjas atitinka Taisyklių<text:s/></text:span><text:span text:style-name="T795">8.1.2.3 papunkčio sąlygas, nurodomas institucijos, išdavusios<text:s/></text:span><text:span text:style-name="T796">patvirtinimą, kad vykdomas ar per paskutinius penkeri</text:span><text:span text:style-name="T797">us metus vykdytas tyrimas yra mokslinis tyrimas, pavadinimas, patvirtinimo data ir numeris;</text:span></text:p>
      <text:p text:style-name="P798"><text:span text:style-name="T799">8.1.11</text:span><text:span text:style-name="T800">. ar<text:s/></text:span><text:span text:style-name="T801">tiriamosios I, II ar III sąrašo medžiagos bus naudojamos atliekant bandymus su gyvūnais;<text:s/></text:span></text:p>
      <text:p text:style-name="P802"><text:span text:style-name="T803">8.1.12</text:span><text:span text:style-name="T804">. prašymo išduoti specialųjį leidimą užpildymo<text:s/></text:span><text:span text:style-name="T805">data ir pridedamų dokumentų sąrašas;</text:span></text:p>
      <text:p text:style-name="P806"><text:span text:style-name="T807">8.2</text:span><text:span text:style-name="T808">. dokumentą (ar jo kopiją, nuorašą, išrašą), patvirtinantį, kad numatomas vykdyti tyrimas yra mokslinis tyrimas ir kad šio mokslinio tyrimo finansavimas yra užtikrintas, išduotą Lietuvos mokslo tarybos ar viešo</text:span><text:span text:style-name="T809">sios įstaigos Inovacijų agentūros vadovaujantis Taisyklių 6 punkto nuostatomis. Jeigu pareiškėjas atitinka Taisyklių 8.1.8 ar 8.1.9 papunktį ir vienas iš juridinių asmenų, kurie yra sudarę sutartį dėl mokslinio tyrimo vykdymo, jau yra gavęs dokumentą (ar j</text:span><text:span text:style-name="T810">o kopiją, nuorašą, išrašą), patvirtinantį, kad numatomas vykdyti tyrimas yra mokslinis tyrimas ir kad šio mokslinio tyrimo finansavimas yra užtikrintas, kitas sutartį sudaręs asmuo pateikia šio dokumento kopiją;</text:span><text:s/></text:p>
      <text:p text:style-name="P811">Papunkčio pakeitimai:</text:p>
      <text:p text:style-name="P812"><text:span text:style-name="T813">Nr.<text:s/></text:span><text:a xlink:href="https://www.e-tar.lt/portal/legalAct.html?documentId=8da89cb0b1b411ec8d9390588bf2de65" office:target-frame-name="_top" xlink:show="replace"><text:span text:style-name="T814">304</text:span></text:a><text:span text:style-name="T815">, 2022-03-30, paskelbta TAR 2022-04-01, i. k. 2022-06731</text:span></text:p>
      <text:p text:style-name="Normal"/>
      <text:p text:style-name="P816">8.3. informaciją apie pareiškėjo bendradarbiavimą su mokslo ir studijų institucija vykdant tą patį prašyme<text:s/>išduoti specialųjį leidimą nurodytą mokslinį tyrimą pagal sutartį (nurodoma, kokius mokslinio tyrimo veiksmus atliks pareiškėjas, kaip jo atliekami tyrimai siejasi su mokslo ir studijų institucijos atliekamais mokslinio tyrimo veiksmais, kokius mokslinio tyrimo rezultatus perduos mokslinio tyrimo institucijai)<text:span text:style-name="T817">. Jeigu pareiškėjas yra mokslo ir studijų institucija, su kuria pagal Taisyklių 8.1.2.2 papunktį sudaryta sutartis, pateikia informaciją apie bendradarbiavimą su juridiniu asmeniu, kurį nurodė pagal Ta</text:span><text:span text:style-name="T818">isyklių 8.1.9 papunktį (</text:span>nurodoma, kokius mokslinio tyrimo veiksmus atliks pareiškėjas, kaip jo atliekami tyrimai siejasi su juridinio asmens,<text:s/><text:span text:style-name="T819">nurodyto pagal Taisyklių 8.1.9 papunktį,</text:span><text:s/>atliekamais mokslinio tyrimo veiksmais, kokie mokslinio tyrimo rezultatai<text:s/>bus perduoti pareiškėjui)<text:span text:style-name="T820">;</text:span></text:p>
      <text:p text:style-name="P821"><text:span text:style-name="T822">8.4</text:span><text:span text:style-name="T823">. patvirtinimą, kad pareiškėjas<text:s/></text:span><text:span text:style-name="T824">vykdo ar per paskutinius penkerius metus vykdė bent vieną mokslinį tyrimą, ir informaciją, kuri institucija išdavė p</text:span><text:span text:style-name="T825">atvirtinimą, kad vykdomas ar įvykdytas tyrimas yra mokslinis tyrimas – ka</text:span><text:span text:style-name="T826">i pareiškėjas yra juridinis asmuo, nurodytas Taisyklių 8.1.2.3 papunktyje;</text:span></text:p>
      <text:p text:style-name="P827"><text:span text:style-name="T828">8.5</text:span><text:span text:style-name="T829">.<text:s/></text:span><text:span text:style-name="T830">patalpų, kuriose numatoma vykdyti mokslinį tyrimą naudojant I, II ir (ar) III sąrašų narkotines, psichotropines medžiagas (įskaitant patalpas, kuriose bus laikomos šios med</text:span><text:span text:style-name="T831">žiagos), plano iš nekilnojamojo turto objekto kadastrinių matavimų bylos kopiją, patvirtintą juridinio asmens vadovo ar jo įgalioto asmens parašu ir tikrumo žyma;</text:span></text:p>
      <text:p text:style-name="P832"><text:span text:style-name="T833">8.6</text:span><text:span text:style-name="T834">. patalpų, kuriose bus vykdomas mokslinis tyrimas naudojant I, II ir (ar) III sąrašų m</text:span><text:span text:style-name="T835">edžiagas, vidaus plotų eksplikacijos kopiją iš Nekilnojamojo daikto kadastro duomenų bylos aiškiai pažymint patalpas, kuriose bus laikomos I, II ir (ar) III sąrašų medžiagos, ir patalpas, kuriose bus vykdomas mokslinis tyrimas;</text:span></text:p>
      <text:p text:style-name="P836"><text:span text:style-name="T837">8.7</text:span><text:span text:style-name="T838">. patalpų, kuriose nu</text:span><text:span text:style-name="T839">matoma laikyti I, II ir (ar) III sąrašų medžiagas, aprašymą, pagrindžiantį patalpų atitiktį sveikatos apsaugos ministro nustatytiems reikalavimams, nurodant šių patalpų pažymėjimą plane, pateiktame pagal Taisyklių 8.5</text:span><text:span text:style-name="T840"><text:s/>papunktį</text:span><text:span text:style-name="T841">;</text:span><text:span text:style-name="T842"><text:s/></text:span></text:p>
      <text:p text:style-name="P843"><text:span text:style-name="T844">8.8</text:span><text:span text:style-name="T845">. išsamius duomenis<text:s/></text:span><text:span text:style-name="T846">ir informaciją, pagrindžiančius prašyme išduoti specialųjį leidimą nurodytą moksliniam tyrimui būtino tiriamosios I, II ar III sąrašo medžiagos kiekį;</text:span></text:p>
      <text:p text:style-name="P847"><text:span text:style-name="T848">8.9</text:span><text:span text:style-name="T849">. informaciją apie I, II ir (ar) III sąrašų medžiagų įsigijimą, importą, gabenimą Lietuvos Respubl</text:span><text:span text:style-name="T850">ikos teritorijoje, gamybą, perdirbimą, patiekimą<text:s/></text:span><text:span text:style-name="T851">kitam specialiojo leidimo turėtojui<text:s/></text:span><text:span text:style-name="T852">ar eksportą</text:span><text:span text:style-name="T853"><text:s/>kitos<text:s/></text:span><text:span text:style-name="T854">Europos ekonominės erdvės (toliau – EEE)<text:s/></text:span><text:span text:style-name="T855">valstybės asmeniui, turinčiam teisę pagal tos valstybės teisės aktus vykdyti mokslinius tyrimus su šia medžiaga,</text:span><text:span text:style-name="T856"><text:s/>gamybos ar perdirbimo metu susidariusias tarpines I,<text:s/></text:span><text:span text:style-name="T857">II ir (ar) III sąrašų medžiagas</text:span><text:span text:style-name="T858">. Nurodoma</text:span><text:span text:style-name="T859">:</text:span></text:p>
      <text:p text:style-name="P860"><text:span text:style-name="T861">8.9.1</text:span><text:span text:style-name="T862">. jeigu pareiškėjas pats negamins tiriamosios I, II ar III sąrašo medžiagos, – ar pareiškėjui ją patieks juridinis asmuo,</text:span><text:s/><text:span text:style-name="T863">turintis Narkotinių ir psichot</text:span><text:span text:style-name="T864">ropinių medžiagų kontrolės įstatymo 10 straipsnio 1 dalies 2 ar 5 punkte nurodytos rūšies licenciją (toliau – licencijos verstis narkotinių, psichotropinių medžiagų didmenine prekyba, importu ir eksportu turėtojas), ar kitos valstybės asmuo, turintis teisę</text:span><text:span text:style-name="T865"><text:s/>eksportuoti I, II ir (ar) III sąrašo medžiagas, ar ją vadovaujantis Narkotinių ir psichotropinių medžiagų kontrolės įstatymo 21</text:span><text:span text:style-name="T866">7</text:span><text:span text:style-name="T867"> straipsnio 6 dalimi patieks kitas specialiojo leidimo turėtojas, nurodomas tiriamosios I, II ar III sąrašo medžiagos tiekėjo p</text:span><text:span text:style-name="T868">avadinimas, teisinė forma, buveinės adresas, ryšio telefono numeris. Jei tiriamąją I, II ar III sąrašo medžiagą patieks licencijos verstis narkotinių, psichotropinių medžiagų didmenine prekyba, importu ir eksportu turėtojas, papildomai nurodomas licencijos</text:span><text:span text:style-name="T869"><text:s/>numeris, jei kitas specialiojo leidimo turėtojas, papildomai nurodomas specialiojo leidimo numeris. Taip pat pateikiama informacija, kaip tiriamosios I, II ar III sąrašo medžiagos bus pristatomos Lietuvos Respublikos viduje (ar jas gabens tiekėjas, ar pat</text:span><text:span text:style-name="T870">s pareiškėjas savo transportu, ar Narkotinių ir psichotropinių medžiagų kontrolės įstatymo 21</text:span><text:span text:style-name="T871">7</text:span><text:span text:style-name="T872"> straipsnio 7 dalyje nurodytas juridinis asmuo pagal sudarytą sutartį dėl šių medžiagų gabenimo);<text:s/></text:span></text:p>
      <text:p text:style-name="P873"><text:span text:style-name="T874">8.9.2</text:span><text:span text:style-name="T875">. jeigu pareiškėjas pats gamins tiriamąją I, II ar III</text:span><text:span text:style-name="T876"><text:s/>sąrašo medžiagą:</text:span></text:p>
      <text:p text:style-name="P877"><text:span text:style-name="T878">8.9.2.1</text:span><text:span text:style-name="T879">. informacija apie tiriamosios I, II ar III sąrašo medžiagos gamybą (aprašomi gaminimo ir ekstrahavimo procesai);<text:s/></text:span></text:p>
      <text:p text:style-name="P880"><text:span text:style-name="T881">8.9.2.2</text:span><text:span text:style-name="T882">. informacija apie pradinės I, II ar III sąrašo medžiagos įsigijimą: ar pareiškėjui pradinę I, II ar II</text:span><text:span text:style-name="T883">I sąrašo medžiagą patieks licencijos verstis narkotinių, psichotropinių medžiagų didmenine prekyba, importu ir eksportu turėtojas, ar kitos valstybės asmuo, turintis teisę eksportuoti I, II ir (ar) III sąrašo medžiagas, nurodomas I, II ar III sąrašo pradin</text:span><text:span text:style-name="T884">ės medžiagos tiekėjo pavadinimas, teisinė forma, buveinės adresas, ryšio telefono numeris. Jei pradinę I, II ar III sąrašo medžiagą patieks licencijos verstis narkotinių, psichotropinių medžiagų didmenine prekyba, importu ir eksportu turėtojas, papildomai<text:s/></text:span><text:span text:style-name="T885">nurodomas licencijos numeris. Jeigu nurodytą pradinės I, II ar III sąrašo medžiagos kiekį patieks keli tiekėjai, nurodomi kiekvieno tiekėjo duomenys ir koks pradinės medžiagos kiekis iš nurodyto bendro I, II ar III sąrašo pradinės medžiagos kiekio bus tiek</text:span><text:span text:style-name="T886">iamas. Taip pat pateikiama informacija, kaip pradinės I, II ar III sąrašo medžiagos bus pristatomos Lietuvos Respublikos viduje (ar jas gabens tiekėjas, ar pats pareiškėjas savo transportu, ar Narkotinių ir psichotropinių medžiagų kontrolės įstatymo 21</text:span><text:span text:style-name="T887">7</text:span><text:span text:style-name="T888"><text:s/>st</text:span><text:span text:style-name="T889">raipsnio 7 dalyje nurodytas juridinis asmuo pagal sudarytą sutartį dėl šių medžiagų gabenimo);<text:s/></text:span></text:p>
      <text:p text:style-name="P890"><text:span text:style-name="T891">8.9.2.3</text:span><text:span text:style-name="T892">. informacija apie tarpines I, II ar III sąrašo medžiagas (jeigu jos susidaro): Taisyklių 8.1.4.3 papunktyje nurodyto kiekio pagrindimas pateikiant<text:s/></text:span><text:span text:style-name="T893">įrodymus (skaičiavimus), kad toks kiekis neišvengiamai susidaro siekiant pagaminti moksliniam tyrimui būtiną tiriamosios I, II ar III sąrašo medžiagos kiekį, ar visas susidarantis kiekis, ar jo dalis (nurodomas kiekis) sunaudojama gamybos procese, ar nesun</text:span><text:span text:style-name="T894">audojamos ir jas ar jų dalį (nurodomas kiekis) reikia sunaikinti. Jeigu tarpinės I, II ar III sąrašo medžiagos bus naikinamos, nurodomas juridinis asmuo, su kuriuo planuojama sudaryti sutartį dėl šių medžiagų sunaikinimo;</text:span></text:p>
      <text:p text:style-name="P895"><text:span text:style-name="T896">8.9.2.4</text:span><text:span text:style-name="T897">. ar numatoma tiriamąją</text:span><text:span text:style-name="T898"><text:s/>I, II ar III sąrašo medžiagą tolesniam moksliniam tyrimui patiekti kitam specialiojo leidimo turėtojui ar eksportuoti kitos EEE) valstybės asmeniui, turinčiam teisę pagal tos valstybės teisės aktus vykdyti mokslinius tyrimus su šia medžiaga. Jeigu numatom</text:span><text:span text:style-name="T899">a, pateikiama:</text:span></text:p>
      <text:p text:style-name="P900"><text:span text:style-name="T901">8.9.2.4.1</text:span><text:span text:style-name="T902">. informacija apie asmenį, kuriam bus tiekiama pagaminta tiriamoji I, II ar III sąrašo medžiaga: specialiojo leidimo turėtojo pavadinimas, kodas, buveinės ir veiklos vietos adresas arba kitos EEE valstybės asmens pavadinimas, teis</text:span><text:span text:style-name="T903">inė forma, buveinės adresas ir nurodomas patiekiamos tiriamosios I, II ar III sąrašo medžiagos kiekis. Pridedamas EEE valstybės kompetentingos institucijos išduotas dokumentas (jo kopija, nuorašas, išrašas), patvirtinantis, kad nurodytas EEE valstybės asmu</text:span><text:span text:style-name="T904">o turi teisę vykdyti mokslinius tyrimus su I, II ar III sąrašo medžiagomis;<text:s/></text:span></text:p>
      <text:p text:style-name="P905"><text:span text:style-name="T906">8.9.2.4.2</text:span><text:span text:style-name="T907">. informacija apie juridinį asmenį, kuris gabens Lietuvos Respublikos viduje tiriamąją I, II ar III sąrašo medžiagą: juridinio asmens, su kuriuo sudaroma sutartis dėl</text:span><text:span text:style-name="T908"><text:s/>tiriamosios I, II ar III sąrašo medžiagos gabenimo, pavadinimas, teisinė forma, buveinės adresas. Jei sudaroma sutartis su licencijos verstis narkotinių, psichotropinių medžiagų didmenine prekyba, importu ir eksportu turėtoju</text:span><text:span text:style-name="T909">, nurodomas licencijos numeris</text:span><text:span text:style-name="T910">;</text:span></text:p>
      <text:p text:style-name="P911"><text:span text:style-name="T912">8.10</text:span><text:span text:style-name="T913">. dokumentą (-us), patvirtinantį (-ius), kad nėra Narkotinių ir psichotropinių medžiagų kontrolės įstatymo 10</text:span><text:span text:style-name="T914">3</text:span><text:span text:style-name="T915"><text:s/>straipsnyje nurodytų aplinkybių, išduotą (-us) valstybės, kurios pilietis yra prašymą išduoti specialųjį leidimą teikiančio jurid</text:span><text:span text:style-name="T916">inio asmens vadovas ar valdymo organų narys (-iai), kompetentingos institucijos, – kai tokį prašymą teikia juridinis asmuo, kurio vadovas ar valdymo organų nariai yra ne Lietuvos Respublikos piliečiai (pateikiamas ir dokumento (-ų), kuriame (-iuose) nurody</text:span><text:span text:style-name="T917">ta ši informacija, vertimas į lietuvių kalbą).</text:span></text:p>
      <text:p text:style-name="P918"><text:span text:style-name="T919">9</text:span><text:span text:style-name="T920">. Jeigu prašyme išduoti specialųjį leidimą nurodoma daugiau nei viena I, II ar III sąrašo medžiaga, kuri bus naudojama moksliniame tyrime, ir daugiau nei viena veiklos vieta, kurioje bus vykdomas moksli</text:span><text:span text:style-name="T921">nis tyrimas, atitinkama Taisyklių 8 punkto informacija ir duomenys pateikiami apie kiekvieną I, II ar III sąrašo medžiagą ir kiekvieną veiklos vietą.<text:s/></text:span></text:p>
      <text:p text:style-name="P922"><text:span text:style-name="T923">10</text:span><text:span text:style-name="T924">. Taisyklių 8.2–8.10 papunkčiuose nurodyti duomenys, informacija, dokumentai pateikiami laikantis n</text:span><text:span text:style-name="T925">ustatyto eiliškumo pateikiant nuorodas į atitinkamus Taisyklių papunkčius.<text:s/></text:span></text:p>
      <text:p text:style-name="P926"/>
      <text:p text:style-name="P927"><text:span text:style-name="T928">III</text:span><text:span text:style-name="T929"><text:s/>SKYRIUS<text:s/></text:span></text:p>
      <text:p text:style-name="P930"><text:span text:style-name="T931">PRAŠYMO IŠDUOTI SPECIALŲJĮ LEIDIMĄ NAGRINĖJIMAS IR SPRENDIMO PRIĖMIMAS</text:span></text:p>
      <text:p text:style-name="P932"/>
      <text:p text:style-name="P933"><text:span text:style-name="T934">11</text:span><text:span text:style-name="T935">. Įgaliota institucija, gavusi prašymą išduoti specialųjį leidimą ir kartu pateiktus dokumentus (informaciją), patikrina:<text:s/></text:span></text:p>
      <text:p text:style-name="P936"><text:span text:style-name="T937">11.1</text:span><text:span text:style-name="T938">. ar prašymas išduoti specialųjį leidimą tinkamai užpildytas, ar pateikti visi dokumentai (informacija), nurodyti Taisyklių 8 p</text:span><text:span text:style-name="T939">unkte;</text:span></text:p>
      <text:p text:style-name="P940"><text:span text:style-name="T941">11.2</text:span><text:span text:style-name="T942">.<text:s/></text:span><text:span text:style-name="T943">prašymą išduoti specialųjį leidimą pateikusio juridinio asmens registravimo faktą patvirtinančius ir kitus jo registravimo duomenis Juridinių asmenų registro tvarkytojo interneto svetainėje;</text:span></text:p>
      <text:p text:style-name="P944"><text:span text:style-name="T945">11.3</text:span><text:span text:style-name="T946">. nekilnojamojo turto kadastro ir regist</text:span><text:span text:style-name="T947">ro duomenis apie juridinio asmens patalpas, kuriose bus vykdomas mokslinis tyrimas ir bus laikomos moksliniame tyrime naudojamos I, II ar III sąrašo medžiagos, Nekilnojamojo turto registre pagal Taisyklių 8.1.6 papunktyje nurodytą patalpų unikalų daikto nu</text:span><text:span text:style-name="T948">merį (identifikacinį kodą);</text:span></text:p>
      <text:p text:style-name="P949"><text:span text:style-name="T950">11.4</text:span><text:span text:style-name="T951">. prašymą išduoti specialųjį leidimą pateikusio Taisyklių 8.1.2.3 papunktyje nurodyto juridinio asmens atitiktį nustatytoms sąlygoms, kad jis vykdo ar per paskutinius penkerius metus vykdė bent vieną mokslinį tyrimą, dėl</text:span><text:span text:style-name="T952"><text:s/>kurio buvo išduotas viešosios įstaigos Inovacijų agentūros, Mokslo, inovacijų ir technologijų agentūros ar Lietuvos mokslo tarybos patvirtinimas, kad vykdomas ar įvykdytas tyrimas yra mokslinis tyrimas, kreipdamasi dėl atitikties patvirtinimo į institucij</text:span><text:span text:style-name="T953">ą, nurodytą pagal Taisyklių 8.4 papunktį;</text:span><text:s/></text:p>
      <text:p text:style-name="P954">Papunkčio pakeitimai:</text:p>
      <text:p text:style-name="P955"><text:span text:style-name="T956">Nr.<text:s/></text:span><text:a xlink:href="https://www.e-tar.lt/portal/legalAct.html?documentId=8da89cb0b1b411ec8d9390588bf2de65" office:target-frame-name="_top" xlink:show="replace"><text:span text:style-name="T957">304</text:span></text:a><text:span text:style-name="T958">, 2022-03-30, paskelbta TAR 2022-04-01, i. k. 2022-06731</text:span></text:p>
      <text:p text:style-name="Normal"/>
      <text:p text:style-name="P959"><text:span text:style-name="T960">12</text:span><text:span text:style-name="T961">. Įgaliota instituci</text:span><text:span text:style-name="T962">ja ne vėliau kaip per 5 darbo dienas<text:s/></text:span><text:span text:style-name="T963">nuo prašymo išduoti specialųjį leidimą gavimo dienos išsiunčia pareiškėjui patvirtinimą apie prašymo išduoti specialųjį leidimą gavimą (toliau – patvirtinimas), kuriame nurodo, kad prašymas išduoti specialųjį leidimą yr</text:span><text:span text:style-name="T964">a gautas, nurodo terminą, per kurį turi būti išnagrinėtas toks prašymas ir kartu gauti dokumentai, pateikia informaciją apie tai, kad jeigu per nurodytą terminą specialusis leidimas neišduodamas ir nepateikiamas motyvuotas atsisakymas jį išduoti, laikoma,<text:s/></text:span><text:span text:style-name="T965">kad specialusis leidimas išduotas, nustato<text:s/></text:span><text:span text:style-name="T966">ne ilgesnį kaip 5 darbo dienų terminą patikslintam prašymui ir trūkstamiems dokumentams pateikti, jeigu patikrinus prašymą išduoti specialųjį leidimą ir kartu pateiktus dokumentus nustatyta, kad toks prašymas neti</text:span><text:span text:style-name="T967">nkamai užpildytas arba pateikti ne visi dokumentai,<text:s/></text:span><text:span text:style-name="T968">taip pat nurodo galimas juridinio asmens teisių gynimo priemones, kuriomis jis galėtų pasinaudoti, jeigu kiltų jo ir Įgaliotos institucijos ginčų.</text:span></text:p>
      <text:p text:style-name="P969"><text:span text:style-name="T970">13</text:span><text:span text:style-name="T971">.</text:span><text:span text:style-name="T972"><text:s/></text:span><text:span text:style-name="T973">Įgaliota institucija prašymą išduoti specialųjį l</text:span><text:span text:style-name="T974">eidimą ir kartu pateiktus dokumentus pradeda nagrinėti ir atlieka Taisyklių 16 punkte nustatytą išsamų <text:s/>nagrinėjimą tik gavusi tinkamai įformintą prašymą ir visus Taisyklių 8.2–8.10 papunkčiuose nurodytus dokumentus.<text:s/></text:span></text:p>
      <text:p text:style-name="P975"><text:span text:style-name="T976">14</text:span><text:span text:style-name="T977">. Prašyme išduoti specialųjį lei</text:span><text:span text:style-name="T978">dimą ir kartu pateiktuose dokumentuose nurodytų I, II ir (ar) III sąrašų narkotinių, psichotropinių medžiagų kiekių pagrįstumui įvertinti Įgaliota institucija gali pasitelkti kitus specialistus, ekspertus ir mokslininkus (toliau – ekspertai), kad jie patei</text:span><text:span text:style-name="T979">ktų savo išvadas. Įgaliotos institucijos vadovas tvirtina pasitelkiamų ekspertų atrankos ir apmokėjimo tvarką.</text:span></text:p>
      <text:p text:style-name="P980"><text:span text:style-name="T981">15</text:span><text:span text:style-name="T982">. Jeigu prašymas išduoti specialųjį leidimą ir kartu pateikti dokumentai yra pateikti pareiškėjo, kuris pirmasis kreipėsi į Įgaliotą instit</text:span><text:span text:style-name="T983">uciją gauti specialųjį leidimą dėl mokslinio tyrimo, kurį pagal sutartį kartu vykdys ir kitas juridinis asmuo, Įgaliota institucija ne vėliau kaip per 5 darbo dienas nuo prašymo išduoti specialųjį leidimą gavimo dienos pastarajam juridiniam asmeniui išsiun</text:span><text:span text:style-name="T984">čia pranešimą, kuriuo informuoja, kad jis turi pateikti<text:s/></text:span><text:span text:style-name="T985">Taisyklių 8 punkte nurodytus dokumentus dėl mokslinio tyrimo, kurį pagal sutartį vykdys kartu su prašymą išduoti specialųjį leidimą pateikusiu pareiškėju.</text:span></text:p>
      <text:p text:style-name="P986"><text:span text:style-name="T987">16</text:span><text:span text:style-name="T988">. Įgaliota institucija, pradėjusi Taisy</text:span><text:span text:style-name="T989">klių 8 punkte nurodytų dokumentų išsamų nagrinėjimą:</text:span></text:p>
      <text:p text:style-name="P990"><text:span text:style-name="T991">16.1</text:span><text:span text:style-name="T992">. Taisyklių 14 punkte nustatytu atveju per 5 darbo dienas nuo tinkamai įforminto prašymo išduoti specialųjį leidimą</text:span><text:span text:style-name="T993"><text:s/></text:span><text:span text:style-name="T994">ir visų Taisyklių 8.2–8.10 papunkčiuose nurodytų dokumentų gavimo dienos kreipias</text:span><text:span text:style-name="T995">i į ekspertus, kad jie ne vėliau kaip per 30 kalendorinių dienų pateiktų savo išvadą dėl dokumentuose nurodytų I, II ir (ar) III sąrašų narkotinių, psichotropinių medžiagų ir jų kiekių pagrįstumo. Ekspertai turi teisę prašyti pareiškėją pateikti papildomos</text:span><text:span text:style-name="T996"><text:s/>informacijos, duomenų ir paaiškinimų, reikalingų išvadai parengti. Pareiškėjas turi pateikti prašomą informaciją, duomenis ir paaiškinimus ne vėliau kaip per 5 darbo dienas nuo ekspertų prašymo gavimo;</text:span></text:p>
      <text:p text:style-name="P997"><text:span text:style-name="T998">16.2</text:span><text:span text:style-name="T999">. jeigu nustato, kad prašyme išduoti specialų</text:span><text:span text:style-name="T1000">jį leidimą</text:span><text:span text:style-name="T1001"><text:s/></text:span><text:span text:style-name="T1002">ir dokumentuose pateikti ne visi duomenys ir informacija (išskyrus duomenis ir informaciją, nagrinėjamą pagal Taisyklių 16.1 papunktį), reikalingi sprendimui priimti, arba dokumentuose pateikti neteisingi duomenys, paprašo pareiškėjo pateikti su</text:span><text:span text:style-name="T1003"><text:s/>priimamu sprendimu susijusius trūkstamus ar patikslintus duomenis ir informaciją, kuriuos pareiškėjas turi pateikti per Įgaliotos institucijos nustatytą terminą, bet ne vėliau kaip per 20 darbo dienų nuo Įgaliotos institucijos prašymo gavimo dienos. Laika</text:span><text:span text:style-name="T1004">s, per kurį pareiškėjas turi patikslinti ar papildyti pateiktų dokumentų duomenis ir informaciją,</text:span><text:s/><text:span text:style-name="T1005">neįskaitomas į sprendimo priėmimo laikotarpį;<text:s/></text:span></text:p>
      <text:p text:style-name="P1006"><text:span text:style-name="T1007">16.3</text:span><text:span text:style-name="T1008">. siekdama nustatyti, ar nėra Narkotinių ir psichotropinių medžiagų kontrolės įstatymo 10</text:span><text:span text:style-name="T1009">3</text:span><text:span text:style-name="T1010"><text:s/>straipsnyje<text:s/></text:span><text:span text:style-name="T1011">nustatytų aplinkybių, dėl kurių prašymą išduoti specialųjį leidimą pateikęs juridinis asmuo (išskyrus atvejį, kai juridinio asmens vadovas ar valdymo organų nariai yra ne Lietuvos Respublikos piliečiai) negalėtų būti laikomas nepriekaištingos reputacijos a</text:span><text:span text:style-name="T1012">smeniu, patikrina duomenis apie prašymą išduoti specialųjį leidimą pateikusį juridinį asmenį ir juridinio asmens vadovą, valdymo organų narius naudodamasi Įtariamųjų, kaltinamųjų ir nuteistųjų registru ir Administracinių nusižengimų registru arba tiesiogia</text:span><text:span text:style-name="T1013">i iš Informatikos ir ryšių departamento prie Lietuvos Respublikos vidaus reikalų ministerijos gauta informacija. Patikrinimui reikalingus juridinio asmens vadovo, valdymo organų narių asmens duomenis – vardą (-us), pavardę (-es), asmens kodą (-us), jeigu k</text:span><text:span text:style-name="T1014">odas (-ai) nesuteiktas (-i) – gimimo datą (-as) – Įgaliota institucija gauna naudodamasi Juridinių asmenų registru;</text:span></text:p>
      <text:p text:style-name="P1015"><text:span text:style-name="T1016">16.4</text:span><text:span text:style-name="T1017">. siekdama įvertinti prašymą išduoti specialųjį leidimą pateikusio juridinio asmens patalpų, kuriose, vykdant mokslinį tyrimą, numat</text:span><text:span text:style-name="T1018">oma laikyti moksliniame tyrime naudojamas I, II ir (ar) III sąrašų medžiagas, atitiktį sveikatos apsaugos ministro nustatytiems reikalavimams patalpoms, atlieka šių patalpų patikrinimą numatomoje veiklos vietoje ir surašo pažymą, kurioje pateikia išvadą, a</text:span><text:span text:style-name="T1019">r laikymo patalpos atitinka sveikatos apsaugos ministro nustatytus reikalavimus patalpoms, ar jų neatitinka.</text:span></text:p>
      <text:p text:style-name="P1020"><text:span text:style-name="T1021">17</text:span><text:span text:style-name="T1022">. Įgaliota institucija, išnagrinėjusi pateiktus dokumentus, gautus duomenis apie juridinio asmens nepriekaištingą reputaciją, atsižvelgdama</text:span><text:span text:style-name="T1023"><text:s/>į laikymo patalpų patikrinimo pažymoje pateiktą išvadą ir, jei buvo taikomas Taisyklių 16.1 papunktis, ekspertų išvadą, sprendimą išduoti specialųjį leidimą priima tik įsitikinusi, kad pareiškėjas atitinka Narkotinių ir psichotropinių medžiagų kontrolės į</text:span><text:span text:style-name="T1024">statymo 21</text:span><text:span text:style-name="T1025">8</text:span><text:span text:style-name="T1026"><text:s/>straipsnyje nustatytus reikalavimus.<text:s/></text:span></text:p>
      <text:p text:style-name="P1027"><text:span text:style-name="T1028">18</text:span><text:span text:style-name="T1029">. Specialusis leidimas išduodamas arba motyvuotas atsisakymas jį išduoti pateikiamas per Narkotinių ir psichotropinių medžiagų kontrolės įstatymo 21</text:span><text:span text:style-name="T1030">9</text:span><text:span text:style-name="T1031"><text:s/>straipsnio 2 dalyje nustatytą terminą. Specialusis</text:span><text:span text:style-name="T1032"><text:s/>leidimas neišduodamas Narkotinių ir psichotropinių medžiagų kontrolės įstatymo 21</text:span><text:span text:style-name="T1033">10</text:span><text:span text:style-name="T1034"> straipsnio 1 dalyje nustatytais pagrindais.<text:s/></text:span></text:p>
      <text:p text:style-name="P1035"><text:span text:style-name="T1036">19</text:span><text:span text:style-name="T1037">. Išdavus specialųjį leidimą pareiškėjui, kuris mokslinio tyrimo tikslu specialiajame leidime nurodytas tiriamąsias I, I</text:span><text:span text:style-name="T1038">I ir (ar) III sąrašų medžiagas naudos atlikdamas bandymą su gyvūnais, Įgaliota institucija per 5 darbo dienas nuo specialiojo leidimo išdavimo apie tai informuoja Valstybinę maisto ir veterinarijos tarnybą.</text:span></text:p>
      <text:p text:style-name="P1039"/>
      <text:p text:style-name="P1040"><text:span text:style-name="T1041">IV</text:span><text:span text:style-name="T1042"><text:s/>SKYRIUS</text:span></text:p>
      <text:p text:style-name="P1043"><text:span text:style-name="T1044">SPECIALIOJO LEIDIMO PAKEITIMAS,</text:span><text:span text:style-name="T1045"><text:s/>PATIKSLINIMAS,<text:s/></text:span><text:span text:style-name="T1046">PRANEŠIMO APIE PASIKEITUSIĄ INFORMACIJĄ PATEIKIMAS</text:span></text:p>
      <text:p text:style-name="P1047"/>
      <text:p text:style-name="P1048"><text:span text:style-name="T1049">20</text:span><text:span text:style-name="T1050">. Specialusis leidimas keičiamas Narkotinių ir psichotropinių medžiagų kontrolės įstatymo 21</text:span><text:span text:style-name="T1051">9</text:span><text:span text:style-name="T1052"><text:s/>straipsnio 4 dalyje nustatytais pagrindais. Specialiojo leidimo turėtojas, norėdamas pak</text:span><text:span text:style-name="T1053">eisti specialųjį leidimą, Įgaliotai institucijai turi pateikti prašymą pakeisti specialųjį leidimą, kuriame vadovaujantis Taisyklių 8.1 papunkčio nuostatomis nurodoma tik keičiama informacija ir duomenys, taip pat specialiojo leidimo, dėl kurio keitimo tei</text:span><text:span text:style-name="T1054">kiama paraiška, numeris ir išdavimo data. Kartu su prašymu pakeisti specialųjį leidimą turi būti pateikiami tie Taisyklių 8.2–8.10 papunkčiuose nurodyti dokumentai (informacija), kurie patvirtina numatomus keitimus.<text:s/></text:span></text:p>
      <text:p text:style-name="P1055"><text:span text:style-name="T1056">21</text:span><text:span text:style-name="T1057">. Įgaliota institucija gautą prašymą pakeisti specialųjį leidimą ir kartu pateiktus dokumentus nagrinėja<text:s/></text:span><text:span text:style-name="T1058">mutatis mutandis</text:span><text:span text:style-name="T1059"><text:s/>taikydama Taisyklių 12, 13 ir 14 punktų nuostatas, o keičiant laikymo patalpas tuo pačiu veiklos vietos adresu ar veiklos vietos keiti</text:span><text:span text:style-name="T1060">mo atveju – ir Taisyklių 16.4 papunkčio nuostatas.<text:s/></text:span></text:p>
      <text:p text:style-name="P1061"><text:span text:style-name="T1062">22</text:span><text:span text:style-name="T1063">. Įgaliota institucija, išnagrinėjusi pateiktus dokumentus, o laikymo patalpų ar veiklos vietos keitimo atveju<text:s/></text:span><text:span text:style-name="T1064">atsižvelgdama į<text:s/></text:span><text:span text:style-name="T1065">laikymo patalpų patikrinimo pažymoje pateiktą išvadą, pakeičia<text:s/></text:span><text:span text:style-name="T1066">specialųjį leidimą arba pateikia motyvuotą atsisakymą ją pakeisti per Narkotinių ir psichotropinių medžiagų kontrolės įstatymo 21</text:span><text:span text:style-name="T1067">9</text:span><text:span text:style-name="T1068"><text:s/>straipsnio 5 dalyje nustatytą terminą. Specialųjį leidimą atsisakoma pakeisti vadovaujantis<text:s/></text:span><text:span text:style-name="T1069">Narkotinių ir psichotropinių medž</text:span><text:span text:style-name="T1070">iagų kontrolės įstatymo 21</text:span><text:span text:style-name="T1071">10</text:span><text:span text:style-name="T1072"><text:s/>straipsnio 1 dalyje nustatytais pagrindais.<text:s/></text:span></text:p>
      <text:p text:style-name="P1073"><text:span text:style-name="T1074">23</text:span><text:span text:style-name="T1075">.<text:s/></text:span><text:span text:style-name="T1076">Specialusis leidimas patikslinamas Narkotinių ir psichotropinių medžiagų kontrolės įstatymo 21</text:span><text:span text:style-name="T1077">9</text:span><text:span text:style-name="T1078"><text:s/>straipsnio 6 dalyje nustatytais pagrindais.<text:s/></text:span></text:p>
      <text:p text:style-name="P1079"><text:span text:style-name="T1080">24</text:span><text:span text:style-name="T1081">. Specialiojo leidimo turėt</text:span><text:span text:style-name="T1082">ojas prašymą patikslinti specialųjį leidimą turi pateikti Įgaliotai institucijai per Narkotinių ir psichotropinių medžiagų kontrolės įstatymo 21</text:span><text:span text:style-name="T1083">9<text:s/></text:span><text:span text:style-name="T1084">straipsnio 7 dalyje nustatytą terminą, išskyrus atvejus, kai pasikeitusius specialiojo leidimo duomenis patiks</text:span><text:span text:style-name="T1085">lina pati Įgaliota institucija, vadovaudamasi Narkotinių ir psichotropinių medžiagų kontrolės įstatymo 21</text:span><text:span text:style-name="T1086">9<text:s/></text:span><text:span text:style-name="T1087">straipsnio 7 dalies nuostatomis. Prašyme patikslinti specialųjį leidimą nurodoma tik keičiama informacija ir duomenys atsižvelgiant į Taisyklių 8.1 p</text:span><text:span text:style-name="T1088">apunktyje nurodytą informaciją, taip pat specialiojo leidimo, dėl kurio patikslinimo teikiamas prašymas, numeris ir išdavimo data. Kartu su prašymu patikslinti specialųjį leidimą turi būti pateikiami ir dokumentai (informacija), patvirtinantys pasikeitusiu</text:span><text:span text:style-name="T1089">s specialiojo leidimo duomenis.</text:span></text:p>
      <text:p text:style-name="P1090"><text:span text:style-name="T1091">25</text:span><text:span text:style-name="T1092">. Įgaliota institucija patikslina specialųjį leidimą per 10 kalendorinių dienų nuo prašymo patikslinti specialųjį leidimą gavimo dienos.</text:span></text:p>
      <text:p text:style-name="P1093"><text:span text:style-name="T1094">26</text:span><text:span text:style-name="T1095">. Specialiojo leidimo turėtojas, teikdamas Įgaliotai institucijai Narkotini</text:span><text:span text:style-name="T1096">ų ir psichotropinių medžiagų kontrolės įstatymo 21</text:span><text:span text:style-name="T1097">11</text:span><text:span text:style-name="T1098"><text:s/>straipsnio 10 ir (ar) 11 punktuose nurodytus pranešimus apie pasikeitusį atsakingą asmenį ar mokslinio tyrimo metu susidariusias naujas tarpines I, II ar III sąrašo medžiagas ir jų kiekius, turi nurodyti</text:span><text:span text:style-name="T1099"><text:s/>specialiojo leidimo numerį, išdavimo datą ir pasikeitusią informaciją. Informacija apie pasikeitusį atsakingą asmenį pateikiama pagal Taisyklių 8.1.7 papunktį, pasikeitusi informacija apie naujas tarpines I, II ar III sąrašo medžiagas ir jų kiekius, įskai</text:span><text:span text:style-name="T1100">tant padidėjusius prašyme išduoti specialųjį leidimą ir kartu pateiktuose dokumentuose nurodytų tarpinių I, II ar III sąrašo medžiagų kiekius,<text:s/></text:span><text:span text:style-name="T1101">–</text:span><text:span text:style-name="T1102"><text:s/>pagal Taisyklių 8.1.4.3 ir 8.9.2.3 papunkčius.</text:span></text:p>
      <text:p text:style-name="P1103"/>
      <text:p text:style-name="P1104"><text:span text:style-name="T1105">V</text:span><text:span text:style-name="T1106"><text:s/>SKYRIUS</text:span></text:p>
      <text:p text:style-name="P1107"><text:span text:style-name="T1108">SPECIALIOJO LEIDIMO GALIOJIMO SUSTABDYMAS, GALI</text:span><text:span text:style-name="T1109">OJIMO SUSTABDYMO PANAIKINIMAS IR LEIDIMO GALIOJIMO PANAIKINIMAS</text:span></text:p>
      <text:p text:style-name="P1110"/>
      <text:p text:style-name="P1111"><text:span text:style-name="T1112">27</text:span><text:span text:style-name="T1113">.<text:s/></text:span><text:span text:style-name="T1114">Specialiojo leidimo galiojimas sustabdomas, galiojimo sustabdymas panaikinamas, specialiojo leidimo galiojimas panaikinamas Narkotinių ir psichotropinių medžiagų kontrolės įstatymo 21</text:span><text:span text:style-name="T1115">10</text:span><text:span text:style-name="T1116"><text:s/>straipsnio 2, 5 ar 6 dalyse nustatytais pagrindais. Įgaliota institucija įspėja specialiojo leidimo turėtoją apie galimą licencijos galiojimo sustabdymą Narkotinių ir psichotropinių medžiagų kontrolės įstatymo 21</text:span><text:span text:style-name="T1117">10</text:span><text:span text:style-name="T1118"> straipsnio 3 dalyje nustatytu atveju.<text:s/></text:span><text:span text:style-name="T1119">Specialiojo leidimo turėtojas, teikdamas p</text:span><text:span text:style-name="T1120">rašymą sustabdyti specialiojo leidimo galiojimą pagal<text:s/></text:span><text:span text:style-name="T1121">Narkotinių ir psichotropinių medžiagų kontrolės įstatymo</text:span><text:span text:style-name="T1122"><text:s/>21</text:span><text:span text:style-name="T1123">10</text:span><text:span text:style-name="T1124"><text:s/>straipsnio 2 dalies 1 punktą ar prašymą panaikinti leidimo galiojimą pagal<text:s/></text:span><text:span text:style-name="T1125">Narkotinių ir<text:s/></text:span><text:span text:style-name="T1126">psichotropinių medžiagų kontrolės įstatymo</text:span><text:span text:style-name="T1127"><text:s/>21</text:span><text:span text:style-name="T1128">10</text:span><text:span text:style-name="T1129"><text:s/>straipsnio 6 dalies 1 punktą, turi nurodyti turimus<text:s/></text:span><text:span text:style-name="T1130">I, II ir (ar) III sąrašų medžiagų</text:span><text:span text:style-name="T1131"><text:s/>kiekius.<text:s/></text:span></text:p>
      <text:p text:style-name="P1132"><text:span text:style-name="T1133">28</text:span><text:span text:style-name="T1134">. Įgaliota institucija, siekdama nustatyti, ar neatsirado Narkotinių ir psichotropinių medžiagų kontrolės<text:s/></text:span><text:span text:style-name="T1135">įstatymo 10</text:span><text:span text:style-name="T1136">3</text:span><text:span text:style-name="T1137"><text:s/>straipsnyje nustatytų aplinkybių, dėl kurių specialųjį leidimą turintis juridinis asmuo (išskyrus atvejį, kai juridinio asmens vadovas ar valdymo organų nariai yra ne Lietuvos Respublikos piliečiai) negalėtų būti laikomas nepriekaištingos repu</text:span><text:span text:style-name="T1138">tacijos asmeniu, duomenis apie juridinį asmenį ir juridinio asmens vadovą, valdymo organų narius gauna vadovaudamasi Taisyklių 16.3 papunkčiu. Juridinis asmuo, kurio valdymo organų nariai yra ne Lietuvos Respublikos piliečiai, Įgaliotos institucijos prašym</text:span><text:span text:style-name="T1139">u pateikia aktualų Taisyklių 8.10 papunktyje nurodytą dokumentą.<text:s/></text:span></text:p>
      <text:p text:style-name="P1140"><text:span text:style-name="T1141">29</text:span><text:span text:style-name="T1142">. Įgaliota institucija, priėmusi sprendimą sustabdyti specialiojo leidimo galiojimą, panaikinti specialiojo leidimo galiojimo sustabdymą ar panaikinti specialiojo leidimo galiojimą, Li</text:span><text:span text:style-name="T1143">etuvos Respublikos viešojo administravimo įstatymo nustatyta tvarka ir terminais apie tai informuoja specialiojo leidimo turėtoją. Pranešime sustabdyti specialiojo leidimo galiojimą Narkotinių ir psichotropinių medžiagų kontrolės įstatymo 21</text:span><text:span text:style-name="T1144">10</text:span><text:span text:style-name="T1145"><text:s/>straipsnio 2</text:span><text:span text:style-name="T1146"> dalies 2, 3, 4 ar 5 punktuose nustatytais pagrindais nurodomas ir terminas trūkumams pašalinti, kuris nustatomas vadovaujantis Narkotinių ir psichotropinių medžiagų kontrolės įstatymo 21</text:span><text:span text:style-name="T1147">10</text:span><text:span text:style-name="T1148"> straipsnio 4 dalimi.</text:span><text:span text:style-name="T1149"><text:s/>Sprendimą sustabdyti ar panaikinti specialioj</text:span><text:span text:style-name="T1150">o leidimo galiojimą,<text:s/></text:span><text:span text:style-name="T1151">kai gautas prašymas<text:s/></text:span><text:span text:style-name="T1152">sustabdyti ar panaikinti specialiojo leidimo galiojimą atitinkamai pagal<text:s/></text:span><text:span text:style-name="T1153">Narkotinių ir psichotropinių medžiagų kontrolės įstatymo</text:span><text:span text:style-name="T1154"><text:s/>21</text:span><text:span text:style-name="T1155">10</text:span><text:span text:style-name="T1156"><text:s/>straipsnio 2 dalies 1 punktą ar pagal 21</text:span><text:span text:style-name="T1157">10</text:span><text:span text:style-name="T1158"> straipsnio 6 dalies 1 punktą, Įgaliot</text:span><text:span text:style-name="T1159">a institucija priima per 5 darbo dienas nuo tokio prašymo gavimo dienos. <text:s/></text:span></text:p>
      <text:p text:style-name="P1160"><text:span text:style-name="T1161">30</text:span><text:span text:style-name="T1162">. Kad specialiojo leidimo galiojimo sustabdymas būtų panaikintas, specialiojo leidimo turėtojas turi pateikti Įgaliotai institucijai prašymą panaikinti specialiojo leidimo gal</text:span><text:span text:style-name="T1163">iojimo sustabdymą ir, jeigu specialiojo leidimo galiojimas buvo sustabdytas Narkotinių ir psichotropinių medžiagų kontrolės įstatymo 21</text:span><text:span text:style-name="T1164">10</text:span><text:span text:style-name="T1165"><text:s/>straipsnio 2 dalies 2, 3, 4 ar 5 punkte nustatytais pagrindais, informaciją apie pašalintus pažeidimus ar trūkumus. Ga</text:span><text:span text:style-name="T1166">vusi specialiojo leidimo turėtojo<text:s/></text:span><text:span text:style-name="T1167">pranešimą apie trūkumų pašalinimą,<text:s/></text:span><text:span text:style-name="T1168">Įgaliota institucija, patikrinusi, kad specialiojo<text:s/></text:span><text:span text:style-name="T1169">leidimo turėtojas tinkamai pašalino nurodytus trūkumus,<text:s/></text:span><text:span text:style-name="T1170">panaikina specialiojo leidimo galiojimo sustabdymą.<text:s/></text:span></text:p>
      <text:p text:style-name="P1171"><text:span text:style-name="T1172">31</text:span><text:span text:style-name="T1173">.<text:s/></text:span><text:span text:style-name="T1174">Kai specialiojo lei</text:span><text:span text:style-name="T1175">dimo galiojimas panaikinamas, juridinis asmuo informuoja Įgaliotą instituciją pagal Narkotinių ir psichotropinių medžiagų kontrolės įstatymo 21</text:span><text:span text:style-name="T1176">10</text:span><text:span text:style-name="T1177"> straipsnio 7 dalį apie sunaikintas I, II ir (ar) III sąrašų medžiagas nurodydamas jų pavadinimus ir kiekius, t</text:span><text:span text:style-name="T1178">aip pat patvirtina, kad sunaikintų I, II ir (ar) III sąrašų medžiagų pavadinimai ir kiekiai atitinka apskaitos duomenis pranešimo apie specialiojo leidimo panaikinimą gavimo dieną.<text:s/></text:span></text:p>
      <text:p text:style-name="P1179"/>
      <text:p text:style-name="P1180"><text:span text:style-name="T1181">VI</text:span><text:span text:style-name="T1182"><text:s/>SKYRIUS</text:span></text:p>
      <text:p text:style-name="P1183"><text:span text:style-name="T1184">Specialiojo leidimo REKVIZITAI, InformacijOS apie specia</text:span><text:span text:style-name="T1185">liojo leidimo išdavimą, KEITIMĄ, galiojimo sustabdymą, galiojimo sustabdymo panaikinimĄ ir GALIOJIMO panaikinimą BEI ASMENS DUOMENŲ TVARKYMAS</text:span></text:p>
      <text:p text:style-name="P1186"/>
      <text:p text:style-name="P1187"><text:span text:style-name="T1188">32</text:span><text:span text:style-name="T1189">. Specialiajame leidime nurodoma:</text:span></text:p>
      <text:p text:style-name="P1190"><text:span text:style-name="T1191">32.1</text:span><text:span text:style-name="T1192">. specialųjį leidimą išduodančios institucijos pavadinimas;</text:span></text:p>
      <text:p text:style-name="P1193"><text:span text:style-name="T1194">32.2</text:span><text:span text:style-name="T1195">. specialiojo leidimo numeris;</text:span></text:p>
      <text:p text:style-name="P1196"><text:span text:style-name="T1197">32.3</text:span><text:span text:style-name="T1198">. mokslinio tyrimo pavadinimas;</text:span></text:p>
      <text:p text:style-name="P1199"><text:span text:style-name="T1200">32.4</text:span><text:span text:style-name="T1201">. specialiojo leidimo<text:s/></text:span><text:span text:style-name="T1202">turėtojas (juridinio asmens pavadinimas, teisinė forma, kodas, buveinės adresas);</text:span><text:span text:style-name="T1203"><text:s/></text:span></text:p>
      <text:p text:style-name="P1204"><text:span text:style-name="T1205">32.5</text:span><text:span text:style-name="T1206">. veiklos vietos, kurioje atliekamas mokslinis tyrimas naudojan</text:span><text:span text:style-name="T1207">t I, II ir (ar) III sąrašų medžiagas, adresas ir laikymo patalpos pažymėjimas plane;</text:span></text:p>
      <text:p text:style-name="P1208"><text:span text:style-name="T1209">32.6</text:span><text:span text:style-name="T1210">. tiriamosios I, II ar III sąrašo medžiagos ir, jei yra, pradinės I, II ar III sąrašo medžiagos pavadinimai (jei nėra galimybės nurodyti medžiagos pavadinimą, nuro</text:span><text:span text:style-name="T1211">domas jos grupės pavadinimas) ir kiekiai;<text:s/></text:span></text:p>
      <text:p text:style-name="P1212"><text:span text:style-name="T1213">32</text:span>.7. specialiojo leidimo išdavimo, pakeitimo ir patikslinimo datos;</text:p>
      <text:p text:style-name="P1214"><text:span text:style-name="T1215">32</text:span>.8. specialiojo leidimo galiojimo pradžios ir pabaigos datos.</text:p>
      <text:p text:style-name="P1216"><text:span text:style-name="T1217">33</text:span><text:span text:style-name="T1218">. Jeigu vadovaujantis Taisyklių 9 punktu prašyme išduoti specialųjį leidimą nurodyta daugiau nei viena I, II ar III sąrašo medžiaga, kuri bus naudojama moksliniame tyrime, ir daugiau nei viena veiklos vieta, kurioje bus vykdomas mokslinis tyrimas, leidime<text:s/></text:span><text:span text:style-name="T1219">nurodomi visų prašyme išduoti specialųjį leidimą nurodytų I, II ar III sąrašo medžiagų, kurios bus naudojamos moksliniam tyrimui, pavadinimai ir kiekiai ir visų veiklos vietų, kuriose bus atliekamas mokslinis tyrimas, adresai ir laikymo patalpų šiose veikl</text:span><text:span text:style-name="T1220">os vietose pažymėjimas plane.</text:span></text:p>
      <text:p text:style-name="P1221"><text:span text:style-name="T1222">34</text:span><text:span text:style-name="T1223">.<text:s/></text:span><text:span text:style-name="T1224">Įgaliota institucija<text:s/></text:span><text:span text:style-name="T1225">informaciją apie<text:s/></text:span><text:span text:style-name="T1226">specialiojo<text:s/></text:span><text:span text:style-name="T1227">leidimo išdavimą, patikslinimą ar pakeitimą, galiojimo sustabdymą, galiojimo sustabdymo panaikinimą ir galiojimo panaikinimą teikia Licencijų informacinei sistemai, vad</text:span><text:span text:style-name="T1228">ovaudamasi Lietuvos Respublikos Vyriausybės 2012 m. liepos 18 d. nutarimu Nr. 937 „</text:span><text:span text:style-name="T1229">Dėl Licencijavimo pagrindų aprašo ir Licencijų informacinės sistemos nuostatų patvirtinimo“.</text:span></text:p>
      <text:p text:style-name="P1230"><text:span text:style-name="T1231">35</text:span><text:span text:style-name="T1232">. Įgaliota institucija asmens duomenis, kurie pateikiami dokumentuose<text:s/></text:span><text:span text:style-name="T1233">pagal Taisyklių 8.1.7, 8.9 papunkčius ir 26 bei 28 punktus, tvarko vadovaudamasi Taisyklėmis, 2016 m. balandžio 27 d. Europos Parlamento ir Tarybos reglamentu (ES) 2016/679 dėl fizinių asmenų apsaugos tvarkant asmens duomenis ir dėl laisvo tokių duomenų ju</text:span><text:span text:style-name="T1234">dėjimo ir kuriuo panaikinama Direktyva 95/46/EB (Bendrasis duomenų apsaugos reglamentas), Lietuvos Respublikos asmens duomenų teisinės apsaugos įstatymu bei kitais Lietuvos Respublikos teisės aktais, reglamentuojančiais asmens duomenų apsaugą. Atitinkami a</text:span><text:span text:style-name="T1235">smens duomenys naudojami siekiant nustatyti, ar nėra Narkotinių ir psichotropinių medžiagų kontrolės įstatymo 10</text:span><text:span text:style-name="T1236">3</text:span><text:span text:style-name="T1237"><text:s/>straipsnio 3 ir 4 punktuose nurodytų aplinkybių arba siekiant užtikrinti atitiktį šio įstatymo 21</text:span><text:span text:style-name="T1238">8</text:span><text:span text:style-name="T1239"><text:s/>straipsnio 3 punkto reikalavimams.<text:s/></text:span></text:p>
      <text:p text:style-name="P1240"><text:span text:style-name="T1241">36</text:span><text:span text:style-name="T1242">.</text:span><text:span text:style-name="T1243"><text:s/>Įgaliota institucija Taisyklių 35 punkte nurodytus dokumentus saugo visą specialiojo leidimo galiojimo laikotarpį ir dar trejus metus po specialiojo leidimo galiojimo pabaigos ar panaikinimo datos. Jeigu Įgaliota institucija atsisako išduoti juridiniam as</text:span><text:span text:style-name="T1244">meniui specialųjį leidimą, dokumentai saugomi trejus metus nuo motyvuoto atsisakymo išduoti specialųjį leidimą pateikimo dienos. Pasibaigus saugojimo terminui, dokumentai sunaikinami Lietuvos Respublikos dokumentų ir archyvų įstatymo nustatyta tvarka.</text:span></text:p>
      <text:p text:style-name="P1245"/>
      <text:p text:style-name="P1246"><text:span text:style-name="T1247">VII</text:span><text:span text:style-name="T1248"><text:s/>SKYRIUS</text:span></text:p>
      <text:p text:style-name="P1249"><text:span text:style-name="T1250">SPECIALIOJO LEIDIMO TURĖTOJO VEIKLOS SĄLYGOS<text:s/></text:span><text:span text:style-name="T1251">IR JŲ LAIKYMOSI PRIEŽIŪRA</text:span></text:p>
      <text:p text:style-name="P1252"/>
      <text:p text:style-name="P1253"><text:span text:style-name="T1254">37</text:span><text:span text:style-name="T1255">. Specialiojo leidimo turėtojas privalo laikytis<text:s/></text:span><text:span text:style-name="T1256">Narkotinių ir psichotropinių medžiagų kontrolės įstatymo</text:span><text:span text:style-name="T1257"><text:s/>21</text:span><text:span text:style-name="T1258">7</text:span><text:span text:style-name="T1259">, 21</text:span><text:span text:style-name="T1260">8</text:span><text:span text:style-name="T1261"><text:s/>ir 21</text:span><text:span text:style-name="T1262">11</text:span><text:span text:style-name="T1263"><text:s/>straipsniuose nustatytų veiklos sąlygų.<text:s/></text:span></text:p>
      <text:p text:style-name="P1264">38. Specialiojo leidimo turėtojo veiklos sąlygų laikymosi priežiūrą vykdo Įgaliota institucija, vadovaudamasi Narkotinių ir psichotropinių medžiagų kontrolės įstatymo 21<text:span text:style-name="T1265">12</text:span> straipsnio 4 dalimi.<text:s/><text:span text:style-name="T1266">Specialiojo leidimo turėtojų patikrinimų tvarką tvirtina Į</text:span><text:span text:style-name="T1267">galiotos institucijos vadovas.</text:span></text:p>
      <text:p text:style-name="P1268"/>
      <text:p text:style-name="P1269"><text:span text:style-name="T1270">VIII</text:span><text:span text:style-name="T1271"><text:s/>SKYRIUS</text:span></text:p>
      <text:p text:style-name="P1272"><text:span text:style-name="T1273">BAIGIAMOSIOS NUOSTATOS</text:span></text:p>
      <text:p text:style-name="P1274"/>
      <text:p text:style-name="P1275">39. Prašymas išduoti specialųjį leidimą, prašymas patikslinti specialųjį leidimą, prašymas pakeisti specialųjį leidimą, pranešimas apie pasikeitusį atsakingą asmenį ar mokslinio<text:s/>tyrimo metu susidariusias naujas tarpines I, II ar III sąrašo medžiagas ir jų kiekius, pranešimas apie pašalintus trūkumus, susijusius su prašymu išduoti specialųjį leidimą ar jį pakeisti ir kiti Taisyklėse nurodyti dokumentai Įgaliotai institucijai gali<text:s/>būti pateikti tiesiogiai, per atstumą (pavyzdžiui, registruotu paštu, per kurjerį), arba, pasirašius saugiu elektroniniu parašu, sukurtu saugia parašo formavimo įranga ir patvirtintu galiojančiu kvalifikuotu sertifikatu, elektroninių ryšių priemonėmis, elektroninių ryšių priemonėmis per Lietuvos Respublikos paslaugų įstatyme nurodytą kontaktinį centrą.<text:s/></text:p>
      <text:p text:style-name="P1276">40. Pareiškėjas atsako už prašyme išduoti specialųjį leidimą, prašyme patikslinti specialųjį leidimą, prašyme pakeisti specialųjį leidimą, pranešime<text:s/>apie pasikeitusį atsakingą asmenį ar mokslinio tyrimo metu susidariusias naujas tarpines I, II ar III sąrašo medžiagas ir jų kiekius pateiktos informacijos teisingumą. Visi su prašymu išduoti specialųjį leidimą, prašymu patikslinti specialųjį leidimą, prašymu pakeisti specialųjį leidimą, pranešimu apie pasikeitusį atsakingą asmenį ar susidariusias naujas tarpines I, II ar III sąrašo medžiagas ir jų kiekius pateikiami dokumentai (kopijos, nuorašai, išrašai) turi būti patvirtinti juridinio asmens vadovo ar jo<text:s/>įgalioto asmens parašu, išskyrus atvejus, kai jie, pasirašius saugiu elektroniniu parašu, sukurtu saugia parašo formavimo įranga ir patvirtintu galiojančiu kvalifikuotu sertifikatu, teikiami elektroninių ryšių priemonėmis.<text:span text:style-name="T1277"><text:s/></text:span></text:p>
      <text:p text:style-name="P1278"><text:span text:style-name="T1279">41</text:span><text:span text:style-name="T1280">. Įgaliota institucija Ta</text:span><text:span text:style-name="T1281">isyklėse nurodytus pranešimus ir informaciją, susijusią su specialiojo leidimo išdavimu, pakeitimu, galiojimo sustabdymu, galiojimo sustabdymo panaikinimu, galiojimo panaikinimu, taip pat su šiais veiksmais susijusius įspėjimus pareiškėjui ar specialiojo l</text:span><text:span text:style-name="T1282">eidimo turėtojui gali pateikti per atstumą, tiesiogiai arba</text:span>, pasirašius saugiu elektroniniu parašu, sukurtu saugia parašo formavimo įranga ir patvirtintu galiojančiu kvalifikuotu sertifikatu,<text:span text:style-name="T1283"><text:s/>elektroninių ryšių priemonėmis, elektroninių ryšių priemonėmis p</text:span><text:span text:style-name="T1284">er Paslaugų įstatyme nurodytą kontaktinį centrą, atsižvelgdama į prašyme išduoti specialųjį leidimą nurodytą pageidaujamą dokumentų gavimo būdą.</text:span></text:p>
      <text:p text:style-name="P1285"/>
      <text:p text:style-name="P1286"><text:span text:style-name="T1287">––––––––––––––––––––</text:span></text:p>
      <text:p text:style-name="P1288"/>
      <text:p text:style-name="P1289">Priedo pakeitimai:</text:p>
      <text:p text:style-name="P1290"><text:span text:style-name="T1291">Nr.<text:s/></text:span><text:a xlink:href="https://www.e-tar.lt/portal/legalAct.html?documentId=017802b03e2f11ec992fe4cdfceb5666" office:target-frame-name="_top" xlink:show="replace"><text:span text:style-name="T1292">903</text:span></text:a><text:span text:style-name="T1293">, 2021-11-03, paskelbta TAR 2021-11-05, i. k. 2021-23103</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Vyriausybė, Nutarimas</text:span></text:p>
      <text:p text:style-name="P1303"><text:span text:style-name="T1304">Nr.<text:s/></text:span><text:a xlink:href="https://www.e-tar.lt/portal/legalAct.html?documentId=TAR.489EF7ADC5B2" office:target-frame-name="_top" xlink:show="replace"><text:span text:style-name="T1305">911</text:span></text:a><text:span text:style-name="T1306">, 2010-06-21, Žin., 2010, Nr. 79-4075 (2010-07-03), i. k. 1101100NUTA00000911</text:span></text:p>
      <text:p text:style-name="P1307"><text:span text:style-name="T1308">Dėl Lietuvos Respublikos Vyriausybės 1995 m. gruodžio 28 d. nutarimo Nr. 1630 "Dėl Licencijų gaminti, importuoti į Lietuvos<text:s/></text:span><text:span text:style-name="T1309">Respubliką, eksportuoti iš Lietuvos Respublikos narkotines ir psichotropines medžiagas, užsiimti jų didmenine ir mažmenine prekyba Lietuvos Respublikoje išdavimo taisyklių patvirtinimo" pakeitimo</text:span></text:p>
      <text:p text:style-name="P1310"/>
      <text:p text:style-name="P1311"><text:span text:style-name="T1312">2.</text:span></text:p>
      <text:p text:style-name="P1313"><text:span text:style-name="T1314">Lietuvos Respublikos Vyriausybė, Nutarimas</text:span></text:p>
      <text:p text:style-name="P1315"><text:span text:style-name="T1316">Nr.<text:s/></text:span><text:a xlink:href="https://www.e-tar.lt/portal/legalAct.html?documentId=TAR.41EB13B5578F" office:target-frame-name="_top" xlink:show="replace"><text:span text:style-name="T1317">887</text:span></text:a><text:span text:style-name="T1318">, 2011-07-13, Žin., 2011, Nr. 93-4403 (2011-07-21), i. k. 1111100NUTA00000887</text:span></text:p>
      <text:p text:style-name="P1319"><text:span text:style-name="T1320">Dėl Lietuvos Respublikos Vyriausybės 1995 m. gruodžio 28 d. nutarimo Nr. 1630 "Dėl Licencijų gaminti,<text:s/></text:span><text:span text:style-name="T1321">importuoti į Lietuvos Respubliką, eksportuoti iš Lietuvos Respublikos narkotines ir psichotropines medžiagas, užsiimti jų didmenine ir mažmenine prekyba Lietuvos Respublikoje išdavimo taisyklių patvirtinimo" pakeitimo</text:span></text:p>
      <text:p text:style-name="P1322"/>
      <text:p text:style-name="P1323"><text:span text:style-name="T1324">3.</text:span></text:p>
      <text:p text:style-name="P1325"><text:span text:style-name="T1326">Lietuvos Respublikos Vyriausybė, N</text:span><text:span text:style-name="T1327">utarimas</text:span></text:p>
      <text:p text:style-name="P1328"><text:span text:style-name="T1329">Nr.<text:s/></text:span><text:a xlink:href="https://www.e-tar.lt/portal/legalAct.html?documentId=fe59ca20219111e5b336e9064144f02a" office:target-frame-name="_top" xlink:show="replace"><text:span text:style-name="T1330">700</text:span></text:a><text:span text:style-name="T1331">, 2015-07-01, paskelbta TAR 2015-07-03, i. k. 2015-10834</text:span></text:p>
      <text:p text:style-name="P1332"><text:span text:style-name="T1333">Dėl Lietuvos Respublikos Vyriausybės 1995 m. gruodžio 28 d. nutarimo Nr. 1630 „Dėl Na</text:span><text:span text:style-name="T1334">rkotinių ir psichotropinių medžiagų gamybos, importo, eksporto, didmeninės ir mažmeninės prekybos licencijavimo taisyklių patvirtinimo“ pakeitimo</text:span></text:p>
      <text:p text:style-name="P1335"/>
      <text:p text:style-name="P1336"><text:span text:style-name="T1337">4.</text:span></text:p>
      <text:p text:style-name="P1338"><text:span text:style-name="T1339">Lietuvos Respublikos Vyriausybė, Nutarimas</text:span></text:p>
      <text:p text:style-name="P1340"><text:span text:style-name="T1341">Nr.<text:s/></text:span><text:a xlink:href="https://www.e-tar.lt/portal/legalAct.html?documentId=4d80e9e0335d11e99595d005d42b863e" office:target-frame-name="_top" xlink:show="replace"><text:span text:style-name="T1342">146</text:span></text:a><text:span text:style-name="T1343">, 2019-02-13, paskelbta TAR 2019-02-18, i. k. 2019-02527</text:span></text:p>
      <text:p text:style-name="P1344"><text:span text:style-name="T1345">Dėl Lietuvos Respublikos Vyriausybės 1995 m. gruodžio 28 d. nutarimo Nr. 1630 „Dėl Veiklos, susijusios su medžiagomis, įtrauktomis į II ir III narkotinių ir<text:s/></text:span><text:span text:style-name="T1346">psichotropinių medžiagų sąrašus, licencijavimo taisyklių patvirtinimo“ pakeitimo</text:span></text:p>
      <text:p text:style-name="P1347"/>
      <text:p text:style-name="P1348"><text:span text:style-name="T1349">5.</text:span></text:p>
      <text:p text:style-name="P1350"><text:span text:style-name="T1351">Lietuvos Respublikos Vyriausybė, Nutarimas</text:span></text:p>
      <text:p text:style-name="P1352"><text:span text:style-name="T1353">Nr.<text:s/></text:span><text:a xlink:href="https://www.e-tar.lt/portal/legalAct.html?documentId=53b76e206a5711e99989e603c54a3595" office:target-frame-name="_top" xlink:show="replace"><text:span text:style-name="T1354">403</text:span></text:a><text:span text:style-name="T1355">, 2019-04-24, paskelbta</text:span><text:span text:style-name="T1356"><text:s/>TAR 2019-04-29, i. k. 2019-06973</text:span></text:p>
      <text:p text:style-name="P1357"><text:span text:style-name="T1358">Dėl Lietuvos Respublikos Vyriausybės 1995 m. gruodžio 28 d. nutarimo Nr. 1630 „Dėl Veiklos, susijusios su medžiagomis, įtrauktomis į II ir III narkotinių ir psichotropinių medžiagų sąrašus, licencijavimo taisyklių ir leidi</text:span><text:span text:style-name="T1359">mų mokslinių tyrimų veiklai su medžiagomis, įtrauktomis į i narkotinių ir psichotropinių medžiagų sąrašą, išdavimo tvarkos aprašo patvirtinimo“ pakeitimo</text:span></text:p>
      <text:p text:style-name="P1360"/>
      <text:p text:style-name="P1361"><text:span text:style-name="T1362">6.</text:span></text:p>
      <text:p text:style-name="P1363"><text:span text:style-name="T1364">Lietuvos Respublikos Vyriausybė, Nutarimas</text:span></text:p>
      <text:p text:style-name="P1365"><text:span text:style-name="T1366">Nr.<text:s/></text:span><text:a xlink:href="https://www.e-tar.lt/portal/legalAct.html?documentId=017802b03e2f11ec992fe4cdfceb5666" office:target-frame-name="_top" xlink:show="replace"><text:span text:style-name="T1367">903</text:span></text:a><text:span text:style-name="T1368">, 2021-11-03, paskelbta TAR 2021-11-05, i. k. 2021-23103</text:span></text:p>
      <text:p text:style-name="P1369"><text:span text:style-name="T1370">Dėl Lietuvos Respublikos Vyriausybės 1995 m. gruodžio 28 d. nutarimo Nr. 1630 „Dėl Veiklos, susijusios su vaistiniais preparatais, kurių sudėtyje yra</text:span><text:span text:style-name="T1371"><text:s/>I sąrašo medžiagų, ir II, III sąrašų narkotinėmis ir psichotropinėmis medžiagomis, licencijavimo taisyklių ir Leidimų mokslinių tyrimų veiklai su medžiagomis, įtrauktomis į I narkotinių ir psichotropinių medžiagų sąrašą, išdavimo tvarkos aprašo patvirtini</text:span><text:span text:style-name="T1372">mo“ pakeitimo</text:span></text:p>
      <text:p text:style-name="P1373"/>
      <text:p text:style-name="P1374"><text:span text:style-name="T1375">7.</text:span></text:p>
      <text:p text:style-name="P1376"><text:span text:style-name="T1377">Lietuvos Respublikos Vyriausybė, Nutarimas</text:span></text:p>
      <text:p text:style-name="P1378"><text:span text:style-name="T1379">Nr.<text:s/></text:span><text:a xlink:href="https://www.e-tar.lt/portal/legalAct.html?documentId=8da89cb0b1b411ec8d9390588bf2de65" office:target-frame-name="_top" xlink:show="replace"><text:span text:style-name="T1380">304</text:span></text:a><text:span text:style-name="T1381">, 2022-03-30, paskelbta TAR 2022-04-01, i. k. 2022-06731</text:span></text:p>
      <text:p text:style-name="P1382"><text:span text:style-name="T1383">Dėl Lietuvos Respublikos<text:s/></text:span><text:span text:style-name="T1384">Vyriausybės 1995 m. gruodžio 28 d. nutarimo Nr. 1630 „Dėl Veiklos, susijusios su vaistiniais preparatais, kurių sudėtyje yra I sąrašo medžiagų, ir II, III sąrašų narkotinėmis ir psichotropinėmis medžiagomis, licencijavimo taisyklių ir Specialiųjų leidimų n</text:span><text:span text:style-name="T1385">audoti I, II ir (ar) III sąrašų narkotines, psichotropines medžiagas moksliniams tyrimams išdavimo taisyklių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2" style:parent-style-name="Header" style:family="paragraph">
      <style:paragraph-properties fo:text-align="center"/>
    </style:style>
    <style:style style:name="P6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22"><text:page-number text:fixed="false">3</text:page-number></text:p>
        <text:p text:style-name="P623"/>
      </style:header>
      <style:footer>
        <text:p text:style-name="P624"/>
      </style:footer>
    </style:master-page>
    <style:master-page style:next-style-name="MP2" style:name="MPF2" style:page-layout-name="PL2">
      <style:header>
        <text:p text:style-name="P625"/>
      </style:header>
      <style:footer>
        <text:p text:style-name="P6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4-05T12:58:00Z</meta:creation-date>
    <dc:date>2022-04-05T12:58:00Z</dc:date>
    <meta:template xlink:href="Normal.dotm" xlink:type="simple"/>
    <meta:editing-cycles>2</meta:editing-cycles>
    <meta:editing-duration>PT0S</meta:editing-duration>
    <meta:document-statistic meta:page-count="13" meta:paragraph-count="417" meta:word-count="9242" meta:character-count="71024" meta:row-count="1829" meta:non-whitespace-character-count="62199"/>
  </office:meta>
</office:document-meta>
</file>