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9</text:span></text:p>
      <text:p text:style-name="P5"/>
      <text:p text:style-name="P6"><text:span text:style-name="T7">Įsakymas paskelbtas: Žin. 2012, Nr.<text:s/></text:span><text:a xlink:href="https://www.e-tar.lt/portal/legalAct.html?documentId=TAR.274652325998" office:target-frame-name="_top" xlink:show="replace"><text:span text:style-name="T8">49-2409</text:span></text:a><text:span text:style-name="T9">, i. k. 112301MISAK00D1-32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<text:s/><text:line-break/>2007–2013 m. SANGLAUDOS SKATINIMO VEIKSMŲ PROGRAMOS 1 PRIORITETO “VIETINĖ IR URBANISTINĖ PLĖTRA, KULTŪROS PAVELDO IR GAMTOS IŠSAUGOJIMAS BEI PRITAIKYMAS TURIZMO PLĖTRAI” VP3-1.4-AM-06-R PRIEMONĘ „PRAEITYJE UŽTERŠTŲ TERITORIJŲ TVARKYMAS“</text:p>
      <text:p text:style-name="P17"/>
      <text:p text:style-name="P18">2012 m. balandžio 20 d. Nr. D1-324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<text:s/></text:span><text:span text:style-name="T24"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0 ir 101 punktu, 2006 m. gruodžio 15 d. Komisijos reglamentu (EB) Nr. 1998/2006 dėl EB sutarties 87 ir 88 straipsnių taikymo<text:s/></text:span><text:span text:style-name="T31">de minimis</text:span><text:span text:style-name="T32"><text:s/>pagalbai (OL 2006 L 379, p. 5), VP3-1.4-AM-06-R</text:span><text:span text:style-name="T33"><text:s/></text:span><text:span text:style-name="T34">priemonės „Praeityje užterštų teritorijų tvarkymas“ projektų finans</text:span><text:span text:style-name="T35">avimo sąlygų aprašo, patvirtinto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36">136-5352</text:span></text:a><text:span text:style-name="T37">; 2010, Nr.<text:s/></text:span><text:a xlink:href="https://www.e-tar.lt/portal/lt/legalAct/TAR.52D16944DB29" office:target-frame-name="_blank" xlink:show="new"><text:span text:style-name="T38">39-1882</text:span></text:a><text:span text:style-name="T39">), 84 ir 85 punktais ir atsižvelgdamas į Aplinkos ministerijos Aplinkos projektų valdymo agentūros 2012 m. kovo 16 d. projektų tinkamumo finansuoti vertinimo ataskaitą Nr. 22,</text:span></text:p>
      <text:p text:style-name="P40"><text:span text:style-name="T41">s k i</text:span><text:span text:style-name="T42"><text:s/>r i u <text:s/>finansavimą iš Aplinkos taršos mažinimo ir prevencijos programos (programos kodas 01 31) regionų projektų planavimo būdu pateiktam Marijampolės savivaldybės administracijos projektui „Naftos produktais užterštos teritorijos, esančios Gamyklų g. 8,<text:s/></text:span><text:span text:style-name="T43">Marijampolėje, išvalymas“ (paraiškos kodas Nr. VP3-1.4-AM-06-R-41-003) <text:s/>iki 708 469,86 Lt (septynių šimtų aštuonių tūkstančių keturių šimtų šešiasdešimt devynių litų aštuoniasdešimt šešių centų.</text:span><text:s/></text:p>
      <text:p text:style-name="P44">Pastraipos pakeitimai:</text:p>
      <text:p text:style-name="P45"><text:span text:style-name="T46">Nr.<text:s/></text:span><text:a xlink:href="https://www.e-tar.lt/portal/legalAct.html?documentId=eed441904f8511e4a698d921e3e46801" office:target-frame-name="_top" xlink:show="replace"><text:span text:style-name="T47">D1-809</text:span></text:a><text:span text:style-name="T48">, 2014-10-03, paskelbta TAR 2014-10-09, i. k. 2014-13922</text:span></text:p>
      <text:p text:style-name="P49"><text:span text:style-name="T50">Nr.<text:s/></text:span><text:a xlink:href="https://www.e-tar.lt/portal/legalAct.html?documentId=1a7dc9c086a311e481c9c95e73113964" office:target-frame-name="_top" xlink:show="replace"><text:span text:style-name="T51">D1-1028</text:span></text:a><text:span text:style-name="T52">, 2014-12-16, paske</text:span><text:span text:style-name="T53">lbta TAR 2014-12-18, i. k. 2014-19955</text:span></text:p>
      <text:p text:style-name="Normal"/>
      <text:p text:style-name="P54"/>
      <text:p text:style-name="P55"/>
      <text:p text:style-name="P56"><text:span text:style-name="T57">Aplinkos ministras</text:span><text:span text:style-name="T58"><text:tab/>Gediminas Kazlaus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eed441904f8511e4a698d921e3e46801" office:target-frame-name="_top" xlink:show="replace"><text:span text:style-name="T70">D1-809</text:span></text:a><text:span text:style-name="T71">, 2014-10-03, paskelbta TAR 2014-10-09, i. k. 2014-13922</text:span></text:p>
      <text:p text:style-name="P72"><text:span text:style-name="T73">Dėl finansavimo sumažinimo projektui Nr. VP3-1.4-AM-06-R-41-003, finansuojamam pagal 2007–2013 m. Sanglaudos skatinimo veiksmų programos VP3-1.4-AM-06-R priemonę „Praeityje užterštų teritorijų</text:span><text:span text:style-name="T74"><text:s/>tvarkymas“, ir Lietuvos Respublikos aplinkos ministro 2012 m. balandžio 20 d. įsakymo Nr. D1-324 „Dėl finansavimo skyrimo projektui, finansuojamam pagal 2007–2013 m. Sanglaudos skatinimo veiksmų programos<text:s/></text:span><text:soft-page-break/><text:span text:style-name="T75">1 prioriteto „Vietinė ir urbanistinė plėtra, kultū</text:span><text:span text:style-name="T76">ros paveldo ir gamtos išsaugojimas bei pritaikymas turizmo plėtrai“ VP3-1.4-AM-06-R priemonę „Praeityje užterštų teritorijų tvarkymas“ pakeitimo</text:span></text:p>
      <text:p text:style-name="P77"/>
      <text:p text:style-name="P78"><text:span text:style-name="T79">2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1a7dc9c086a311e481c9c95e73113964" office:target-frame-name="_top" xlink:show="replace"><text:span text:style-name="T84">D1-1028</text:span></text:a><text:span text:style-name="T85">, 2014-12-16, paskelbta TAR 2014-12-18, i. k. 2014-19955</text:span></text:p>
      <text:p text:style-name="P86"><text:span text:style-name="T87">Dėl papildomo finansavimo skyrimo projektui, finansuojamam pagal 2007–2013 m. Sanglaudos skatinimo veiksmų programos 1 prioriteto „Vietinė ir urb</text:span><text:span text:style-name="T88">anistinė plėtra, kultūros paveldo ir gamtos išsaugojimas bei pritaikymas turizmo plėtrai“ VP3-1.4-AM-06-R priemonę „Praeityje užterštų teritorijų tvarkymas“, ir Lietuvos Respublikos aplinkos ministro 2012 m. balandžio 20 d. įsakymo Nr. D1-324 „Dėl finansav</text:span><text:span text:style-name="T89">imo skyrimo projektui, finansuojamam pagal 2007–2013 m. Sanglaudos skatinimo veiksmų programos 1 prioriteto „Vietinė ir urbanistinė plėtra, kultūros paveldo ir gamtos išsaugojimas bei pritaikymas turizmo plėtrai“ VP3-1.4-AM-06-R priemonę „Praeityje užteršt</text:span><text:span text:style-name="T90">ų teritorijų tvarkyma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3T05:15:00Z</meta:creation-date>
    <dc:date>2016-03-03T05:15:00Z</dc:date>
    <meta:template xlink:href="Normal" xlink:type="simple"/>
    <meta:editing-cycles>2</meta:editing-cycles>
    <meta:editing-duration>PT0S</meta:editing-duration>
    <meta:document-statistic meta:page-count="2" meta:paragraph-count="22" meta:word-count="628" meta:character-count="4688" meta:row-count="99" meta:non-whitespace-character-count="4082"/>
  </office:meta>
</office:document-meta>
</file>