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1997-09-20 iki 2000-02-02</text:span></text:p>
      <text:p text:style-name="P10"/>
      <text:p text:style-name="P11"><text:span text:style-name="T12">Nutarimas paskelbtas: Žin. 1995, Nr.<text:s/></text:span><text:a xlink:href="https://www.e-tar.lt/portal/legalAct.html?documentId=TAR.27399D2D4338" office:target-frame-name="_top" xlink:show="replace"><text:span text:style-name="T13">1-12</text:span></text:a><text:span text:style-name="T14">, i. k. 0941100NUTA00001325</text:span></text:p>
      <text:p text:style-name="P15"/>
      <text:p text:style-name="P16"/>
      <text:p text:style-name="P17"><text:span text:style-name="T18"/><text:span text:style-name="T19">LIETUVOS RESPUBLIKOS VYRIAUSYBĖ</text:span></text:p>
      <text:p text:style-name="P20"/>
      <text:p text:style-name="P21">N U T A R I M A S</text:p>
      <text:p text:style-name="P22">DĖL PAŠALPOS, DARBUOTOJUI ŽUVUS DĖL NELAIMINGO ATSITIKIMO DARBE, SKYRIMO NUOSTATŲ PATVIRTINIMO</text:p>
      <text:p text:style-name="P23"/>
      <text:p text:style-name="P24">1994 m. gruodžio 27 d. Nr. 1325</text:p>
      <text:p text:style-name="P25">Vilnius</text:p>
      <text:p text:style-name="P26"/>
      <text:p text:style-name="P27"><text:span text:style-name="T28">Vadovaudamasi Lietuvos Respubliko</text:span><text:span text:style-name="T29">s žmonių saugos darbe įstatymu, Lietuvos Respublikos Vyriausybė<text:s/></text:span><text:span text:style-name="T30">nutari</text:span><text:span text:style-name="T31">a:</text:span></text:p>
      <text:p text:style-name="P32"><text:span text:style-name="T33">Patvirtinti Pašalpos, darbuotojui žuvus dėl nelaimingo atsitikimo darbe, skyrimo nuostatus (pridedama).</text:span></text:p>
      <text:p text:style-name="P34"/>
      <text:p text:style-name="P35"/>
      <text:p text:style-name="P36"/>
      <text:p text:style-name="P37">Valdymo reformų ir savivaldybių</text:p>
      <text:p text:style-name="P38">reikalų ministras,<text:s/></text:p>
      <text:p text:style-name="P39">pavaduojantis<text:s/>Ministrą Pirmininką<text:tab/>Mindaugas Stankevičius</text:p>
      <text:p text:style-name="P40"/>
      <text:p text:style-name="P41"/>
      <text:p text:style-name="P42"/>
      <text:p text:style-name="P43">Socialinės apsaugos ir darbo ministras<text:tab/>Mindaugas Mikaila</text:p>
      <text:p text:style-name="P44"/>
      <text:soft-page-break/>
      <text:p text:style-name="P45">PATVIRTINTA</text:p>
      <text:p text:style-name="P53">Lietuvos Respublikos<text:s/>Vyriausybės</text:p>
      <text:p text:style-name="P54">1994 m. gruodžio 27 d. nutarimu Nr. 1325</text:p>
      <text:p text:style-name="P55"/>
      <text:p text:style-name="P56"><text:span text:style-name="T57">Pašalpos, darbuotojui žuvus dėl nelaimingo atsitikimo darbe, skyrimo nuostatai</text:span></text:p>
      <text:p text:style-name="P58"/>
      <text:p text:style-name="P59"><text:span text:style-name="T60">Bendroji dalis</text:span></text:p>
      <text:p text:style-name="P61"/>
      <text:p text:style-name="P62"><text:span text:style-name="T63">1</text:span><text:span text:style-name="T64">. Šie nuostatai reglamentuoja pašalpos, nustatytos Lietuvos Respublikos žmonių saugos darbe įstatymo (Žin., 1993, Nr.<text:s/></text:span><text:a xlink:href="https://www.e-tar.lt/portal/lt/legalAct/TAR.1C72AF32F5CB" office:target-frame-name="_blank" xlink:show="new"><text:span text:style-name="T65">55-1064</text:span></text:a><text:span text:style-name="T66">; 1994, Nr.<text:s/></text:span><text:a xlink:href="https://www.e-tar.lt/portal/lt/legalAct/TAR.D6F6CB8ABE07" office:target-frame-name="_blank" xlink:show="new"><text:span text:style-name="T67">88-1669</text:span></text:a><text:span text:style-name="T68">) 79 straipsnyje, išmokėjimo darbuotojo, kuris žuvo įvykus nelaimingam atsitikimui darbe (įmonėje, įstaigoje, organizacijoje, bendrovėje (toliau vadinama – įmonė), pirmos eilės įstatyminiams įpėdini</text:span><text:span text:style-name="T69">ams tvarką.</text:span></text:p>
      <text:p text:style-name="P70">Punkto pakeitimai:</text:p>
      <text:p text:style-name="P71"><text:span text:style-name="T72">Nr.<text:s/></text:span><text:a xlink:href="https://www.e-tar.lt/portal/legalAct.html?documentId=TAR.1058384D0000" office:target-frame-name="_top" xlink:show="replace"><text:span text:style-name="T73">108</text:span></text:a><text:span text:style-name="T74">, 1995-01-23, Žin., 1995, Nr. 9-194 (1995-01-27), i. k. 0951100NUTA00000108</text:span></text:p>
      <text:p text:style-name="Normal"/>
      <text:p text:style-name="P75"><text:span text:style-name="T76">2</text:span><text:span text:style-name="T77">. Šiuose nuostatuose terminai ir jų sąvokos<text:s/></text:span><text:span text:style-name="T78">(darbuotojas, darbdavys, nelaimingas atsitikimas ir kt.) vartojami ta pačia reikšme, kuri yra nustatyta Lietuvos Respublikos žmonių saugos darbe įstatymo 1 straipsnyje.</text:span></text:p>
      <text:p text:style-name="P79"><text:span text:style-name="T80">Saugos darbe normatyvinių aktų pažeidimas – Valstybinės darbo inspekcijos prie Socialin</text:span><text:span text:style-name="T81">ės apsaugos ir darbo ministerijos ar kitų kompetentingų institucijų nustatytas saugos darbe normatyvinių aktų reikalavimų neužtikrinimas ar jų nesilaikymas darbo vietose, dėl ko įvyko nelaimingas atsitikimas darbe.</text:span></text:p>
      <text:p text:style-name="P82"><text:span text:style-name="T83">3</text:span><text:span text:style-name="T84">. Nelaimingas atsitikimas darbe patv</text:span><text:span text:style-name="T85">irtinamas nelaimingo atsitikimo darbe tyrimo aktu.</text:span></text:p>
      <text:p text:style-name="P86"/>
      <text:p text:style-name="P87"><text:span text:style-name="T88">Pašalpos skyrimo tvarka</text:span></text:p>
      <text:p text:style-name="P89"/>
      <text:p text:style-name="P90"><text:span text:style-name="T91">4</text:span><text:span text:style-name="T92">. Pašalpa išmokama, jeigu darbuotojas žūva įvykus nelaimingam atsitikimui darbe dėl saugos darbe normatyvinių aktų pažeidimo.</text:span></text:p>
      <text:p text:style-name="P93"><text:span text:style-name="T94">5</text:span><text:span text:style-name="T95">. Pašalpa yra vienkartinė ir ne mažesnė</text:span><text:span text:style-name="T96"><text:s/>kaip 100 vidutinių mėnesinių darbo užmokesčių Lietuvos Respublikos ūkyje (toliau vadinama – vidutinis mėnesinis darbo užmokestis). Šią pašalpą įmonė ne vėliau kaip per 60 kalendorinių dienų nuo visų dokumentų gavimo dienos lygiomis dalimis išmoka kiekvien</text:span><text:span text:style-name="T97">am mirusiojo šeimos nariui. Mirusiojo šeimos nariais laikomi mirusiojo sutuoktinis (sutuoktinė), vaikai (įvaikiai), tėvai (įtėviai), taip pat mirusiojo vaikas (vaikai), gimęs (-ę) po jo mirties.</text:span></text:p>
      <text:p text:style-name="P98">Punkto pakeitimai:</text:p>
      <text:p text:style-name="P99"><text:span text:style-name="T100">Nr.<text:s/></text:span><text:a xlink:href="https://www.e-tar.lt/portal/legalAct.html?documentId=TAR.1058384D0000" office:target-frame-name="_top" xlink:show="replace"><text:span text:style-name="T101">108</text:span></text:a><text:span text:style-name="T102">, 1995-01-23, Žin., 1995, Nr. 9-194 (1995-01-27), i. k. 0951100NUTA00000108</text:span></text:p>
      <text:p text:style-name="P103"><text:span text:style-name="T104">Nr.<text:s/></text:span><text:a xlink:href="https://www.e-tar.lt/portal/legalAct.html?documentId=TAR.BAAEC4C6DFC7" office:target-frame-name="_top" xlink:show="replace"><text:span text:style-name="T105">998</text:span></text:a><text:span text:style-name="T106">, 1997-09-15, Žin., 1997, Nr. 86-2163 (1997-</text:span><text:span text:style-name="T107">09-19), i. k. 0971100NUTA00000998</text:span></text:p>
      <text:p text:style-name="Normal"/>
      <text:p text:style-name="P108"><text:span text:style-name="T109">6</text:span><text:span text:style-name="T110">. Vadovaujantis kolektyvine sutartimi, o jeigu ji nesudaryta – darbdavio sprendimu, vienkartinė pašalpa gali būti išmokama didesnė už nurodytąją šių nuostatų 5 punkte. Mokant pašalpą, laikomasi šių reikalavimų:</text:span></text:p>
      <text:p text:style-name="P111"><text:span text:style-name="T112">6.1</text:span><text:span text:style-name="T113">. kai pašalpos gavėjas yra vienas asmuo (kitų asmenų, nurodytų šių nuostatų 5 punkte, nėra), jam turi būti išmokama pašalpa, ne mažesnė kaip 100 vidutinių mėnesinių darbo užmokesčių;</text:span></text:p>
      <text:p text:style-name="P114"><text:span text:style-name="T115">6.2</text:span><text:span text:style-name="T116">. kai pašalpos gavėjai yra du ar daugiau asmenų, pašalpa dalinama<text:s/></text:span><text:span text:style-name="T117">iš visų gavėjų skaičiaus ir lygiomis dalimis išmokama kiekvienam pašalpos gavėjui tenkanti dalis.</text:span></text:p>
      <text:p text:style-name="P118">Punkto pakeitimai:</text:p>
      <text:p text:style-name="P119"><text:span text:style-name="T120">Nr.<text:s/></text:span><text:a xlink:href="https://www.e-tar.lt/portal/legalAct.html?documentId=TAR.BAAEC4C6DFC7" office:target-frame-name="_top" xlink:show="replace"><text:span text:style-name="T121">998</text:span></text:a><text:span text:style-name="T122">, 1997-09-15, Žin., 1997, Nr. 86-2163<text:s/></text:span><text:span text:style-name="T123">(1997-09-19), i. k. 0971100NUTA00000998</text:span></text:p>
      <text:p text:style-name="Normal"/>
      <text:p text:style-name="P124"><text:span text:style-name="T125">7</text:span><text:span text:style-name="T126">. Vienkartinę pašalpą išmoka įmonė, kurioje darbuotojas žuvo, pagal kiekvieno asmens, nurodyto šių nuostatų 5 punkte, atskirą prašymą. Nepilnamečių vaikų, kitų neveiksnių asmenų, turinčių teisę maitintojo netek</text:span><text:span text:style-name="T127">imo atveju gauti pašalpą, vardu prašymus pateikia ir kitus<text:s/></text:span><text:soft-page-break/><text:span text:style-name="T128">dokumentus įformina jų tėvai arba globėjai (rūpintojai). Prie prašymo turi būti pridėti notariškai patvirtinti dokumentai, įrodantys, kad pašalpos gavėjai yra žuvusiojo šeimos nariai, išvardinti ši</text:span><text:span text:style-name="T129">ų nuostatų 5 punkte.</text:span></text:p>
      <text:p text:style-name="P130"><text:span text:style-name="T131">Šių nuostatų 5 punkte nurodyti asmenys dėl vienkartinės pašalpos gavimo gali kreiptis po to, kai bus ištirtas nelaimingas atsitikimas darbe, – gavę iš Valstybinės darbo inspekcijos nelaimingo atsitikimo darbe tyrimo aktą (forma N-1).</text:span><text:s/></text:p>
      <text:p text:style-name="P132">Punkto pakeitimai:</text:p>
      <text:p text:style-name="P133"><text:span text:style-name="T134">Nr.<text:s/></text:span><text:a xlink:href="https://www.e-tar.lt/portal/legalAct.html?documentId=TAR.1058384D0000" office:target-frame-name="_top" xlink:show="replace"><text:span text:style-name="T135">108</text:span></text:a><text:span text:style-name="T136">, 1995-01-23, Žin., 1995, Nr. 9-194 (1995-01-27), i. k. 0951100NUTA00000108</text:span></text:p>
      <text:p text:style-name="P137"><text:span text:style-name="T138">Nr.<text:s/></text:span><text:a xlink:href="https://www.e-tar.lt/portal/legalAct.html?documentId=TAR.BAAEC4C6DFC7" office:target-frame-name="_top" xlink:show="replace"><text:span text:style-name="T139">998</text:span></text:a><text:span text:style-name="T140">, 1997-09-15, Žin., 1997, Nr. 86-2163 (1997-09-19), i. k. 0971100NUTA00000998</text:span></text:p>
      <text:p text:style-name="Normal"/>
      <text:p text:style-name="P141"><text:span text:style-name="T142">8</text:span><text:span text:style-name="T143">. Apskaičiuojant vienkartinę pašalpą, imamas tokio dydžio vidutinis mėnesinis darbo užmokestis, kokį Statistikos departamentas prie Lietuvos Respublikos Vy</text:span><text:span text:style-name="T144">riausybės paskelbė mėnesiui, ėjusiam prieš tą mėnesį, kurį įvyko mirtinas nelaimingas atsitikimas darbe.</text:span></text:p>
      <text:p text:style-name="P145">Punkto pakeitimai:</text:p>
      <text:p text:style-name="P146"><text:span text:style-name="T147">Nr.<text:s/></text:span><text:a xlink:href="https://www.e-tar.lt/portal/legalAct.html?documentId=TAR.BAAEC4C6DFC7" office:target-frame-name="_top" xlink:show="replace"><text:span text:style-name="T148">998</text:span></text:a><text:span text:style-name="T149">, 1997-09-15, Žin., 1997, Nr. 86-2163 (1997</text:span><text:span text:style-name="T150">-09-19), i. k. 0971100NUTA00000998</text:span></text:p>
      <text:p text:style-name="Normal"/>
      <text:p text:style-name="P151"><text:span text:style-name="T152">9</text:span><text:span text:style-name="T153">. Jeigu įmonė, privalanti mokėti šių nuostatų 5 punkte nurodytiems asmenims vienkartinę pašalpą, reorganizuojama, reikalavimai išmokėti šią pašalpą pereina tos įmonės teisių perėmėjui. Kai reorganizuojama įmonė išsk</text:span><text:span text:style-name="T154">aidoma į smulkesnius objektus, kurie gali veikti kaip atskiros įmonės, vienkartinės pašalpos mokėjimo prievolė pereina jų įgijėjams (naujiesiems savininkams). Naujųjų savininkų dalį šioje prievolėje nustato įmonės reorganizavimo komisija savo sprendimu.</text:span></text:p>
      <text:p text:style-name="P155">Jeigu įmonė, kuri turėjo išmokėti šių nuostatų 5 punkte nurodytiems asmenims vienkartinę pašalpą, likviduojama dėl bankroto, pašalpa mokama Lietuvos Respublikos įmonių bankroto įstatymo nustatyta tvarka.</text:p>
      <text:p text:style-name="P156">Jeigu likviduojama dėl bankroto ar kitokiu pagrindu įmonė pašalpos mokėti neįstengia, nes stokoja lėšų, prievolė mokėti pašalpą pereina valstybei. Šią prievolę vykdo vietos savivaldos vykdomosios institucijos. Kiekvienu konkrečiu atveju savivaldybė priima sprendimą dėl pašalpos<text:s/><text:soft-page-break/>mokėjimo. Pašalpą moka žuvusiojo asmens gyvenamosios vietos savivaldybė iš savo biudžeto lėšų.</text:p>
      <text:p text:style-name="P157">Finansų ministerija pagal gautas iš savivaldybių paraiškas kompensuoja savivaldybėms jų išmokėtas sumas iš Lietuvos valstybės biudžete šiam tikslui numatytų lėšų.</text:p>
      <text:p text:style-name="P158"><text:span text:style-name="T159">Vienkartinės pašalpos gavėjai</text:span><text:span text:style-name="T160"><text:s/>dėl jos kreipiasi į žuvusiojo asmens gyvenamosios vietos savivaldybę, pateikdami šių nuostatų 7 punkte nurodytus dokumentus. Kitus reikiamus pašalpos išmokėjimo dokumentus (įmonės likvidavimo aktą, bankų pažymas apie sąskaitų uždarymą ir kita) išsireikala</text:span><text:span text:style-name="T161">uja iš registro tvarkytojo ar kitų organizacijų savivaldybės. Pašalpa turi būti išmokėta per 30 kalendorinių dienų nuo kreipimosi į savivaldybę datos. Nesant galimybės pašalpą išmokėti per šį terminą dėl dokumentų rengimo, jis savivaldybės mero ar administ</text:span><text:span text:style-name="T162">ratoriaus sprendimu gali būti pratęstas iki 15 kalendorinių dienų.</text:span><text:s/></text:p>
      <text:p text:style-name="P163">Punkto pakeitimai:</text:p>
      <text:p text:style-name="P164"><text:span text:style-name="T165">Nr.<text:s/></text:span><text:a xlink:href="https://www.e-tar.lt/portal/legalAct.html?documentId=TAR.BAAEC4C6DFC7" office:target-frame-name="_top" xlink:show="replace"><text:span text:style-name="T166">998</text:span></text:a><text:span text:style-name="T167">, 1997-09-15, Žin., 1997, Nr. 86-2163 (1997-09-19), i. k. 0971100NUTA00000998</text:span></text:p>
      <text:p text:style-name="Normal"/>
      <text:p text:style-name="P168"><text:span text:style-name="T169">Baigiamosios nuostatos</text:span></text:p>
      <text:p text:style-name="P170"/>
      <text:p text:style-name="P171"><text:span text:style-name="T172">10</text:span><text:span text:style-name="T173">. Pašalpai išreikalauti taikomas bendras 3 metų ieškininės senaties terminas (Lietuvos Respublikos civilinio kodekso 84 straipsnio 1 dalis), kuris prasideda nuo teisės į pašalpos gavimą atsiradimo dienos (Lietuvos Respublik</text:span><text:span text:style-name="T174">os civilinio kodekso 86 straipsnis).</text:span></text:p>
      <text:p text:style-name="P175"><text:span text:style-name="T176">11</text:span><text:span text:style-name="T177">. Ginčai dėl pašalpos, darbuotojui žuvus dėl nelaimingo atsitikimo darbe, skyrimo nagrinėjami teisme.</text:span></text:p>
      <text:p text:style-name="P178"><text:span text:style-name="T179">______________</text:span></text:p>
      <text:p text:style-name="Normal"/>
      <text:p text:style-name="P180"/>
      <text:p text:style-name="P181"/>
      <text:p text:style-name="P182"><text:span text:style-name="T183">Pakeitimai:</text:span></text:p>
      <text:p text:style-name="P184"/>
      <text:soft-page-break/>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1058384D0000" office:target-frame-name="_top" xlink:show="replace"><text:span text:style-name="T191">108</text:span></text:a><text:span text:style-name="T192">, 1995-01-23, Žin., 1995, Nr. 9-194 (1995-01-27), i. k. 0951100NUTA00000108</text:span></text:p>
      <text:p text:style-name="P193"><text:span text:style-name="T194">Dėl Lietuvos Respublikos Vyriausybės 1994 m. gruodžio 27 d. nutarimo Nr. 1325 "Dėl Pašalpos, darb</text:span><text:span text:style-name="T195">uotojui žuvus dėl nelaimingo atsitikimo darbe, skyrimo nuostatų patvirtinimo" dalini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BAAEC4C6DFC7" office:target-frame-name="_top" xlink:show="replace"><text:span text:style-name="T203">998</text:span></text:a><text:span text:style-name="T204">, 1997-09-15, Žin., 1997</text:span><text:span text:style-name="T205">, Nr. 86-2163 (1997-09-19), i. k. 0971100NUTA00000998</text:span></text:p>
      <text:p text:style-name="P206"><text:span text:style-name="T207">Dėl Lietuvos Respublikos Vyriausybės 1994 m. gruodžio 27 d. nutarimo Nr. 1325 "Dėl Pašalpos, darbuotojui žuvus dėl nelaimingo atsitikimo darbe, skyrimo nuostatų patvirtinimo" dalini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7:06:00Z</meta:creation-date>
    <dc:date>2023-02-24T07:06:00Z</dc:date>
    <meta:template xlink:href="Normal.dotm" xlink:type="simple"/>
    <meta:editing-cycles>2</meta:editing-cycles>
    <meta:editing-duration>PT0S</meta:editing-duration>
    <meta:document-statistic meta:page-count="7" meta:paragraph-count="82" meta:word-count="1116" meta:character-count="8782" meta:row-count="203" meta:non-whitespace-character-count="7748"/>
  </office:meta>
</office:document-meta>
</file>