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break-before="page" fo:background-color="#FFFFFF"/>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widows="0" fo:orphans="0" fo:margin-left="3.1493in" fo:background-color="#FFFFFF">
        <style:tab-stops/>
      </style:paragraph-properties>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text-align="justify"/>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ab-stops>
          <style:tab-stop style:type="left" style:leader-style="solid" style:leader-text="_" style:position="2.3097in"/>
          <style:tab-stop style:type="left" style:leader-style="solid" style:leader-text="_" style:position="3.1034in"/>
        </style:tab-stops>
      </style:paragraph-properties>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align="justify"/>
    </style:style>
    <style:style style:name="P243" style:parent-style-name="Normal" style:family="paragraph">
      <style:paragraph-properties fo:widows="0" fo:orphans="0" fo:text-align="justify" fo:background-color="#FFFFFF">
        <style:tab-stops>
          <style:tab-stop style:type="left" style:position="0.1534in"/>
          <style:tab-stop style:type="left" style:leader-style="solid" style:leader-text="_" style:position="4.436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ableColumn247" style:family="table-column">
      <style:table-column-properties style:column-width="6.3in"/>
    </style:style>
    <style:style style:name="Table246" style:family="table">
      <style:table-properties style:width="6.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justify"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justify" fo:background-color="#FFFFFF"/>
    </style:style>
    <style:style style:name="P263" style:parent-style-name="Normal" style:family="paragraph">
      <style:paragraph-properties fo:text-align="justify"/>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background-color="#FFFFFF"/>
    </style:style>
    <style:style style:name="P275" style:parent-style-name="Normal" style:family="paragraph">
      <style:paragraph-properties fo:text-align="justify"/>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background-color="#FFFFFF"/>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background-color="#FFFFFF"/>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widows="0" fo:orphans="0" fo:text-align="justify" fo:background-color="#FFFFFF"/>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background-color="#FFFFFF"/>
    </style:style>
    <style:style style:name="P317" style:parent-style-name="Normal" style:family="paragraph">
      <style:paragraph-properties fo:widows="0" fo:orphans="0" fo:text-align="justify" fo:background-color="#FFFFFF"/>
    </style:style>
    <style:style style:name="P318" style:parent-style-name="Normal" style:family="paragraph">
      <style:paragraph-properties fo:widows="0" fo:orphans="0" fo:text-align="justify" fo:background-color="#FFFFFF"/>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TableColumn326" style:family="table-column">
      <style:table-column-properties style:column-width="2.25in" style:use-optimal-column-width="false"/>
    </style:style>
    <style:style style:name="TableColumn327" style:family="table-column">
      <style:table-column-properties style:column-width="0.684in" style:use-optimal-column-width="false"/>
    </style:style>
    <style:style style:name="TableColumn328" style:family="table-column">
      <style:table-column-properties style:column-width="1.8291in" style:use-optimal-column-width="false"/>
    </style:style>
    <style:style style:name="TableColumn329" style:family="table-column">
      <style:table-column-properties style:column-width="1.509in" style:use-optimal-column-width="false"/>
    </style:style>
    <style:style style:name="Table325" style:family="table">
      <style:table-properties style:width="6.2722in" fo:margin-left="0.0277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text-align="justify"/>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style>
    <style:style style:name="P371"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tab-stops>
          <style:tab-stop style:type="right" style:leader-style="dotted" style:leader-text="." style:position="6.25in"/>
        </style:tab-stops>
      </style:paragraph-properties>
    </style:style>
    <style:style style:name="P37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7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3" style:parent-style-name="Normal" style:family="paragraph">
      <style:paragraph-properties fo:text-align="justify">
        <style:tab-stops>
          <style:tab-stop style:type="right" style:leader-style="dotted" style:leader-text="." style:position="6.25in"/>
        </style:tab-stops>
      </style:paragraph-properties>
    </style:style>
    <style:style style:name="P384" style:parent-style-name="Normal" style:family="paragraph">
      <style:paragraph-properties fo:widows="0" fo:orphans="0" fo:text-align="justify" fo:background-color="#FFFFFF">
        <style:tab-stops>
          <style:tab-stop style:type="left" style:position="0.2569in"/>
          <style:tab-stop style:type="right" style:leader-style="dotted" style:leader-text="." style:position="6.2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TableColumn393" style:family="table-column">
      <style:table-column-properties style:column-width="1.5in" style:use-optimal-column-width="false"/>
    </style:style>
    <style:style style:name="TableColumn394" style:family="table-column">
      <style:table-column-properties style:column-width="1.4277in" style:use-optimal-column-width="false"/>
    </style:style>
    <style:style style:name="TableColumn395" style:family="table-column">
      <style:table-column-properties style:column-width="1.0722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1.5in" style:use-optimal-column-width="false"/>
    </style:style>
    <style:style style:name="Table392" style:family="table">
      <style:table-properties style:width="6.3333in" fo:margin-left="0.0277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text-align="justify"/>
    </style:style>
    <style:style style:name="P457" style:parent-style-name="Normal" style:family="paragraph">
      <style:paragraph-properties fo:widows="0" fo:orphans="0" fo:text-align="justify"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text-align="justify"/>
    </style:style>
    <style:style style:name="P463" style:parent-style-name="Normal" style:family="paragraph">
      <style:paragraph-properties fo:widows="0" fo:orphans="0" fo:text-align="justify"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background-color="#FFFFFF">
        <style:tab-stops>
          <style:tab-stop style:type="left" style:position="0.3236in"/>
          <style:tab-stop style:type="left" style:leader-style="solid" style:leader-text="_" style:position="4.4902in"/>
        </style:tab-stops>
      </style:paragraph-properties>
    </style:style>
    <style:style style:name="P467"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0465in"/>
        </style:tab-stops>
      </style:paragraph-properties>
    </style:style>
    <style:style style:name="P468" style:parent-style-name="Normal" style:family="paragraph">
      <style:paragraph-properties fo:widows="0" fo:orphans="0" fo:text-align="justify" fo:background-color="#FFFFFF">
        <style:tab-stops>
          <style:tab-stop style:type="left" style:position="0.3236in"/>
          <style:tab-stop style:type="left" style:leader-style="solid" style:leader-text="_" style:position="4.4902in"/>
        </style:tab-stops>
      </style:paragraph-properties>
    </style:style>
    <style:style style:name="P469"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1763in"/>
        </style:tab-stops>
      </style:paragraph-properties>
    </style:style>
    <style:style style:name="P470" style:parent-style-name="Normal" style:family="paragraph">
      <style:paragraph-properties fo:widows="0" fo:orphans="0" fo:text-align="justify" fo:background-color="#FFFFFF">
        <style:tab-stops>
          <style:tab-stop style:type="left" style:position="0.3236in"/>
          <style:tab-stop style:type="left" style:leader-style="solid" style:leader-text="_" style:position="2.0902in"/>
        </style:tab-stops>
      </style:paragraph-properties>
    </style:style>
    <style:style style:name="P471" style:parent-style-name="Normal" style:family="paragraph">
      <style:paragraph-properties fo:widows="0" fo:orphans="0" fo:text-align="justify" fo:background-color="#FFFFFF">
        <style:tab-stops>
          <style:tab-stop style:type="left" style:position="0.4166in"/>
          <style:tab-stop style:type="left" style:leader-style="solid" style:leader-text="_" style:position="0.6736in"/>
        </style:tab-stops>
      </style:paragraph-properties>
    </style:style>
    <style:style style:name="P472" style:parent-style-name="Normal" style:family="paragraph">
      <style:paragraph-properties fo:widows="0" fo:orphans="0" fo:text-align="justify" fo:background-color="#FFFFFF">
        <style:tab-stops>
          <style:tab-stop style:type="left" style:position="0.3701in"/>
          <style:tab-stop style:type="left" style:leader-style="solid" style:leader-text="_" style:position="1.443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widows="0" fo:orphans="0" fo:text-align="justify"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style:tab-stops>
          <style:tab-stop style:type="left" style:position="3.0833in"/>
          <style:tab-stop style:type="left" style:position="4.8333in"/>
        </style:tab-stops>
      </style:paragraph-properties>
    </style:style>
    <style:style style:name="P477" style:parent-style-name="Normal" style:family="paragraph">
      <style:paragraph-properties fo:widows="0" fo:orphans="0" fo:text-align="justify" fo:background-color="#FFFFFF">
        <style:tab-stops>
          <style:tab-stop style:type="left" style:position="1.9166in"/>
          <style:tab-stop style:type="left" style:position="3.4166in"/>
          <style:tab-stop style:type="left" style:position="5in"/>
        </style:tab-stops>
      </style:paragraph-properties>
      <style:text-properties fo:font-size="10pt" style:font-size-asian="10pt"/>
    </style:style>
    <style:style style:name="P478" style:parent-style-name="Normal" style:family="paragraph">
      <style:paragraph-properties fo:widows="0" fo:orphans="0" fo:background-color="#FFFFFF">
        <style:tab-stops>
          <style:tab-stop style:type="left" style:position="1.9166in"/>
          <style:tab-stop style:type="left" style:position="3.4166in"/>
          <style:tab-stop style:type="left" style:position="5in"/>
        </style:tab-stops>
      </style:paragraph-properties>
    </style:style>
    <style:style style:name="P479" style:parent-style-name="Normal" style:family="paragraph">
      <style:paragraph-properties fo:widows="0" fo:orphans="0" fo:text-align="center" fo:background-color="#FFFFFF">
        <style:tab-stops>
          <style:tab-stop style:type="left" style:position="1.9166in"/>
          <style:tab-stop style:type="left" style:position="3.4166in"/>
          <style:tab-stop style:type="left" style:position="5in"/>
        </style:tab-stops>
      </style:paragraph-properties>
    </style:style>
    <style:style style:name="P480" style:parent-style-name="Normal" style:family="paragraph">
      <style:paragraph-properties fo:widows="0" fo:orphans="0" fo:break-before="page" fo:background-color="#FFFFFF"/>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margin-left="3.1493in" fo:background-color="#FFFFFF">
        <style:tab-stops/>
      </style:paragraph-properties>
    </style:style>
    <style:style style:name="P484" style:parent-style-name="Normal" style:family="paragraph">
      <style:paragraph-properties fo:widows="0" fo:orphans="0" fo:margin-left="3.1493in" fo:background-color="#FFFFFF">
        <style:tab-stops/>
      </style:paragraph-properties>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text-align="center"/>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92" style:parent-style-name="Normal" style:family="paragraph">
      <style:paragraph-properties fo:text-align="justify">
        <style:tab-stops>
          <style:tab-stop style:type="left" style:leader-style="solid" style:leader-text="_" style:position="6.3in"/>
        </style:tab-stops>
      </style:paragraph-properties>
    </style:style>
    <style:style style:name="P4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95" style:parent-style-name="Normal" style:family="paragraph">
      <style:paragraph-properties fo:text-align="justify">
        <style:tab-stops>
          <style:tab-stop style:type="left" style:leader-style="solid" style:leader-text="_" style:position="6.3in"/>
        </style:tab-stops>
      </style:paragraph-properties>
    </style:style>
    <style:style style:name="TableColumn497" style:family="table-column">
      <style:table-column-properties style:column-width="0.4729in" style:use-optimal-column-width="false"/>
    </style:style>
    <style:style style:name="TableColumn498" style:family="table-column">
      <style:table-column-properties style:column-width="0.0055in" style:use-optimal-column-width="false"/>
    </style:style>
    <style:style style:name="TableColumn499" style:family="table-column">
      <style:table-column-properties style:column-width="3.3826in" style:use-optimal-column-width="false"/>
    </style:style>
    <style:style style:name="TableColumn500" style:family="table-column">
      <style:table-column-properties style:column-width="0.9166in" style:use-optimal-column-width="false"/>
    </style:style>
    <style:style style:name="TableColumn501" style:family="table-column">
      <style:table-column-properties style:column-width="0.8333in" style:use-optimal-column-width="false"/>
    </style:style>
    <style:style style:name="TableColumn502" style:family="table-column">
      <style:table-column-properties style:column-width="0.6888in" style:use-optimal-column-width="false"/>
    </style:style>
    <style:style style:name="Table496" style:family="table">
      <style:table-properties style:width="6.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1pt" style:font-size-asian="11pt" style:font-size-complex="11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P538" style:parent-style-name="Normal" style:family="paragraph">
      <style:paragraph-properties fo:widows="0" fo:orphans="0" fo:background-color="#FFFFFF"/>
      <style:text-properties fo:font-size="11pt" style:font-size-asian="11pt" style:font-size-complex="11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P541" style:parent-style-name="Normal" style:family="paragraph">
      <style:paragraph-properties fo:widows="0" fo:orphans="0"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widows="0" fo:orphans="0" fo:background-color="#FFFFFF"/>
      <style:text-properties fo:font-size="11pt" style:font-size-asian="11pt" style:font-size-complex="11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widows="0" fo:orphans="0" fo:background-color="#FFFFFF"/>
      <style:text-properties fo:font-size="11pt" style:font-size-asian="11pt" style:font-size-complex="11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widows="0" fo:orphans="0" fo:background-color="#FFFFFF"/>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widows="0" fo:orphans="0" fo:background-color="#FFFFFF"/>
      <style:text-properties fo:font-size="11pt" style:font-size-asian="11pt" style:font-size-complex="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widows="0" fo:orphans="0" fo:background-color="#FFFFFF"/>
      <style:text-properties fo:font-size="11pt" style:font-size-asian="11pt" style:font-size-complex="11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fo:background-color="#FFFFFF"/>
      <style:text-properties fo:font-size="11pt" style:font-size-asian="11pt" style:font-size-complex="11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widows="0" fo:orphans="0" fo:background-color="#FFFFFF"/>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widows="0" fo:orphans="0" fo:background-color="#FFFFFF"/>
      <style:text-properties fo:font-size="11pt" style:font-size-asian="11pt" style:font-size-complex="11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1pt" style:font-size-asian="11pt" style:font-size-complex="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widows="0" fo:orphans="0" fo:background-color="#FFFFFF"/>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widows="0" fo:orphans="0" fo:background-color="#FFFFFF"/>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widows="0" fo:orphans="0" fo:background-color="#FFFFFF"/>
      <style:text-properties fo:font-size="11pt" style:font-size-asian="11pt" style:font-size-complex="11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widows="0" fo:orphans="0" fo:background-color="#FFFFFF"/>
      <style:text-properties fo:font-size="11pt" style:font-size-asian="11pt" style:font-size-complex="11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background-color="#FFFFFF"/>
      <style:text-properties fo:font-size="11pt" style:font-size-asian="11pt" style:font-size-complex="11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background-color="#FFFFFF"/>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P720" style:parent-style-name="Normal" style:family="paragraph">
      <style:paragraph-properties fo:widows="0" fo:orphans="0" fo:background-color="#FFFFFF"/>
      <style:text-properties fo:font-size="11pt" style:font-size-asian="11pt" style:font-size-complex="11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widows="0" fo:orphans="0" fo:background-color="#FFFFFF"/>
      <style:text-properties fo:font-size="11pt" style:font-size-asian="11pt" style:font-size-complex="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ize="11pt" style:font-size-asian="11pt" style:font-size-complex="11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1pt"/>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background-color="#FFFFFF"/>
      <style:text-properties fo:font-size="11pt" style:font-size-asian="11pt" style:font-size-complex="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widows="0" fo:orphans="0" fo:background-color="#FFFFFF"/>
      <style:text-properties fo:font-size="11pt" style:font-size-asian="11pt" style:font-size-complex="11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fo:background-color="#FFFFFF"/>
      <style:text-properties fo:font-size="11pt" style:font-size-asian="11pt" style:font-size-complex="11pt"/>
    </style:style>
    <style:style style:name="TableCell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background-color="#FFFFFF"/>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P790" style:parent-style-name="Normal" style:family="paragraph">
      <style:paragraph-properties fo:widows="0" fo:orphans="0" fo:background-color="#FFFFFF"/>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widows="0" fo:orphans="0" fo:background-color="#FFFFFF"/>
      <style:text-properties fo:font-size="11pt" style:font-size-asian="11pt" style:font-size-complex="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widows="0" fo:orphans="0" fo:background-color="#FFFFFF"/>
      <style:text-properties fo:font-size="11pt" style:font-size-asian="11pt" style:font-size-complex="11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background-color="#FFFFFF"/>
      <style:text-properties fo:font-size="11pt" style:font-size-asian="11pt" style:font-size-complex="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P831" style:parent-style-name="Normal" style:family="paragraph">
      <style:paragraph-properties fo:widows="0" fo:orphans="0" fo:background-color="#FFFFFF"/>
      <style:text-properties fo:font-size="11pt" style:font-size-asian="11pt" style:font-size-complex="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background-color="#FFFFFF"/>
      <style:text-properties fo:font-size="11pt" style:font-size-asian="11pt" style:font-size-complex="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widows="0" fo:orphans="0" fo:background-color="#FFFFFF"/>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Cell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background-color="#FFFFFF"/>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P875" style:parent-style-name="Normal" style:family="paragraph">
      <style:paragraph-properties fo:text-align="justify"/>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style>
    <style:style style:name="TableColumn880" style:family="table-column">
      <style:table-column-properties style:column-width="6.3in" style:use-optimal-column-width="false"/>
    </style:style>
    <style:style style:name="Table879" style:family="table">
      <style:table-properties style:width="6.3in" fo:margin-left="0in" table:align="left"/>
    </style:style>
    <style:style style:name="TableRow881" style:family="table-row">
      <style:table-row-properties style:min-row-height="0.4027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background-color="#FFFFFF"/>
      <style:text-properties fo:font-size="11pt" style:font-size-asian="11pt"/>
    </style:style>
    <style:style style:name="TableRow887" style:family="table-row">
      <style:table-row-properties style:min-row-height="0.3597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background-color="#FFFFFF"/>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899" style:parent-style-name="Normal" style:family="paragraph">
      <style:paragraph-properties fo:text-align="justify" fo:text-indent="2.5in">
        <style:tab-stops>
          <style:tab-stop style:type="center" style:position="2.75in"/>
          <style:tab-stop style:type="center" style:position="4.75in"/>
        </style:tab-stops>
      </style:paragraph-properties>
      <style:text-properties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center"/>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2">Suvestinė redakcija nuo 2010-02-14 iki 2011-03-01</text:span></text:p>
      <text:p text:style-name="P3"/>
      <text:p text:style-name="P4"><text:span text:style-name="T5">Įsakymas paskelbtas: Žin. 2008, Nr.<text:s/></text:span><text:a xlink:href="https://www.e-tar.lt/portal/legalAct.html?documentId=TAR.2722D3AEDB8F" office:target-frame-name="_top" xlink:show="replace"><text:span text:style-name="T6">33-1185</text:span></text:a><text:span text:style-name="T7">, i. k. 1082230ISAK000A1-73</text:span></text:p>
      <text:p text:style-name="P8"/>
      <text:p text:style-name="P9">LIETUVOS RESPUBLIKOS</text:p>
      <text:p text:style-name="P10">SOCIALINĖS APSAUGOS IR DARBO MINISTRO<text:s/></text:p>
      <text:p text:style-name="P11">ĮSAKYMAS</text:p>
      <text:p text:style-name="P12"/>
      <text:p text:style-name="P13"><text:span text:style-name="T14">DĖL PROJEKTŲ DĖL GLOBĖJŲ (RŪPINTOJŲ) IR ĮTĖVIŲ PAIEŠKOS, RENGIMO, ATRANKOS, KONSULTAVIMO IR PAGALBOS JIEMS TEIKIMO PASLAUGŲ ATRANKOS KONKURSO ORGANIZAV</text:span><text:span text:style-name="T15">IMO 2008–2012 METAIS NUOSTATŲ PATVIRTINIMO IR PROJEKTŲ VERTINIMO KOMISIJOS SUDARYMO</text:span></text:p>
      <text:p text:style-name="P16"/>
      <text:p text:style-name="P17">2008 m. kovo 12 d. Nr. A1-73</text:p>
      <text:p text:style-name="P18">Vilnius</text:p>
      <text:p text:style-name="P19"/>
      <text:p text:style-name="P20"/>
      <text:p text:style-name="P21">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22">118-4817</text:span></text:a>), 5.2 punktą:</text:p>
      <text:p text:style-name="P23">1.<text:s/><text:span text:style-name="T24">Sudarau</text:span><text:s/>šios sudėties Projektų dėl globėjų (rūpintojų) ir įtėvių paieškos, rengimo, atrankos, konsultavimo ir pagalbos jiems teikimo paslaugų atrankos konkurso organizavimo 2008–2012 metais vertinimo komisiją (toliau vadinama – komisija):</text:p>
      <text:p text:style-name="P25">Steponas Kulbauskas – Socialinės apsaugos ir darbo ministerijos Piniginės<text:s/>paramos, vaikų ir jaunimo departamento direktoriaus pavaduotojas (komisijos pirmininkas);</text:p>
      <text:p text:style-name="P26">Rūta Pabedinskienė – Socialinės apsaugos ir darbo ministerijos Piniginės paramos, vaikų ir jaunimo departamento Vaikų ir jaunimo skyriaus vyriausioji specialistė (komisijos sekretorė);</text:p>
      <text:p text:style-name="P27">Dalia Lapėnienė – Valstybės vaiko teisių apsaugos ir įvaikinimo tarnybos prie Socialinės apsaugos ir darbo ministerijos direktoriaus pavaduotoja;</text:p>
      <text:p text:style-name="P28">Jurgita Lesnickienė – Valstybės vaiko teisių apsaugos ir įvaikinimo tarnybos prie Socialinės apsaugos ir darbo ministerijos vyriausioji specialistė;</text:p>
      <text:p text:style-name="P29">Milda Venclovienė – Socialinių paslaugų priežiūros departamento prie Socialinės apsaugos ir darbo ministerijos Metodikos ir konsultavimo skyriaus vyriausioji specialistė;</text:p>
      <text:p text:style-name="P30">Jolanta Petruškevičienė –<text:s/>Socialinių paslaugų priežiūros departamento prie Socialinės apsaugos ir darbo ministerijos Metodikos ir konsultavimo skyriaus vyriausioji specialistė;</text:p>
      <text:p text:style-name="P31">Daina Urbonaitienė – Socialinės apsaugos ir darbo ministerijos Piniginės paramos, vaikų ir jaunimo departamento Vaikų ir jaunimo skyriaus vedėja.</text:p>
      <text:p text:style-name="P32">Punkto pakeitimai:</text:p>
      <text:p text:style-name="P33"><text:span text:style-name="T34">Nr.<text:s/></text:span><text:a xlink:href="https://www.e-tar.lt/portal/legalAct.html?documentId=TAR.B5CFB05D1647" office:target-frame-name="_top" xlink:show="replace"><text:span text:style-name="T35">A1-63</text:span></text:a><text:span text:style-name="T36">, 2010-02-11, Žin., 2010, Nr. 19-903 (2010-02-13), i. k. 1102230ISAK000A1-63</text:span></text:p>
      <text:p text:style-name="Normal"/>
      <text:p text:style-name="P37">2.<text:s/><text:span text:style-name="T38">Tvirtinu</text:span><text:s/>Projektų dėl globėjų (rūpintojų) ir įtėvių paieškos, rengimo, atrankos, konsultavimo ir pagalbos jiems teikimo paslaugų atrankos konkurso organizavimo 2008–2012 metais nuostatus (pridedama).</text:p>
      <text:p text:style-name="P39">3.<text:s/><text:span text:style-name="T40">Pavedu</text:span><text:s/>įsakymo vykdymo kontrolę viceministrui pagal veiklos sritį.</text:p>
      <text:p text:style-name="P41">Punkto pakeitimai:</text:p>
      <text:p text:style-name="P42"><text:span text:style-name="T43">Nr.<text:s/></text:span><text:a xlink:href="https://www.e-tar.lt/portal/legalAct.html?documentId=TAR.B5CFB05D1647" office:target-frame-name="_top" xlink:show="replace"><text:span text:style-name="T44">A1-63</text:span></text:a><text:span text:style-name="T45">, 2010-02-11, Žin., 2010, Nr. 19-903 (2010-02-13), i. k. 1102230ISAK000A1-63</text:span></text:p>
      <text:p text:style-name="Normal"/>
      <text:p text:style-name="P46"/>
      <text:p text:style-name="P47"/>
      <text:p text:style-name="P48"/>
      <text:p text:style-name="P49">SOCIALINĖS APSAUGOS IR DARBO MINISTRĖ<text:tab/>VILIJA BLINKEVIČIŪTĖ</text:p>
      <text:p text:style-name="P50"/>
      <text:soft-page-break/>
      <text:p text:style-name="P51">PATVIRTINTA</text:p>
      <text:p text:style-name="P52">Lietuvos Respublikos socialinės apsaugos ir<text:s/></text:p>
      <text:p text:style-name="P53">darbo ministro 2008 m. kovo 12 d. įsakymu<text:s/></text:p>
      <text:p text:style-name="P54">Nr. A1-73</text:p>
      <text:p text:style-name="Normal"/>
      <text:p text:style-name="P55"><text:span text:style-name="T56">PROJEKTŲ DĖL GLOBĖJŲ (RŪPINTOJŲ) IR ĮTĖVIŲ PAIEŠKOS, RENGIMO, ATRANKOS, KONSULTAVIMO IR PAGALBOS JIEMS TEIKIMO PASLAUGŲ ATRANKOS<text:s/></text:span><text:span text:style-name="T57">KONKURSO ORGANIZAVIMO 2008–2012 METAIS NUOSTATAI</text:span></text:p>
      <text:p text:style-name="P58"/>
      <text:p text:style-name="P59"><text:span text:style-name="T60">I</text:span><text:span text:style-name="T61">.<text:s/></text:span><text:span text:style-name="T62">BENDROSIOS NUOSTATOS</text:span></text:p>
      <text:p text:style-name="P63"/>
      <text:p text:style-name="P64">1. Projektų dėl globėjų (rūpintojų) ir įtėvių paieškos, rengimo, atrankos, konsultavimo ir pagalbos jiems teikimo paslaugų atrankos konkurso organizavimo 2008–2012 metais nuostatai (toliau vadinama – šie Nuostatai) nustato reikalavimus projektams, skirtiems organizuoti globėjų (rūpintojų) ir įtėvių paieškos, rengimo, atrankos, konsultavimo ir pagalbos jiems teikimo paslaugas, teikiamus prioritetus ir paraiškų pateikimą konkursams, šių projektų vertinimo, atrankos, finansavimo, vykdymo ir kontrolės tvarką bei projektų vertinimo komisijos (toliau vadinama – komisija) darbo organizavimą.</text:p>
      <text:p text:style-name="P65">2. Projektų atrankos konkursus 2008–2012 metais (toliau vadinama – konkursas) organizuoja<text:s/>Socialinės apsaugos ir darbo ministerija (toliau vadinama – ministerija). Konkursai skelbiami ministerijos interneto puslapyje<text:s/><text:span text:style-name="T66">www.socmin.lt,<text:s/></text:span>oficialaus leidinio „Valstybės žinios“ priede „Informaciniai pranešimai“ ir viename iš pagrindinių Lietuvos dienraščių. Projektų dėl globėjų (rūpintojų) ir įtėvių paieškos, rengimo, atrankos, konsultavimo ir pagalbos jiems teikimo paslaugų atrankos konkursas bus organizuojamas kiekvienais metais nuo 2008 iki 2012 metų.</text:p>
      <text:p text:style-name="P67">3. Teikiamų paslaugų gavėjai – potencialūs ir esami globėjai (rūpintojai) ir įtėviai.</text:p>
      <text:p text:style-name="P68">4. Konkurso tikslas – atrinkti projektus, kuriais bus siekiama organizuoti globėjų (rūpintojų) ir įtėvių paieškos, rengimo, atrankos, konsultavimo ir pagalbos jiems teikimo paslaugas.</text:p>
      <text:p text:style-name="P69">5. Konkurse turi teisę<text:s/>dalyvauti savivaldybių ir apskričių viršininkų administracijų įsteigtos socialinių paslaugų įstaigos (socialinių paslaugų centrai, pagalbos šeimai tarnybos, paramos šeimai centrai ir pan.) ir viešieji juridiniai asmenys, teikiantys globėjų (rūpintojų) ir<text:s/>įtėvių paieškos, rengimo, atrankos, konsultavimo ir pagalbos jiems teikimo paslaugas (išskyrus švietimo įstaigas) (toliau vadinama – projektų teikėjai), gaunantys finansinę ar kitą materialinę paramą iš apskričių viršininkų administracijos, savivaldybės biudžeto (apskričių viršininkų administracijos, savivaldybės biudžeto lėšos, patalpų suteikimas panaudos pagrindais ar patalpų nuomos, komunalinių paslaugų apmokėjimas ir kt.); turintys legalių užsienio fondų lėšų; skiriantys lėšų globėjų (rūpintojų) ir įtėvių paieškos, rengimo, atrankos, konsultavimo ir pagalbos jiems teikimo paslaugų projektams įgyvendinti iš pačios įstaigos biudžeto ir siekiantys teikti globėjų (rūpintojų) ir įtėvių paieškos, rengimo, atrankos, konsultavimo ir pagalbos jiems teikimo paslaugas, jeigu yra sudarę su savivaldybėmis bendradarbiavimo sutartis dėl šios paslaugos teikimo (toliau vadinama – projektų teikėjai).</text:p>
      <text:p text:style-name="P70">Punkto pakeitimai:</text:p>
      <text:p text:style-name="P71"><text:span text:style-name="T72">Nr.<text:s/></text:span><text:a xlink:href="https://www.e-tar.lt/portal/legalAct.html?documentId=TAR.B5CFB05D1647" office:target-frame-name="_top" xlink:show="replace"><text:span text:style-name="T73">A1-63</text:span></text:a><text:span text:style-name="T74">, 2010-02-11,<text:s/></text:span><text:span text:style-name="T75">Žin., 2010, Nr. 19-903 (2010-02-13), i. k. 1102230ISAK000A1-63</text:span></text:p>
      <text:p text:style-name="Normal"/>
      <text:p text:style-name="P76"><text:span text:style-name="T77">II</text:span><text:span text:style-name="T78">.<text:s/></text:span><text:span text:style-name="T79">PROJEKTAMS TEIKIAMI PRIORITETAI</text:span></text:p>
      <text:p text:style-name="P80"/>
      <text:p text:style-name="P81">6. Prioritetai teikiami projektams:</text:p>
      <text:p text:style-name="P82">6.1. kurių teikėjų darbuotojai išklausė globėjų (rūpintojų) ir įtėvių mokymo programos mokytojų rengimo kursą;</text:p>
      <text:p text:style-name="P83">6.2. kurių teikėjai teikia globėjų (rūpintojų) ir įtėvių paieškos, rengimo, atrankos, konsultavimo ir pagalbos jiems paslaugas;</text:p>
      <text:p text:style-name="P84">6.3. kurių teikėjai yra savivaldybių ar apskričių viršininkų administracijų įsteigtos<text:s/><text:soft-page-break/>socialinių paslaugų įstaigos,<text:s/>turinčios globėjų (rūpintojų) ir įtėvių paieškos, rengimo, atrankos, konsultavimo ir pagalbos jiems paslaugų teikimo patirties;</text:p>
      <text:p text:style-name="P85">6.4. kurių teikėjai turi papildomą teisėtą finansavimą, užtikrinantį globėjų (rūpintojų) ir įtėvių paieškos, rengimo, atrankos, konsultavimo ir pagalbos jiems teikimo paslaugų tęstinumą.</text:p>
      <text:p text:style-name="P86"/>
      <text:p text:style-name="P87"><text:span text:style-name="T88">III</text:span><text:span text:style-name="T89">.<text:s/></text:span><text:span text:style-name="T90">REIKALAVIMAI PROJEKTAMS</text:span></text:p>
      <text:p text:style-name="P91"/>
      <text:p text:style-name="P92">7. Projektuose turi būti nurodyta:</text:p>
      <text:p text:style-name="P93">7.1. savivaldybėse, kuriose bus teikiamos globėjų (rūpintojų) ir įtėvių paieškos, rengimo, atrankos, konsultavimo<text:s/>ir pagalbos jiems paslaugos, esamos globos ir įvaikinimo padėties analizė;</text:p>
      <text:p text:style-name="P94">7.2. projekto tikslas;</text:p>
      <text:p text:style-name="P95">7.3. uždaviniai;</text:p>
      <text:p text:style-name="P96">7.4. laukiami rezultatai;</text:p>
      <text:p text:style-name="P97">7.5. veiklos tęstinumą užtikrinantys ištekliai (turimas finansavimo tęstinumas, pateikiami<text:s/>duomenys apie patalpas, kuriose projekto teikėjas vykdys veiklą, turimą materialinę bazę ir kt.);</text:p>
      <text:p text:style-name="P98">7.6. preliminari išlaidų sąmata.</text:p>
      <text:p text:style-name="P99"/>
      <text:p text:style-name="P100"><text:span text:style-name="T101">IV</text:span><text:span text:style-name="T102">.<text:s/></text:span><text:span text:style-name="T103">PARAIŠKŲ TEIKIMAS</text:span></text:p>
      <text:p text:style-name="P104"/>
      <text:p text:style-name="P105">8. Konkursui teikiamas projektas turi būti aprašomas užpildant paraiškos formą (1 priedas). Paraiškoje turi būti pateikiama informacija apie projekto teikėją, projekto vadovus, kiti duomenys, nurodyti šių Nuostatų 7 punkte. Esant būtinumui, iš pareiškėjo gali būti reikalaujama kitos informacijos, kuri reglamentuota šiuose Nuostatuose.</text:p>
      <text:p text:style-name="P106">9. Paraiška turi būti pasirašyta įstaigos, teikiančios projektą, vadovo bei patvirtinta antspaudu.</text:p>
      <text:p text:style-name="P107">10. Projekto teikėjas kartu su paraiška privalo pateikti šiuos dokumentus:</text:p>
      <text:p text:style-name="P108">10.1. juridinio asmens registracijos pažymėjimo ir juridinio asmens steigimo<text:s/>dokumentų (nuostatų (įstatų)) kopijas, patvirtintas juridinio asmens antspaudu ir vadovo parašu;</text:p>
      <text:p text:style-name="P109">10.2. dokumentų, patvirtinančių teisę į patalpas, kuriose numatoma vykdyti veiklą, kopiją, patvirtintą juridinio asmens antspaudu ir vadovo parašu;</text:p>
      <text:p text:style-name="P110">10.3<text:s/>apskrities viršininko ar (ir) savivaldybės administracijos direktoriaus rekomendaciją;</text:p>
      <text:p text:style-name="P111">10.4. ne mažiau kaip dviejų projekto teikėjo darbuotojų, teikiančių ar siekiančių teikti globėjų (rūpintojų) ir įtėvių paieškos, rengimo, atrankos, konsultavimo ir pagalbos jiems teikimo paslaugas, kvalifikaciją patvirtinančius dokumentus ir gyvenimo aprašymus ir asmens, atsakingo už projekto buhalterinę apskaitą, gyvenimo aprašymą;</text:p>
      <text:p text:style-name="P112">10.5. bendradarbiavimo su savivaldybėmis sutarčių ar kitų dokumentų, patvirtinančių bendradarbiavimą, kopijas (jei projekto teikėjas nėra savivaldybės įsteigta socialinių paslaugų įstaiga);</text:p>
      <text:p text:style-name="P113">10.6. projekto teikėjo vadovo pasirašytą laisvos formos pažymą, kad nėra aplinkybių, nurodytų šių Nuostatų 12 punkte.</text:p>
      <text:p text:style-name="P114">11. Projekto teikėjas užantspauduotame voke privalo pateikti 3 (tris) paraiškos egzempliorius ir tiek pat Nuostatų 10 punkte nurodytų dokumentų (jų patvirtintų kopijų) egzempliorių bei 1 paraiškos egzempliorių kompiuterinėje laikmenoje (lanksčiame diskelyje arba kompaktiniame diske). Ant voko užrašyti „Projektų dėl globėjų (rūpintojų) ir įtėvių paieškos, rengimo, atrankos, konsultavimo ir pagalbos jiems teikimo paslaugų atrankos ..... konkursui“. Vokai gali būti siunčiami registruotu paštu arba pristatomi į Socialinės apsaugos ir darbo ministerijos Dokumentų valdymo skyrių. Paraiška turi būti pateikta iki konkurso skelbime nurodytos galutinės paraiškų pateikimo dienos. Kiekvienas paraiškos ir papildomos<text:s/><text:soft-page-break/>medžiagos egzempliorius turi būti tvarkingai susegtas, puslapiai sunumeruoti. Konkursui pasibaigus, projektai jo dalyviams negrąžinami. Projektai, kurie nebuvo atrinkti, saugomi vienerius metus, kiti – Lietuvos Respublikos teisės aktų nustatyta tvarka.</text:p>
      <text:p text:style-name="P115">12. Potencialūs projektų teikėjai negali teikti paraiškų ir jiems negali būti skiriamos lėšos, jei:</text:p>
      <text:p text:style-name="P116">12.1. projekto teikėjas yra likviduojamas, sudaręs taikos sutartį su kreditoriais, sustabdęs ar apribojęs savo veiklą;</text:p>
      <text:p text:style-name="P117">12.2. projekto teikėjas yra neįvykdęs mokesčių ar socialinio draudimo įmokų mokėjimo įsipareigojimų pagal Lietuvos Respublikos teisės aktus;</text:p>
      <text:p text:style-name="P118">12.3. projekto teikėjas paraiškoje arba jos prieduose pateikė klaidinančią arba melagingą informaciją;</text:p>
      <text:p text:style-name="P119">12.4. projekto teikėjas bandė gauti konfidencialią informaciją arba daryti įtaką projektų vertinimo<text:s/>komisijos nariams;</text:p>
      <text:p text:style-name="P120">12.5. projekto teikėjas neturi pakankamai žmogiškųjų išteklių ir tinkamų administracinių gebėjimų;</text:p>
      <text:p text:style-name="P121">12.6. darbuotojai, teikiantys ar siekiantys teikti globėjų (rūpintojų) ir įtėvių paieškos, rengimo, atrankos, konsultavimo ir<text:s/>pagalbos jiems teikimo paslaugas, turi neišnykusį ar nepanaikintą teistumą už profesinės veiklos pažeidimus;</text:p>
      <text:p text:style-name="P122">12.7. projekto teikėjas yra gavęs ministerijos paramą ir neatsiskaitęs už jos panaudojimą sutartyje nustatyta tvarka arba gautas lėšas naudojęs<text:s/>ne pagal tikslinę paskirtį.</text:p>
      <text:p text:style-name="P123"/>
      <text:p text:style-name="P124"><text:span text:style-name="T125">V</text:span><text:span text:style-name="T126">.<text:s/></text:span><text:span text:style-name="T127">PROJEKTŲ VERTINIMAS IR ATRANKA</text:span></text:p>
      <text:p text:style-name="P128"/>
      <text:p text:style-name="P129">13. Konkursui pateiktus projektus vertina komisija, sudaroma socialinės apsaugos ir darbo ministro įsakymu. Ją sudaro 7 nariai.</text:p>
      <text:p text:style-name="P130">14. Komisijos nariai per 30 kalendorinių dienų<text:s/>nuo paskutinės nustatytos projektų pateikimo konkursui dienos raštu įvertina jiems priskirtus projektus, užpildydami Projektų paraiškos vertinimo formą (2 priedas).</text:p>
      <text:p text:style-name="P131">15. Jei netiksliai užpildyta Paraiškos vertinimo forma ir pateikti ne visi šių Nuostatų<text:s/>10 punkte nurodyti dokumentai, paraiška nevertinama. Jeigu vertinant komisijai kyla neaiškumų ar trūksta informacijos, ji turi teisę raštu arba elektroniniu paštu paprašyti projekto teikėją paaiškinti, papildyti arba patikslinti paraiškoje pateiktą informaciją per 5 kalendorines dienas nuo šio prašymo gavimo.</text:p>
      <text:p text:style-name="P132">16. Aukščiausias galimas bendras projekto įvertinimas – 60 balų. Projektai, surinkę mažiau negu 35 balus, nėra finansuojami.</text:p>
      <text:p text:style-name="P133">17. Pateiktus projektus komisijos nariams komisijos posėdyje paskirsto komisijos pirmininkas. Projektai atrenkami pagal komisijos narių, vertinusių paskirtąjį projektą, vertinimo balų vidurkį. Kiekvieną projektą turi įvertinti ne mažiau kaip 3 komisijos nariai. Jeigu jų nuomonės dėl projekto vertinimo išsiskiria, projektą<text:s/>papildomai vertina dar vienas komisijos narys.</text:p>
      <text:p text:style-name="P134">18. Komisija atrenka finansuojamus projektus ir teikia ministerijos kancleriui pasiūlymus dėl lėšų paskirstymo. Ministerijos kancleris per 5 dienas priima sprendimą dėl projektų finansavimo.</text:p>
      <text:p text:style-name="P135">Punkto pakeitimai:</text:p>
      <text:p text:style-name="P136"><text:span text:style-name="T137">Nr.<text:s/></text:span><text:a xlink:href="https://www.e-tar.lt/portal/legalAct.html?documentId=TAR.B5CFB05D1647" office:target-frame-name="_top" xlink:show="replace"><text:span text:style-name="T138">A1-63</text:span></text:a><text:span text:style-name="T139">, 2010-02-11, Žin., 2010, Nr. 19-903 (2010-02-13), i. k. 1102230ISAK000A1-63</text:span></text:p>
      <text:p text:style-name="Normal"/>
      <text:p text:style-name="P140">19. Priėmus sprendimą skirti lėšas, tarp projekto teikėjo ir Valstybės vaiko<text:s/>teisių apsaugos ir įvaikinimo tarnybos prie Socialinės apsaugos ir darbo ministerijos (toliau vadinama – Tarnyba) ne vėliau kaip per 30 kalendorinių dienų nuo dienos, kai projekto teikėjas buvo raštu informuotas apie priimtą sprendimą skirti lėšas pateiktam projektui finansuoti, turi būti sudaroma sutartis. Tuo atveju, kai priimtas sprendimas skirti dalį paraiškoje prašomų lėšų, prieš sudarant sutartį, ministerija raštu informuoja projekto teikėją apie jam skirtų lėšų dydį, o projekto teikėjas nedelsdamas patikslina preliminarią išlaidų<text:s/><text:soft-page-break/>sąmatą bei patvirtina, kad priimtas sprendimas iš dalies finansuoti projektą neturės neigiamos įtakos įgyvendinant projekte numatytus tikslus, ir apie tai raštu praneša ministerijai.</text:p>
      <text:p text:style-name="P141">20. Nesudarius sutarties per šių Nuostatų 19 punkte nurodytą terminą, komisija teikia ministerijos kancleriui pasiūlymą dėl sprendimo skirti finansavimą panaikinimo.</text:p>
      <text:p text:style-name="P142">Punkto pakeitimai:</text:p>
      <text:p text:style-name="P143"><text:span text:style-name="T144">Nr.<text:s/></text:span><text:a xlink:href="https://www.e-tar.lt/portal/legalAct.html?documentId=TAR.B5CFB05D1647" office:target-frame-name="_top" xlink:show="replace"><text:span text:style-name="T145">A1-63</text:span></text:a><text:span text:style-name="T146">, 2010-02-11,<text:s/></text:span><text:span text:style-name="T147">Žin., 2010, Nr. 19-903 (2010-02-13), i. k. 1102230ISAK000A1-63</text:span></text:p>
      <text:p text:style-name="Normal"/>
      <text:p text:style-name="P148">21. Projekto teikėjai raštu informuojami apie ministerijos kanclerio priimtą sprendimą per 5 darbo dienas nuo šio sprendimo priėmimo. Projekto teikėjai, kurių paraiškos buvo atmestos, informuojami raštu, nurodant atmetimo priežastis.</text:p>
      <text:p text:style-name="P149">Punkto pakeitimai:</text:p>
      <text:p text:style-name="P150"><text:span text:style-name="T151">Nr.<text:s/></text:span><text:a xlink:href="https://www.e-tar.lt/portal/legalAct.html?documentId=TAR.B5CFB05D1647" office:target-frame-name="_top" xlink:show="replace"><text:span text:style-name="T152">A1-63</text:span></text:a><text:span text:style-name="T153">, 2010-02-11, Žin., 2010, Nr. 19-903 (2010-02-13), i. k. 1102230ISAK000A1-63</text:span></text:p>
      <text:p text:style-name="Normal"/>
      <text:p text:style-name="P154">22. Informacija<text:s/>apie atrinktus finansuoti projektus ir sudarytas sutartis skelbiama ministerijos interneto svetainėje.</text:p>
      <text:p text:style-name="P155"/>
      <text:p text:style-name="P156"><text:span text:style-name="T157">VI</text:span><text:span text:style-name="T158">.<text:s/></text:span><text:span text:style-name="T159">KOMISIJOS DARBO ORGANIZAVIMAS</text:span></text:p>
      <text:p text:style-name="P160"/>
      <text:p text:style-name="P161">23.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 Komisijos pirmininką ir sekretorių skiria socialinės apsaugos ir darbo ministras, sudarydamas komisiją.</text:p>
      <text:p text:style-name="P162">24. Komisijos darbo forma yra posėdžiai. Posėdžiai yra teisėti, kai juose dalyvauja ne mažiau kaip du trečdaliai komisijos narių. Komisijos posėdžiuose stebėtojų teisėmis gali dalyvauti projektų teikėjų ir kitų suinteresuotų asmenų atstovai.</text:p>
      <text:p text:style-name="P163">25. Pradėdami darbą, komisijos nariai privalo pasirašyti:</text:p>
      <text:p text:style-name="P164">25.1. konfidencialumo pasižadėjimą dėl konkurso informacijos konfidencialumo užtikrinimo, šios informacijos viešo neskelbimo ir neplatinimo;</text:p>
      <text:p text:style-name="P165">25.2. nešališkumo deklaraciją dėl<text:s/>objektyvių sprendimų priėmimo bei viešųjų ir privačių interesų konflikto vengimo.</text:p>
      <text:p text:style-name="P166">26. Komisijos nariai už konfidencialumo pasižadėjime ir nešališkumo deklaracijoje nustatytų elgesio normų pažeidimus traukiami tarnybinėn arba drausminėn atsakomybėn teisės aktų nustatyta tvarka.</text:p>
      <text:p text:style-name="P167">27. Komisijos sprendimai priimami balsuojant, posėdyje dalyvaujančių komisijos narių 2/3 balsų dauguma. Kai komisijos narių balsai pasiskirsto po lygiai, lemiamą balsą turi komisijos pirmininko arba jo įgalioto komisijos nario balsas.</text:p>
      <text:p text:style-name="P168">28. Komisijos sprendimai įforminami protokolu, kurį pasirašo komisijos posėdyje dalyvavę komisijos nariai. Komisijos narys turi teisę pareikšti savo atskirą nuomonę, kuri pridedama prie protokolo. Komisijos posėdžius protokoluoja komisijos<text:s/>sekretorius.</text:p>
      <text:p text:style-name="P169"/>
      <text:p text:style-name="P170"><text:span text:style-name="T171">VII</text:span><text:span text:style-name="T172">.<text:s/></text:span><text:span text:style-name="T173">PROJEKTŲ FINANSAVIMAS, VYKDYMAS IR KONTROLĖ</text:span></text:p>
      <text:p text:style-name="P174"/>
      <text:p text:style-name="P175">29. Projektai finansuojami iš Lietuvos Respublikos valstybės biudžete ministerijai patvirtintų asignavimų pagal programas.</text:p>
      <text:p text:style-name="P176">30. Projekto teikėjai gautas valstybės biudžeto lėšas<text:s/>privalo panaudoti tik sutartyje nurodytai veiklai vykdyti.</text:p>
      <text:p text:style-name="P177">31. Tinkamomis finansuoti laikomos šios išlaidos, susijusios su:</text:p>
      <text:p text:style-name="P178">31.1. globėjų (rūpintojų) ir įtėvių paieškos, rengimo, atrankos, konsultavimo ir pagalbos jiems organizavimu. Šioms išlaidoms<text:s/>padengti gali būti skiriama ne mažiau kaip 35 procentai projektui skirtų lėšų;</text:p>
      <text:p text:style-name="P179">31.2. projekto teikėjo darbuotojų, tiesiogiai dirbančių su globėjais (rūpintojais) ir įtėviais, darbo apmokėjimu, įskaitant socialinio draudimo ir pajamų mokesčius. Šioms<text:s/><text:soft-page-break/>išlaidoms padengti gali būti skiriama ne daugiau kaip 65 procentai projektui skirtų lėšų.</text:p>
      <text:p text:style-name="P180">32. Tikslinės valstybės biudžeto lėšos negali būti naudojamos pastatų rekonstrukcijai, kapitaliniam ir einamajam remontui, pagrindinėms priemonėms įsigyti,<text:s/>įsiskolinimams padengti ar investiciniams projektams finansuoti.</text:p>
      <text:p text:style-name="P181">33. Projekto teikėjai:</text:p>
      <text:p text:style-name="P182">33.1. kiekvienam mėnesiui arba ketvirčiui pasibaigus, iki kito mėnesio arba ketvirčio pirmo mėnesio 8 dienos Tarnybai pateikia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83">2-21</text:span></text:a>; 2006, Nr.<text:s/><text:a xlink:href="https://www.e-tar.lt/portal/lt/legalAct/TAR.D46C844DAAEA" office:target-frame-name="_blank" xlink:show="new"><text:span text:style-name="T184">19-661</text:span></text:a>);</text:p>
      <text:p text:style-name="P185">33.2. biudžetiniams metams pasibaigus, iki kitų metų sausio 5 d. Tarnybai pateikia metinę Biudžeto išlaidų sąmatos įvykdymo ataskaitą pagal formą Nr. 2;</text:p>
      <text:p text:style-name="P186">33.3. biudžetiniams<text:s/>metams pasibaigus, iki kitų metų sausio 10 d. Tarnybai pateikia projekto veiklos ataskaitą. Prie ataskaitos gali būti pridėta turima rašytinė ir vaizdinė medžiaga, susijusi su projekto įgyvendinimu;</text:p>
      <text:p text:style-name="P187">33.4. grąžina Tarnybai nepanaudotas lėšas iki kitų metų sausio 5 d.;</text:p>
      <text:p text:style-name="P188">33.5. privalo viešinti projektą, kad tikslinės grupės ir visuomenė daugiau sužinotų apie projektą ir pasiektus rezultatus jį įgyvendinant.</text:p>
      <text:p text:style-name="P189">34. Tarnyba projekto teikėjams teikia visą reikalingą dalykinę ir metodinę pagalbą, susijusią su projekto įgyvendinimu.</text:p>
      <text:p text:style-name="P190">35. Tarnyba atrankos būdu tikrina, ar finansavimą projektui gavęs paraiškos teikėjas laikosi šių Nuostatų reikalavimų ir sutartyje nustatytų įsipareigojimų.</text:p>
      <text:p text:style-name="P191">36. Tarnyba nutraukia sutartį su projekto teikėjais ir skirtos lėšos grąžinamos, kai:</text:p>
      <text:p text:style-name="P192">36.1. Tarnyba nustato, kad skirtos lėšos naudojamos ne pagal paskirtį;</text:p>
      <text:p text:style-name="P193">36.2. paaiškėja, kad buvo pateikta klaidinga ar neteisinga informacija šių Nuostatų 10.6 punkte nurodytoje pažymoje.</text:p>
      <text:p text:style-name="P194"/>
      <text:p text:style-name="P195"><text:span text:style-name="T196">VIII</text:span><text:span text:style-name="T197">.<text:s/></text:span><text:span text:style-name="T198">BAIGIAMOSIOS NUOSTATOS</text:span></text:p>
      <text:p text:style-name="P199"/>
      <text:p text:style-name="P200">37. Už informacijos ir pateiktų duomenų tikslumą, gautų lėšų buhalterinės apskaitos tvarkymą atsako projekto teikėjas Lietuvos Respublikos įstatymų nustatyta tvarka.</text:p>
      <text:p text:style-name="P201">38. Projekto teikėjas, gavęs lėšas neteisėtai, atsako Lietuvos Respublikos įstatymų nustatyta tvarka.</text:p>
      <text:p text:style-name="P202">39.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03">13-308</text:span></text:a>; 2000, Nr.<text:s/><text:a xlink:href="https://www.e-tar.lt/portal/lt/legalAct/TAR.78FAC7B20AD8" office:target-frame-name="_blank" xlink:show="new"><text:span text:style-name="T204">85-2566</text:span></text:a>) nustatyta tvarka.</text:p>
      <text:p text:style-name="P205">Punkto pakeitimai:</text:p>
      <text:p text:style-name="P206"><text:span text:style-name="T207">Nr.<text:s/></text:span><text:a xlink:href="https://www.e-tar.lt/portal/legalAct.html?documentId=TAR.B5CFB05D1647" office:target-frame-name="_top" xlink:show="replace"><text:span text:style-name="T208">A1-6</text:span><text:span text:style-name="T209">3</text:span></text:a><text:span text:style-name="T210">, 2010-02-11, Žin., 2010, Nr. 19-903 (2010-02-13), i. k. 1102230ISAK000A1-63</text:span></text:p>
      <text:p text:style-name="Normal"/>
      <text:p text:style-name="P211">_________________</text:p>
      <text:p text:style-name="P212"/>
      <text:soft-page-break/>
      <text:p text:style-name="P213">Projektų dėl globėjų (rūpintojų) ir įtėvių<text:s/></text:p>
      <text:p text:style-name="P214">paieškos, rengimo, atrankos, konsultavimo ir<text:s/></text:p>
      <text:p text:style-name="P215">pagalbos jiems teikimo paslaugų atrankos<text:s/></text:p>
      <text:p text:style-name="P216">konkurso organizavimo 2008–2012 metais<text:s/></text:p>
      <text:p text:style-name="P217">nuostatų<text:s/></text:p>
      <text:p text:style-name="P218">1<text:s/>priedas</text:p>
      <text:p text:style-name="P219"/>
      <text:p text:style-name="P220"><text:span text:style-name="T221">(Paraiškos dėl dalyvavimo projektų dėl globėjų (rūpintojų) ir įtėvių paieškos, rengimo, atrankos, konsultavimo ir pagalbos jiems teikimo paslaugų atrankos konkurse<text:s/></text:span></text:p>
      <text:p text:style-name="P222"><text:span text:style-name="T223">2008–2012 metais forma)</text:span></text:p>
      <text:p text:style-name="P224"/>
      <text:p text:style-name="P225">______________________________________________</text:p>
      <text:p text:style-name="P226">(paraišką teikiančios Įstaigos pavadinimas)</text:p>
      <text:p text:style-name="P227">______________________________________________</text:p>
      <text:p text:style-name="P228">(kodas, adresas, telefonas, taksas, el. paštas)</text:p>
      <text:p text:style-name="P229"/>
      <text:p text:style-name="P230">Socialinės apsaugos ir darbo ministerijai<text:s/></text:p>
      <text:p text:style-name="P231">A. Vivulskio g. 11 LT-03610<text:s/></text:p>
      <text:p text:style-name="P232">Vilnius</text:p>
      <text:p text:style-name="P233"/>
      <text:p text:style-name="P234"><text:span text:style-name="T235">PARAIŠKA</text:span><text:span text:style-name="T236"><text:line-break/></text:span><text:span text:style-name="T237"><text:line-break/>DĖL DALYVAVIMO PROJEKTŲ DĖL GLOBĖJŲ (RŪPINTOJŲ) IR ĮTĖVIŲ PAIEŠKOS, RENGIMO, ATRANKOS, KONSULTAVIMO IR PAGALBOS JIEMS TEIKIMO PASLAUGŲ ATRANKOS .................... KONKURSE</text:span></text:p>
      <text:p text:style-name="P238"/>
      <text:p text:style-name="P239"><text:span text:style-name="T240">________________ Nr. ____________</text:span></text:p>
      <text:p text:style-name="P241">(data)</text:p>
      <text:p text:style-name="P242"/>
      <text:p text:style-name="P243"><text:span text:style-name="T244">1</text:span><text:span text:style-name="T245">. Projekto pavadinimas</text:span></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
      <text:p text:style-name="P252"><text:span text:style-name="T253">2</text:span><text:span text:style-name="T254">. Informacija apie projekto teikėją</text:span></text:p>
      <text:p text:style-name="P255">Savivaldybių ir apskričių viršininkų administracijų įsteigtos socialinių paslaugų įstaigos ar viešojo juridinio asmens pavadinimas</text:p>
      <text:p text:style-name="P256">Adresas</text:p>
      <text:p text:style-name="P257">Miestas ir pašto indeksas</text:p>
      <text:p text:style-name="P258">Telefonas<text:s/>(su tarpmiestiniu kodu)</text:p>
      <text:p text:style-name="P259">Faksas (su tarpmiestiniu kodu)</text:p>
      <text:p text:style-name="P260">Elektroninis paštas</text:p>
      <text:p text:style-name="P261">Interneto svetainės puslapis</text:p>
      <text:p text:style-name="P262">Organizacijos banko rekvizitai (banko pavadinimas, adresas, kodas, sąskaitos numeris)</text:p>
      <text:p text:style-name="P263"/>
      <text:p text:style-name="P264"><text:span text:style-name="T265">3</text:span><text:span text:style-name="T266">. Informacija apie darbuotojus (ne mažiau kaip apie 2 darbuo</text:span><text:span text:style-name="T267">tojus), teikiančius ar siekiančius teikti globėjų (rūpintojų) ir įtėvių paieškos, rengimo, atrankos, konsultavimo ir pagalbos jiems teikimo paslaugas</text:span></text:p>
      <text:p text:style-name="P268">Vardas ir pavardė<text:s/></text:p>
      <text:p text:style-name="P269">Darbovietės pavadinimas<text:s/></text:p>
      <text:p text:style-name="P270">Pagrindinės pareigos<text:s/></text:p>
      <text:p text:style-name="P271">Darbovietės adresas<text:s/></text:p>
      <text:p text:style-name="P272">Telefonas (su tarpmiestiniu kodu)<text:s/></text:p>
      <text:p text:style-name="P273">Faksas (su tarpmiestiniu kodu)<text:s/></text:p>
      <text:p text:style-name="P274">Elektroninis paštas</text:p>
      <text:p text:style-name="P275"/>
      <text:p text:style-name="P276">Vardas ir pavardė<text:s/></text:p>
      <text:p text:style-name="P277">Darbovietės pavadinimas<text:s/></text:p>
      <text:p text:style-name="P278">Pagrindinės pareigos<text:s/></text:p>
      <text:p text:style-name="P279">Darbovietės adresas</text:p>
      <text:p text:style-name="P280">Telefonas (su tarpmiestiniu kodu)<text:s/></text:p>
      <text:p text:style-name="P281">Faksas (su tarpmiestiniu kodu)<text:s/></text:p>
      <text:p text:style-name="P282">Elektroninis paštas</text:p>
      <text:p text:style-name="P283"/>
      <text:p text:style-name="P284"><text:span text:style-name="T285">4</text:span><text:span text:style-name="T286">. Projek</text:span><text:span text:style-name="T287">to įgyvendinimo partneriai</text:span></text:p>
      <text:p text:style-name="P288">Juridinio asmens pavadinimas (fizinio asmens vardas, pavardė)</text:p>
      <text:p text:style-name="P289">Adresas</text:p>
      <text:p text:style-name="P290">Telefonas (su tarpmiestiniu kodu)</text:p>
      <text:p text:style-name="P291">Bendradarbiavimo pagrindas (sutartis ar kitas dokumentas, patvirtinantis bendradarbiavimą)</text:p>
      <text:p text:style-name="P292">Glaustai apibrėžkite projekto<text:s/>partnerio vaidmenį projekte</text:p>
      <text:p text:style-name="P293"/>
      <text:p text:style-name="P294"><text:span text:style-name="T295">5</text:span><text:span text:style-name="T296">.</text:span><text:s/><text:span text:style-name="T297">Esama padėtis<text:s/></text:span><text:span text:style-name="T298">(</text:span><text:span text:style-name="T299">problemos išdėstymas</text:span><text:span text:style-name="T300">)</text:span><text:span text:style-name="T301">:</text:span></text:p>
      <text:p text:style-name="P302">5.1. Žmonių grupės (-ių), kuriai (-ioms) skirtas projektas, apibūdinimas (projekto dalyvių (globėjų (rūpintojų) ir įtėvių skaičius).</text:p>
      <text:p text:style-name="P303">5.2. Problemos mastą nusakanti statistika.</text:p>
      <text:p text:style-name="P304">5.3. Esami problemos sprendimo būdai.</text:p>
      <text:p text:style-name="P305"/>
      <text:p text:style-name="P306"><text:span text:style-name="T307">6</text:span><text:span text:style-name="T308">. Projekto tikslas<text:s/></text:span><text:span text:style-name="T309">(</text:span><text:span text:style-name="T310">išspręsti tam tikrą problemą</text:span><text:span text:style-name="T311">)</text:span></text:p>
      <text:p text:style-name="P312"/>
      <text:p text:style-name="P313"><text:span text:style-name="T314">7</text:span><text:span text:style-name="T315">. Trumpas projekto aprašymas:</text:span></text:p>
      <text:p text:style-name="P316">7.1. Projekto vykdymo vieta.</text:p>
      <text:p text:style-name="P317">7.2. Projekto vykdymo trukmė.</text:p>
      <text:p text:style-name="P318">7.3. Projekto vykdymo veiksmų sąrašas<text:s/><text:span text:style-name="T319">(</text:span><text:span text:style-name="T320">nuoseklus ei</text:span><text:span text:style-name="T321">gos aprašymas</text:span><text:span text:style-name="T322">)</text:span><text:span text:style-name="T323">:</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Veiksmų sąrašas (planuojami atlikti darbai)</text:p>
          </table:table-cell>
          <table:table-cell table:style-name="TableCell333">
            <text:p text:style-name="P334">Mėnuo</text:p>
          </table:table-cell>
          <table:table-cell table:style-name="TableCell335">
            <text:p text:style-name="P336">Atsakingas vykdytojas</text:p>
          </table:table-cell>
          <table:table-cell table:style-name="TableCell337">
            <text:p text:style-name="P338">Pastabo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span text:style-name="T368">8</text:span><text:span text:style-name="T369">. Projekto finansavimas:</text:span></text:p>
      <text:p text:style-name="P370"/>
      <text:p text:style-name="P371"><text:span text:style-name="T372">8.1</text:span><text:span text:style-name="T373">. Projektui įgyvendinti 2008 m. iš viso reikia......................................................<text:s/></text:span><text:span text:style-name="T374">tūkst. Lt</text:span></text:p>
      <text:p text:style-name="P375"/>
      <text:p text:style-name="P376">8.2. Savivaldybės 2008 m. projektui numatomos skirti lėšos ........................................tūkst. Lt</text:p>
      <text:p text:style-name="P377">8.3. Kita (fondų, organizacijų, privačių asmenų) 2008 m. numatoma gauti parama arba gauta<text:s/></text:p>
      <text:p text:style-name="P378">parama<text:s/>............................................................................................................................tūkst. Lt</text:p>
      <text:p text:style-name="P379">8.4. Projektą teikiančios organizacijos 2008 m. planuojamos skirti lėšos projektui įgyvendinti<text:s/></text:p>
      <text:p text:style-name="P380">........................................................................................................................................ tūkst. Lt</text:p>
      <text:p text:style-name="P381"/>
      <text:p text:style-name="P382">8.5. Iš viso (8.2–8.4 eilučių suma)................. <text:s text:c="7"/>........................................................ tūkst. Lt</text:p>
      <text:p text:style-name="P383"/>
      <text:p text:style-name="P384"><text:span text:style-name="T385">8.6</text:span><text:span text:style-name="T386">. Iš valstybės biudžeto prašoma ........................................................................... tūkst. Lt</text:span></text:p>
      <text:p text:style-name="P387"/>
      <text:p text:style-name="P388"><text:span text:style-name="T389">9</text:span><text:span text:style-name="T390">. Detalus paprastųjų lėšų, reikalingų projektui įgyvendinti, apibūd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soft-page-break/>
            <text:p text:style-name="P400">Kokiai veiklai prašoma lėšų</text:p>
          </table:table-cell>
          <table:table-cell table:style-name="TableCell401">
            <text:p text:style-name="P402">Lėšos iš Vaiko globos (rūpybos) sistemos reorganizavimo strategijos, tūkst. Lt</text:p>
          </table:table-cell>
          <table:table-cell table:style-name="TableCell403">
            <text:p text:style-name="P404">Savivaldybės biudžeto lėšos, tūkst. Lt</text:p>
          </table:table-cell>
          <table:table-cell table:style-name="TableCell405">
            <text:p text:style-name="P406">Kitos lėšos, tūkst. Lt</text:p>
          </table:table-cell>
          <table:table-cell table:style-name="TableCell407">
            <text:p text:style-name="P408">Iš viso 2008 m. projektui įgyvendinti reikalingos lėšos, tūkst. L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Iš viso</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10</text:span><text:span text:style-name="T445">. Laukiami<text:s/></text:span><text:span text:style-name="T446">rezultatai:</text:span></text:p>
      <text:p text:style-name="P447">10.1. Projekto tęstinumo galimybės.</text:p>
      <text:p text:style-name="P448">10.2. Teikiamos paslaugos.</text:p>
      <text:p text:style-name="P449">10.3. Projekto poveikio įvertinimas.</text:p>
      <text:p text:style-name="P450"/>
      <text:p text:style-name="P451"><text:span text:style-name="T452">11</text:span><text:span text:style-name="T453">. Projekto teikėjo disponuojami ištekliai:</text:span></text:p>
      <text:p text:style-name="P454">11.1. Įstaigos aprašymas (įsteigimo data, teisinis statusas, vykdyti projektai<text:s/>ir jų pasiekti rezultatai, materialinė bazė, gaunama finansinė parama).</text:p>
      <text:p text:style-name="P455">11.2. Įstaigos turimos patalpos (jų teisinis statusas – priklauso nuosavybės teise, valdomos patikėjimo teise, nuomojamos).</text:p>
      <text:p text:style-name="P456"/>
      <text:p text:style-name="P457"><text:span text:style-name="T458">12</text:span><text:span text:style-name="T459">. Kita informacija apie projektą:</text:span></text:p>
      <text:p text:style-name="P460">12.1. Darbuotojų (ne mažiau kaip 2 darbuotojų), teikiančių ar siekiančių teikti globėjų (rūpintojų) ir įtėvių paieškos, rengimo, atrankos, konsultavimo ir pagalbos jiems teikimo paslaugas, kvalifikacija, išsilavinimas, darbo patirtis, pareigos.</text:p>
      <text:p text:style-name="P461">12.2. Pasidalijimas patirtimi ir visuomenės informavimas.</text:p>
      <text:p text:style-name="P462"/>
      <text:p text:style-name="P463"><text:span text:style-name="T464">13</text:span><text:span text:style-name="T465">. Priedai:</text:span></text:p>
      <text:p text:style-name="P466">13.1. Projektą teikiančios organizacijos registracijos pažymėjimo ir nuostatų (įstatų) kopijos, ______ lapai.</text:p>
      <text:p text:style-name="P467">13.2. Patalpų, kuriose numatoma vykdyti veiklą, dokumentų, patvirtinančių teisę<text:s/>į nekilnojamąjį turtą, kopija, ______ lapai.</text:p>
      <text:p text:style-name="P468">13.3. Apskrities viršininko ar (ir) savivaldybės administracijos direktoriaus rekomendacijos, ______ lapai.</text:p>
      <text:p text:style-name="P469">13.4. Projektą teikiančios organizacijos patalpų priklausomumo statuso patvirtinimo dokumentų patvirtintos kopijos, ______ lapai.</text:p>
      <text:p text:style-name="P470">13.5. Ne mažiau kaip dviejų darbuotojų, teikiančių ar siekiančių teikti globėjų (rūpintojų) ir įtėvių paieškos, rengimo, atrankos, konsultavimo ir pagalbos jiems teikimo paslaugas, kvalifikaciją patvirtinantys<text:s/>dokumentai ir gyvenimo aprašymai (CV) ir asmens, atsakingo už projekto buhalterinę apskaitą, gyvenimo aprašymas (CV), ______ lapai.</text:p>
      <text:p text:style-name="P471">13.6. Bendradarbiavimo su savivaldybe sutarčių ar kitų dokumentų, patvirtinančių bendradarbiavimą, kopijos (jei projekto<text:s/>teikėjas nėra savivaldybės įsteigta socialinių paslaugų įstaiga), ______ lapai.</text:p>
      <text:p text:style-name="P472">13.7. Bendradarbiavimo su projekto partneriais sutarčių ar kitų dokumentų, patvirtinančių bendradarbiavimą, kopijos, ______ lapai.</text:p>
      <text:p text:style-name="P473"/>
      <text:p text:style-name="P474"><text:span text:style-name="T475">Įstaigos vadovas</text:span></text:p>
      <text:p text:style-name="P476">________________<text:tab/>_______________<text:tab/>_________________</text:p>
      <text:p text:style-name="P477">(pareigų pavadinimas)<text:tab/>A.V<text:tab/>(parašas)<text:tab/>(vardas ir pavardė)</text:p>
      <text:p text:style-name="P478"/>
      <text:p text:style-name="P479">_________________</text:p>
      <text:p text:style-name="P480"/>
      <text:soft-page-break/>
      <text:p text:style-name="P481">Projektų dėl globėjų (rūpintojų) ir įtėvių<text:s/></text:p>
      <text:p text:style-name="P482">paieškos, rengimo, atrankos, konsultavimo ir<text:s/></text:p>
      <text:p text:style-name="P483">pagalbos jiems teikimo paslaugų atrankos<text:s/></text:p>
      <text:p text:style-name="P484">konkurso organizavimo 2008–2012 metais<text:s/></text:p>
      <text:p text:style-name="P485">nuostatų<text:s/></text:p>
      <text:p text:style-name="P486">2<text:s/>priedas</text:p>
      <text:p text:style-name="P487"/>
      <text:p text:style-name="P488"><text:span text:style-name="T489">PROJEKTO PARAIŠKOS VERTINIMO ANKETA</text:span></text:p>
      <text:p text:style-name="P490"/>
      <text:p text:style-name="P491">Projekto teikėjo (organizacijos) pavadinimas<text:s/><text:tab/></text:p>
      <text:p text:style-name="P492">_<text:tab/></text:p>
      <text:p text:style-name="P493">Projekto pavadinimas ir sąlyginis projekto numeris<text:s/><text:tab/></text:p>
      <text:p text:style-name="P494">_<text:tab/></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 Nr.<text:s/></text:span></text:p>
            </table:table-cell>
            <table:table-cell table:style-name="TableCell507" table:number-columns-spanned="2">
              <text:p text:style-name="P508"><text:span text:style-name="T509">Vertinimo kriterijai</text:span></text:p>
            </table:table-cell>
            <table:covered-table-cell/>
            <table:table-cell table:style-name="TableCell510">
              <text:p text:style-name="P511"><text:span text:style-name="T512">Maksimalus<text:s/></text:span><text:span text:style-name="T513">galimų balų skaičius</text:span></text:p>
            </table:table-cell>
            <table:table-cell table:style-name="TableCell514">
              <text:p text:style-name="P515"><text:span text:style-name="T516">Rekomenduojamos balų ribos</text:span></text:p>
            </table:table-cell>
            <table:table-cell table:style-name="TableCell517">
              <text:p text:style-name="P518"><text:span text:style-name="T519">Įvertinu balais</text:span></text:p>
            </table:table-cell>
          </table:table-row>
        </table:table-header-rows>
        <table:table-row table:style-name="TableRow520">
          <table:table-cell table:style-name="TableCell521" table:number-rows-spanned="5">
            <text:p text:style-name="P522"><text:span text:style-name="T523">1.</text:span></text:p>
          </table:table-cell>
          <table:table-cell table:style-name="TableCell524" table:number-columns-spanned="2">
            <text:p text:style-name="P525"><text:span text:style-name="T526">Kiek projektas atitinka konkurso nuostatų reikalavimus</text:span></text:p>
          </table:table-cell>
          <table:covered-table-cell/>
          <table:table-cell table:style-name="TableCell527" table:number-rows-spanned="5">
            <text:p text:style-name="P528"><text:span text:style-name="T529">4</text:span></text:p>
          </table:table-cell>
          <table:table-cell table:style-name="TableCell530">
            <text:p text:style-name="P531"/>
          </table:table-cell>
          <table:table-cell table:style-name="TableCell532" table:number-rows-spanned="5">
            <text:p text:style-name="P533"/>
          </table:table-cell>
        </table:table-row>
        <table:table-row table:style-name="TableRow534">
          <table:covered-table-cell>
            <text:p text:style-name="P535"/>
          </table:covered-table-cell>
          <table:table-cell table:style-name="TableCell536" table:number-columns-spanned="2">
            <text:p text:style-name="P537">(projektas pateiktas pagal reikalavimus, yra reikalingos rekomendacijos ir kiti dokumentai)</text:p>
          </table:table-cell>
          <table:covered-table-cell/>
          <table:covered-table-cell>
            <text:p text:style-name="P538"/>
          </table:covered-table-cell>
          <table:table-cell table:style-name="TableCell539">
            <text:p text:style-name="P540"/>
          </table:table-cell>
          <table:covered-table-cell>
            <text:p text:style-name="P541"/>
          </table:covered-table-cell>
        </table:table-row>
        <table:table-row table:style-name="TableRow542">
          <table:covered-table-cell>
            <text:p text:style-name="P543"/>
          </table:covered-table-cell>
          <table:table-cell table:style-name="TableCell544" table:number-columns-spanned="2">
            <text:p text:style-name="P545">* atitinka visus reikalavimus</text:p>
          </table:table-cell>
          <table:covered-table-cell/>
          <table:covered-table-cell>
            <text:p text:style-name="P546"/>
          </table:covered-table-cell>
          <table:table-cell table:style-name="TableCell547">
            <text:p text:style-name="P548"><text:span text:style-name="T549">4</text:span></text:p>
          </table:table-cell>
          <table:covered-table-cell>
            <text:p text:style-name="P550"/>
          </table:covered-table-cell>
        </table:table-row>
        <table:table-row table:style-name="TableRow551">
          <table:covered-table-cell>
            <text:p text:style-name="P552"/>
          </table:covered-table-cell>
          <table:table-cell table:style-name="TableCell553" table:number-columns-spanned="2">
            <text:p text:style-name="P554">* iš dalies</text:p>
          </table:table-cell>
          <table:covered-table-cell/>
          <table:covered-table-cell>
            <text:p text:style-name="P555"/>
          </table:covered-table-cell>
          <table:table-cell table:style-name="TableCell556">
            <text:p text:style-name="P557"><text:span text:style-name="T558">1–3</text:span></text:p>
          </table:table-cell>
          <table:covered-table-cell>
            <text:p text:style-name="P559"/>
          </table:covered-table-cell>
        </table:table-row>
        <table:table-row table:style-name="TableRow560">
          <table:covered-table-cell>
            <text:p text:style-name="P561"/>
          </table:covered-table-cell>
          <table:table-cell table:style-name="TableCell562" table:number-columns-spanned="2">
            <text:p text:style-name="P563">* neatitinka</text:p>
          </table:table-cell>
          <table:covered-table-cell/>
          <table:covered-table-cell>
            <text:p text:style-name="P564"/>
          </table:covered-table-cell>
          <table:table-cell table:style-name="TableCell565">
            <text:p text:style-name="P566"><text:span text:style-name="T567">0</text:span></text:p>
          </table:table-cell>
          <table:covered-table-cell>
            <text:p text:style-name="P568"/>
          </table:covered-table-cell>
        </table:table-row>
        <table:table-row table:style-name="TableRow569">
          <table:table-cell table:style-name="TableCell570" table:number-rows-spanned="4">
            <text:p text:style-name="P571"><text:span text:style-name="T572">2.</text:span></text:p>
          </table:table-cell>
          <table:table-cell table:style-name="TableCell573" table:number-columns-spanned="2">
            <text:p text:style-name="P574"><text:span text:style-name="T575">Planuojamų atlikti darbų sąrašas</text:span></text:p>
          </table:table-cell>
          <table:covered-table-cell/>
          <table:table-cell table:style-name="TableCell576" table:number-rows-spanned="4">
            <text:p text:style-name="P577"><text:span text:style-name="T578">10</text:span></text:p>
          </table:table-cell>
          <table:table-cell table:style-name="TableCell579">
            <text:p text:style-name="P580"/>
          </table:table-cell>
          <table:table-cell table:style-name="TableCell581" table:number-rows-spanned="4">
            <text:p text:style-name="P582"/>
          </table:table-cell>
        </table:table-row>
        <table:table-row table:style-name="TableRow583">
          <table:covered-table-cell>
            <text:p text:style-name="P584"/>
          </table:covered-table-cell>
          <table:table-cell table:style-name="TableCell585" table:number-columns-spanned="2">
            <text:p text:style-name="P586">* detalus</text:p>
          </table:table-cell>
          <table:covered-table-cell/>
          <table:covered-table-cell>
            <text:p text:style-name="P587"/>
          </table:covered-table-cell>
          <table:table-cell table:style-name="TableCell588">
            <text:p text:style-name="P589"><text:span text:style-name="T590">9–10</text:span></text:p>
          </table:table-cell>
          <table:covered-table-cell>
            <text:p text:style-name="P591"/>
          </table:covered-table-cell>
        </table:table-row>
        <table:table-row table:style-name="TableRow592">
          <table:covered-table-cell>
            <text:p text:style-name="P593"/>
          </table:covered-table-cell>
          <table:table-cell table:style-name="TableCell594" table:number-columns-spanned="2">
            <text:p text:style-name="P595">* nepakankamai detalus, neaiški vykdoma veikla</text:p>
          </table:table-cell>
          <table:covered-table-cell/>
          <table:covered-table-cell>
            <text:p text:style-name="P596"/>
          </table:covered-table-cell>
          <table:table-cell table:style-name="TableCell597">
            <text:p text:style-name="P598"><text:span text:style-name="T599">3–8</text:span></text:p>
          </table: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 nedetalus</text:p>
          </table:table-cell>
          <table:covered-table-cell/>
          <table:covered-table-cell>
            <text:p text:style-name="P605"/>
          </table:covered-table-cell>
          <table:table-cell table:style-name="TableCell606">
            <text:p text:style-name="P607"><text:span text:style-name="T608">0–2</text:span></text:p>
          </table:table-cell>
          <table:covered-table-cell>
            <text:p text:style-name="P609"/>
          </table:covered-table-cell>
        </table:table-row>
        <table:table-row table:style-name="TableRow610">
          <table:table-cell table:style-name="TableCell611" table:number-rows-spanned="4">
            <text:p text:style-name="P612">3.</text:p>
          </table:table-cell>
          <table:table-cell table:style-name="TableCell613" table:number-columns-spanned="2">
            <text:p text:style-name="P614"><text:span text:style-name="T615">Biudžeto lėšų panaudojimo sąmata</text:span></text:p>
          </table:table-cell>
          <table:covered-table-cell/>
          <table:table-cell table:style-name="TableCell616" table:number-rows-spanned="4">
            <text:p text:style-name="P617"><text:span text:style-name="T618">10</text:span></text:p>
          </table:table-cell>
          <table:table-cell table:style-name="TableCell619">
            <text:p text:style-name="P620"/>
          </table:table-cell>
          <table:table-cell table:style-name="TableCell621" table:number-rows-spanned="4">
            <text:p text:style-name="P622"/>
          </table:table-cell>
        </table:table-row>
        <table:table-row table:style-name="TableRow623">
          <table:covered-table-cell>
            <text:p text:style-name="P624"/>
          </table:covered-table-cell>
          <table:table-cell table:style-name="TableCell625" table:number-columns-spanned="2">
            <text:p text:style-name="P626">* lėšos suplanuotos pagal<text:s/>planuojamų atlikti darbų sąrašą</text:p>
          </table:table-cell>
          <table:covered-table-cell/>
          <table:covered-table-cell>
            <text:p text:style-name="P627"/>
          </table:covered-table-cell>
          <table:table-cell table:style-name="TableCell628">
            <text:p text:style-name="P629"><text:span text:style-name="T630">10</text:span></text:p>
          </table:table-cell>
          <table:covered-table-cell>
            <text:p text:style-name="P631"/>
          </table:covered-table-cell>
        </table:table-row>
        <table:table-row table:style-name="TableRow632">
          <table:covered-table-cell>
            <text:p text:style-name="P633"/>
          </table:covered-table-cell>
          <table:table-cell table:style-name="TableCell634" table:number-columns-spanned="2">
            <text:p text:style-name="P635">* iš dalies atitinka veiksmų planą</text:p>
          </table:table-cell>
          <table:covered-table-cell/>
          <table:covered-table-cell>
            <text:p text:style-name="P636"/>
          </table:covered-table-cell>
          <table:table-cell table:style-name="TableCell637">
            <text:p text:style-name="P638"><text:span text:style-name="T639">1–9</text:span></text:p>
          </table:table-cell>
          <table:covered-table-cell>
            <text:p text:style-name="P640"/>
          </table:covered-table-cell>
        </table:table-row>
        <table:table-row table:style-name="TableRow641">
          <table:covered-table-cell>
            <text:p text:style-name="P642"/>
          </table:covered-table-cell>
          <table:table-cell table:style-name="TableCell643" table:number-columns-spanned="2">
            <text:p text:style-name="P644">* neatitinka veiksmų plano</text:p>
          </table:table-cell>
          <table:covered-table-cell/>
          <table:covered-table-cell>
            <text:p text:style-name="P645"/>
          </table:covered-table-cell>
          <table:table-cell table:style-name="TableCell646">
            <text:p text:style-name="P647"><text:span text:style-name="T648">0</text:span></text:p>
          </table:table-cell>
          <table:covered-table-cell>
            <text:p text:style-name="P649"/>
          </table:covered-table-cell>
        </table:table-row>
        <table:table-row table:style-name="TableRow650">
          <table:table-cell table:style-name="TableCell651" table:number-rows-spanned="5">
            <text:p text:style-name="P652"><text:span text:style-name="T653">4.</text:span></text:p>
          </table:table-cell>
          <table:table-cell table:style-name="TableCell654" table:number-columns-spanned="2">
            <text:p text:style-name="P655"><text:span text:style-name="T656">Kiti finansavimo šaltiniai</text:span></text:p>
          </table:table-cell>
          <table:covered-table-cell/>
          <table:table-cell table:style-name="TableCell657" table:number-rows-spanned="5">
            <text:p text:style-name="P658"><text:span text:style-name="T659">10</text:span></text:p>
          </table:table-cell>
          <table:table-cell table:style-name="TableCell660">
            <text:p text:style-name="P661"/>
          </table:table-cell>
          <table:table-cell table:style-name="TableCell662" table:number-rows-spanned="5">
            <text:p text:style-name="P663"/>
          </table:table-cell>
        </table:table-row>
        <table:table-row table:style-name="TableRow664">
          <table:covered-table-cell>
            <text:p text:style-name="P665"/>
          </table:covered-table-cell>
          <table:table-cell table:style-name="TableCell666" table:number-columns-spanned="2">
            <text:p text:style-name="P667">* skiriama daugiau kaip 30 procentų programai įgyvendinti reikalingų lėšų</text:p>
          </table:table-cell>
          <table:covered-table-cell/>
          <table:covered-table-cell>
            <text:p text:style-name="P668"/>
          </table:covered-table-cell>
          <table:table-cell table:style-name="TableCell669">
            <text:p text:style-name="P670"><text:span text:style-name="T671">9–10</text:span></text:p>
          </table:table-cell>
          <table:covered-table-cell>
            <text:p text:style-name="P672"/>
          </table:covered-table-cell>
        </table:table-row>
        <table:table-row table:style-name="TableRow673">
          <table:covered-table-cell>
            <text:p text:style-name="P674"/>
          </table:covered-table-cell>
          <table:table-cell table:style-name="TableCell675" table:number-columns-spanned="2">
            <text:p text:style-name="P676">* skiriama nuo 10 iki<text:s/>30 procentų programai įgyvendinti reikalingų lėšų</text:p>
          </table:table-cell>
          <table:covered-table-cell/>
          <table:covered-table-cell>
            <text:p text:style-name="P677"/>
          </table:covered-table-cell>
          <table:table-cell table:style-name="TableCell678">
            <text:p text:style-name="P679"><text:span text:style-name="T680">4–8</text:span></text:p>
          </table:table-cell>
          <table:covered-table-cell>
            <text:p text:style-name="P681"/>
          </table:covered-table-cell>
        </table:table-row>
        <table:table-row table:style-name="TableRow682">
          <table:covered-table-cell>
            <text:p text:style-name="P683"/>
          </table:covered-table-cell>
          <table:table-cell table:style-name="TableCell684" table:number-columns-spanned="2">
            <text:p text:style-name="P685">* skiriama iki 10 procentų programai įgyvendinti reikalingų lėšų</text:p>
          </table:table-cell>
          <table:covered-table-cell/>
          <table:covered-table-cell>
            <text:p text:style-name="P686"/>
          </table:covered-table-cell>
          <table:table-cell table:style-name="TableCell687">
            <text:p text:style-name="P688"><text:span text:style-name="T689">1–3</text:span></text:p>
          </table:table-cell>
          <table:covered-table-cell>
            <text:p text:style-name="P690"/>
          </table:covered-table-cell>
        </table:table-row>
        <table:table-row table:style-name="TableRow691">
          <table:covered-table-cell>
            <text:p text:style-name="P692"/>
          </table:covered-table-cell>
          <table:table-cell table:style-name="TableCell693" table:number-columns-spanned="2">
            <text:p text:style-name="P694">* neskiriama</text:p>
          </table:table-cell>
          <table:covered-table-cell/>
          <table:covered-table-cell>
            <text:p text:style-name="P695"/>
          </table:covered-table-cell>
          <table:table-cell table:style-name="TableCell696">
            <text:p text:style-name="P697"><text:span text:style-name="T698">0</text:span></text:p>
          </table:table-cell>
          <table:covered-table-cell>
            <text:p text:style-name="P699"/>
          </table:covered-table-cell>
        </table:table-row>
        <table:table-row table:style-name="TableRow700">
          <table:table-cell table:style-name="TableCell701" table:number-columns-spanned="2" table:number-rows-spanned="7">
            <text:p text:style-name="P702">5.</text:p>
          </table:table-cell>
          <table:covered-table-cell/>
          <table:table-cell table:style-name="TableCell703">
            <text:p text:style-name="P704"><text:span text:style-name="T705">Kiek projektas atitinka svarbiausią prioritetą</text:span></text:p>
          </table:table-cell>
          <table:table-cell table:style-name="TableCell706" table:number-rows-spanned="7">
            <text:p text:style-name="P707"><text:span text:style-name="T708">18</text:span></text:p>
          </table:table-cell>
          <table:table-cell table:style-name="TableCell709">
            <text:p text:style-name="P710"/>
          </table:table-cell>
          <table:table-cell table:style-name="TableCell711" table:number-rows-spanned="7">
            <text:p text:style-name="P712"/>
          </table:table-cell>
        </table:table-row>
        <table:table-row table:style-name="TableRow713">
          <table:covered-table-cell>
            <text:p text:style-name="P714"/>
          </table:covered-table-cell>
          <table:covered-table-cell/>
          <table:table-cell table:style-name="TableCell715">
            <text:p text:style-name="P716">(skirtas kompleksinei pagalbai nuostatų 3 punkte<text:s/>nurodytiems paslaugų gavėjams teikti):</text:p>
          </table:table-cell>
          <table:covered-table-cell>
            <text:p text:style-name="P717"/>
          </table:covered-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covered-table-cell/>
          <table:table-cell table:style-name="TableCell723">
            <text:p text:style-name="P724">* projekto teikėjo darbuotojai išklausė globėjų (rūpintojų) ir įtėvių mokymo programos mokytojų rengimo kursą ir projekto teikėjas teikia globėjų (rūpintojų) ir įtėvių paieškos, rengimo, atrankos, konsultavimo ir<text:s/>pagalbos jiems paslaugas;</text:p>
          </table:table-cell>
          <table:covered-table-cell>
            <text:p text:style-name="P725"/>
          </table:covered-table-cell>
          <table:table-cell table:style-name="TableCell726">
            <text:p text:style-name="P727"><text:span text:style-name="T728">14–18</text:span></text:p>
          </table:table-cell>
          <table:covered-table-cell>
            <text:p text:style-name="P729"/>
          </table:covered-table-cell>
        </table:table-row>
        <table:table-row table:style-name="TableRow730">
          <table:covered-table-cell>
            <text:p text:style-name="P731"/>
          </table:covered-table-cell>
          <table:covered-table-cell/>
          <table:table-cell table:style-name="TableCell732">
            <text:p text:style-name="P733">* projekto teikėjas teikia globėjų (rūpintojų) ir įtėvių paieškos, rengimo ir atrankos paslaugas;</text:p>
          </table:table-cell>
          <table:covered-table-cell>
            <text:p text:style-name="P734"/>
          </table:covered-table-cell>
          <table:table-cell table:style-name="TableCell735">
            <text:p text:style-name="P736"><text:span text:style-name="T737">10–13</text:span></text:p>
          </table:table-cell>
          <table:covered-table-cell>
            <text:p text:style-name="P738"/>
          </table:covered-table-cell>
        </table:table-row>
        <table:table-row table:style-name="TableRow739">
          <table:covered-table-cell>
            <text:p text:style-name="P740"/>
          </table:covered-table-cell>
          <table:covered-table-cell/>
          <table:table-cell table:style-name="TableCell741">
            <text:p text:style-name="P742">*projekto teikėjas teikia globėjų (rūpintojų) ir įtėvių rengimo paslaugas;</text:p>
          </table:table-cell>
          <table:covered-table-cell>
            <text:p text:style-name="P743"/>
          </table:covered-table-cell>
          <table:table-cell table:style-name="TableCell744">
            <text:p text:style-name="P745"><text:span text:style-name="T746">6–9</text:span></text:p>
          </table:table-cell>
          <table:covered-table-cell>
            <text:p text:style-name="P747"/>
          </table:covered-table-cell>
        </table:table-row>
        <table:table-row table:style-name="TableRow748">
          <table:covered-table-cell>
            <text:p text:style-name="P749"/>
          </table:covered-table-cell>
          <table:covered-table-cell/>
          <table:table-cell table:style-name="TableCell750">
            <text:p text:style-name="P751">* projekto teikėjas siekia<text:s/>teikti globėjų (rūpintojų) ir įtėvių paieškos, rengimo, atrankos, konsultavimo ir pagalbos jiems paslaugas;</text:p>
          </table:table-cell>
          <table:covered-table-cell>
            <text:p text:style-name="P752"/>
          </table:covered-table-cell>
          <table:table-cell table:style-name="TableCell753">
            <text:p text:style-name="P754"><text:span text:style-name="T755">1–5</text:span></text:p>
          </table:table-cell>
          <table:covered-table-cell>
            <text:p text:style-name="P756"/>
          </table:covered-table-cell>
        </table:table-row>
        <table:table-row table:style-name="TableRow757">
          <table:covered-table-cell>
            <text:p text:style-name="P758"/>
          </table:covered-table-cell>
          <table:covered-table-cell/>
          <table:table-cell table:style-name="TableCell759">
            <text:p text:style-name="P760">*neatitinka</text:p>
          </table:table-cell>
          <table:covered-table-cell>
            <text:p text:style-name="P761"/>
          </table:covered-table-cell>
          <table:table-cell table:style-name="TableCell762">
            <text:p text:style-name="P763"><text:span text:style-name="T764">0</text:span></text:p>
          </table:table-cell>
          <table:covered-table-cell>
            <text:p text:style-name="P765"/>
          </table:covered-table-cell>
        </table:table-row>
        <table:table-row table:style-name="TableRow766">
          <table:table-cell table:style-name="TableCell767" table:number-columns-spanned="2" table:number-rows-spanned="9">
            <text:p text:style-name="P768">6.</text:p>
          </table:table-cell>
          <table:covered-table-cell/>
          <table:table-cell table:style-name="TableCell769">
            <text:p text:style-name="P770"><text:span text:style-name="T771">Projekto teikėjo galimybės (ištekliai) vykdyti projektą</text:span></text:p>
          </table:table-cell>
          <table:table-cell table:style-name="TableCell772">
            <text:p text:style-name="P773"><text:span text:style-name="T774">8</text:span></text:p>
          </table:table-cell>
          <table:table-cell table:style-name="TableCell775">
            <text:p text:style-name="P776"/>
          </table:table-cell>
          <table:table-cell table:style-name="TableCell777" table:number-rows-spanned="9">
            <text:p text:style-name="P778"/>
          </table:table-cell>
        </table:table-row>
        <table:table-row table:style-name="TableRow779">
          <table:covered-table-cell>
            <text:p text:style-name="P780"/>
          </table:covered-table-cell>
          <table:covered-table-cell/>
          <table:table-cell table:style-name="TableCell781">
            <text:p text:style-name="P782"><text:span text:style-name="T783">Darbuotojų, teikiančių ar siekiančių teikti globėjų (rūpintojų) ir įtėvių paieškos, rengimo, atrankos, konsultavimo ir pagalbos jiems teikimo paslaugas,<text:s/></text:span><text:span text:style-name="T784">kvalifikacija ir patirtis:</text:span></text:p>
          </table:table-cell>
          <table:table-cell table:style-name="TableCell785">
            <text:p text:style-name="P786"><text:span text:style-name="T787">4</text:span></text:p>
          </table: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covered-table-cell/>
          <table:table-cell table:style-name="TableCell793">
            <text:p text:style-name="P794">*gera</text:p>
          </table:table-cell>
          <table:table-cell table:style-name="TableCell795">
            <text:p text:style-name="P796"/>
          </table:table-cell>
          <table:table-cell table:style-name="TableCell797">
            <text:p text:style-name="P798"><text:span text:style-name="T799">4</text:span></text:p>
          </table:table-cell>
          <table:covered-table-cell>
            <text:p text:style-name="P800"/>
          </table:covered-table-cell>
        </table:table-row>
        <table:table-row table:style-name="TableRow801">
          <table:covered-table-cell>
            <text:p text:style-name="P802"/>
          </table:covered-table-cell>
          <table:covered-table-cell/>
          <table:table-cell table:style-name="TableCell803">
            <text:p text:style-name="P804">* pakankama</text:p>
          </table:table-cell>
          <table:table-cell table:style-name="TableCell805">
            <text:p text:style-name="P806"/>
          </table:table-cell>
          <table:table-cell table:style-name="TableCell807">
            <text:p text:style-name="P808"><text:span text:style-name="T809">1–3</text:span></text:p>
          </table:table-cell>
          <table:covered-table-cell>
            <text:p text:style-name="P810"/>
          </table:covered-table-cell>
        </table:table-row>
        <table:table-row table:style-name="TableRow811">
          <table:covered-table-cell>
            <text:p text:style-name="P812"/>
          </table:covered-table-cell>
          <table:covered-table-cell/>
          <table:table-cell table:style-name="TableCell813">
            <text:p text:style-name="P814">* nepakankama</text:p>
          </table:table-cell>
          <table:table-cell table:style-name="TableCell815">
            <text:p text:style-name="P816"/>
          </table:table-cell>
          <table:table-cell table:style-name="TableCell817">
            <text:p text:style-name="P818"><text:span text:style-name="T819">0</text:span></text:p>
          </table:table-cell>
          <table:covered-table-cell>
            <text:p text:style-name="P820"/>
          </table:covered-table-cell>
        </table:table-row>
        <table:table-row table:style-name="TableRow821">
          <table:covered-table-cell>
            <text:p text:style-name="P822"/>
          </table:covered-table-cell>
          <table:covered-table-cell/>
          <table:table-cell table:style-name="TableCell823">
            <text:p text:style-name="P824"><text:span text:style-name="T825">Materialinė bazė:</text:span></text:p>
          </table:table-cell>
          <table:table-cell table:style-name="TableCell826">
            <text:p text:style-name="P827"><text:span text:style-name="T828">4</text:span></text:p>
          </table:table-cell>
          <table:table-cell table:style-name="TableCell829">
            <text:p text:style-name="P830"/>
          </table:table-cell>
          <table:covered-table-cell>
            <text:p text:style-name="P831"/>
          </table:covered-table-cell>
        </table:table-row>
        <table:table-row table:style-name="TableRow832">
          <table:covered-table-cell>
            <text:p text:style-name="P833"/>
          </table:covered-table-cell>
          <table:covered-table-cell/>
          <table:table-cell table:style-name="TableCell834">
            <text:p text:style-name="P835">*gera</text:p>
          </table:table-cell>
          <table:table-cell table:style-name="TableCell836">
            <text:p text:style-name="P837"/>
          </table:table-cell>
          <table:table-cell table:style-name="TableCell838">
            <text:p text:style-name="P839"><text:span text:style-name="T840">4</text:span></text:p>
          </table:table-cell>
          <table:covered-table-cell>
            <text:p text:style-name="P841"/>
          </table:covered-table-cell>
        </table:table-row>
        <table:table-row table:style-name="TableRow842">
          <table:covered-table-cell>
            <text:p text:style-name="P843"/>
          </table:covered-table-cell>
          <table:covered-table-cell/>
          <table:table-cell table:style-name="TableCell844">
            <text:p text:style-name="P845">* pakankama</text:p>
          </table:table-cell>
          <table:table-cell table:style-name="TableCell846">
            <text:p text:style-name="P847"/>
          </table:table-cell>
          <table:table-cell table:style-name="TableCell848">
            <text:p text:style-name="P849"><text:span text:style-name="T850">1–3</text:span></text:p>
          </table:table-cell>
          <table:covered-table-cell>
            <text:p text:style-name="P851"/>
          </table:covered-table-cell>
        </table:table-row>
        <table:table-row table:style-name="TableRow852">
          <table:covered-table-cell>
            <text:p text:style-name="P853"/>
          </table:covered-table-cell>
          <table:covered-table-cell/>
          <table:table-cell table:style-name="TableCell854">
            <text:p text:style-name="P855">* nepakankama</text:p>
          </table:table-cell>
          <table:table-cell table:style-name="TableCell856">
            <text:p text:style-name="P857"/>
          </table:table-cell>
          <table:table-cell table:style-name="TableCell858">
            <text:p text:style-name="P859"><text:span text:style-name="T860">0</text:span></text:p>
          </table:table-cell>
          <table:covered-table-cell>
            <text:p text:style-name="P861"/>
          </table:covered-table-cell>
        </table:table-row>
        <table:table-row table:style-name="TableRow862">
          <table:table-cell table:style-name="TableCell863" table:number-columns-spanned="2">
            <text:p text:style-name="P864"/>
          </table:table-cell>
          <table:covered-table-cell/>
          <table:table-cell table:style-name="TableCell865">
            <text:p text:style-name="P866"><text:span text:style-name="T867">Bendra balų suma</text:span></text:p>
          </table:table-cell>
          <table:table-cell table:style-name="TableCell868">
            <text:p text:style-name="P869"><text:span text:style-name="T870">60</text:span></text:p>
          </table:table-cell>
          <table:table-cell table:style-name="TableCell871">
            <text:p text:style-name="P872"/>
          </table:table-cell>
          <table:table-cell table:style-name="TableCell873">
            <text:p text:style-name="P874"/>
          </table:table-cell>
        </table:table-row>
      </table:table>
      <text:p text:style-name="P875"/>
      <text:p text:style-name="P876"><text:span text:style-name="T877">Komisijos nario</text:span></text:p>
      <text:p text:style-name="P878"/>
      <table:table table:style-name="Table879">
        <table:table-columns>
          <table:table-column table:style-name="TableColumn880"/>
        </table:table-columns>
        <table:table-row table:style-name="TableRow881">
          <table:table-cell table:style-name="TableCell882">
            <text:p text:style-name="P883"><text:span text:style-name="T884">Komentarai<text:s/></text:span><text:span text:style-name="T885">(projekto privalumai ir trūkumai)</text:span></text:p>
            <text:p text:style-name="P886"/>
          </table:table-cell>
        </table:table-row>
        <table:table-row table:style-name="TableRow887">
          <table:table-cell table:style-name="TableCell888">
            <text:p text:style-name="P889"><text:span text:style-name="T890">Išvada<text:s/></text:span><text:span text:style-name="T891">(finansuoti visiškai, iš dalies, nefinansuoti)</text:span></text:p>
            <text:p text:style-name="P892"/>
          </table:table-cell>
        </table:table-row>
      </table:table>
      <text:p text:style-name="P893"/>
      <text:p text:style-name="P894"><text:span text:style-name="T895">Surinkus mažiau kaip 35 balus – projektas<text:s/></text:span><text:span text:style-name="T896">nefinansuojamas</text:span></text:p>
      <text:p text:style-name="P897"/>
      <text:p text:style-name="P898">Komisijos narys<text:tab/>_______________<text:tab/>___________________</text:p>
      <text:p text:style-name="P899">(parašas)<text:tab/>(vardas, pavardė)</text:p>
      <text:p text:style-name="P900"/>
      <text:p text:style-name="P901">_________________</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ocialinės apsaugos ir darbo ministerija, Įsakymas</text:span></text:p>
      <text:p text:style-name="P911"><text:span text:style-name="T912">Nr.<text:s/></text:span><text:a xlink:href="https://www.e-tar.lt/portal/legalAct.html?documentId=TAR.B5CFB05D1647" office:target-frame-name="_top" xlink:show="replace"><text:span text:style-name="T913">A1-63</text:span></text:a><text:span text:style-name="T914">, 2010-02-11, Žin., 2010, Nr. 19-903 (2010-02-13), i. k. 1102230ISAK000A1-63</text:span></text:p>
      <text:p text:style-name="P915"><text:span text:style-name="T916">Dėl Lietuvos Respublikos socialinės apsaugos ir darbo ministro 2008 m. kovo 12 d. įsakymo Nr.<text:s/></text:span><text:span text:style-name="T917">A1-73 "Dėl Projektų dėl globėjų(rūpintojų) ir įtėvių paieškos, rengimo, atrankos, konsultavimo ir pagalbos jiems teikimo paslaugų atrankos konkurso organizavimo 2008–2012 metais nuostatų patvirtinimo ir projektų vertinimo komisijos sudary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2-02T12:22:00Z</meta:creation-date>
    <dc:date>2015-12-02T12:22:00Z</dc:date>
    <meta:template xlink:href="Normal" xlink:type="simple"/>
    <meta:editing-cycles>2</meta:editing-cycles>
    <meta:editing-duration>PT0S</meta:editing-duration>
    <meta:document-statistic meta:page-count="12" meta:paragraph-count="399" meta:word-count="3578" meta:character-count="29192" meta:row-count="1083" meta:non-whitespace-character-count="26013"/>
  </office:meta>
</office:document-meta>
</file>