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9-05 iki 1992-06-30</text:span></text:p>
      <text:p text:style-name="P8"/>
      <text:p text:style-name="P9"><text:span text:style-name="T10">Nutarimas paskelbtas: Lietuvos aidas 1990, Nr.<text:s/></text:span><text:a xlink:href="https://www.e-tar.lt/portal/legalAct.html?documentId=TAR.2702E7252EAC" office:target-frame-name="_top" xlink:show="replace"><text:span text:style-name="T11">100-0</text:span></text:a><text:span text:style-name="T12">; Žin. 1990, Nr.</text:span><text:a xlink:href="https://www.e-tar.lt/portal/legalAct.html?documentId=TAR.2702E7252EAC" office:target-frame-name="_top" xlink:show="replace"><text:span text:style-name="T13">30-733</text:span></text:a><text:span text:style-name="T14">, i. k. 0901100NUTA0000030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ONFISKUOTO TURTO REALIZAVIMO IR KONTROLIUOJANČIŲJŲ ORGANIZACIJŲ SKATINIMO</text:p>
      <text:p text:style-name="P22"/>
      <text:p text:style-name="P23">1990 m. spalio 4 d. Nr. 30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visas Respublikos teritorijoje konfiskuotas, bešeimininkis ar valstybės paveldėtas turtas, dalyvaujant mie</text:span><text:span text:style-name="T33">stų ir rajonų valstybinėms mokesčių inspekcijoms, perduodamas:</text:span></text:p>
      <text:p text:style-name="P34"><text:span text:style-name="T35">a) brangieji metalai, brangakmeniai, pusbrangiai akmenys ir dirbiniai iš brangiųjų metalų bei akmenų – nemokamai Lietuvos banko nustatytoms banko įstaigoms. Šių vertybių panaudojimo ar realizav</text:span><text:span text:style-name="T36">imo klausimus sprendžia Lietuvos Respublikos Vyriausybė;</text:span></text:p>
      <text:p text:style-name="P37"><text:span text:style-name="T38">b) daiktai, turintys istorinę, mokslinę, meninę ar kitokią kultūrinę vertę, – nemokamai Kultūros ir švietimo ministerijos nurodytiems muziejams arba kitoms valstybinėms įstaigoms;</text:span></text:p>
      <text:p text:style-name="P39"><text:span text:style-name="T40">c) kitos<text:s/></text:span><text:span text:style-name="T41">materialinės ir valiutinės vertybės – Finansų ministerijos nustatyta tvarka.</text:span></text:p>
      <text:p text:style-name="P42"><text:span text:style-name="T43">2</text:span><text:span text:style-name="T44">. Nustatyti, kad pajamos įskaitomos:</text:span></text:p>
      <text:p text:style-name="P45"><text:span text:style-name="T46">a) realizavus Lietuvos Respublikos organizacijų konfiskuotą turtą – į Lietuvos valstybės biudžetą;</text:span></text:p>
      <text:p text:style-name="P47"><text:span text:style-name="T48">b) realizavus miestų ir rajonų org</text:span><text:span text:style-name="T49">anizacijų konfiskuotą, bešeimininkį ar valstybės paveldėtą turtą, taip pat lobius – į aukštesniosios pakopos savivaldybių biudžetus.</text:span></text:p>
      <text:p text:style-name="P50"><text:span text:style-name="T51">3</text:span><text:span text:style-name="T52">. Įpareigoti miestų ir rajonų valstybines mokesčių inspekcijas, pasibaigus kiekvienam ketvirčiui, per 10 dienų perve</text:span><text:span text:style-name="T53">sti organizacijai, pateikusiai realizuoti konfiskuotą turtą, 30 procentų konfiskuoto turto įplaukų į Lietuvos valstybės biudžetą ir savivaldybių biudžetus. Šios lėšos naudojamos Lietuvos muitinės, Lietuvos Respublikos sienos ekonominės apsaugos bei vidaus<text:s/></text:span><text:span text:style-name="T54">reikalų tarnybų, Lietuvos Respublikos valstybės kontrolės departamento darbuotojams, savivaldybių paskirtiems kontrolieriams, teismo vykdytojams ir kitiems kontroliuojančiųjų organizacijų darbuotojams skatinti. Jeigu nurodytajame darbe dalyvavo kelių organ</text:span><text:span text:style-name="T55">izacijų darbuotojai, gautos lėšos naudojamos jiems materialiai skatinti (šių organizacijų vadovų susitarimu).</text:span></text:p>
      <text:p text:style-name="P56"><text:span text:style-name="T57">4</text:span><text:span text:style-name="T58">. Nustatyti, kad Lietuvos Respublikos valstybės kontrolės departamento, valstybinių mokesčių inspekcijų, kainų kontrolės tarnybų, Respublikos</text:span><text:span text:style-name="T59"><text:s/>standartizacijos ir metrologijos centrų, Lietuvos valstybinės žemės ūkio ir maisto produktų kokybės inspekcijos bei kitų kontroliuojančiųjų organizacijų darbuotojams skatinti ir kitoms jų socialinėms buitinėms reikmėms tenkinti naudojama 10 procentų lėšų,</text:span><text:span text:style-name="T60"><text:s/>kurios nustatytąja tvarka išieškomos į Lietuvos valstybės biudžetą arba savivaldybių biudžetus, taip pat Lietuvos Respublikos valiutos fondus pagal šių organizacijų darbuotojų atliktų patikrinimų rezultatus.</text:span></text:p>
      <text:p text:style-name="P61">Kontroliuojančiosios organizacijos, pasibaigus<text:s/>kiekvienam ketvirčiui, per 10 dienų pateikia atitinkamo miesto ar rajono valstybinei mokesčių inspekcijai duomenis apie tai, kiek papildomai sumokėta lėšų į Lietuvos valstybės biudžetą ir savivaldybių biudžetus po patikrinimų. Valstybinės mokesčių inspekcijos, per 10 dienų patikrinusios, ar nurodytosios lėšos sumokėtos į šiuos biudžetus, perveda į kontroliuojančiųjų organizacijų sąskaitas 10 procentų papildomai sumokėtų lėšų. Miestų ir rajonų valstybinėms mokesčių inspekcijoms priklausančių sumų skaičiavimus tikrina ir tvirtina Finansų ministerija.</text:p>
      <text:p text:style-name="P62">Punkto pakeitimai:</text:p>
      <text:soft-page-break/>
      <text:p text:style-name="P63"><text:span text:style-name="T64">Nr.<text:s/></text:span><text:a xlink:href="https://www.e-tar.lt/portal/legalAct.html?documentId=TAR.201ED5A1C389" office:target-frame-name="_top" xlink:show="replace"><text:span text:style-name="T65">375</text:span></text:a><text:span text:style-name="T66">, 1991-09-05, Žin., 1991, Nr. 28-776 (1991-10-10), i. k. 0911100NUTA00000375</text:span></text:p>
      <text:p text:style-name="Normal"/>
      <text:p text:style-name="P67"><text:span text:style-name="T68">5</text:span><text:span text:style-name="T69">. Rekomenduoti miestų<text:s/></text:span><text:span text:style-name="T70">ir rajonų valdyboms skirti specialias parduotuves ar skyrius konfiskuotoms prekėms realizuoti.</text:span></text:p>
      <text:p text:style-name="P71"><text:span text:style-name="T72">6</text:span><text:span text:style-name="T73">. Šis nutarimas įsigalioja nuo 1990 m. spalio 1 dienos.</text:span></text:p>
      <text:p text:style-name="P74"/>
      <text:p text:style-name="P75"/>
      <text:p text:style-name="P76">LIETUVOS RESPUBLIKOS MINISTRĖ PIRMININKĖ<text:tab/>K. PRUNSKIENĖ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<text:s/></text:span><text:span text:style-name="T86">Vyriausybė, Nutarimas</text:span></text:p>
      <text:p text:style-name="P87"><text:span text:style-name="T88">Nr.<text:s/></text:span><text:a xlink:href="https://www.e-tar.lt/portal/legalAct.html?documentId=TAR.201ED5A1C389" office:target-frame-name="_top" xlink:show="replace"><text:span text:style-name="T89">375</text:span></text:a><text:span text:style-name="T90">, 1991-09-05, Žin., 1991, Nr. 28-776 (1991-10-10), i. k. 0911100NUTA00000375</text:span></text:p>
      <text:p text:style-name="P91"><text:span text:style-name="T92">Dėl Lietuvos Respublikos Vyriausybės 1990 m. spalio 4 d. nutarimo<text:s/></text:span><text:span text:style-name="T93">Nr. 305 papildy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7T05:27:00Z</meta:creation-date>
    <dc:date>2017-09-07T05:27:00Z</dc:date>
    <meta:template xlink:href="Normal.dotm" xlink:type="simple"/>
    <meta:editing-cycles>2</meta:editing-cycles>
    <meta:editing-duration>PT0S</meta:editing-duration>
    <meta:document-statistic meta:page-count="2" meta:paragraph-count="34" meta:word-count="505" meta:character-count="4220" meta:row-count="107" meta:non-whitespace-character-count="3749"/>
  </office:meta>
</office:document-meta>
</file>