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break-before="page" fo:text-indent="3.543in" fo:background-color="#FFFFFF"/>
    </style:style>
    <style:style style:name="P70" style:parent-style-name="Normal" style:family="paragraph">
      <style:paragraph-properties fo:widows="0" fo:orphans="0" fo:text-indent="3.543in" fo:background-color="#FFFFFF"/>
      <style:text-properties fo:color="#000000"/>
    </style:style>
    <style:style style:name="P71" style:parent-style-name="Normal" style:family="paragraph">
      <style:paragraph-properties fo:widows="0" fo:orphans="0" fo:text-indent="3.543in" fo:background-color="#FFFFFF"/>
      <style:text-properties fo:color="#000000"/>
    </style:style>
    <style:style style:name="P72" style:parent-style-name="Normal" style:family="paragraph">
      <style:paragraph-properties fo:widows="0" fo:orphans="0" fo:text-indent="3.543in" fo:background-color="#FFFFFF"/>
      <style:text-properties fo:color="#000000"/>
    </style:style>
    <style:style style:name="P73" style:parent-style-name="Normal" style:family="paragraph">
      <style:paragraph-properties fo:widows="0" fo:orphans="0" fo:text-indent="3.543in" fo:background-color="#FFFFFF"/>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center"/>
      <style:text-properties fo:color="#000000" style:font-size-complex="9pt"/>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9">Nutarimas netenka galios 2018-10-01:</text:span></text:p>
      <text:p text:style-name="P10"><text:span text:style-name="T11">Lietuvos bankas, Nutarimas</text:span></text:p>
      <text:p text:style-name="P12"><text:span text:style-name="T13">Nr.<text:s/></text:span><text:a xlink:href="https://www.e-tar.lt/portal/legalAct.html?documentId=9a4df6306f1f11e8b83be60b2e217f90" office:target-frame-name="_top" xlink:show="replace"><text:span text:style-name="T14">03-91</text:span></text:a><text:span text:style-name="T15">, 2018-06-12, paskelbta TAR 2018-06-14, i. k. 2018-09868</text:span></text:p>
      <text:p text:style-name="P16"><text:span text:style-name="T17">Dėl Informacijos, kurią<text:s/></text:span><text:span text:style-name="T18">draudimo produktų platintojai turi teikti draudėjams, atskleidimo taisyklių patvirtinimo</text:span></text:p>
      <text:p text:style-name="P19"/>
      <text:p text:style-name="P20"><text:span text:style-name="T21">Suvestinė redakcija nuo 2018-06-15 iki 2018-09-30</text:span></text:p>
      <text:p text:style-name="P22"/>
      <text:p text:style-name="P23"><text:span text:style-name="T24">Nutarimas paskelbtas: Žin. 2006, Nr.<text:s/></text:span><text:a xlink:href="https://www.e-tar.lt/portal/legalAct.html?documentId=TAR.26D5CD144FE8" office:target-frame-name="_top" xlink:show="replace"><text:span text:style-name="T25">78-3104</text:span></text:a><text:span text:style-name="T26">, i. k. 10611DPNUTA0000N-74</text:span></text:p>
      <text:p text:style-name="P27"/>
      <text:p text:style-name="P28"/>
      <text:p text:style-name="P29"><text:span text:style-name="T30"/><text:span text:style-name="T31">LIETUVOS RESPUBLIKOS DRAUDIMO PRIEŽIŪROS KOMISIJA</text:span></text:p>
      <text:p text:style-name="P32"/>
      <text:p text:style-name="P33">N U T A R I M A S</text:p>
      <text:p text:style-name="P34">DĖL DRAUDĖJŲ INFORMAVIMO APIE GYVYBĖS DRAUDIMĄ, SUSIJUSĮ SU INVESTICINIAIS FONDAIS (KAI INVESTAVIMO RIZIKA TENKA DRAUDĖJUI), TVARKOS APRAŠO PATVIRTINIMO</text:p>
      <text:p text:style-name="P35"/>
      <text:p text:style-name="P36">2006 m. liepos 11 d. Nr. N-74</text:p>
      <text:p text:style-name="P37">Vilnius</text:p>
      <text:p text:style-name="P38"/>
      <text:p text:style-name="P39"><text:span text:style-name="T40">Vadovaudamasi Lietuvos Respublikos draudimo įstatymo (Žin., 2003, Nr.<text:s/></text:span><text:a xlink:href="https://www.e-tar.lt/portal/lt/legalAct/TAR.8447F63760E9" office:target-frame-name="_blank" xlink:show="new"><text:span text:style-name="T41">94-4246</text:span></text:a><text:span text:style-name="T42">) 193 straipsnio 1 dalies 6 punktu ir 2002 m. lapkričio 5 d. Europos Parlamento ir Tarybos direktyvos 2002/83/EB dėl gyvybės draudimo 36 straipsnio 3 dalimi, Lietuvos</text:span><text:span text:style-name="T43"><text:s/>Respublikos draudimo priežiūros komisija<text:s/></text:span><text:span text:style-name="T44">nutari</text:span><text:span text:style-name="T45">a:</text:span></text:p>
      <text:p text:style-name="P46"><text:span text:style-name="T47">1</text:span><text:span text:style-name="T48">. Patvirtinti Draudėjų informavimo apie gyvybės draudimą, susijusį su investiciniais fondais (kai investavimo rizika tenka draudėjui), tvarkos aprašą (pridedama).</text:span></text:p>
      <text:p text:style-name="P49"><text:span text:style-name="T50">2</text:span><text:span text:style-name="T51">. Šis nutarimas įsigalioja nuo 2</text:span><text:span text:style-name="T52">006 m. lapkričio 1 d., išskyrus nutarimo 3 punkte nurodytą išimtį.</text:span></text:p>
      <text:p text:style-name="P53"><text:span text:style-name="T54">3</text:span><text:span text:style-name="T55">. Draudėjų informavimo apie gyvybės draudimą, susijusį su investiciniais fondais (kai investavimo rizika tenka draudėjui), tvarkos aprašo 4.2 punktas įsigalioja nuo 2007 m. sausio 1 d.</text:span></text:p>
      <text:p text:style-name="P56"><text:span text:style-name="T57">4</text:span><text:span text:style-name="T58">. Nuo 2006 m. lapkričio 1 d. pripažinti netekusiu galios Valstybinės draudimo priežiūros tarnybos prie Finansų ministerijos valdybos 2002 m. gruodžio 24 d. nutarimą Nr. 623 „Dėl informacijos, sudarant gyvybės draudimo, kai investavimo rizika tenka draudėju</text:span><text:span text:style-name="T59">i, sutartį pateikimo“ (Žin., 2002, Nr.<text:s/></text:span><text:a xlink:href="https://www.e-tar.lt/portal/lt/legalAct/TAR.407309978155" office:target-frame-name="_blank" xlink:show="new"><text:span text:style-name="T60">127-5771</text:span></text:a><text:span text:style-name="T61">).</text:span></text:p>
      <text:p text:style-name="P62"/>
      <text:p text:style-name="P63"/>
      <text:p text:style-name="P64"><text:span text:style-name="T65">LIETUVOS RESPUBLIKOS DRAUDIMO</text:span></text:p>
      <text:p text:style-name="P66"><text:span text:style-name="T67">PRIEŽIŪROS KOMISIJOS PIRMININKAS</text:span><text:span text:style-name="T68"><text:tab/>MINDAUGAS ŠALČIUS</text:span></text:p>
      <text:p text:style-name="P69"/>
      <text:soft-page-break/>
      <text:p text:style-name="P70">PATVIRTINTA</text:p>
      <text:p text:style-name="P71">Lietuvos Respublikos</text:p>
      <text:p text:style-name="P72">draudimo priežiūros komisijos</text:p>
      <text:p text:style-name="P73">2006 m. liepos 11 d. nutarimu Nr. N-74</text:p>
      <text:p text:style-name="P74"/>
      <text:p text:style-name="P75"><text:span text:style-name="T76">DRAUDĖJŲ INFORMAVIMO APIE GYVYBĖS DRAUDIMĄ, SUSIJUSĮ SU INVESTICINIAIS FONDAIS (KAI INVESTAVIMO RIZIKA TENKA DRAUDĖJUI),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Draudėjų<text:s/></text:span><text:span text:style-name="T86">informavimo apie gyvybės draudimą, susijusį su investiciniais fondais (kai investavimo rizika tenka draudėjui), tvarkos aprašas (toliau – Aprašas) nustato informacijos, kuri privalo būti pateikta draudėjui prieš sudarant gyvybės draudimo, susijusio su inve</text:span><text:span text:style-name="T87">sticiniais fondais (kai investavimo rizika tenka draudėjui), sutartį (toliau – investicinio gyvybės draudimo sutartis) bei investicinio gyvybės draudimo sutarties galiojimo metu, turinį bei šios informacijos teikimo tvarką.</text:span></text:p>
      <text:p text:style-name="P88"><text:span text:style-name="T89">2</text:span><text:span text:style-name="T90">. Aprašas taikomas draudimo</text:span><text:span text:style-name="T91"><text:s/>įmonėms, vykdančioms gyvybės draudimo, susijusio su investiciniais fondais (kai investavimo rizika tenka draudėjui), veiklą, įsteigtiems Lietuvos Respublikoje užsienio valstybės draudimo įmonių filialams, vykdantiems gyvybės draudimo, susijusio su investi</text:span><text:span text:style-name="T92">ciniais fondais (kai investavimo rizika tenka draudėjui), veiklą bei kitų Europos Sąjungos valstybių narių draudimo įmonėms, įgyvendinančioms steigimosi teisę ir (ar) teisę teikti paslaugas ir vykdančioms gyvybės draudimo, susijusio su investiciniais fonda</text:span><text:span text:style-name="T93">is (kai investavimo rizika tenka draudėjui), veiklą (toliau – draudimo įmonės).</text:span></text:p>
      <text:p text:style-name="P94">Punkto pakeitimai:</text:p>
      <text:p text:style-name="P95"><text:span text:style-name="T96">Nr.<text:s/></text:span><text:a xlink:href="https://www.e-tar.lt/portal/legalAct.html?documentId=TAR.09F5BC7C45F8" office:target-frame-name="_top" xlink:show="replace"><text:span text:style-name="T97">N-14</text:span></text:a><text:span text:style-name="T98">, 2007-01-30, Žin., 2007, Nr. 15-577 (2007-02-03), i. k.<text:s/></text:span><text:span text:style-name="T99">10711DPNUTA0000N-14</text:span></text:p>
      <text:p text:style-name="Normal"/>
      <text:p text:style-name="P100"><text:span text:style-name="T101">3</text:span><text:span text:style-name="T102">. Apraše vartojamos sąvokos:</text:span></text:p>
      <text:p text:style-name="P103"><text:span text:style-name="T104">3.1</text:span><text:span text:style-name="T105">.<text:s/></text:span><text:span text:style-name="T106">Investavimo kryptis –<text:s/></text:span><text:span text:style-name="T107">draudimo įmonės siūloma investicinio gyvybės draudimo sutarties draudėjo lėšų investavimo kryptis.</text:span></text:p>
      <text:p text:style-name="P108"><text:span text:style-name="T109">3.2</text:span><text:span text:style-name="T110">.<text:s/></text:span><text:span text:style-name="T111">Investicinis pelnas (nuostolis) –<text:s/></text:span><text:span text:style-name="T112">investicinio gyvybės draudimo<text:s/></text:span><text:span text:style-name="T113">sutarties draudėjui tenkančio pelno (nuostolio), gauto investavus kaupimui skirtą draudimo įmokos dalį, dydis pinigine išraiška.</text:span></text:p>
      <text:p text:style-name="P114"><text:span text:style-name="T115">3.3</text:span><text:span text:style-name="T116">.<text:s/></text:span><text:span text:style-name="T117">Investicinis vienetas –<text:s/></text:span><text:span text:style-name="T118">investavimo kryptyje apskaitomo kapitalo sąlyginis vienetas.</text:span></text:p>
      <text:p text:style-name="P119"><text:span text:style-name="T120">3.4</text:span><text:span text:style-name="T121">.<text:s/></text:span><text:span text:style-name="T122">Investicinio vieneto ver</text:span><text:span text:style-name="T123">tė –<text:s/></text:span><text:span text:style-name="T124">dydis, rodantis, kokia investavimo kryptyje apskaitomo kapitalo vertės dalis tenka vienam investiciniam vienetui.</text:span></text:p>
      <text:p text:style-name="P125"><text:span text:style-name="T126">3.5</text:span><text:span text:style-name="T127">.<text:s/></text:span><text:span text:style-name="T128">Draudėjo pasirinktos investavimo krypties sukaupto kapitalo vertė –<text:s/></text:span><text:span text:style-name="T129">pagal draudėjo pasirinktą investavimo kryptį apskaičiuotų ir</text:span><text:span text:style-name="T130"><text:s/>jam priklausančių investicinių vienetų ir jų vertės sandauga.</text:span></text:p>
      <text:p text:style-name="P131"><text:span text:style-name="T132">3.6</text:span><text:span text:style-name="T133">.<text:s/></text:span><text:span text:style-name="T134">Draudėjo sukaupto kapitalo vertė –<text:s/></text:span><text:span text:style-name="T135">visų draudėjo pasirinktų investavimo krypčių sukaupto kapitalo verčių suma.</text:span></text:p>
      <text:p text:style-name="P136">3.7.<text:s/><text:span text:style-name="T137">Ataskaitos laikotarpis –<text:s/></text:span>laikotarpis, už kurį parengta investicinio gyvybės draudimo sutarties ataskaita. Ataskaitos laikotarpio trukmė neturi viršyti dvylika mėnesių, išskyrus šiame punkte numatytą atvejį. Tuo atveju, jei naujai sudaryta investicinio gyvybės draudimo sutartis įsigaliojo likus ne daugiau kaip trims mėnesiams iki draudimo įmonės pasirinkto ataskaitos laikotarpio pabaigos, pirmą kartą draudėjui teikiamos investicinio gyvybės draudimo sutarties ataskaitos laikotarpis gali viršyti dvylika mėnesių, tačiau neturi būti ilgesnis kaip penkiolika mėnesių.<text:s/></text:p>
      <text:p text:style-name="P138">Papildyta punktu:</text:p>
      <text:p text:style-name="P139"><text:span text:style-name="T140">Nr.<text:s/></text:span><text:a xlink:href="https://www.e-tar.lt/portal/legalAct.html?documentId=TAR.06D624B992B7" office:target-frame-name="_top" xlink:show="replace"><text:span text:style-name="T141">N-42</text:span></text:a><text:span text:style-name="T142">, 2008-05-20, Žin., 2008, Nr. 58-2198 (2008-05-22), i. k. 10811DPNUTA0000N-42</text:span></text:p>
      <text:p text:style-name="Normal"/>
      <text:p text:style-name="P143"><text:span text:style-name="T144">II</text:span><text:span text:style-name="T145">.<text:s/></text:span><text:span text:style-name="T146">INFORMACIJOS TEIKIMO TVARKA</text:span></text:p>
      <text:p text:style-name="P147"/>
      <text:p text:style-name="P148"><text:span text:style-name="T149">4</text:span><text:span text:style-name="T150">. Draudimo įmonės (ar jų<text:s/></text:span><text:span text:style-name="T151">įgalioti atstovai) privalo tinkamai informuoti apie gyvybės<text:s/></text:span><text:soft-page-break/><text:span text:style-name="T152">draudimą, susijusį su investiciniais fondais (kai investavimo rizika tenka draudėjui), laikydamosi šių reikalavimų:</text:span></text:p>
      <text:p text:style-name="P153"><text:span text:style-name="T154">4.1.</text:span><text:span text:style-name="T155"><text:s/>Neteko galios nuo 2018-06-15</text:span></text:p>
      <text:p text:style-name="P156">Punkto naikinimas:</text:p>
      <text:p text:style-name="P157"><text:span text:style-name="T158">Nr.<text:s/></text:span><text:a xlink:href="https://www.e-tar.lt/portal/legalAct.html?documentId=9a4df6306f1f11e8b83be60b2e217f90" office:target-frame-name="_top" xlink:show="replace"><text:span text:style-name="T159">03-91</text:span></text:a><text:span text:style-name="T160">, 2018-06-12, paskelbta TAR 2018-06-14, i. k. 2018-09868</text:span></text:p>
      <text:p text:style-name="Normal"/>
      <text:p text:style-name="P161"><text:span text:style-name="T162">4.2</text:span><text:span text:style-name="T163">. investicinio gyvybės draudimo sutarties draudėjui ne rečiau kaip kartą per kalendorinius metus raštu ar kitok</text:span><text:span text:style-name="T164">ia draudėjo pageidaujama ir jam priimtina forma pateikiama investicinio gyvybės draudimo sutarties ataskaita, kurioje turi būti nurodyta:</text:span></text:p>
      <text:p text:style-name="P165"><text:span text:style-name="T166">4.2.1</text:span><text:span text:style-name="T167">. pagrindinė informacija apie investicinio gyvybės draudimo sutartį:</text:span></text:p>
      <text:p text:style-name="P168"><text:span text:style-name="T169">4.2.1.1</text:span><text:span text:style-name="T170">. draudėjo vardas, pavardė;</text:span></text:p>
      <text:p text:style-name="P171"><text:span text:style-name="T172">4.2.1.2</text:span><text:span text:style-name="T173">. draudimo sutarties ar draudimo liudijimo (poliso) numeris;</text:span></text:p>
      <text:p text:style-name="P174"><text:span text:style-name="T175">4.2.1.3</text:span><text:span text:style-name="T176">. draudimo sutarties galiojimo laikotarpis;</text:span></text:p>
      <text:p text:style-name="P177"><text:span text:style-name="T178">4.2.1.4</text:span><text:span text:style-name="T179">. draudėjo pasirinktų investavimo krypčių pavadinimai ir proporcijos ataskaitinio laikotarpio pabaigoje;</text:span></text:p>
      <text:p text:style-name="P180"><text:span text:style-name="T181">4.2.1.5</text:span><text:span text:style-name="T182">. ap</text:span><text:span text:style-name="T183">draustųjų vardai, pavardės;</text:span></text:p>
      <text:p text:style-name="P184"><text:span text:style-name="T185">4.2.1.6</text:span><text:span text:style-name="T186">. draudėjo pasirinktos draudimo rizikos (gyvybės draudimo, draudimo nuo nelaimingų atsitikimų, draudimo nuo kritinių ligų ir kitos rizikos);</text:span></text:p>
      <text:p text:style-name="P187"><text:span text:style-name="T188">4.2.1.7</text:span><text:span text:style-name="T189">. draudimo įmokos dydis ir įmokos mokėjimo periodiškumas;</text:span></text:p>
      <text:p text:style-name="P190"><text:span text:style-name="T191">4.2.1.8</text:span><text:span text:style-name="T192">. kita, draudimo įmonės nuožiūra, teiktina informacija apie investicinio gyvybės draudimo sutartį;</text:span></text:p>
      <text:p text:style-name="P193"><text:span text:style-name="T194">4.2.2</text:span><text:span text:style-name="T195">. draudimo įmonės pasirinktas ataskaitos laikotarpis;</text:span></text:p>
      <text:p text:style-name="P196"><text:span text:style-name="T197">4.2.3</text:span><text:span text:style-name="T198">. informacija apie sumokėtas draudimo įmokas:</text:span></text:p>
      <text:p text:style-name="P199"><text:span text:style-name="T200">4.2.3.1</text:span><text:span text:style-name="T201">. per ataskaitos la</text:span><text:span text:style-name="T202">ikotarpį pagal investicinio gyvybės draudimo sutartį sumokėtų draudimo įmokų suma;</text:span></text:p>
      <text:p text:style-name="P203"><text:span text:style-name="T204">4.2.3.2</text:span><text:span text:style-name="T205">. per draudimo sutarties galiojimo laikotarpį pagal investicinio gyvybės draudimo sutartį sumokėtų draudimo įmokų suma;</text:span></text:p>
      <text:p text:style-name="P206"><text:span text:style-name="T207">4.2.4</text:span><text:span text:style-name="T208">. informacija apie draudėjo suk</text:span><text:span text:style-name="T209">aupto kapitalo vertę:</text:span></text:p>
      <text:p text:style-name="P210"><text:span text:style-name="T211">4.2.4.1</text:span><text:span text:style-name="T212">. draudėjo sukaupto kapitalo vertė ataskaitos laikotarpio pradžioje ir pabaigoje;</text:span></text:p>
      <text:p text:style-name="P213"><text:span text:style-name="T214">4.2.4.2</text:span><text:span text:style-name="T215">. kiekvienos draudėjo pasirinktos investavimo krypties sukaupto kapitalo vertė ataskaitos laikotarpio pabaigoje;</text:span></text:p>
      <text:p text:style-name="P216"><text:span text:style-name="T217">4.2.5</text:span><text:span text:style-name="T218">. draudi</text:span><text:span text:style-name="T219">mo įmonės per ataskaitos laikotarpį išskaitytų atskaitymų nuo draudimo įmokos ir atskaitymų nuo draudėjo sukaupto kapitalo dydžiai, detalizuoti pagal atskaitymų rūšis (sutarties sudarymo mokestis, draudimo sutarties administravimo mokestis, metinis investi</text:span><text:span text:style-name="T220">cijų valdymo mokestis, mokesčiai gyvybės ir kitoms rizikoms padengti ir pan.);</text:span></text:p>
      <text:p text:style-name="P221"><text:span text:style-name="T222">4.2.6</text:span><text:span text:style-name="T223">. per ataskaitos laikotarpį gautas investicinis pelnas (nuostolis);</text:span></text:p>
      <text:p text:style-name="P224"><text:span text:style-name="T225">4.2.7</text:span><text:span text:style-name="T226">. išperkamoji suma ataskaitos laikotarpio pabaigoje;</text:span></text:p>
      <text:p text:style-name="P227"><text:span text:style-name="T228">4.2.8</text:span><text:span text:style-name="T229">. nuoroda į draudimo įmonės i</text:span><text:span text:style-name="T230">nterneto tinklalapį, kur skelbiami draudėjo pasirinktų investavimo krypčių aprašymai;</text:span></text:p>
      <text:p text:style-name="P231"><text:span text:style-name="T232">4.2.9</text:span><text:span text:style-name="T233">. draudimo įmonės padalinių ar jos įgaliotų atstovų buveinių, filialų ar atstovybių, kuriuose draudėjas galėtų nemokamai gauti jo pasirinktų investavimo krypčių<text:s/></text:span><text:span text:style-name="T234">aprašymus raštu, adresai, jei draudėjui nėra siunčiami jo pasirinktų investavimo krypčių aprašymai;</text:span></text:p>
      <text:p text:style-name="P235"><text:span text:style-name="T236">4.2.10</text:span><text:span text:style-name="T237">. informacija apie:</text:span></text:p>
      <text:p text:style-name="P238"><text:span text:style-name="T239">4.2.10.1</text:span><text:span text:style-name="T240">. šio Aprašo 5 punkte numatytą draudėjo teisę gauti draudėjo pasirinktų investavimo krypčių aprašymus raštu ar kitok</text:span><text:span text:style-name="T241">ia draudėjo pageidaujama ir jam priimtina forma;</text:span></text:p>
      <text:p text:style-name="P242"><text:span text:style-name="T243">4.2.10.2</text:span><text:span text:style-name="T244">. draudėjo teisę gauti išsamesnę investicinio gyvybės draudimo sutarties ataskaitą;</text:span></text:p>
      <text:p text:style-name="P245"><text:span text:style-name="T246">4.2.10.3</text:span><text:span text:style-name="T247">. galimybę pakeisti pasirinktą investavimo kryptį, taip pat informaciją apie tai, kad už pasirinkto</text:span><text:span text:style-name="T248">s investavimo krypties keitimą gali būti taikomas draudimo sutartyje nustatytas mokestis;</text:span></text:p>
      <text:p text:style-name="P249"><text:span text:style-name="T250">4.2.11</text:span><text:span text:style-name="T251">. kita, draudimo įmonės nuožiūra, teiktina informacija investicinio gyvybės draudimo sutarties draudėjui.</text:span></text:p>
      <text:p text:style-name="P252"/>
      <text:p text:style-name="P253"><text:span text:style-name="T254">III</text:span><text:span text:style-name="T255">.<text:s/></text:span><text:span text:style-name="T256">INVESTAVIMO KRYPTIES APRAŠYMAS</text:span></text:p>
      <text:p text:style-name="P257"/>
      <text:p text:style-name="P258"><text:span text:style-name="T259">5.</text:span><text:span text:style-name="T260"><text:s/>Neteko galios nuo 2018-06-15</text:span></text:p>
      <text:p text:style-name="P261">Punkto naikinimas:</text:p>
      <text:p text:style-name="P262"><text:span text:style-name="T263">Nr.<text:s/></text:span><text:a xlink:href="https://www.e-tar.lt/portal/legalAct.html?documentId=9a4df6306f1f11e8b83be60b2e217f90" office:target-frame-name="_top" xlink:show="replace"><text:span text:style-name="T264">03-91</text:span></text:a><text:span text:style-name="T265">, 2018-06-12, paskelbta TAR 2018-06-14, i. k. 2018-09868</text:span></text:p>
      <text:p text:style-name="Normal"/>
      <text:p text:style-name="P266"><text:span text:style-name="T267">6.</text:span><text:span text:style-name="T268"><text:s/>Neteko galios nuo 2018-06-15</text:span></text:p>
      <text:p text:style-name="P269">Punkto naikinimas:</text:p>
      <text:p text:style-name="P270"><text:span text:style-name="T271">Nr.<text:s/></text:span><text:a xlink:href="https://www.e-tar.lt/portal/legalAct.html?documentId=9a4df6306f1f11e8b83be60b2e217f90" office:target-frame-name="_top" xlink:show="replace"><text:span text:style-name="T272">03-91</text:span></text:a><text:span text:style-name="T273">, 2018-06-12, paskelbta TAR 2018-06-14, i. k. 2018-09868</text:span></text:p>
      <text:p text:style-name="Normal"/>
      <text:p text:style-name="P274"><text:span text:style-name="T275">7.</text:span><text:span text:style-name="T276"><text:s/>Neteko galios nuo 2018-06-15</text:span></text:p>
      <text:p text:style-name="P277">Punkto naikinimas:</text:p>
      <text:p text:style-name="P278"><text:span text:style-name="T279">Nr.<text:s/></text:span><text:a xlink:href="https://www.e-tar.lt/portal/legalAct.html?documentId=9a4df6306f1f11e8b83be60b2e217f90" office:target-frame-name="_top" xlink:show="replace"><text:span text:style-name="T280">03-91</text:span></text:a><text:span text:style-name="T281">, 2018-06-12, paskelbta TAR 2018-06-14, i. k. 2018-09868</text:span></text:p>
      <text:p text:style-name="Normal"/>
      <text:p text:style-name="P282"><text:span text:style-name="T283">8.</text:span><text:span text:style-name="T284"><text:s/>Neteko galios nuo 2018-06-15</text:span></text:p>
      <text:p text:style-name="P285">Punkto naikinimas:</text:p>
      <text:p text:style-name="P286"><text:span text:style-name="T287">Nr.<text:s/></text:span><text:a xlink:href="https://www.e-tar.lt/portal/legalAct.html?documentId=9a4df6306f1f11e8b83be60b2e217f90" office:target-frame-name="_top" xlink:show="replace"><text:span text:style-name="T288">03-91</text:span></text:a><text:span text:style-name="T289">, 2018-06-12, paskelbta TAR 2018-06-14, i. k. 2018-09868</text:span></text:p>
      <text:p text:style-name="Normal"/>
      <text:p text:style-name="P290"><text:span text:style-name="T291">______________</text:span></text:p>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draudimo priežiūros komisija,<text:s/></text:span><text:span text:style-name="T301">Nutarimas</text:span></text:p>
      <text:p text:style-name="P302"><text:span text:style-name="T303">Nr.<text:s/></text:span><text:a xlink:href="https://www.e-tar.lt/portal/legalAct.html?documentId=TAR.09F5BC7C45F8" office:target-frame-name="_top" xlink:show="replace"><text:span text:style-name="T304">N-14</text:span></text:a><text:span text:style-name="T305">, 2007-01-30, Žin., 2007, Nr. 15-577 (2007-02-03), i. k. 10711DPNUTA0000N-14</text:span></text:p>
      <text:p text:style-name="P306"><text:span text:style-name="T307">Dėl Lietuvos Respublikos draudimo priežiūros komisijos 2006 m. liepos 11 d. nut</text:span><text:span text:style-name="T308">arimo Nr. N-74 "Dėl Draudėjų informavimo apie gyvybės draudimą, susijusį su investiciniais fondais (kai investavimo rizika tenka draudėjui), tvarkos aprašo patvirtinimo" pakeitimo</text:span></text:p>
      <text:p text:style-name="P309"/>
      <text:p text:style-name="P310"><text:span text:style-name="T311">2.</text:span></text:p>
      <text:p text:style-name="P312"><text:span text:style-name="T313">Lietuvos Respublikos draudimo priežiūros komisija, Nutarimas</text:span></text:p>
      <text:p text:style-name="P314"><text:span text:style-name="T315">Nr.<text:s/></text:span><text:a xlink:href="https://www.e-tar.lt/portal/legalAct.html?documentId=TAR.06D624B992B7" office:target-frame-name="_top" xlink:show="replace"><text:span text:style-name="T316">N-42</text:span></text:a><text:span text:style-name="T317">, 2008-05-20, Žin., 2008, Nr. 58-2198 (2008-05-22), i. k. 10811DPNUTA0000N-42</text:span></text:p>
      <text:p text:style-name="P318"><text:span text:style-name="T319">Dėl Lietuvos Respublikos draudimo priežiūros komisijos 2006 m. liepos 11 d. nutarimo Nr. N-74 "Dėl<text:s/></text:span><text:span text:style-name="T320">Draudėjų informavimo apie gyvybės draudimą susijusį su investiciniais fondais (kai investavimo rizika tenka draudėjui), tvarkos aprašo patvirtinimo" pakeitimo</text:span></text:p>
      <text:p text:style-name="P321"/>
      <text:p text:style-name="P322"><text:span text:style-name="T323">3.</text:span></text:p>
      <text:p text:style-name="P324"><text:span text:style-name="T325">Lietuvos bankas, Nutarimas</text:span></text:p>
      <text:p text:style-name="P326"><text:span text:style-name="T327">Nr.<text:s/></text:span><text:a xlink:href="https://www.e-tar.lt/portal/legalAct.html?documentId=9a4df6306f1f11e8b83be60b2e217f90" office:target-frame-name="_top" xlink:show="replace"><text:span text:style-name="T328">03-91</text:span></text:a><text:span text:style-name="T329">, 2018-06-12, paskelbta TAR 2018-06-14, i. k. 2018-09868</text:span></text:p>
      <text:p text:style-name="P330"><text:span text:style-name="T331">Dėl Informacijos, kurią draudimo produktų platintojai turi teikti draudėjams, atskleidimo taisykli</text:span><text:span text:style-name="T332">ų patvirtin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4T11:27:00Z</meta:creation-date>
    <dc:date>2019-07-24T11:27:00Z</dc:date>
    <meta:template xlink:href="Normal.dotm" xlink:type="simple"/>
    <meta:editing-cycles>2</meta:editing-cycles>
    <meta:editing-duration>PT0S</meta:editing-duration>
    <meta:document-statistic meta:page-count="4" meta:paragraph-count="168" meta:word-count="1464" meta:character-count="11093" meta:row-count="425" meta:non-whitespace-character-count="9797"/>
  </office:meta>
</office:document-meta>
</file>