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fo:background-color="#FFFFFF"/>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color="#000000" style:font-size-complex="9pt"/>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09-04-01 iki 2018-06-14</text:span></text:p>
      <text:p text:style-name="P10"/>
      <text:p text:style-name="P11"><text:span text:style-name="T12">Nutarimas paskelbtas: Žin. 2006, Nr.<text:s/></text:span><text:a xlink:href="https://www.e-tar.lt/portal/legalAct.html?documentId=TAR.26D5CD144FE8" office:target-frame-name="_top" xlink:show="replace"><text:span text:style-name="T13">78-3104</text:span></text:a><text:span text:style-name="T14">, i. k. 10611DPNUTA0000N-74</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ĖJŲ INFORMAVIMO APIE GYVYBĖS DRAUDIMĄ, SUSIJUSĮ SU INVESTICINIAIS FONDAIS (KAI INVESTAVIMO RIZIKA TENKA DRAUDĖJUI), TVARKOS APRAŠO PATVIRTINIMO</text:p>
      <text:p text:style-name="P23"/>
      <text:p text:style-name="P24">2006 m. liepos 11 d. Nr. N-74</text:p>
      <text:p text:style-name="P25">Vilnius</text:p>
      <text:p text:style-name="P26"/>
      <text:p text:style-name="P27"><text:span text:style-name="T28">Vadovaudamasi Lietuvos Respublikos draudimo įstatymo (Žin., 2003, Nr.<text:s/></text:span><text:a xlink:href="https://www.e-tar.lt/portal/lt/legalAct/TAR.8447F63760E9" office:target-frame-name="_blank" xlink:show="new"><text:span text:style-name="T29">94-4246</text:span></text:a><text:span text:style-name="T30">) 193 straipsnio 1 dalies 6 punktu ir 2002 m. lapkrič</text:span><text:span text:style-name="T31">io 5 d. Europos Parlamento ir Tarybos direktyvos 2002/83/EB dėl gyvybės draudimo 36 straipsnio 3 dalimi, Lietuvos Respublikos draudimo priežiūros komisija<text:s/></text:span><text:span text:style-name="T32">nutari</text:span><text:span text:style-name="T33">a:</text:span></text:p>
      <text:p text:style-name="P34"><text:span text:style-name="T35">1</text:span><text:span text:style-name="T36">. Patvirtinti Draudėjų informavimo apie gyvybės draudimą, susijusį su investiciniais<text:s/></text:span><text:span text:style-name="T37">fondais (kai investavimo rizika tenka draudėjui), tvarkos aprašą (pridedama).</text:span></text:p>
      <text:p text:style-name="P38"><text:span text:style-name="T39">2</text:span><text:span text:style-name="T40">. Šis nutarimas įsigalioja nuo 2006 m. lapkričio 1 d., išskyrus nutarimo 3 punkte nurodytą išimtį.</text:span></text:p>
      <text:p text:style-name="P41"><text:span text:style-name="T42">3</text:span><text:span text:style-name="T43">. Draudėjų informavimo apie gyvybės draudimą, susijusį su investicini</text:span><text:span text:style-name="T44">ais fondais (kai investavimo rizika tenka draudėjui), tvarkos aprašo 4.2 punktas įsigalioja nuo 2007 m. sausio 1 d.</text:span></text:p>
      <text:p text:style-name="P45"><text:span text:style-name="T46">4</text:span><text:span text:style-name="T47">. Nuo 2006 m. lapkričio 1 d. pripažinti netekusiu galios Valstybinės draudimo priežiūros tarnybos prie Finansų ministerijos valdybos 20</text:span><text:span text:style-name="T48">02 m. gruodžio 24 d. nutarimą Nr. 623 „Dėl informacijos, sudarant gyvybės draudimo, kai investavimo rizika tenka draudėjui, sutartį pateikimo“ (Žin., 2002, Nr.<text:s/></text:span><text:a xlink:href="https://www.e-tar.lt/portal/lt/legalAct/TAR.407309978155" office:target-frame-name="_blank" xlink:show="new"><text:span text:style-name="T49">127-5771</text:span></text:a><text:span text:style-name="T50">).</text:span></text:p>
      <text:p text:style-name="P51"/>
      <text:p text:style-name="P52"/>
      <text:p text:style-name="P53"><text:span text:style-name="T54">LIETUVOS RESPUBLIKOS DRAUDIMO</text:span></text:p>
      <text:p text:style-name="P55"><text:span text:style-name="T56">PRIEŽIŪROS KOMISIJOS PIRMININKAS</text:span><text:span text:style-name="T57"><text:tab/>MINDAUGAS ŠALČIUS</text:span></text:p>
      <text:p text:style-name="P58"/>
      <text:soft-page-break/>
      <text:p text:style-name="P59">PATVIRTINTA</text:p>
      <text:p text:style-name="P60">Lietuvos Respublikos</text:p>
      <text:p text:style-name="P61">draudimo priežiūros komisijos</text:p>
      <text:p text:style-name="P62">2006 m. liepos 11 d. nutarimu Nr. N-74</text:p>
      <text:p text:style-name="P63"/>
      <text:p text:style-name="P64"><text:span text:style-name="T65">DRAUDĖJŲ INFORMAVIMO APIE GYVYBĖS DRAUDIMĄ, SUSIJUSĮ SU<text:s/></text:span><text:span text:style-name="T66">INVESTICINIAIS FONDAIS (KAI INVESTAVIMO RIZIKA TENKA DRAUDĖJUI),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raudėjų informavimo apie gyvybės draudimą, susijusį su investiciniais fondais (kai investavimo rizika tenka draudėjui), tvarkos aprašas (</text:span><text:span text:style-name="T76">toliau – Aprašas) nustato informacijos, kuri privalo būti pateikta draudėjui prieš sudarant gyvybės draudimo, susijusio su investiciniais fondais (kai investavimo rizika tenka draudėjui), sutartį (toliau – investicinio gyvybės draudimo sutartis) bei invest</text:span><text:span text:style-name="T77">icinio gyvybės draudimo sutarties galiojimo metu, turinį bei šios informacijos teikimo tvarką.</text:span></text:p>
      <text:p text:style-name="P78"><text:span text:style-name="T79">2</text:span><text:span text:style-name="T80">. Aprašas taikomas draudimo įmonėms, vykdančioms gyvybės draudimo, susijusio su investiciniais fondais (kai investavimo rizika tenka draudėjui), veiklą, įst</text:span><text:span text:style-name="T81">eigtiems Lietuvos Respublikoje užsienio valstybės draudimo įmonių filialams, vykdantiems gyvybės draudimo, susijusio su investiciniais fondais (kai investavimo rizika tenka draudėjui), veiklą bei kitų Europos Sąjungos valstybių narių draudimo įmonėms, įgyv</text:span><text:span text:style-name="T82">endinančioms steigimosi teisę ir (ar) teisę teikti paslaugas ir vykdančioms gyvybės draudimo, susijusio su investiciniais fondais (kai investavimo rizika tenka draudėjui), veiklą (toliau – draudimo įmonės).</text:span></text:p>
      <text:p text:style-name="P83">Punkto pakeitimai:</text:p>
      <text:p text:style-name="P84"><text:span text:style-name="T85">Nr.<text:s/></text:span><text:a xlink:href="https://www.e-tar.lt/portal/legalAct.html?documentId=TAR.09F5BC7C45F8" office:target-frame-name="_top" xlink:show="replace"><text:span text:style-name="T86">N-14</text:span></text:a><text:span text:style-name="T87">, 2007-01-30, Žin., 2007, Nr. 15-577 (2007-02-03), i. k. 10711DPNUTA0000N-14</text:span></text:p>
      <text:p text:style-name="Normal"/>
      <text:p text:style-name="P88"><text:span text:style-name="T89">3</text:span><text:span text:style-name="T90">. Apraše vartojamos sąvokos:</text:span></text:p>
      <text:p text:style-name="P91"><text:span text:style-name="T92">3.1</text:span><text:span text:style-name="T93">.<text:s/></text:span><text:span text:style-name="T94">Investavimo kryptis –<text:s/></text:span><text:span text:style-name="T95">draudimo įmonės siūloma investicinio gyvybės draudimo<text:s/></text:span><text:span text:style-name="T96">sutarties draudėjo lėšų investavimo kryptis.</text:span></text:p>
      <text:p text:style-name="P97"><text:span text:style-name="T98">3.2</text:span><text:span text:style-name="T99">.<text:s/></text:span><text:span text:style-name="T100">Investicinis pelnas (nuostolis) –<text:s/></text:span><text:span text:style-name="T101">investicinio gyvybės draudimo sutarties draudėjui tenkančio pelno (nuostolio), gauto investavus kaupimui skirtą draudimo įmokos dalį, dydis pinigine išraiška.</text:span></text:p>
      <text:p text:style-name="P102"><text:span text:style-name="T103">3.3</text:span><text:span text:style-name="T104">.<text:s/></text:span><text:span text:style-name="T105">Investicinis vienetas –<text:s/></text:span><text:span text:style-name="T106">investavimo kryptyje apskaitomo kapitalo sąlyginis vienetas.</text:span></text:p>
      <text:p text:style-name="P107"><text:span text:style-name="T108">3.4</text:span><text:span text:style-name="T109">.<text:s/></text:span><text:span text:style-name="T110">Investicinio vieneto vertė –<text:s/></text:span><text:span text:style-name="T111">dydis, rodantis, kokia investavimo kryptyje apskaitomo kapitalo vertės dalis tenka vienam investiciniam vienetui.</text:span></text:p>
      <text:p text:style-name="P112"><text:span text:style-name="T113">3.5</text:span><text:span text:style-name="T114">.<text:s/></text:span><text:span text:style-name="T115">Draudėjo p</text:span><text:span text:style-name="T116">asirinktos investavimo krypties sukaupto kapitalo vertė –<text:s/></text:span><text:span text:style-name="T117">pagal draudėjo pasirinktą investavimo kryptį apskaičiuotų ir jam priklausančių investicinių vienetų ir jų vertės sandauga.</text:span></text:p>
      <text:p text:style-name="P118"><text:span text:style-name="T119">3.6</text:span><text:span text:style-name="T120">.<text:s/></text:span><text:span text:style-name="T121">Draudėjo sukaupto kapitalo vertė –<text:s/></text:span><text:span text:style-name="T122">visų draudėjo pasirinktų invest</text:span><text:span text:style-name="T123">avimo krypčių sukaupto kapitalo verčių suma.</text:span></text:p>
      <text:p text:style-name="P124">3.7.<text:s/><text:span text:style-name="T125">Ataskaitos laikotarpis –<text:s/></text:span>laikotarpis, už kurį parengta investicinio gyvybės draudimo sutarties ataskaita. Ataskaitos laikotarpio trukmė neturi viršyti dvylika mėnesių, išskyrus šiame punkte numatytą atvejį. Tuo atveju, jei naujai sudaryta investicinio gyvybės draudimo sutartis įsigaliojo likus ne daugiau kaip trims mėnesiams iki draudimo įmonės pasirinkto ataskaitos laikotarpio pabaigos, pirmą kartą draudėjui teikiamos investicinio gyvybės draudimo sutarties ataskaitos laikotarpis gali viršyti dvylika mėnesių, tačiau neturi būti ilgesnis kaip penkiolika mėnesių.<text:s/></text:p>
      <text:p text:style-name="P126">Papildyta punktu:</text:p>
      <text:p text:style-name="P127"><text:span text:style-name="T128">Nr.<text:s/></text:span><text:a xlink:href="https://www.e-tar.lt/portal/legalAct.html?documentId=TAR.06D624B992B7" office:target-frame-name="_top" xlink:show="replace"><text:span text:style-name="T129">N-42</text:span></text:a><text:span text:style-name="T130">, 2008-05-20, Žin., 2008, Nr. 58-219</text:span><text:span text:style-name="T131">8 (2008-05-22), i. k. 10811DPNUTA0000N-42</text:span></text:p>
      <text:p text:style-name="Normal"/>
      <text:p text:style-name="P132"><text:span text:style-name="T133">II</text:span><text:span text:style-name="T134">.<text:s/></text:span><text:span text:style-name="T135">INFORMACIJOS TEIKIMO TVARKA</text:span></text:p>
      <text:p text:style-name="P136"/>
      <text:p text:style-name="P137"><text:span text:style-name="T138">4</text:span><text:span text:style-name="T139">. Draudimo įmonės (ar jų įgalioti atstovai) privalo tinkamai informuoti apie gyvybės<text:s/></text:span><text:soft-page-break/><text:span text:style-name="T140">draudimą, susijusį su investiciniais fondais (kai investavimo rizika tenka<text:s/></text:span><text:span text:style-name="T141">draudėjui), laikydamosi šių reikalavimų:</text:span></text:p>
      <text:p text:style-name="P142"><text:span text:style-name="T143">4.1</text:span><text:span text:style-name="T144">. asmeniui, ketinančiam sudaryti investicinio gyvybės draudimo sutartį, raštu ar kitokia asmens pageidaujama ir jam priimtina forma (išskyrus žodžiu) pateikiami draudimo įmonės siūlomų investavimo krypčių apraš</text:span><text:span text:style-name="T145">ymai, parengti laikantis Aprašo 7 punkte nustatytų minimalių reikalavimų investavimo krypties aprašymui. Draudimo įmonė turi užtikrinti, kad draudėjas, sudarydamas investicinio gyvybės draudimo sutartį, parašu patvirtintų, jog jam buvo pateikti jo pasirink</text:span><text:span text:style-name="T146">tų investavimo krypčių aprašymai;</text:span></text:p>
      <text:p text:style-name="P147"><text:span text:style-name="T148">4.2</text:span><text:span text:style-name="T149">. investicinio gyvybės draudimo sutarties draudėjui ne rečiau kaip kartą per kalendorinius metus raštu ar kitokia draudėjo pageidaujama ir jam priimtina forma pateikiama investicinio gyvybės draudimo sutarties atask</text:span><text:span text:style-name="T150">aita, kurioje turi būti nurodyta:</text:span></text:p>
      <text:p text:style-name="P151"><text:span text:style-name="T152">4.2.1</text:span><text:span text:style-name="T153">. pagrindinė informacija apie investicinio gyvybės draudimo sutartį:</text:span></text:p>
      <text:p text:style-name="P154"><text:span text:style-name="T155">4.2.1.1</text:span><text:span text:style-name="T156">. draudėjo vardas, pavardė;</text:span></text:p>
      <text:p text:style-name="P157"><text:span text:style-name="T158">4.2.1.2</text:span><text:span text:style-name="T159">. draudimo sutarties ar draudimo liudijimo (poliso) numeris;</text:span></text:p>
      <text:p text:style-name="P160"><text:span text:style-name="T161">4.2.1.3</text:span><text:span text:style-name="T162">. draudimo sutarties galio</text:span><text:span text:style-name="T163">jimo laikotarpis;</text:span></text:p>
      <text:p text:style-name="P164"><text:span text:style-name="T165">4.2.1.4</text:span><text:span text:style-name="T166">. draudėjo pasirinktų investavimo krypčių pavadinimai ir proporcijos ataskaitinio laikotarpio pabaigoje;</text:span></text:p>
      <text:p text:style-name="P167"><text:span text:style-name="T168">4.2.1.5</text:span><text:span text:style-name="T169">. apdraustųjų vardai, pavardės;</text:span></text:p>
      <text:p text:style-name="P170"><text:span text:style-name="T171">4.2.1.6</text:span><text:span text:style-name="T172">. draudėjo pasirinktos draudimo rizikos (gyvybės draudimo, draudimo<text:s/></text:span><text:span text:style-name="T173">nuo nelaimingų atsitikimų, draudimo nuo kritinių ligų ir kitos rizikos);</text:span></text:p>
      <text:p text:style-name="P174"><text:span text:style-name="T175">4.2.1.7</text:span><text:span text:style-name="T176">. draudimo įmokos dydis ir įmokos mokėjimo periodiškumas;</text:span></text:p>
      <text:p text:style-name="P177"><text:span text:style-name="T178">4.2.1.8</text:span><text:span text:style-name="T179">. kita, draudimo įmonės nuožiūra, teiktina informacija apie investicinio gyvybės draudimo sutartį;</text:span></text:p>
      <text:p text:style-name="P180"><text:span text:style-name="T181">4.2.2</text:span><text:span text:style-name="T182">. draudimo įmonės pasirinktas ataskaitos laikotarpis;</text:span></text:p>
      <text:p text:style-name="P183"><text:span text:style-name="T184">4.2.3</text:span><text:span text:style-name="T185">. informacija apie sumokėtas draudimo įmokas:</text:span></text:p>
      <text:p text:style-name="P186"><text:span text:style-name="T187">4.2.3.1</text:span><text:span text:style-name="T188">. per ataskaitos laikotarpį pagal investicinio gyvybės draudimo sutartį sumokėtų draudimo įmokų suma;</text:span></text:p>
      <text:p text:style-name="P189"><text:span text:style-name="T190">4.2.3.2</text:span><text:span text:style-name="T191">. per draudimo sut</text:span><text:span text:style-name="T192">arties galiojimo laikotarpį pagal investicinio gyvybės draudimo sutartį sumokėtų draudimo įmokų suma;</text:span></text:p>
      <text:p text:style-name="P193"><text:span text:style-name="T194">4.2.4</text:span><text:span text:style-name="T195">. informacija apie draudėjo sukaupto kapitalo vertę:</text:span></text:p>
      <text:p text:style-name="P196"><text:span text:style-name="T197">4.2.4.1</text:span><text:span text:style-name="T198">. draudėjo sukaupto kapitalo vertė ataskaitos laikotarpio pradžioje ir pabaigoje;</text:span></text:p>
      <text:p text:style-name="P199"><text:span text:style-name="T200">4.2.4.2</text:span><text:span text:style-name="T201">. kiekvienos draudėjo pasirinktos investavimo krypties sukaupto kapitalo vertė ataskaitos laikotarpio pabaigoje;</text:span></text:p>
      <text:p text:style-name="P202"><text:span text:style-name="T203">4.2.5</text:span><text:span text:style-name="T204">. draudimo įmonės per ataskaitos laikotarpį išskaitytų atskaitymų nuo draudimo įmokos ir atskaitymų nuo draudėjo<text:s/></text:span><text:span text:style-name="T205">sukaupto kapitalo dydžiai, detalizuoti pagal atskaitymų rūšis (sutarties sudarymo mokestis, draudimo sutarties administravimo mokestis, metinis investicijų valdymo mokestis, mokesčiai gyvybės ir kitoms rizikoms padengti ir pan.);</text:span></text:p>
      <text:p text:style-name="P206"><text:span text:style-name="T207">4.2.6</text:span><text:span text:style-name="T208">. per ataskaitos<text:s/></text:span><text:span text:style-name="T209">laikotarpį gautas investicinis pelnas (nuostolis);</text:span></text:p>
      <text:p text:style-name="P210"><text:span text:style-name="T211">4.2.7</text:span><text:span text:style-name="T212">. išperkamoji suma ataskaitos laikotarpio pabaigoje;</text:span></text:p>
      <text:p text:style-name="P213"><text:span text:style-name="T214">4.2.8</text:span><text:span text:style-name="T215">. nuoroda į draudimo įmonės interneto tinklalapį, kur skelbiami draudėjo pasirinktų investavimo krypčių aprašymai;</text:span></text:p>
      <text:p text:style-name="P216"><text:span text:style-name="T217">4.2.9</text:span><text:span text:style-name="T218">. draudimo</text:span><text:span text:style-name="T219"><text:s/>įmonės padalinių ar jos įgaliotų atstovų buveinių, filialų ar atstovybių, kuriuose draudėjas galėtų nemokamai gauti jo pasirinktų investavimo krypčių aprašymus raštu, adresai, jei draudėjui nėra siunčiami jo pasirinktų investavimo krypčių aprašymai;</text:span></text:p>
      <text:p text:style-name="P220"><text:span text:style-name="T221">4.2</text:span><text:span text:style-name="T222">.10</text:span><text:span text:style-name="T223">. informacija apie:</text:span></text:p>
      <text:p text:style-name="P224"><text:span text:style-name="T225">4.2.10.1</text:span><text:span text:style-name="T226">. šio Aprašo 5 punkte numatytą draudėjo teisę gauti draudėjo pasirinktų investavimo krypčių aprašymus raštu ar kitokia draudėjo pageidaujama ir jam priimtina forma;</text:span></text:p>
      <text:p text:style-name="P227"><text:span text:style-name="T228">4.2.10.2</text:span><text:span text:style-name="T229">. draudėjo teisę gauti išsamesnę investicini</text:span><text:span text:style-name="T230">o gyvybės draudimo sutarties ataskaitą;</text:span></text:p>
      <text:p text:style-name="P231"><text:span text:style-name="T232">4.2.10.3</text:span><text:span text:style-name="T233">. galimybę pakeisti pasirinktą investavimo kryptį, taip pat informaciją apie tai, kad už pasirinktos investavimo krypties keitimą gali būti taikomas draudimo sutartyje nustatytas mokestis;</text:span></text:p>
      <text:p text:style-name="P234"><text:span text:style-name="T235">4.2.11</text:span><text:span text:style-name="T236">. k</text:span><text:span text:style-name="T237">ita, draudimo įmonės nuožiūra, teiktina informacija investicinio gyvybės draudimo<text:s/></text:span><text:soft-page-break/><text:span text:style-name="T238">sutarties draudėjui.</text:span></text:p>
      <text:p text:style-name="P239"/>
      <text:p text:style-name="P240"><text:span text:style-name="T241">III</text:span><text:span text:style-name="T242">.<text:s/></text:span><text:span text:style-name="T243">INVESTAVIMO KRYPTIES APRAŠYMAS</text:span></text:p>
      <text:p text:style-name="P244"/>
      <text:p text:style-name="P245"><text:span text:style-name="T246">5</text:span><text:span text:style-name="T247">. Investavimo krypčių aprašymai privalo būti skelbiami draudimo įmonės interneto tinklalapyje ir tur</text:span><text:span text:style-name="T248">i būti lengvai pasiekiami vartotojui. Draudėjui pageidaujant gauti jo pasirinktų investavimo krypčių aprašymus raštu ar kitokia jam priimtina forma, draudimo įmonė privalo atsižvelgti į draudėjo prašymą ir nemokamai pateikti draudėjui jo pasirinktų investa</text:span><text:span text:style-name="T249">vimo krypčių aprašymus.</text:span></text:p>
      <text:p text:style-name="P250"><text:span text:style-name="T251">6</text:span><text:span text:style-name="T252">. Draudimo įmonė privalo atnaujinti investavimo krypties aprašymą ne rečiau kaip kas tris mėnesius.</text:span></text:p>
      <text:p text:style-name="P253"><text:span text:style-name="T254">7</text:span><text:span text:style-name="T255">. Investavimo krypties aprašymas turi būti aiškiai ir suprantamai išdėstytas, jame turi būti vengiama specialių sąvokų arb</text:span><text:span text:style-name="T256">a jos paaiškinamos, jame negali būti neteisingos ar klaidinančios informacijos. Investavimo krypties aprašyme privalo būti nurodyta:</text:span></text:p>
      <text:p text:style-name="P257"><text:span text:style-name="T258">7.1</text:span><text:span text:style-name="T259">. bendra informacija:</text:span></text:p>
      <text:p text:style-name="P260"><text:span text:style-name="T261">7.1.1</text:span><text:span text:style-name="T262">. investavimo krypties pavadinimas, investavimo krypties aprašymo parengimo ar galiojimo<text:s/></text:span><text:span text:style-name="T263">data;</text:span></text:p>
      <text:p text:style-name="P264"><text:span text:style-name="T265">7.1.2</text:span><text:span text:style-name="T266">. investavimo krypties valdytojas, jeigu krypties valdymas yra perduotas kitam subjektui;</text:span></text:p>
      <text:p text:style-name="P267"><text:span text:style-name="T268">7.1.3</text:span><text:span text:style-name="T269">. krypties investicinės veiklos pradžios data;</text:span></text:p>
      <text:p text:style-name="P270"><text:span text:style-name="T271">7.1.4</text:span><text:span text:style-name="T272">. investavimo valiuta;</text:span></text:p>
      <text:p text:style-name="P273"><text:span text:style-name="T274">7.1.5</text:span><text:span text:style-name="T275">. investicinio vieneto vertės skelbimo periodiškumas;</text:span></text:p>
      <text:p text:style-name="P276"><text:span text:style-name="T277">7.1.6</text:span><text:span text:style-name="T278">. draudimo įmonės taikomi atskaitymų dydžiai, darantys įtaką investicinio vieneto vertei;</text:span></text:p>
      <text:p text:style-name="P279"><text:span text:style-name="T280">7.2</text:span><text:span text:style-name="T281">. trumpa informacija apie investicijas:</text:span></text:p>
      <text:p text:style-name="P282"><text:span text:style-name="T283">7.2.1</text:span><text:span text:style-name="T284">. investavimo politika:</text:span></text:p>
      <text:p text:style-name="P285"><text:span text:style-name="T286">7.2.1.1</text:span><text:span text:style-name="T287">. investavimo tikslų apibūdinimas;</text:span></text:p>
      <text:p text:style-name="P288"><text:span text:style-name="T289">7.2.1.2</text:span><text:span text:style-name="T290">. investavimo objektai</text:span><text:span text:style-name="T291">;</text:span></text:p>
      <text:p text:style-name="P292"><text:span text:style-name="T293">7.2.1.3</text:span><text:span text:style-name="T294">. investicijų specializacija (pvz., investavimas į konkrečią geografinę sritį, pramonės šaką, tam tikrą vertybinių popierių rūšį ir pan.);</text:span></text:p>
      <text:p text:style-name="P295"><text:span text:style-name="T296">7.2.1.4</text:span><text:span text:style-name="T297">. galimi investicinės politikos apribojimai;</text:span></text:p>
      <text:p text:style-name="P298"><text:span text:style-name="T299">7.2.1.5</text:span><text:span text:style-name="T300">. informacija apie investicijas į išv</text:span><text:span text:style-name="T301">estines investicines priemones (jei yra investuojama ar ketinama investuoti) ir tokių priemonių naudojimo tikslus ir riziką;</text:span></text:p>
      <text:p text:style-name="P302"><text:span text:style-name="T303">7.2.1.6</text:span><text:span text:style-name="T304">. informacija apie indeksą (indeksus), jei investuota arba ketinama investuoti pagal indeksą (indeksus), taip pat nuroda</text:span><text:span text:style-name="T305">nt rinką, su kuria indeksas susietas, bei informacija, kur skelbiami indeksas ir jo apskaičiavimo tvarka;</text:span></text:p>
      <text:p text:style-name="P306"><text:span text:style-name="T307">7.2.2</text:span><text:span text:style-name="T308">. faktinė investicijų struktūra, pateikiant didžiausių investavimo krypties investicijų pasiskirstymą, atsižvelgiant į investicijų speciali</text:span><text:span text:style-name="T309">zaciją;</text:span></text:p>
      <text:p text:style-name="P310">7.2.3. informacija, pažyminti, kad ankstesnės investicinės veiklos rezultatai negarantuoja būsimų rezultatų bei kad investicijų vertė gali tiek padidėti, tiek sumažėti.<text:s/></text:p>
      <text:p text:style-name="P311">Papildyta punktu:</text:p>
      <text:p text:style-name="P312"><text:span text:style-name="T313">Nr.<text:s/></text:span><text:a xlink:href="https://www.e-tar.lt/portal/legalAct.html?documentId=TAR.06D624B992B7" office:target-frame-name="_top" xlink:show="replace"><text:span text:style-name="T314">N-42</text:span></text:a><text:span text:style-name="T315">, 2008-05-20, Žin., 2008, Nr. 58-2198 (2008-05-22), i. k. 10811DPNUTA0000N-42</text:span></text:p>
      <text:p text:style-name="Normal"/>
      <text:p text:style-name="P316"><text:span text:style-name="T317">7.3</text:span><text:span text:style-name="T318">. investavimo krypties rizikos lygio (pvz.: žemas, vidutinis ar aukštas) įvertinimas;</text:span></text:p>
      <text:p text:style-name="P319"><text:span text:style-name="T320">7.4</text:span><text:span text:style-name="T321">. investavimo krypties tinkamumas<text:s/></text:span><text:span text:style-name="T322">(asmenų, kuriems rekomenduojama rinktis šią investavimo kryptį, apibūdinimas);</text:span></text:p>
      <text:p text:style-name="P323"><text:span text:style-name="T324">7.5</text:span><text:span text:style-name="T325">. investavimo krypties investicinio vieneto vertės pokytis per paskutinius trejus metus;</text:span></text:p>
      <text:p text:style-name="P326"><text:span text:style-name="T327">7.6</text:span><text:span text:style-name="T328">. nuoroda į interneto tinklalapį, kur yra skelbiama draudimo įmonės siūlom</text:span><text:span text:style-name="T329">os investavimo krypties investavimo strategija;</text:span></text:p>
      <text:p text:style-name="P330"><text:span text:style-name="T331">7.7</text:span><text:span text:style-name="T332">. nuorodos į interneto tinklalapius, kuriuose yra pateikiama papildoma ar išsamesnė informacija apie Aprašo 7.1–7.5 punktuose nurodytus duomenis.</text:span></text:p>
      <text:p text:style-name="P333"><text:span text:style-name="T334">8</text:span><text:span text:style-name="T335">. Draudimo įmonės parengtame investavimo kryptie</text:span><text:span text:style-name="T336">s aprašyme, be Aprašo 7 punkte numatytos informacijos, papildomai gali būti pateikta ir kita informacija apie investavimo kryptį.</text:span></text:p>
      <text:p text:style-name="P337"><text:span text:style-name="T338">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draudimo priežiūros komisija, Nutarimas</text:span></text:p>
      <text:p text:style-name="P348"><text:span text:style-name="T349">Nr.<text:s/></text:span><text:a xlink:href="https://www.e-tar.lt/portal/legalAct.html?documentId=TAR.09F5BC7C45F8" office:target-frame-name="_top" xlink:show="replace"><text:span text:style-name="T350">N-14</text:span></text:a><text:span text:style-name="T351">, 2007-01-30, Žin., 2007, Nr. 15-577 (2007-02-03), i. k. 10711DPNUTA0000N-14</text:span></text:p>
      <text:p text:style-name="P352"><text:span text:style-name="T353">Dėl Lietuvos Respublikos draudimo priežiūros komisijos 2006 m. liepos 11 d. nutarimo Nr. N-74<text:s/></text:span><text:span text:style-name="T354">"Dėl Draudėjų informavimo apie gyvybės draudimą, susijusį su investiciniais fondais (kai investavimo rizika tenka draudėjui), tvarkos aprašo patvirtinimo" pakeitimo</text:span></text:p>
      <text:p text:style-name="P355"/>
      <text:p text:style-name="P356"><text:span text:style-name="T357">2.</text:span></text:p>
      <text:p text:style-name="P358"><text:span text:style-name="T359">Lietuvos Respublikos draudimo priežiūros komisija, Nutarimas</text:span></text:p>
      <text:p text:style-name="P360"><text:span text:style-name="T361">Nr.<text:s/></text:span><text:a xlink:href="https://www.e-tar.lt/portal/legalAct.html?documentId=TAR.06D624B992B7" office:target-frame-name="_top" xlink:show="replace"><text:span text:style-name="T362">N-42</text:span></text:a><text:span text:style-name="T363">, 2008-05-20, Žin., 2008, Nr. 58-2198 (2008-05-22), i. k. 10811DPNUTA0000N-42</text:span></text:p>
      <text:p text:style-name="P364"><text:span text:style-name="T365">Dėl Lietuvos Respublikos draudimo priežiūros komisijos 2006 m. liepos 11 d. nutarimo Nr. N-74 "Dėl Draudėjų inform</text:span><text:span text:style-name="T366">avimo apie gyvybės draudimą susijusį su investiciniais fondais (kai investavimo rizika tenka draudėjui),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5T05:47:00Z</meta:creation-date>
    <dc:date>2018-06-15T05:47:00Z</dc:date>
    <meta:template xlink:href="Normal.dotm" xlink:type="simple"/>
    <meta:editing-cycles>2</meta:editing-cycles>
    <meta:editing-duration>PT0S</meta:editing-duration>
    <meta:document-statistic meta:page-count="5" meta:paragraph-count="106" meta:word-count="1637" meta:character-count="13220" meta:row-count="377" meta:non-whitespace-character-count="11689"/>
  </office:meta>
</office:document-meta>
</file>