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style:font-size-complex="12pt" fo:language="en" fo:country="U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30% 1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text-properties fo:font-weight="bold" style:font-weight-asian="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6">Įsakymas netenka galios 2004-05-15:</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164DB75C26CE" office:target-frame-name="_top" xlink:show="replace"><text:span text:style-name="T11">VA-87</text:span></text:a><text:span text:style-name="T12">, 2004-05-05, Žin., 2004, Nr. 80-2876<text:s/></text:span><text:span text:style-name="T13">(2004-05-14), i. k. 1042055ISAK000VA-87</text:span></text:p>
      <text:p text:style-name="P14"><text:span text:style-name="T15">Dėl Mokestinių patikrinimų atlikimo, jų rezultatų įforminimo ir patvirtinimo taisyklių patvirtinimo</text:span></text:p>
      <text:p text:style-name="P16"/>
      <text:p text:style-name="P17"><text:span text:style-name="T18">Suvestinė redakcija nuo 2003-07-11 iki 2004-05-14</text:span></text:p>
      <text:p text:style-name="P19"/>
      <text:p text:style-name="P20"><text:span text:style-name="T21">Įsakymas paskelbtas: Žin. 2001, Nr.<text:s/></text:span><text:a xlink:href="https://www.e-tar.lt/portal/legalAct.html?documentId=TAR.26D2D27BDEF7" office:target-frame-name="_top" xlink:show="replace"><text:span text:style-name="T22">76-2693</text:span></text:a><text:span text:style-name="T23">, i. k. 1012055ISAK00000218</text:span></text:p>
      <text:p text:style-name="P24"/>
      <text:p text:style-name="P25"/>
      <text:p text:style-name="P26"><text:span text:style-name="T27"/><text:span text:style-name="T28">VALSTYBINĖS MOKESČIŲ INSPEKCIJOS PRIE LIETUVOS RESPUBLIKOS FINANSŲ MINISTERIJOS VIRŠININKAS</text:span></text:p>
      <text:p text:style-name="P29"/>
      <text:p text:style-name="P30">Į S A K Y M<text:s/>A S</text:p>
      <text:p text:style-name="P31">DĖL MOKESČIŲ MOKĖTOJŲ PATIKRINIMŲ ATLIKIMO, PATIKRINIMŲ REZULTATŲ ĮFORMINIMO IR PATIKRINIMO AKTŲ TVIRTINIMO TAISYKLIŲ PATVIRTINIMO</text:p>
      <text:p text:style-name="P32"/>
      <text:p text:style-name="P33">2001 m. rugpjūčio 31 d. Nr. 218</text:p>
      <text:p text:style-name="P34">Vilnius</text:p>
      <text:p text:style-name="P35"/>
      <text:p text:style-name="P36"><text:span text:style-name="T37">Vadovaudamasis 1995 m</text:span><text:span text:style-name="T38">. birželio 28 d. Lietuvos Respublikos mokesčių administravimo įstatymo Nr. I – 974 (Žin., 1995, Nr.<text:s/></text:span><text:a xlink:href="https://www.e-tar.lt/portal/lt/legalAct/TAR.D503DCB3BF0D" office:target-frame-name="_blank" xlink:show="new"><text:span text:style-name="T39">61-1525</text:span></text:a><text:span text:style-name="T40">) 27 straipsnio 12 punktu bei Lietuvos Respublikos finansų minis</text:span><text:span text:style-name="T41">tro 1997 m. liepos 29 d. įsakymu Nr. 110 „Dėl Valstybinės mokesčių inspekcijos prie Finansų ministerijos – centrinio mokesčio administratoriaus nuostatų patvirtinimo“ patvirtintų Valstybinės mokesčių inspekcijos prie Finansų ministerijos – centrinio mokesč</text:span><text:span text:style-name="T42">io administratoriaus nuostatų (Žin., 1997, Nr. 87-212) 13 punktu:</text:span></text:p>
      <text:p text:style-name="P43"><text:span text:style-name="T44">1</text:span><text:span text:style-name="T45">.<text:s/></text:span><text:span text:style-name="T46">Tvirtinu</text:span><text:span text:style-name="T47"><text:s/>pridedamas Mokesčių mokėtojų patikrinimų atlikimo, patikrinimų rezultatų įforminimo ir patikrinimo aktų tvirtinimo taisykles (toliau – Taisyklės).</text:span></text:p>
      <text:p text:style-name="P48"><text:span text:style-name="T49">2</text:span><text:span text:style-name="T50">.<text:s/></text:span><text:span text:style-name="T51">Nustatau</text:span><text:span text:style-name="T52">, kad, įsiga</text:span><text:span text:style-name="T53">liojus šioms Taisyklėms, Valstybinės mokesčių inspekcijos prie Finansų ministerijos viršininko įsakymai, reglamentavę mokesčių administratoriaus pareigūnų (toliau – pareigūnai) atliekamas patikrinimų procedūras ir nustatę šių procedūrų bei patikrinimų rezu</text:span><text:span text:style-name="T54">ltatų įforminimą ir tam naudotinas dokumentų formas, galioja tiek, kiek neprieštarauja šioms Taisyklėms.</text:span></text:p>
      <text:p text:style-name="P55"><text:span text:style-name="T56">3</text:span><text:span text:style-name="T57">.<text:s/></text:span><text:span text:style-name="T58">Įsaka</text:span><text:span text:style-name="T59">u:</text:span></text:p>
      <text:p text:style-name="P60"><text:span text:style-name="T61">3.1</text:span><text:span text:style-name="T62">. pareigūnams, vykdantiems atitinkamas funkcijas, kurių atlikimas reglamentuotas Taisyklėse, vadovautis šiuo įsakymu patvirtintomis</text:span><text:span text:style-name="T63"><text:s/>Taisyklėmis.</text:span></text:p>
      <text:p text:style-name="P64"><text:span text:style-name="T65">3.2</text:span><text:span text:style-name="T66">. Valstybinės mokesčių inspekcijos prie Finansų ministerijos viršininko pavaduotojams, kuruojantiems atitinkamas sritis, ir apskričių valstybinių mokesčių inspekcijų viršininkams kontroliuoti šio įsakymo vykdymą.</text:span></text:p>
      <text:p text:style-name="P67"/>
      <text:p text:style-name="P68"/>
      <text:p text:style-name="P69"/>
      <text:p text:style-name="P70"><text:span text:style-name="T71">Viršininkas</text:span><text:span text:style-name="T72"><text:tab/></text:span><text:span text:style-name="T73">Mindaugas Strumskis</text:span></text:p>
      <text:p text:style-name="P74"/>
      <text:soft-page-break/>
      <text:p text:style-name="P75">PATVIRTINTA</text:p>
      <text:p text:style-name="P76">Valstybinės mokesčių inspekcijos prie</text:p>
      <text:p text:style-name="P77">Lietuvos Respublikos finansų ministerijos</text:p>
      <text:p text:style-name="P78">viršininko<text:s/></text:p>
      <text:p text:style-name="P79">2001 m. rugpjūčio 31 d.<text:s/></text:p>
      <text:p text:style-name="P80">įsakymu Nr. 218</text:p>
      <text:p text:style-name="P81"/>
      <text:p text:style-name="P82"><text:span text:style-name="T83">MOKESČIŲ MOKĖTOJŲ PATIKRINIMŲ ATLIKIMO, PATIKRINIMŲ REZULTATŲ ĮFORMINIMO IR PATIKRIN</text:span><text:span text:style-name="T84">IMO AKTŲ TVIRTINIMO TAISYKLĖS</text:span></text:p>
      <text:p text:style-name="P85"/>
      <text:p text:style-name="P86"><text:span text:style-name="T87">I</text:span><text:span text:style-name="T88">.<text:s/></text:span><text:span text:style-name="T89">BENROSIOS NUOSTATOS</text:span></text:p>
      <text:p text:style-name="P90"/>
      <text:p text:style-name="P91"><text:span text:style-name="T92">1</text:span><text:span text:style-name="T93">. Šios Mokesčių mokėtojų patikrinimų atlikimo, patikrinimų rezultatų įforminimo ir patikrinimo aktų tvirtinimo taisyklės (toliau – Taisyklės) nustato mokesčių administratoriaus pareigūnų<text:s/></text:span><text:span text:style-name="T94">(toliau – pareigūnas) vykdomų mokesčių mokėtojų (mokestį išskaičiuojančių asmenų) (toliau – mokėtojas) patikrinimų atlikimo procedūras, taisykles, pagal kurias turi būti vykdomas patikrinimo metu surinktos informacijos, nustatytų faktų įforminimas bei pati</text:span><text:span text:style-name="T95">krinimo akto tvirtinimas.</text:span></text:p>
      <text:p text:style-name="P96"><text:span text:style-name="T97">2</text:span><text:span text:style-name="T98">. Patikrinimus atlieka vietos ir centrinio mokesčių administratoriaus pareigūnai, kuriems mokesčių administratoriaus viršininkas ar jo įgaliotas asmuo šių Taisyklių nustatyta tvarka paveda atlikti patikrinimus.</text:span></text:p>
      <text:p text:style-name="P99"><text:span text:style-name="T100">3</text:span><text:span text:style-name="T101">. Jei su<text:s/></text:span><text:span text:style-name="T102">užsienio šalimis yra sudarytos ir įsigaliojusios tarptautinės sutartys, kuriose numatyta pagalba administruojant mokesčius, tai patikrinime gali dalyvauti ir tų užsienio valstybių mokesčių administratoriaus pareigūnai.</text:span></text:p>
      <text:p text:style-name="P103"><text:span text:style-name="T104">4</text:span><text:span text:style-name="T105">. Taisyklės neriboja papildomų p</text:span><text:span text:style-name="T106">areigūno veiksmų, atliekamų vadovaujantis teisės aktų pareigūnui suteiktomis teisėmis.</text:span></text:p>
      <text:p text:style-name="P107"/>
      <text:p text:style-name="P108"><text:span text:style-name="T109">II</text:span><text:span text:style-name="T110">.<text:s/></text:span><text:span text:style-name="T111">PATIKRINIMŲ ATLIKIMO PROCEDŪROS</text:span></text:p>
      <text:p text:style-name="P112"/>
      <text:p text:style-name="P113"><text:span text:style-name="T114">PIRMASIS SKIRSNIS. PAVEDIMAS TIKRINTI</text:span></text:p>
      <text:p text:style-name="P115"/>
      <text:p text:style-name="P116"><text:span text:style-name="T117">5</text:span><text:span text:style-name="T118">. Visi patikrinimai pradedami pareigūnui turint mokesčių administratoriaus<text:s/></text:span><text:span text:style-name="T119">viršininko ar jo įgalioto asmens pasirašytą pavedimą tikrinti.</text:span></text:p>
      <text:p text:style-name="P120"><text:span text:style-name="T121">6</text:span><text:span text:style-name="T122">. Pavedime tikrinti turi būti nurodyta:</text:span></text:p>
      <text:p text:style-name="P123"><text:span text:style-name="T124">6.1</text:span><text:span text:style-name="T125">. institucijos, išrašiusios pavedimą tikrinti, pavadinimas;</text:span></text:p>
      <text:p text:style-name="P126"><text:span text:style-name="T127">6.2</text:span><text:span text:style-name="T128">. pavedimo tikrinti numeris;</text:span></text:p>
      <text:p text:style-name="P129"><text:span text:style-name="T130">6.3</text:span><text:span text:style-name="T131">. patikrinimą atliekančių pareigūnų pare</text:span><text:span text:style-name="T132">igos, vardai, pavardės;</text:span></text:p>
      <text:p text:style-name="P133"><text:span text:style-name="T134">6.4</text:span><text:span text:style-name="T135">. tikrinamojo mokėtojo pavadinimas (jeigu tikrinamas fizinis asmuo – vardas, pavardė);</text:span></text:p>
      <text:p text:style-name="P136"><text:span text:style-name="T137">6.5</text:span><text:span text:style-name="T138">. mokėtojo adresas, identifikacinis numeris (kodas) arba asmens kodas (jeigu jie yra žinomi);</text:span></text:p>
      <text:p text:style-name="P139"><text:span text:style-name="T140">6.6</text:span><text:span text:style-name="T141">. patikrinimo pradžios ir paba</text:span><text:span text:style-name="T142">igos datos;</text:span></text:p>
      <text:p text:style-name="P143"><text:span text:style-name="T144">6.7</text:span><text:span text:style-name="T145">. patikrinimo pratęsimo (sustabdymo) datos ir priežastys.</text:span></text:p>
      <text:p text:style-name="P146"><text:span text:style-name="T147">7</text:span><text:span text:style-name="T148">. Tais atvejais, kai atliekamas patikrinimas, kurio metu netikrinamas mokestinis laikotarpis, pavedime tikrinti gali būti nurodyta tik:</text:span></text:p>
      <text:p text:style-name="P149"><text:span text:style-name="T150">7.1</text:span><text:span text:style-name="T151">. institucijos, išrašiusios<text:s/></text:span><text:span text:style-name="T152">pavedimą tikrinti, pavadinimas;</text:span></text:p>
      <text:p text:style-name="P153"><text:span text:style-name="T154">7.2</text:span><text:span text:style-name="T155">. pavedimo tikrinti numeris;</text:span></text:p>
      <text:p text:style-name="P156"><text:span text:style-name="T157">7.3</text:span><text:span text:style-name="T158">. patikrinimą atliekančių pareigūnų pareigos, vardai, pavardės;</text:span></text:p>
      <text:p text:style-name="P159"><text:span text:style-name="T160">7.4</text:span><text:span text:style-name="T161">. vietovė (gali būti ir tikrintino mokėtojo rekvizitai);</text:span></text:p>
      <text:p text:style-name="P162"><text:span text:style-name="T163">7.5</text:span><text:span text:style-name="T164">. konkrečios patikrinimo atlikimo dienos.</text:span></text:p>
      <text:p text:style-name="P165"><text:span text:style-name="T166">8</text:span><text:span text:style-name="T167">. Pavedime tikrinti gali būti nurodyti ir kiti šių Taisyklių 6 ir 7 punktuose nepaminėti rekvizitai.</text:span></text:p>
      <text:p text:style-name="P168"><text:span text:style-name="T169">9</text:span><text:span text:style-name="T170">. Tais atvejais, kai patikrinimas atliekamas dalyvaujant mokėtojui, su pavedimu tikrinti mokėtojas supažindinamas pasirašytinai. Jei mokėtojas atsi</text:span><text:span text:style-name="T171">sako pasirašyti pavedimą tikrinti, tai pareigūnas apie tai pažymi pavedime tikrinti.</text:span></text:p>
      <text:p text:style-name="P172"><text:span text:style-name="T173">10</text:span><text:span text:style-name="T174">. Mokėtojas su pavedimu tikrinti pasirašytinai gali būti nesupažindinamas, kai atliekamas patikrinimas, kurio metu netikrinamas mokestinis laikotarpis. Tačiau mokėto</text:span><text:span text:style-name="T175">jui pareikalavus pavedimas tikrinti privalo būti jam pateiktas.</text:span></text:p>
      <text:p text:style-name="P176"><text:span text:style-name="T177">11</text:span><text:span text:style-name="T178">. Patikrinimo pradžios data laikoma pavedime tikrinti nurodytoji data.</text:span></text:p>
      <text:p text:style-name="P179"><text:span text:style-name="T180">12</text:span><text:span text:style-name="T181">. Pavedimas tikrinti turi būti pasirašytas mokesčių administratoriaus viršininko ar jo įgalioto asmens.</text:span></text:p>
      <text:p text:style-name="P182"><text:span text:style-name="T183">13</text:span><text:span text:style-name="T184">. Pavedimą tikrinti pasirašo tas mokesčių administratoriaus viršininkas ar jo įgaliotas asmuo, kurio teritorijoje yra įregistruotas tikrintinas mokėtojas, arba tas mokesčių administratoriaus viršininkas ar jo įgaliotas asmuo, kurio pareigūnas atlieka tikr</text:span><text:span text:style-name="T185">inimą.</text:span></text:p>
      <text:p text:style-name="P186"><text:span text:style-name="T187">14</text:span><text:span text:style-name="T188">. Jei patikrinimą atlieka centrinio mokesčių administratoriaus pareigūnas, tai pavedimą tikrinti pasirašo centrinio mokesčių administratoriaus viršininkas ar jo įgaliotas asmuo. Centrinio mokesčių administratoriaus viršininkas ar jo įgaliotas<text:s/></text:span><text:span text:style-name="T189">asmuo gali pasirašyti pavedimą tikrinti ir vietos mokesčių administratoriaus pareigūnui.</text:span></text:p>
      <text:p text:style-name="P190"><text:span text:style-name="T191">Centrinio mokesčių administratoriaus viršininkas ar jo įgaliotas asmuo gali pasirašyti pavedimą tikrinti bet kurį mokėtoją.</text:span></text:p>
      <text:p text:style-name="P192"><text:span text:style-name="T193">15</text:span><text:span text:style-name="T194">. Tais atvejais, kai mokėtojo patikri</text:span><text:span text:style-name="T195">nime dalyvauja užsienio šalies mokesčių administratoriaus pareigūnas, pavedimą pastarajam dalyvauti patikrinime pasirašo centrinio mokesčių administratoriaus viršininkas ar jo įgaliotas asmuo.</text:span></text:p>
      <text:p text:style-name="P196"><text:span text:style-name="T197">16</text:span><text:span text:style-name="T198">. Atskiras pavedimas tikrinti gali būti išrašomas patikri</text:span><text:span text:style-name="T199">nti mokėtojo padalinius ar kitas jo veiklos vietas (toliau – padaliniai). Tokiu atveju pavedimą tikrinti pasirašo tas mokesčių administratorius, kurio pareigūnas atlieka padalinio patikrinimą, arba tas, kurio teritorijoje yra įregistruotas tikrintinas mokė</text:span><text:span text:style-name="T200">tojas.</text:span></text:p>
      <text:p text:style-name="P201"><text:span text:style-name="T202">17</text:span><text:span text:style-name="T203">. Patikrinimą atlieka pavedime tikrinti nurodytieji pareigūnai.</text:span></text:p>
      <text:p text:style-name="P204"><text:span text:style-name="T205">18</text:span><text:span text:style-name="T206">. Prireikus patikrinimui atlikti gali būti skiriamas papildomas pareigūnas arba vienas pareigūnas pakeistas kitu. Patikrinimo pradžia laikoma ankstesniajame pavedime tikrint</text:span><text:span text:style-name="T207">i nurodyta patikrinimo pradžios data.</text:span></text:p>
      <text:p text:style-name="P208"><text:span text:style-name="T209">19</text:span><text:span text:style-name="T210">. Pareigūnas, atsižvelgęs į planuojamo atlikti patikrinimo pobūdį, gali iš anksto suderinti su mokėtoju atvykimo pas jį (mokėtoją) dieną ir laiką.</text:span></text:p>
      <text:p text:style-name="P211"><text:span text:style-name="T212">20</text:span><text:span text:style-name="T213">. Patikrinimą atliekantis pareigūnas be pavedimo tikrinti<text:s/></text:span><text:span text:style-name="T214">turi turėti tarnybinį pažymėjimą.</text:span></text:p>
      <text:p text:style-name="P215"><text:span text:style-name="T216">21</text:span><text:span text:style-name="T217">. Patikrinime dalyvaujantys asmenys (atstovaujantys mokėtojui, pasirašantys pavedimą tikrinti, pateikiantys dokumentus, pasirašantys administracinio teisės pažeidimo protokolus, gaunantys patikrinimo aktus (pažymas)<text:s/></text:span><text:span text:style-name="T218">ir pan.), nustatomi pagal jų pateiktus asmens tapatybę patvirtinančius dokumentus.</text:span></text:p>
      <text:p text:style-name="P219"/>
      <text:p text:style-name="P220"><text:span text:style-name="T221">ANTRASIS SKIRSNIS. TIKRINIMO PROCEDŪROS</text:span></text:p>
      <text:p text:style-name="P222"/>
      <text:p text:style-name="P223"><text:span text:style-name="T224">22</text:span><text:span text:style-name="T225">. Patikrinimas gali būti atliekamas pas mokėtoją (jo patalpose). Jei mokėtojas nesudaro darbo sąlygų arba jos yra netinka</text:span><text:span text:style-name="T226">mos, patikrinimas gali būti atliekamas mokesčių administratoriaus patalpose.</text:span></text:p>
      <text:p text:style-name="P227"><text:span text:style-name="T228">23</text:span><text:span text:style-name="T229">. Mokesčių administratorius turi teisę savarankiškai nustatyti tikrinimo mąstą ir laiką. Patikrinimas nuvykus pas mokėtoją negali trukti ilgiau kaip 90 dienų (šių Taisyklių<text:s/></text:span><text:span text:style-name="T230">27 punkte numatytais atvejais patikrinimo trukmė gali būti pratęsiama). Terminas pradedamas skaičiuoti nuo atvykimo pas mokėtoją dienos.</text:span></text:p>
      <text:p text:style-name="P231"><text:span text:style-name="T232">Vietos mokesčių administratorius privalo užtikrinti, kad mokesčių mokėtojų patikrinimai būtų organizuojami taip, jog bū</text:span><text:span text:style-name="T233">tų išvengta teisės aktuose nurodytų terminų pažeidimo ir tikrinamųjų veiklos nepagrįstų trikdymų.</text:span></text:p>
      <text:p text:style-name="P234">Punkto pakeitimai:</text:p>
      <text:p text:style-name="P235"><text:span text:style-name="T236">Nr.<text:s/></text:span><text:a xlink:href="https://www.e-tar.lt/portal/legalAct.html?documentId=TAR.F12D89CB34CD" office:target-frame-name="_top" xlink:show="replace"><text:span text:style-name="T237">V-192</text:span></text:a><text:span text:style-name="T238">, 2003-06-30, Žin., 2003, Nr. 69-3157 (2003-07-1</text:span><text:span text:style-name="T239">0), i. k. 1032055ISAK000V-192</text:span></text:p>
      <text:p text:style-name="Normal"/>
      <text:p text:style-name="P240"><text:span text:style-name="T241">24</text:span><text:span text:style-name="T242">. Jei patikrinimas pas mokėtoją dėl tam tikrų nuo pareigūno nepriklausančių priežasčių (mokėtojas nepateikia deklaracijų, paaiškinimų, dokumentų apie turto įsigijimo šaltinius, taip pat apie kitas aplinkybes, reikalinga</text:span><text:span text:style-name="T243">s mokesčio apskaičiavimo teisingumui nustatyti, nevykdo mokesčių administratoriaus nurodymo pateikti patikrinimui reikalingus dokumentus, atvykti pas mokesčių administratorių ir pan.) tam tikrą laiką faktiškai neatliekamas, tai atnaujinus pradėtąjį mokėtoj</text:span><text:span text:style-name="T244">o patikrinimą atitinkamai gali būti žymima kiekviena tikrinimo diena.</text:span></text:p>
      <text:p text:style-name="P245"><text:span text:style-name="T246">25</text:span><text:span text:style-name="T247">. Kai atliekamas mokėtojo ir jo turimų padalinių tikrinimas, bendra to mokėtojo patikrinimo trukmė (patikrinimas atliekamas nuvykus pas mokėtoją) negali būti ilgesnė kaip 90 dienų<text:s/></text:span><text:span text:style-name="T248">(šių Taisyklių 27 punkte numatytais atvejais patikrinimo trukmė gali būti pratęsiama).</text:span></text:p>
      <text:p text:style-name="P249"><text:span text:style-name="T250">26</text:span><text:span text:style-name="T251">. Apie pareigūno atvykimą gali būti žymima mokėtojo pildomame laisvos formos valstybinių kontrolės institucijų pareigūnų atliekamų patikrinimų registravimo žurnale</text:span><text:span text:style-name="T252"><text:s/>(toliau – žurnalas), kuriame pareigūnas įrašo mokesčių administratoriaus pavadinimą, savo vardą ir pavardę, patikrinimo tikslą, datą, o baigęs patikrinimą – trumpą patikrinimo išvadą ir pasirašo. Pildydamas žurnalo rekvizitą „patikrinimo išvada“, pareigūn</text:span><text:span text:style-name="T253">as gali įrašyti patikrinimo akto (pažymos) datą ir numerį.</text:span></text:p>
      <text:p text:style-name="P254"><text:span text:style-name="T255">27</text:span><text:span text:style-name="T256">. Vietos mokesčių administratoriaus prašymu patikrinimo, atliekamo pas mokėtoją, trukmė, centrinio mokesčių administratoriaus sprendimu gali būti pratęsta iki 1 metų. Atsižvelgdamas į patikri</text:span><text:span text:style-name="T257">nimo sudėtingumą, veiklos pobūdį, tikrinimo mastą centrinis mokesčių administratorius patikrinimo trukmę gali pratęsti, kai pareigūnui:</text:span></text:p>
      <text:p text:style-name="P258"><text:span text:style-name="T259">27.1</text:span><text:span text:style-name="T260">. mokėtojas nepateikė ar pateikė ne laiku pareigoms atlikti reikalingų dokumentų, jų nuorašų, kompiuterinių laikme</text:span><text:span text:style-name="T261">nų duomenų (kopijų) apie juridinio ar fizinio asmens turtą, pajamas, išlaidas ir veiklą;</text:span></text:p>
      <text:p text:style-name="P262"><text:span text:style-name="T263">27.2</text:span><text:span text:style-name="T264">. mokėtojas neleidžia įeiti į jo patalpas (tarp jų ir nuomojamas) arba teritoriją (mokėtojo darbo laiku, taip pat tuo laiku, kai juose vyksta gamyba ar kita<text:s/></text:span><text:span text:style-name="T265">ūkinė veikla), tikrinti veiklai naudojamus materialinius techninius išteklius bei pagamintą produkciją;</text:span></text:p>
      <text:p text:style-name="P266"><text:span text:style-name="T267">27.3</text:span><text:span text:style-name="T268">. tikrinamasis mokėtojas neleidžia paimti laikinai – iki 30 dienų – dokumentus, paliekant dokumentų poėmio aktą;</text:span></text:p>
      <text:p text:style-name="P269"><text:span text:style-name="T270">27.4</text:span><text:span text:style-name="T271">. mokėtojas trukdo užan</text:span><text:span text:style-name="T272">tspauduoti ir (ar) užplombuoti dokumentų, vertybinių popierių, pinigų ir materialinių vertybių saugojimo vietas, daryti dokumentų kopijas arba išrašus, paimti produkcijos (prekių) pavyzdžių, daryti žymas ant mokėtojo dokumentų, kad būtų išvengta jų klastoj</text:span><text:span text:style-name="T273">imo;</text:span></text:p>
      <text:p text:style-name="P274"><text:span text:style-name="T275">27.5</text:span><text:span text:style-name="T276">. mokėtojas nevykdo privalomų nurodymų atvykti pas mokesčių administratorių, taip pat nurodymų dėl mokesčių, kitų įmokų į valstybės (savivaldybės) biudžetą bei valstybės pinigų fondus apskaičiavimo, deklaravimo ir mokėjimo, turto bei pajamų de</text:span><text:span text:style-name="T277">klaravimo bei apskaitos tvarkymo klausimais;</text:span></text:p>
      <text:p text:style-name="P278"><text:span text:style-name="T279">27.6</text:span><text:span text:style-name="T280">. mokėtojas nepateikia paaiškinimų ir dokumentų apie turto įsigijimo šaltinius, taip pat paaiškinimų apie kitas aplinkybes, reikalingas mokesčio apskaičiavimo teisingumui nustatyti;</text:span></text:p>
      <text:p text:style-name="P281"><text:span text:style-name="T282">27.7</text:span><text:span text:style-name="T283">. mokėtojas n</text:span><text:span text:style-name="T284">epašalina aplinkybių ir sąlygų, trukdančių mokesčių administratoriui tinkamai atlikti pareigas;</text:span></text:p>
      <text:p text:style-name="P285"><text:span text:style-name="T286">27.8</text:span><text:span text:style-name="T287">. dėl būtinumo atlikti papildomą tyrimą yra sustabdomas mokesčio permokos (visos ar jos dalies) arba mokesčio skirtumo (viso ar jo dalies) grąžinimas (į</text:span><text:span text:style-name="T288">skaitymas);</text:span></text:p>
      <text:p text:style-name="P289"><text:span text:style-name="T290">27.9</text:span><text:span text:style-name="T291">. kitais atvejais, kai atsižvelgus į patikrinimo sudėtingumą, veiklos pobūdį, tikrinimo mastą bei aplinkybes paaiškėja, kad nėra galimybių per 90 dienų atlikti patikrinimą.</text:span></text:p>
      <text:p text:style-name="P292"><text:span text:style-name="T293">28</text:span><text:span text:style-name="T294">. Tikrinimas gali būti sustabdomas (į tikrinimo laiką n</text:span><text:span text:style-name="T295">eįskaičiuojamas laikotarpis), kai mokesčių administratorius paprašo patikrinimui baigti reikalingos papildomos informacijos iš:</text:span></text:p>
      <text:p text:style-name="P296"><text:span text:style-name="T297">28.1</text:span><text:span text:style-name="T298">. kitų valstybės institucijų;</text:span></text:p>
      <text:p text:style-name="P299"><text:span text:style-name="T300">28.2</text:span><text:span text:style-name="T301">. užsienio valstybių institucijų;</text:span></text:p>
      <text:p text:style-name="P302"><text:span text:style-name="T303">28.3</text:span><text:span text:style-name="T304">. kitų vietos mokesčių administratorių.</text:span></text:p>
      <text:p text:style-name="P305"><text:span text:style-name="T306">Jeigu patikrinimo metu kvotėjas, tardytojas, prokuroras ar teismas paskiria tikrinamo mokėtojo ūkinės-finansinės veiklos reviziją, patikrinimas ar jo dalis gali būti sustabdyta</text:span><text:s/></text:p>
      <text:p text:style-name="P307">Punkto pakeitimai:</text:p>
      <text:p text:style-name="P308"><text:span text:style-name="T309">Nr.<text:s/></text:span><text:a xlink:href="https://www.e-tar.lt/portal/legalAct.html?documentId=TAR.B71DFFCB177F" office:target-frame-name="_top" xlink:show="replace"><text:span text:style-name="T310">334</text:span></text:a><text:span text:style-name="T311">, 2002-11-19, Žin., 2002, Nr. 117-5287 (2002-12-11), i. k. 1022055ISAK00000334</text:span></text:p>
      <text:p text:style-name="Normal"/>
      <text:p text:style-name="P312"><text:span text:style-name="T313">29</text:span><text:span text:style-name="T314">. Mokesčių administratorius negali pakartotinai tikrinti mokėtojo už tą patį mokestinį laikotarpį ir dėl to paties mokesčio, išskyrus tuos</text:span><text:span text:style-name="T315"><text:s/>atvejus, kai:</text:span></text:p>
      <text:p text:style-name="P316"><text:span text:style-name="T317">29.1</text:span><text:span text:style-name="T318">. patikrinimas atliekamas dėl naujai paaiškėjusių aplinkybių, kurios nebuvo ir negalėjo būti žinomos ankstesnio patikrinimo metu ir kurios gali turėti įtakos to ankstesnio patikrinimo rezultatams, t. y., kai:</text:span></text:p>
      <text:p text:style-name="P319"><text:span text:style-name="T320">29.1.1</text:span><text:span text:style-name="T321">. mokėtojas pateik</text:span><text:span text:style-name="T322">ia patikslintą patikrinto mokestinio laikotarpio mokesčio deklaraciją ir/ar apyskaitą (tokiu atveju pakartotinis patikrinimas gali būti atliekamas tik to mokestinio laikotarpio ir to mokesčio, kurio patikslinta deklaracija (apyskaita) buvo pateikta, bei at</text:span><text:span text:style-name="T323">itinkamo mokestinio laikotarpio kito mokesčio, kuriam apskaičiuoti įtakos gali turėti patikslintoje mokesčio deklaracijoje (apyskaitoje) pateikti duomenys);</text:span></text:p>
      <text:p text:style-name="P324"><text:span text:style-name="T325">29.1.2</text:span><text:span text:style-name="T326">. mokesčių administratorius gauna informacijos:</text:span></text:p>
      <text:p text:style-name="P327"><text:span text:style-name="T328">29.1.2.1</text:span><text:span text:style-name="T329">. iš kitų vietos mokesčių admin</text:span><text:span text:style-name="T330">istratorių;</text:span></text:p>
      <text:p text:style-name="P331"><text:span text:style-name="T332">29.1.2.2</text:span><text:span text:style-name="T333">. iš kitų valstybės institucijų;</text:span></text:p>
      <text:p text:style-name="P334"><text:span text:style-name="T335">29.1.2.3</text:span><text:span text:style-name="T336">. iš kitų juridinių ar fizinių asmenų;</text:span></text:p>
      <text:p text:style-name="P337"><text:span text:style-name="T338">29.1.2.4</text:span><text:span text:style-name="T339">. iš užsienio valstybių institucijų;</text:span></text:p>
      <text:p text:style-name="P340"><text:span text:style-name="T341">29.1.2.5</text:span><text:span text:style-name="T342">. kitų mokėtojų tikrinimo metu</text:span><text:s/></text:p>
      <text:p text:style-name="P343">Punkto pakeitimai:</text:p>
      <text:p text:style-name="P344"><text:span text:style-name="T345">Nr.<text:s/></text:span><text:a xlink:href="https://www.e-tar.lt/portal/legalAct.html?documentId=TAR.B71DFFCB177F" office:target-frame-name="_top" xlink:show="replace"><text:span text:style-name="T346">334</text:span></text:a><text:span text:style-name="T347">, 2002-11-19, Žin., 2002, Nr. 117-5287 (2002-12-11), i. k. 1022055ISAK00000334</text:span></text:p>
      <text:p text:style-name="Normal"/>
      <text:p text:style-name="P348"><text:span text:style-name="T349">29.2</text:span><text:span text:style-name="T350">. patikrinimas atliekamas Mokesčių administravimo įstatymo (toliau – MAĮ) 27</text:span><text:span text:style-name="T351">2</text:span><text:span text:style-name="T352"><text:s/>straipsnyje nustatytais atvejais.</text:span></text:p>
      <text:p text:style-name="P353"><text:span text:style-name="T354">30</text:span><text:span text:style-name="T355">. Papildomas patikrinimas atliekamas tais atvejais, kai vietos mokesčių administratorius, tvirtindamas patikrinimo aktą, arba centrinis mokesčių administratorius, nagrinėdamas mokestinius ginčus, priima sprendimą atlikti papildomą patikrinimą. Tai</text:span><text:span text:style-name="T356">s atvejais, kai centrinis mokesčių administratorius priima sprendimą atlikti papildomą patikrinimą, patikrinimas turi būti pradėtas ne vėliau kaip per 30 dienų nuo sprendimo jį atlikti priėmimo dienos.</text:span></text:p>
      <text:p text:style-name="P357"><text:span text:style-name="T358">31</text:span><text:span text:style-name="T359">. Pagal apimtį pakartotinis bei papildomas<text:s/></text:span><text:span text:style-name="T360">patikrinimas gali būti išsamus – kai naujo patikrinimo apimtis pagal tikrinamus laikotarpius ir mokesčių rūšis sutampa su prieš tai buvusiu patikrinimu, ir dalinis – kai tikrinama tik dalis ankstesnio patikrinimo metu patikrintų mokesčių rūšių arba tik dal</text:span><text:span text:style-name="T361">is tikrinto laikotarpio.</text:span></text:p>
      <text:p text:style-name="P362"><text:span text:style-name="T363">32</text:span><text:span text:style-name="T364">. Jei mokesčių apskaičiavimo teisingumui nustatyti reikalinga, pareigūnas turi teisę gauti iš mokėtojo deklaracijas, paaiškinimus ir dokumentus apie turto įsigijimo šaltinius, taip pat paaiškinimus apie kitas aplinkybes. Pati</text:span><text:span text:style-name="T365">krinimą atliekantis pareigūnas taip pat turi teisę iš įmonių, įstaigų bei organizacijų ir kitų asmenų, tarp jų iš bankų ir kitų kredito bei finansų įstaigų, gauti pareigoms atlikti reikalingus duomenis bei dokumentų nuorašus, kompiuterinių laikmenų duomeni</text:span><text:span text:style-name="T366">s (kopijas) apie juridinio ar fizinio asmens turtą, pajamas, išlaidas ir veiklą.</text:span></text:p>
      <text:p text:style-name="P367"><text:span text:style-name="T368">Tais atvejais, kai mokėtojo apskaita tvarkoma kompiuterizuotai, pareigūnas gali duoti nurodymą mokėtojui pateikti kompiuterinių laikmenų duomenis (jų kopijas).</text:span></text:p>
      <text:p text:style-name="P369"><text:span text:style-name="T370">33</text:span><text:span text:style-name="T371">. Kai rei</text:span><text:span text:style-name="T372">kalinga, pareigūnas gali duoti mokėtojui privalomus vykdyti nurodymus atvykti pas mokesčių administratorių, taip pat nurodymus dėl mokesčių, kitų įmokų į valstybės (savivaldybės) biudžetą bei valstybės pinigų fondus apskaičiavimo, deklaravimo ir mokėjimo,<text:s/></text:span><text:span text:style-name="T373">turto bei pajamų deklaravimo bei apskaitos tvarkymo klausimais.</text:span></text:p>
      <text:p text:style-name="P374"><text:span text:style-name="T375">34</text:span><text:span text:style-name="T376">. Jei reikalinga, pareigūnas gali paimti laikinai – iki 30 dienų – mokėtojo dokumentus, palikęs dokumentų poėmio aktą.</text:span></text:p>
      <text:p text:style-name="P377"><text:span text:style-name="T378">35</text:span><text:span text:style-name="T379">. Tai atvejais, kai pareigūnas nori įsitikinti, ar tikrinamas</text:span><text:span text:style-name="T380">is mokėtojas sudarė sandorį su kitu mokėtoju, arba, jei tikrinant mokėtoją paaiškėja, kad tam tikras apmokestinimo klausimas negali būti išspręstas negavus informacijos apie kitą mokėtoją, su tikrinamuoju susijusį ūkiniais – finansiniais ryšiais, gali būti</text:span><text:span text:style-name="T381"><text:s/>atlikti priešpriešiniai patikrinimai.</text:span></text:p>
      <text:p text:style-name="P382"><text:span text:style-name="T383">36</text:span><text:span text:style-name="T384">. Pareigūnas patikrinimo metu gali atlikti prekių (paslaugų) pirkimą, siekdamas nustatyti, ar mokėtojas nepažeidžia įstatymų ir kitų teisės aktų reikalavimų ir (ar) nevykdo kitokios neteisėtos veiklos.</text:span></text:p>
      <text:p text:style-name="P385"><text:span text:style-name="T386">37</text:span><text:span text:style-name="T387">. P</text:span><text:span text:style-name="T388">atikrinimą atliekantis pareigūnas, pateikęs tarnybinį pažymėjimą, turi teisę be išankstinio įspėjimo įeiti į mokėtojo patalpas (tarp jų ir nuomojamas) arba teritoriją, tikrinti veiklai naudojamus materialinius techninius išteklius bei pagamintą produkciją.</text:span><text:span text:style-name="T389"><text:s/>Pareigūnas turi šią teisę ir tais atvejais, kai veiklai ir pajamoms gauti naudojamos gyvenamosios patalpos ir kiti objektai. Be išankstinio įspėjimo įeiti į mokėtojo teritoriją, pastatus ir patalpas (tarp jų ir nuomojamus) pareigūnas gali tik mokėtojo dar</text:span><text:span text:style-name="T390">bo laiku, taip pat tuo laiku, kai juose vyksta gamyba ar kita ūkinė veikla. Kitais atvejais reikalingas mokėtojo sutikimas.</text:span></text:p>
      <text:p text:style-name="P391"><text:span text:style-name="T392">38</text:span><text:span text:style-name="T393">. Patikrinimo metu mokėtojo dokumentų, vertybinių popierių, pinigų ir materialinių vertybių saugojimo vietos (teritorija,<text:s/></text:span><text:span text:style-name="T394">patalpos, saugyklos, įrengimai ar jų dalis) gali būti plombuojamos ir (ar) antspauduojamos individualiu pareigūno spaudu ir (ar) plombomis. Taip pat pareigūnas gali daryti dokumentų kopijas arba išrašus, paimti produkcijos (prekių) pavyzdžius, daryti žymas</text:span><text:span text:style-name="T395"><text:s/>ant mokėtojo dokumentų.</text:span></text:p>
      <text:p text:style-name="P396"><text:span text:style-name="T397">39</text:span><text:span text:style-name="T398">. Patikrinimo metu pareigūnas, be dokumentų tikrinimo, gali pareikalauti iš kitų kompetentingų institucijų atlikti to mokėtojo kompiuterinių programų bei jų duomenų patikrinimus, kontrolinius matavimus, materialinių vertybių<text:s/></text:span><text:span text:style-name="T399">inventorizaciją ir kitus faktinius tikrinimus arba tokius tikrinimus atlikti pats.</text:span></text:p>
      <text:p text:style-name="P400"><text:span text:style-name="T401">40</text:span><text:span text:style-name="T402">. Jei mokesčio bazės neįmanoma nustatyti mokesčio įstatymo nustatyta tvarka, mokesčių administratorius, atsižvelgdamas į faktus, aplinkybes bei kitą turimą informaciją</text:span><text:span text:style-name="T403">, turi teisę netiesiogiai nustatyti mokesčio bazę ir pasirinkti mokesčio bazės nustatymo metodus.</text:span></text:p>
      <text:p text:style-name="P404"><text:span text:style-name="T405">41</text:span><text:span text:style-name="T406">. Patikrinimo metu mokėtojas turi būti išklausomas, jis gali teikti savo rašytines pastabas ir įrodymus dėl tikrinamo dalyko. Patikrinimą atliekantis pa</text:span><text:span text:style-name="T407">reigūnas apie gautas rašytines pastabas bei įrodymus turi pažymėti patikrinimo akte ir pridėti juos prie patikrinimo akto.</text:span></text:p>
      <text:p text:style-name="P408"/>
      <text:p text:style-name="P409"><text:span text:style-name="T410">III</text:span><text:span text:style-name="T411">.<text:s/></text:span><text:span text:style-name="T412">PATIKRINIMŲ REZULTATŲ ĮFORMINIMAS</text:span></text:p>
      <text:p text:style-name="P413"/>
      <text:p text:style-name="P414"><text:span text:style-name="T415">PIRMASIS SKIRSNIS. PATIKRINIMŲ REZULTATŲ ĮFORMINIMO DOKUMENTAI</text:span></text:p>
      <text:p text:style-name="P416"/>
      <text:p text:style-name="P417"><text:span text:style-name="T418">42</text:span><text:span text:style-name="T419">. Patikrinim</text:span><text:span text:style-name="T420">ų rezultatai įforminami:</text:span></text:p>
      <text:p text:style-name="P421"><text:span text:style-name="T422">42.1</text:span><text:span text:style-name="T423">. patikrinimo aktu;</text:span></text:p>
      <text:p text:style-name="P424"><text:span text:style-name="T425">42.2</text:span><text:span text:style-name="T426">. patikrinimo pažyma;</text:span></text:p>
      <text:p text:style-name="P427"><text:span text:style-name="T428">42.3</text:span><text:span text:style-name="T429">. administracinio teisės pažeidimo protokolu ar kitu dokumentu, kurio formą ir užpildymo tvarką nustato centrinis mokesčių administratorius</text:span><text:s/></text:p>
      <text:p text:style-name="P430">Punkto pakeitimai:</text:p>
      <text:p text:style-name="P431"><text:span text:style-name="T432">Nr.<text:s/></text:span><text:a xlink:href="https://www.e-tar.lt/portal/legalAct.html?documentId=TAR.B71DFFCB177F" office:target-frame-name="_top" xlink:show="replace"><text:span text:style-name="T433">334</text:span></text:a><text:span text:style-name="T434">, 2002-11-19, Žin., 2002, Nr. 117-5287 (2002-12-11), i. k. 1022055ISAK00000334</text:span></text:p>
      <text:p text:style-name="Normal"/>
      <text:p text:style-name="P435"><text:span text:style-name="T436">43</text:span><text:span text:style-name="T437">. Kai atliekamas mokesčių apskaičiavimo ir sumokėjimo patikrinimas (tikrinamas mokesti</text:span><text:span text:style-name="T438">nis laikotarpis) arba, kai tikrinimo metu nustatomos papildomai mokėtinos mokesčių, baudų ir delspinigių sumos, arba kai patikrinimo metu nustatomi piktybiniai mokesčių įstatymų pažeidimai, tokių patikrinimų rezultatai įforminami patikrinimo aktais, kurie<text:s/></text:span><text:span text:style-name="T439">turi būti tvirtinami šiose Taisyklėse nustatyta tvarka.</text:span></text:p>
      <text:p text:style-name="P440"><text:span text:style-name="T441">Kai mokesčių apskaičiavimo ir sumokėjimo tikrinimo metu pareigūnas nenustato pažeidimų, tokio patikrinimo rezultatai įforminami patikrinimo pažyma, kuri nėra tvirtinama šiose Taisyklėse nustatyta tvar</text:span><text:span text:style-name="T442">ka</text:span><text:s/></text:p>
      <text:p text:style-name="P443">Punkto pakeitimai:</text:p>
      <text:p text:style-name="P444"><text:span text:style-name="T445">Nr.<text:s/></text:span><text:a xlink:href="https://www.e-tar.lt/portal/legalAct.html?documentId=TAR.B71DFFCB177F" office:target-frame-name="_top" xlink:show="replace"><text:span text:style-name="T446">334</text:span></text:a><text:span text:style-name="T447">, 2002-11-19, Žin., 2002, Nr. 117-5287 (2002-12-11), i. k. 1022055ISAK00000334</text:span></text:p>
      <text:p text:style-name="Normal"/>
      <text:p text:style-name="P448"><text:span text:style-name="T449">44</text:span><text:span text:style-name="T450">. Kitų (Taisyklių 43 punkte nenurodytų) pareigūno atliekam</text:span><text:span text:style-name="T451">ų patikrinimų rezultatai įforminami patikrinimo</text:span><text:span text:style-name="T452"><text:s/></text:span><text:span text:style-name="T453">pažymomis, administracinio teisės pažeidimo protokolais ar kitais dokumentais, kurių formas ir užpildymo tvarką nustato centrinis mokesčių administratorius, ir šių Taisyklių nustatyta tvarka nėra tvirtinami</text:span><text:s/></text:p>
      <text:p text:style-name="P454">Punkto pakeitimai:</text:p>
      <text:p text:style-name="P455"><text:span text:style-name="T456">Nr.<text:s/></text:span><text:a xlink:href="https://www.e-tar.lt/portal/legalAct.html?documentId=TAR.B71DFFCB177F" office:target-frame-name="_top" xlink:show="replace"><text:span text:style-name="T457">334</text:span></text:a><text:span text:style-name="T458">, 2002-11-19, Žin., 2002, Nr. 117-5287 (2002-12-11), i. k. 1022055ISAK00000334</text:span></text:p>
      <text:p text:style-name="Normal"/>
      <text:p text:style-name="P459"><text:span text:style-name="T460">45</text:span><text:span text:style-name="T461">. Patikrinimo rezultatų įforminimui patikrinimo aktu gali būti</text:span><text:span text:style-name="T462"><text:s/>po patikrinimo pabaigos skiriama trečdalis patikrinimo laiko, bet ne daugiau kaip 30 dienų. Po patikrinimo pabaigos patikrinimo aktui surašyti gali būti skiriama trečdalis patikrinimo laiko, bet ne daugiau kaip 30 dienų. Patikrinimo aktas negali būti sura</text:span><text:span text:style-name="T463">šomas tikrinto mokėtojo patalpose.</text:span></text:p>
      <text:p text:style-name="P464">Punkto pakeitimai:</text:p>
      <text:p text:style-name="P465"><text:span text:style-name="T466">Nr.<text:s/></text:span><text:a xlink:href="https://www.e-tar.lt/portal/legalAct.html?documentId=TAR.F12D89CB34CD" office:target-frame-name="_top" xlink:show="replace"><text:span text:style-name="T467">V-192</text:span></text:a><text:span text:style-name="T468">, 2003-06-30, Žin., 2003, Nr. 69-3157 (2003-07-10), i. k. 1032055ISAK000V-192</text:span></text:p>
      <text:p text:style-name="Normal"/>
      <text:p text:style-name="P469"><text:span text:style-name="T470">ANTRASIS SKIRSNIS.<text:s/></text:span><text:span text:style-name="T471">PATIKRINIMO AKTAS</text:span></text:p>
      <text:p text:style-name="P472"/>
      <text:p text:style-name="P473"><text:span text:style-name="T474">46</text:span><text:span text:style-name="T475">. Patikrinimo aktas susideda iš tokių dalių: įvadinės, tiriamosios, nustatomosios ir baigiamosios.</text:span></text:p>
      <text:p text:style-name="P476"><text:span text:style-name="T477">47</text:span><text:span text:style-name="T478">. Patikrinimo akto įvadinėje dalyje reikalinga nurodyti:</text:span></text:p>
      <text:p text:style-name="P479"><text:span text:style-name="T480">47.1</text:span><text:span text:style-name="T481">. pavedimo tikrinti numerį;</text:span></text:p>
      <text:p text:style-name="P482"><text:span text:style-name="T483">47.2</text:span><text:span text:style-name="T484">. patikrinimą atlikusio<text:s/></text:span><text:span text:style-name="T485">pareigūno darbovietę, pareigas, vardą ir pavardę;</text:span></text:p>
      <text:p text:style-name="P486"><text:span text:style-name="T487">47.3</text:span><text:span text:style-name="T488">. tikrinto mokėtojo pavadinimą (fizinio asmens – vardą, pavardę);</text:span></text:p>
      <text:p text:style-name="P489"><text:span text:style-name="T490">47.4</text:span><text:span text:style-name="T491">. mokėtojo adresą (gyvenamąją vietą), juridinio asmens teisinio įregistravimo datą ir mokėtojo identifikacinį numerį (asmens</text:span><text:span text:style-name="T492"><text:s/>kodą) (jeigu jie žinomi);</text:span></text:p>
      <text:p text:style-name="P493"><text:span text:style-name="T494">47.5</text:span><text:span text:style-name="T495">. mokėtojo vadovo (savininko) ir vyriausiojo finansininko (buhalterio) vardus, pavardes, asmens kodus (juridinių asmenų – pavadinimus ir kodus), nuo kada jie ten dirba ir iki kada dirbo, jeigu per tikrinamąjį laikotarpį n</text:span><text:span text:style-name="T496">urodytas pareigybes užimantys asmenys keitėsi. Jeigu atskirais periodais per tikrinamąjį laikotarpį nurodytas pareigybes užimančių asmenų nebuvo, apie tai turi būti pažymėta patikrinimo akto įvadinėje dalyje.</text:span></text:p>
      <text:p text:style-name="P497"><text:span text:style-name="T498">48</text:span><text:span text:style-name="T499">. Patikrinimo akto įvadinėje dalyje tur</text:span><text:span text:style-name="T500">i būti nurodyta vieta (tikslus adresas), kurioje buvo atliekamas patikrinimas.</text:span></text:p>
      <text:p text:style-name="P501"><text:span text:style-name="T502">49</text:span><text:span text:style-name="T503">. Patikrinimo akto įvadinėje dalyje turi būti nurodytos tikslios patikrinimo pradžios ir patikrinimo pabaigos datos.</text:span></text:p>
      <text:p text:style-name="P504"><text:span text:style-name="T505">50</text:span><text:span text:style-name="T506">. Jeigu patikrinimas dėl kokių nors priežasčių b</text:span><text:span text:style-name="T507">uvo sustabdytas (pratęstas), patikrinimo akto įvadinėje dalyje turi būti nurodomos patikrinimo sustabdymo (pratęsimo) pradžios ir pabaigos datos.</text:span></text:p>
      <text:p text:style-name="P508"><text:span text:style-name="T509">51</text:span><text:span text:style-name="T510">. Patikrinimo akto tiriamojoje dalyje turi būti nurodyti tikrinti mokesčiai.</text:span></text:p>
      <text:p text:style-name="P511"><text:span text:style-name="T512">52</text:span><text:span text:style-name="T513">. Patikrinimo akto ti</text:span><text:span text:style-name="T514">riamojoje dalyje būtina nurodyti tikrintą mokesčių laikotarpį (jeigu tikrintieji mokesčių laikotarpiai skiriasi, jie turi būti nurodomi atskirai). Be to, reikia išskirti patikrinimo laikotarpį, kurio mokesčių bazė buvo nustatyta taikant netiesioginio nusta</text:span><text:span text:style-name="T515">tymo metodus, ir nurodyti šių metodų taikymo priežastis. Tuo atveju, kai buvo atliktas pakartotinis patikrinimas dėl naujai paaiškėjusių aplinkybių, šioje patikrinimo akto dalyje tai turi būti pažymima ir nurodomos priežastys, dėl kurių toks patikrinimas b</text:span><text:span text:style-name="T516">uvo atliktas.</text:span></text:p>
      <text:p text:style-name="P517">Punkto pakeitimai:</text:p>
      <text:p text:style-name="P518"><text:span text:style-name="T519">Nr.<text:s/></text:span><text:a xlink:href="https://www.e-tar.lt/portal/legalAct.html?documentId=TAR.B71DFFCB177F" office:target-frame-name="_top" xlink:show="replace"><text:span text:style-name="T520">334</text:span></text:a><text:span text:style-name="T521">, 2002-11-19, Žin., 2002, Nr. 117-5287 (2002-12-11), i. k. 1022055ISAK00000334</text:span></text:p>
      <text:p text:style-name="Normal"/>
      <text:p text:style-name="P522"><text:span text:style-name="T523">53</text:span><text:span text:style-name="T524">. Pareigūnas patikrinimo akto tiriamojoje dalyje</text:span><text:span text:style-name="T525"><text:s/>turi pažymėti, jei:</text:span></text:p>
      <text:p text:style-name="P526"><text:span text:style-name="T527">53.1</text:span><text:span text:style-name="T528">. padarė žymas (šioje patikrinimo akto dalyje būtina nurodyti žymėjimo būdus) ant mokėtojo dokumentų, kad būtų išvengta jų klastojimo;</text:span></text:p>
      <text:p text:style-name="P529"><text:span text:style-name="T530">53.2</text:span><text:span text:style-name="T531">. atliko kontrolinius matavimus, kompiuterinių programų bei jų duomenų patikrinimus ir</text:span><text:span text:style-name="T532"><text:s/>kitus faktinius tikrinimus;</text:span></text:p>
      <text:p text:style-name="P533"><text:span text:style-name="T534">53.3</text:span><text:span text:style-name="T535">. užplombavo ir užantspaudavo mokėtojo saugyklas, patalpas, įrengimus, uždarė teritoriją ar jos dalis ir pan.</text:span></text:p>
      <text:p text:style-name="P536"><text:span text:style-name="T537">54</text:span><text:span text:style-name="T538">. Pareigūnas, patikrinimo metu nustatęs ir leidęs trūkstamais privalomais norminiuose aktuose nustaty</text:span><text:span text:style-name="T539">tais rekvizitais papildyti juridinės galios neturintį mokėtojo pateiktą dokumentą, apie tai turi pažymėti patikrinimo akto tiriamojoje dalyje.</text:span></text:p>
      <text:p text:style-name="P540"><text:span text:style-name="T541">Jeigu juridinės galios neturintys dokumentai negali būti papildyti trūkstamais privalomais norminiuose aktuose nu</text:span><text:span text:style-name="T542">statytais rekvizitais, pareigūnas apie tai taip pat turi pažymėti patikrinimo akto tiriamojoje dalyje.</text:span></text:p>
      <text:p text:style-name="P543"><text:span text:style-name="T544">55</text:span><text:span text:style-name="T545">. Jeigu mokėtojas patikrinimo metu pateikia savo rašytines pastabas ir įrodymus dėl tikrinamo dalyko, apie tai turi būti pažymima patikrinimo akto<text:s/></text:span><text:span text:style-name="T546">tiriamojoje dalyje ir šios mokėtojo rašytinės pastabos bei įrodymai turi būti pridedami prie patikrinimo akto.</text:span></text:p>
      <text:p text:style-name="P547"><text:span text:style-name="T548">56</text:span><text:span text:style-name="T549">. Patikrinimo akto nustatomojoje dalyje turi būti nurodyti nustatyti mokesčių įstatymų, piktybiniai mokesčių įstatymų, kitų teisės aktų paž</text:span><text:span text:style-name="T550">eidimai bei kiti patikrinimo metu nustatyti faktai.</text:span></text:p>
      <text:p text:style-name="P551"><text:span text:style-name="T552">57</text:span><text:span text:style-name="T553">. Kiekvienas pareigūno patikrinimo metu nustatytas pažeidimo faktas patikrinimo akto nustatomojoje dalyje turi būti aprašomas atskirai.</text:span></text:p>
      <text:p text:style-name="P554"><text:span text:style-name="T555">58</text:span><text:span text:style-name="T556">. Pažeidimo esmė turi būti išdėstyta aiškiai ir<text:s/></text:span><text:span text:style-name="T557">tiksliai, vadovaujantis įstatymais ar kitais teisės aktais, kurie galiojo pažeidimo padarymo metu.</text:span></text:p>
      <text:p text:style-name="P558"><text:span text:style-name="T559">59</text:span><text:span text:style-name="T560">. Patikrinimo akto nustatomojoje dalyje būtina nurodyti, kokios konkrečios įstatymų, juos lydinčių teisės aktų nuostatos (nurodyti ir teisės aktų pavad</text:span><text:span text:style-name="T561">inimus, straipsnius, dalis, punktus, papunkčius) buvo pažeistos.</text:span></text:p>
      <text:p text:style-name="P562"><text:span text:style-name="T563">60</text:span><text:span text:style-name="T564">. Pažeidimas patikrinimo akte turi būti aprašomas tik įstatymų ar kitų teisės aktų terminais bei sąvokomis.</text:span></text:p>
      <text:p text:style-name="P565"><text:span text:style-name="T566">61</text:span><text:span text:style-name="T567">. Pažeidimo nustatymo faktas turi būti pagrindžiamas įrodymais, kuriais</text:span><text:span text:style-name="T568"><text:s/>remdamasis pareigūnas konstatuoja pažeidimą.</text:span></text:p>
      <text:p text:style-name="P569"><text:span text:style-name="T570">62</text:span><text:span text:style-name="T571">. Kai pareigūnas taiko mokesčių bazės netiesioginio nustatymo metodus, tai patikrinimo akto nustatomojoje dalyje jis turi skirti atskirą dalį priežasčių, dėl kurių yra taikomi šie metodai, ir detaliam aps</text:span><text:span text:style-name="T572">kaičiuotos mokesčių bazės (šie apskaičiavimai gali būti pateikiami patikrinimo akto prieduose) bei nuo jos papildomai priskaičiuotų mokesčių sumų, delspinigių ir baudų nustatymo aprašymui.</text:span></text:p>
      <text:p text:style-name="P573"><text:span text:style-name="T574">63</text:span><text:span text:style-name="T575">. Patikrinimo akto nustatomosios dalies pabaigoje turi būti a</text:span><text:span text:style-name="T576">pibendrinamos visos šio patikrinimo metu pareigūno nustatytų mokėtojo apskaičiuotų, bet nesumokėtų nedeklaruojamų, taip pat papildomai nustatytų mokėtojo (tame tarpe ir mokėtojo turimų padalinių) mokesčių (įmokų) įsiskolinimų (permokų) valstybės (savivaldy</text:span><text:span text:style-name="T577">bių) biudžetams ir fondams pagal atskirus mokesčius ir kitas įmokas (administruojamus pagal MAĮ 5 straipsnį) bei priskaičiuotų delspinigių ir baudų sumos (atskiriant apskaičiuotąsias pritaikius mokesčių bazės netiesioginio nustatymo metodus).</text:span></text:p>
      <text:p text:style-name="P578"><text:span text:style-name="T579">64</text:span><text:span text:style-name="T580">. Prie<text:s/></text:span><text:span text:style-name="T581">kiekvieno mokesčio sumos turi būti nurodytas tos patikrinimo akto nustatomosios dalies punktas (nurodoma, kokiu numeriu buvo pažymėtas pažeidimas), kurioje nustatytas pažeidimo faktas smulkiai aprašytas.</text:span></text:p>
      <text:p text:style-name="P582"><text:span text:style-name="T583">65</text:span><text:span text:style-name="T584">. Patikrinimo akto baigiamojoje dalyje turi bū</text:span><text:span text:style-name="T585">ti nurodoma, kad mokėtojas per 20 dienų nuo susipažinimo pasirašytinai, o kai jo nerado, – per 25 dienas nuo registruoto laiško išsiuntimo dienos, dėl patikrinimo akto mokesčių administratoriui gali pateikti savo rašytines pastabas ir atsikirtimus kartu su</text:span><text:span text:style-name="T586"><text:s/>juos pagrindžiančiais papildomais įrodymais.</text:span></text:p>
      <text:p text:style-name="P587"><text:span text:style-name="T588">66</text:span><text:span text:style-name="T589">. Tais atvejais, kai, vadovaujantis tarptautinėmis sutartimis, informacija, susijusi su mokėtoju, perduodama užsienio valstybės mokesčių administratoriui pagal raštišką jo paklausimą, apie tai būtina pažy</text:span><text:span text:style-name="T590">mėti patikrinimo akto baigiamojoje dalyje.</text:span></text:p>
      <text:p text:style-name="P591"><text:span text:style-name="T592">67</text:span><text:span text:style-name="T593">. Patikrinimo akto įvadinėje, tiriamojoje, nustatomojoje ir baigiamojoje dalyse, be šiose Taisyklėse nurodytos informacijos, pareigūnas gali pateikti ir kitą reikiamą informaciją (duomenis).</text:span></text:p>
      <text:p text:style-name="P594"><text:span text:style-name="T595">68</text:span><text:span text:style-name="T596">. Tuo<text:s/></text:span><text:span text:style-name="T597">atveju, kai atliekamas papildomas arba pakartotinis patikrinimas, surašomas (naujas) patikrinimo aktas.</text:span></text:p>
      <text:p text:style-name="P598"><text:span text:style-name="T599">69</text:span><text:span text:style-name="T600">. Kai mokesčių administratorius, tvirtindamas patikrinimo aktą, arba centrinis mokesčių administratorius, nagrinėdamas mokestinius ginčus, priima<text:s/></text:span><text:span text:style-name="T601">sprendimą atlikti papildomą patikrinimą (kuris pagal tikrinamus laikotarpius ir mokesčių rūšis sutampa su ankstesniu patikrinimu), tai šio papildomo patikrinimo akte nurodomi ir tie pažeidimai, kurie buvo nustatyti ankstesnio patikrinimo metu (jeigu papild</text:span><text:span text:style-name="T602">omo patikrinimo metu tie patys pažeidimai buvo nustatyti pakartotinai).</text:span></text:p>
      <text:p text:style-name="P603"><text:span text:style-name="T604">70</text:span><text:span text:style-name="T605">. Jei papildomo patikrinimo apimtis nesutampa su ankstesnio patikrinimo apimtimi (t. y. tikrinama tik dalis prieš tai tikrinto laikotarpio ir (ar) mokesčių rūšių), papildomo pati</text:span><text:span text:style-name="T606">krinimo akte nurodoma tik toje patikrinimo dalyje pakartotinai nustatyti pažeidimai.</text:span></text:p>
      <text:p text:style-name="P607"><text:span text:style-name="T608">71</text:span><text:span text:style-name="T609">. Jei atliekamas pakartotinis patikrinimas dėl naujai paaiškėjusių aplinkybių (ne dėl patikrinimo akto tvirtinimo ar mokestinių ginčų nagrinėjimo centrinio mokesčių<text:s/></text:span><text:span text:style-name="T610">administratoriaus<text:s/></text:span><text:soft-page-break/><text:span text:style-name="T611">įstaigoje), tai pakartotinio patikrinimo akte nekartojami ankstesnio patikrinimo metu nustatyti pažeidimai, o nurodomi tik naujai pakartotinio patikrinimo metu nustatyti pažeidimai.</text:span></text:p>
      <text:p text:style-name="P612"><text:span text:style-name="T613">72</text:span><text:span text:style-name="T614">. Kai tikrinami mokėtojo padaliniai, kurių adresas</text:span><text:span text:style-name="T615"><text:s/>nesutampa su mokėtojo registravimo adresu, tai gali būti surašyti atskiri tų padalinių patikrinimo aktai. Mokėtojo padalinių patikrinimo aktai yra neatskiriama dalis mokėtojo patikrinimo akto, kuriame aprašomi padalinių patikrinimo metu nustatyti pažeidim</text:span><text:span text:style-name="T616">ai.</text:span></text:p>
      <text:p text:style-name="P617"><text:span text:style-name="T618">Su padalinių patikrinimo rezultatais gali būti supažindintas padalinio veiklą organizuojantis ir (ar) vykdantis darbuotojas bei apie šiuos patikrinimo rezultatus gali būti informuojamas mokėtojas. Mokesčių administratorius tvirtina tik mokėtojo pagrind</text:span><text:span text:style-name="T619">inį patikrinimo aktą.</text:span></text:p>
      <text:p text:style-name="P620"><text:span text:style-name="T621">73</text:span><text:span text:style-name="T622">. Iš valstybės institucijų, kurios pagal savo kompetenciją atlieka mokėtojų ūkinės, komercinės ar finansinės veiklos patikrinimus arba revizijas ir nustato mokesčių įstatymų pažeidimus, bet nėra įgaliotos atlikti mokesčių admini</text:span><text:span text:style-name="T623">stravimo veiksmų (pvz., Mokesčių policijos, Revizijų departamento ir kt.), gauta patikrinimų ar revizijų medžiaga turi būti įvertinama vadovaujantis MAĮ 27</text:span><text:span text:style-name="T624">2</text:span><text:span text:style-name="T625"><text:s/>straipsniu (1998 m. liepos 2 d. įstatymo Nr. VIII-838 (Žin., 1998, Nr.<text:s/></text:span><text:a xlink:href="https://www.e-tar.lt/portal/lt/legalAct/TAR.9368EA44DFBB" office:target-frame-name="_blank" xlink:show="new"><text:span text:style-name="T626">68-1978</text:span></text:a><text:span text:style-name="T627">) redakcija):</text:span></text:p>
      <text:p text:style-name="P628"><text:span text:style-name="T629">73.1</text:span><text:span text:style-name="T630">. Pareigūnas, išnagrinėjęs iš minėtų institucijų gautą patikrinimų ar revizijų medžiagą, t. y. aktus, pažeidimus patvirtinančių dokumentų kopijas, skaičiavimų duomenis ir k</text:span><text:span text:style-name="T631">itus su tikrintu mokėtoju susijusius dokumentus, gali surašyti patikrinimo aktą. Pareigūnas, nesutikdamas su dalimi šių institucijų nustatytų pažeidimų, patikrinimo akte tai motyvuoja.</text:span></text:p>
      <text:p text:style-name="P632"><text:span text:style-name="T633">73.2</text:span><text:span text:style-name="T634">. Tais atvejais, kai pareigūnui iškyla abejonių dėl minėtų inst</text:span><text:span text:style-name="T635">itucijų apskaičiavimų pagrįstumo ir teisingumo, pareigūnas turi teisę grąžinti patikrinimo medžiagą ją atsiuntusiai valstybės institucijai ir pareikalauti, kad būtų atliktas pakartotinis patikrinimas. Grąžindamas patikrinimo medžiagą, pareigūnas privalo ko</text:span><text:span text:style-name="T636">nkrečiai nurodyti nesutikimo su patikrinimo nuostatomis motyvus ir pakartotinio patikrinimo būtinumo argumentus.</text:span></text:p>
      <text:p text:style-name="P637"><text:span text:style-name="T638">73.3</text:span><text:span text:style-name="T639">. Tuo atveju, kai pareigūnas apskaičiuodamas mokestį remiasi valstybės institucijų aktais ar kitais dokumentais, patikrinimo aktas turi</text:span><text:span text:style-name="T640"><text:s/>būti surašomas bei mokesčių sumos apskaičiuojamos, atsižvelgiant į minėtų institucijų nustatytus mokesčių įstatymų pažeidimus. Nuo tokiu būdu apskaičiuotų mokesčių turi būti skaičiuojami delspinigiai ir skiriamos baudos. Jei pareigūnas, atsižvelgdamas į k</text:span><text:span text:style-name="T641">onkrečią padėtį, nusprendžia pats pakartotinai patikrinti, ar teisingai mokėtojas apskaičiavo ir sumokėjo mokesčius, tai patikrinimo akte nurodomi visi pažeidimai (tiek nustatyti minėtų institucijų, tiek patikrinimą atliekančio pareigūno).</text:span></text:p>
      <text:p text:style-name="P642"/>
      <text:p text:style-name="P643"><text:span text:style-name="T644">TREČIASIS</text:span><text:span text:style-name="T645"><text:s/>SKIRSNIS. PATIKRINIMO PAŽYMA</text:span></text:p>
      <text:p text:style-name="P646"/>
      <text:p text:style-name="P647"><text:span text:style-name="T648">74</text:span><text:span text:style-name="T649">. Patikrinimo pažymoje turi būti nurodyta:</text:span></text:p>
      <text:p text:style-name="P650"><text:span text:style-name="T651">74.1</text:span><text:span text:style-name="T652">. patikrinimo trukmė (pradžios bei pabaigos data arba laikas);</text:span></text:p>
      <text:p text:style-name="P653"><text:span text:style-name="T654">74.2</text:span><text:span text:style-name="T655">. patikrinimo atlikimo pagrindas (pavedimo tikrinti numeris);</text:span></text:p>
      <text:p text:style-name="P656"><text:span text:style-name="T657">74.3</text:span><text:span text:style-name="T658">. patikrinimą atliekančio<text:s/></text:span><text:span text:style-name="T659">pareigūno darbovietė, pareigos, vardas ir pavardė;</text:span></text:p>
      <text:p text:style-name="P660"><text:span text:style-name="T661">74.4</text:span><text:span text:style-name="T662">. tikrinto mokėtojo pavadinimas, adresas, identifikacinis numeris, jei tai fizinis asmuo – vardas, pavardė, gyvenamoji vieta, asmens kodas;</text:span></text:p>
      <text:p text:style-name="P663"><text:span text:style-name="T664">74.5</text:span><text:span text:style-name="T665">. tikrinimo metu nustatyti faktai (duomenys).</text:span></text:p>
      <text:p text:style-name="P666"><text:span text:style-name="T667">75</text:span><text:span text:style-name="T668">. Pareigūnas, aprašydamas nustatytą pažeidimą, turi nurodyti:</text:span></text:p>
      <text:p text:style-name="P669"><text:span text:style-name="T670">75.1</text:span><text:span text:style-name="T671">. tikslią pažeidimo padarymo (nustatymo) datą (laiką);</text:span></text:p>
      <text:p text:style-name="P672"><text:span text:style-name="T673">75.2</text:span><text:span text:style-name="T674">. pažeidimą patvirtinančio dokumento pavadinimą, surašymo datą, numerį (jei tokie yra). Patvirtinantys dokumentai gali b</text:span><text:span text:style-name="T675">ūti sutartys, paaiškinimai, Lietuvos Respublikos ir užsienio valstybių institucijų raštu pateikta informacija, buhalterinės apskaitos dokumentai, kontrolinių matavimų aktai, įvairios pažymos ir panašiai.</text:span></text:p>
      <text:p text:style-name="P676"><text:span text:style-name="T677">76</text:span><text:span text:style-name="T678">. Kai mokesčių apskaičiavimo ir sumokėjimo p</text:span><text:span text:style-name="T679">atikrinimo rezultatai įforminami patikrinimo pažyma, joje papildomai turi būti nurodyti visi tikrinti mokesčiai ir tikrintas mokesčių laikotarpis (jeigu tikrintieji mokesčių laikotarpiai nesutampa, jie turi būti konkrečiai nurodomi). Patikrinimo pažymoje p</text:span><text:span text:style-name="T680">areigūnas gali nurodyti ir kitą šiose Taisyklėse nepaminėtą informaciją (duomenis)</text:span><text:s/></text:p>
      <text:soft-page-break/>
      <text:p text:style-name="P681">Punkto pakeitimai:</text:p>
      <text:p text:style-name="P682"><text:span text:style-name="T683">Nr.<text:s/></text:span><text:a xlink:href="https://www.e-tar.lt/portal/legalAct.html?documentId=TAR.B71DFFCB177F" office:target-frame-name="_top" xlink:show="replace"><text:span text:style-name="T684">334</text:span></text:a><text:span text:style-name="T685">, 2002-11-19, Žin., 2002, Nr. 117-5287 (2002-12-11), i. k. 10220</text:span><text:span text:style-name="T686">55ISAK00000334</text:span></text:p>
      <text:p text:style-name="Normal"/>
      <text:p text:style-name="P687"><text:span text:style-name="T688">KETVIRTASIS SKIRSNIS. SUPAŽINDINIMAS SU PATIKRINIMO AKTU (PAŽYMA)</text:span></text:p>
      <text:p text:style-name="P689"/>
      <text:p text:style-name="P690"><text:span text:style-name="T691">77</text:span><text:span text:style-name="T692">. Patikrinimo aktas (su priedais) turi būti surašomas dviem egzemplioriais. Vienas patikrinimo akto egzempliorius paliekamas mokesčių administratoriui, kurio parei</text:span><text:span text:style-name="T693">gūnas atliko patikrinimą, kitas egzempliorius pateikiamas mokėtojui. Kai mokėtojo patikrinimas atliekamas teisėsaugos ir kitų valstybės institucijų prašymu, patikrinimo aktas turi būti surašomas trimis egzemplioriais ir trečiasis egzempliorius pateikiamas<text:s/></text:span><text:span text:style-name="T694">minėtoms institucijoms. Esant reikalui ir kitais atvejais patikrinimo aktas gali būti surašomas trimis ir daugiau egzemplioriais.</text:span></text:p>
      <text:p text:style-name="P695"><text:span text:style-name="T696">78</text:span><text:span text:style-name="T697">. Patikrinimo aktą (pažymą) turi pasirašyti tikrinimą atlikęs pareigūnas, nurodyti savo pareigas, vardą bei pavardę.</text:span></text:p>
      <text:p text:style-name="P698"><text:span text:style-name="T699">7</text:span><text:span text:style-name="T700">9</text:span><text:span text:style-name="T701">. Su patikrinimo aktu pasirašytinai supažindinamas mokėtojas, tai yra patikrinimo aktą pasirašo mokėtojas ar jo atstovas.</text:span></text:p>
      <text:p text:style-name="P702"><text:span text:style-name="T703">80</text:span><text:span text:style-name="T704">. Jeigu mokėtojas nerandamas tam, kad galima būtų įteikti patikrinimo aktą, arba mokėtojas atsisako pasirašyti patikrinimo<text:s/></text:span><text:span text:style-name="T705">aktą, apie tai turi būti pažymėta patikrinimo akte ir patikrinimo aktas išsiunčiamas registruotu laišku mokesčių administratoriui žinomu mokėtojo adresu.</text:span></text:p>
      <text:p text:style-name="P706"><text:span text:style-name="T707">81</text:span><text:span text:style-name="T708">. Patikrinimo pažyma (su priedais) surašoma dviem (prireikus trimis ir daugiau) egzemplioriais.<text:s/></text:span><text:span text:style-name="T709">Su patikrinimo pažyma pareigūnas turi pasirašytinai supažindinti mokėtoją Taisyklių 79 ir 80 punktuose nurodyta tvarka.</text:span></text:p>
      <text:p text:style-name="P710"/>
      <text:p text:style-name="P711"><text:span text:style-name="T712">IV</text:span><text:span text:style-name="T713">.<text:s/></text:span><text:span text:style-name="T714">PATIKRINIMO REZULTATŲ TVIRTINIMAS</text:span></text:p>
      <text:p text:style-name="P715"/>
      <text:p text:style-name="P716"><text:span text:style-name="T717">PIRMASIS SKIRSNIS. SPRENDIMŲ DĖL PATIKRINIMO AKTO REZULTATŲ PRIĖMIMAS</text:span></text:p>
      <text:p text:style-name="P718"/>
      <text:p text:style-name="P719"><text:span text:style-name="T720">82</text:span><text:span text:style-name="T721">. Patikri</text:span><text:span text:style-name="T722">nimo aktas vadovaujantis MAĮ 27 straipsnio nuostatomis turi būti tvirtinamas mokesčių administratoriaus sprendimu ir mokėtojui yra privalomas vykdyti.</text:span></text:p>
      <text:p text:style-name="P723"><text:span text:style-name="T724">83</text:span><text:span text:style-name="T725">. Mokėtojas turi teisę dėl patikrinimo akto mokesčių administratoriui pateikti savo rašytines pasta</text:span><text:span text:style-name="T726">bas ir atsikirtimus kartu su juos pagrindžiančiais įrodymais. Rašytinės pastabos ir atsikirtimai kartu su juos pagrindžiančiais įrodymais pateikiami tam mokesčių administratoriui, kuriam pavesta tvirtinti patikrinimo aktą.</text:span></text:p>
      <text:p text:style-name="P727"><text:span text:style-name="T728">83.1</text:span><text:span text:style-name="T729">. Jei mokėtoją tikrina viet</text:span><text:span text:style-name="T730">os mokesčių administratoriaus, kurio teritorijoje mokėtojas įregistruotas, pareigūnas, tai šis vietos mokesčių administratorius priima sprendimą dėl patikrinimo akto tvirtinimo.</text:span></text:p>
      <text:p text:style-name="P731"><text:span text:style-name="T732">83.2</text:span><text:span text:style-name="T733">. Jei mokėtoją, kurio registravimo adresas nežinomas (jo nėra) arba ji</text:span><text:span text:style-name="T734">s už Lietuvos Respublikos ribų, tikrina vietos mokesčių administratoriaus pareigūnas, tai šis vietos mokesčių administratorius priima sprendimą dėl patikrinimo akto tvirtinimo.</text:span></text:p>
      <text:p text:style-name="P735"><text:span text:style-name="T736">83.3</text:span><text:span text:style-name="T737">. Jei mokėtoją, registruotą vieno vietos mokesčių administratoriaus vei</text:span><text:span text:style-name="T738">klos teritorijoje, tikrina kitas vietos mokesčių administratoriaus pareigūnas, tada vietos mokesčių administratorius, kurio pareigūnas atliko patikrinimą, sprendimą dėl patikrinimo akto tvirtinimo priima tik tada, kai centrinis mokesčių administratorius ja</text:span><text:span text:style-name="T739">m paveda tai atlikti. Kitais atvejais sprendimą dėl patikrinimo akto priima mokesčių administratorius, kurio teritorijoje mokėtojas registruotas.</text:span></text:p>
      <text:p text:style-name="P740"><text:span text:style-name="T741">83.4</text:span><text:span text:style-name="T742">. Jei mokėtoją tikrina kelių vietos mokesčių administratorių pareigūnai arba mokėtojo padalinį tikrina</text:span><text:span text:style-name="T743"><text:s/>kito vietos mokesčių administratoriaus pareigūnas, tai sprendimą dėl patikrinimo akto priima mokesčių administratorius, kurio teritorijoje mokėtojas įregistruotas, išskyrus atvejus, kai centrinis mokesčių administratorius paveda tai atlikti kitam vietos m</text:span><text:span text:style-name="T744">okesčių administratoriui.</text:span></text:p>
      <text:p text:style-name="P745"><text:span text:style-name="T746">83.5</text:span><text:span text:style-name="T747">. Jei mokėtoją tikrina centrinio mokesčių administratoriaus ar centrinio ir vietos mokesčių administratorių pareigūnai, tai sprendimą dėl patikrinimo akto priima centrinis mokesčių administratorius, išskyrus atvejus, kai<text:s/></text:span><text:span text:style-name="T748">centrinis mokesčių administratorius paveda tai atlikti vietos mokesčių administratoriui.</text:span></text:p>
      <text:p text:style-name="P749"><text:span text:style-name="T750">84</text:span><text:span text:style-name="T751">. Pastabos, atsikirtimai ir įrodymai turi būti pateikti per 20 dienų nuo patikrinimo akto įteikimo pasirašytinai dienos arba per 25 dienas nuo patikrinimo akto</text:span><text:span text:style-name="T752"><text:s/>išsiuntimo registruotu laišku dienos.</text:span></text:p>
      <text:p text:style-name="P753"><text:span text:style-name="T754">85</text:span><text:span text:style-name="T755">. Jeigu mokėtojas per 20 dienų nuo patikrinimo akto įteikimo pasirašytinai dienos arba per 25 dienas nuo patikrinimo akto išsiuntimo registruotu laišku dienos mokesčio administratoriui pateikia rašytines pastaba</text:span><text:span text:style-name="T756">s ir atsikirtimus kartu su juos pagrindžiančiais įrodymais, tai priimant sprendimą dėl patikrinimo akto tvirtinimo, jie turi būti įvertinti.</text:span></text:p>
      <text:p text:style-name="P757"><text:span text:style-name="T758">86</text:span><text:span text:style-name="T759">. Dėl tam tikrų priežasčių mokesčių administratoriaus pripažintų svarbiomis (pvz., nenugalimos jėgos įtaka, k</text:span><text:span text:style-name="T760">omandiruotė, liga ar pan.)</text:span><text:span text:style-name="T761"><text:s/></text:span><text:span text:style-name="T762">mokesčių administratoriaus viršininko ar jo įgalioto asmens sprendimu pastabų, atsikirtimų ir įrodymų pateikimo terminas gali būti pratęstas, bet ne ilgiau kaip 30 dienų nuo šių Taisyklių 84 punkte nustatyto termino pabaigos.</text:span></text:p>
      <text:p text:style-name="P763"><text:span text:style-name="T764">8</text:span><text:span text:style-name="T765">7</text:span><text:span text:style-name="T766">. Pasibaigus pastabų, atsikirtimų ir įrodymų pateikimo terminui, mokėtojo raštiškas prašymas pratęsti rašytinių pastabų, atsikirtimų ir įrodymų pateikimo terminą priimamas ir nagrinėjamas tik tuo atveju, jei mokesčių administratorius tokį prašymą gauna<text:s/></text:span><text:span text:style-name="T767">iki sprendimo dėl patikrinimo akto tvirtinimo priėmimo, bet ne vėliau kaip likus 5 dienoms iki termino jam priimti pabaigos.</text:span></text:p>
      <text:p text:style-name="P768"><text:span text:style-name="T769">88</text:span><text:span text:style-name="T770">. Sprendimas nepratęsti rašytinių pastabų ir atsikirtimų kartu su juos pagrindžiančiais įrodymais pateikimo termino<text:s/></text:span><text:span text:style-name="T771">skundžiamas Administracinių bylų teisenos įstatymo nustatyta tvarka.</text:span></text:p>
      <text:p text:style-name="P772"><text:span text:style-name="T773">89</text:span><text:span text:style-name="T774">. Mokėtojo pastabos, atsikirtimai ir įrodymai pateikti praleidus nustatytą jų pateikimo terminą ar mokesčių administratoriaus viršininkui ar jo įgaliotam asmeniui nepratęsus jų pate</text:span><text:span text:style-name="T775">ikimo termino, priimant sprendimą dėl patikrinimo akto tvirtinimo neprivalo būti vertinami.</text:span></text:p>
      <text:p text:style-name="P776"><text:span text:style-name="T777">90</text:span><text:span text:style-name="T778">. Mokėtojo pastabos, atsikirtimai ir įrodymai, pateikti po mokesčių administratoriaus sprendimo dėl patikrinimo akto tvirtinimo priėmimo, nepriimami ir grąžin</text:span><text:span text:style-name="T779">ami mokėtojui (nurodžius pastabų, atsikirtimų ir įrodymų grąžinimo priežastį).</text:span></text:p>
      <text:p text:style-name="P780"><text:span text:style-name="T781">91</text:span><text:span text:style-name="T782">. Mokėtojas turi teisę papildyti ar pakeisti pateiktas rašytines pastabas ir atsikirtimus kartu su juos pagrindžiančiais įrodymais. Pasibaigus pastabų, atsikirtimų ir įrod</text:span><text:span text:style-name="T783">ymų pateikimo terminui, papildytos ar pakeistos rašytinės pastabos ir atsikirtimai kartu su juos pagrindžiančiais įrodymais įvertinami, jei mokesčio administratorius juos faktiškai gavo iki sprendimo dėl patikrinimo akto tvirtinimo priėmimo, bet ne vėliau<text:s/></text:span><text:span text:style-name="T784">kaip likus 5 dienoms iki termino sprendimui priimti pabaigos.</text:span></text:p>
      <text:p text:style-name="P785"><text:span text:style-name="T786">92</text:span><text:span text:style-name="T787">. Mokėtojo pateikiami dokumentai turi būti surašyti lietuvių kalba. Jeigu dokumentas verstas iš užsienio kalbos, pateikiamas dokumento tekstas originalo kalba ir jo vertimas, patvirtintas<text:s/></text:span><text:span text:style-name="T788">vertėjo parašu. Vertėjo parašas tvirtinamas notaro. Užsienio valstybių įmonių ar bankų pateikiami registrų išrašai (nuorašai), įregistravimo pažymėjimų ir įstatų nuorašai bei kiti užsienio valstybių išduoti dokumentai turi būti įstatymų nustatyta tvarka le</text:span><text:span text:style-name="T789">galizuoti. Nereikia legalizuoti dokumentų pateikiamų iš tų užsienio valstybių, su kuriomis yra įsigaliojusios dvišalės sutartys dėl teisinės pagalbos ir teisinių santykių civilinėse, šeimos ir baudžiamosiose bylose, tokių dokumentų nuorašai tvirtinami nota</text:span><text:span text:style-name="T790">ro.</text:span></text:p>
      <text:p text:style-name="P791"><text:span text:style-name="T792">93</text:span><text:span text:style-name="T793">. Išnagrinėjęs patikrinimo aktą ir visą su juo susijusią medžiagą mokesčių administratoriaus viršininkas ar jo įgaliotas asmuo priima atitinkamą sprendimą:</text:span></text:p>
      <text:p text:style-name="P794"><text:span text:style-name="T795">93.1</text:span><text:span text:style-name="T796">. patvirtinti patikrinimo aktą;</text:span></text:p>
      <text:p text:style-name="P797"><text:span text:style-name="T798">93.2</text:span><text:span text:style-name="T799">. nepatvirtinti patikrinimo akto;</text:span></text:p>
      <text:p text:style-name="P800"><text:span text:style-name="T801">93.3</text:span><text:span text:style-name="T802">.<text:s/></text:span><text:span text:style-name="T803">patikrinimo aktą iš dalies patvirtinti;</text:span></text:p>
      <text:p text:style-name="P804"><text:span text:style-name="T805">93.4</text:span><text:span text:style-name="T806">. pakeisti patikrinimo aktą;</text:span></text:p>
      <text:p text:style-name="P807"><text:span text:style-name="T808">93.5</text:span><text:span text:style-name="T809">. pavesti atlikti papildomą tikrinimą.</text:span></text:p>
      <text:p text:style-name="P810"><text:span text:style-name="T811">94</text:span><text:span text:style-name="T812">. Mokesčių administratorius gali priimti skirtingus sprendimus dėl atskirų patikrinimo rezultatų tvirtinimo (pvz., vienų paž</text:span><text:span text:style-name="T813">eidimų nustatymo faktas patvirtinamas, kitų atžvilgiu pavedamas papildomas patikrinimas ir pan.).</text:span></text:p>
      <text:p text:style-name="P814"><text:span text:style-name="T815">95</text:span><text:span text:style-name="T816">. Sprendimas dėl patikrinimo akto tvirtinimo skundžiamas centriniam mokesčių administratoriui per vietos mokesčių administratorių MAĮ X skirsnyje nustat</text:span><text:span text:style-name="T817">yta tvarka.</text:span></text:p>
      <text:p text:style-name="P818"/>
      <text:p text:style-name="P819"><text:span text:style-name="T820">ANTRASIS SKIRSNIS. SPRENDIMO PRIĖMIMO TERMINAI</text:span></text:p>
      <text:p text:style-name="P821"/>
      <text:p text:style-name="P822"><text:span text:style-name="T823">96</text:span><text:span text:style-name="T824">. Sprendimas dėl patikrinimo akto tvirtinimo turi būti priimtas per 30 darbo dienų nuo patikrinimo akto surašymo dienos.</text:span></text:p>
      <text:p text:style-name="P825"><text:span text:style-name="T826">97</text:span><text:span text:style-name="T827">. Kai mokėtojas pateikia rašytines pastabas ir atsikirtimu</text:span><text:span text:style-name="T828">s kartu su juos pagrindžiančiais įrodymais, sprendimo priėmimo terminas pradedamas skaičiuoti nuo rašytinių pastabų, atsikirtimų ir įrodymų pateikimo datos.</text:span></text:p>
      <text:p text:style-name="P829"><text:span text:style-name="T830">98</text:span><text:span text:style-name="T831">. Kai patikrinimo aktas mokėtojui išsiunčiamas paštu ir dėl jo mokėtojas nepateikia jokių pas</text:span><text:span text:style-name="T832">tabų, atsikirtimų ir įrodymų, sprendimas dėl šio patikrinimo akto tvirtinimo turi būti priimtas per 35 dienas nuo patikrinimo akto išsiuntimo registruotu laišku dienos.</text:span></text:p>
      <text:p text:style-name="P833"><text:span text:style-name="T834">99</text:span><text:span text:style-name="T835">. Sprendimo dėl patikrinimo akto tvirtinimo priėmimo termino praleidimas nedaro<text:s/></text:span><text:span text:style-name="T836">sprendimo negaliojančiu.</text:span></text:p>
      <text:p text:style-name="P837"/>
      <text:p text:style-name="P838"><text:span text:style-name="T839">TREČIASIS SKIRSNIS. SPRENDIMŲ DĖL PATIKRINIMO AKTO TVIRTINIMO ĮFORMINIMAS</text:span></text:p>
      <text:p text:style-name="P840"/>
      <text:p text:style-name="P841"><text:span text:style-name="T842">100</text:span><text:span text:style-name="T843">. Sprendimas dėl patikrinimo akto tvirtinimo turi būti surašomas sprendimą priimančio mokesčių administratoriaus blanke.</text:span></text:p>
      <text:p text:style-name="P844"><text:span text:style-name="T845">101</text:span><text:span text:style-name="T846">. Sprendime<text:s/></text:span><text:span text:style-name="T847">atskirai turi būti nurodomos galutinės tvirtinamos patikrinimo metu papildomai nustatytos mokesčių (įmokų) sumos (nepriemoka), taip pat mokėtojo apskaičiuotų, bet nesumokėtų, nedeklaruojamų mokesčių sumos, ar patikrinimo metu nustatytos mokėtojo permokų su</text:span><text:span text:style-name="T848">mos, atskirai pagal mokesčius (įmokas) bei papildomai apskaičiuoti delspinigiai ir skirtos baudos.</text:span></text:p>
      <text:p text:style-name="P849"><text:span text:style-name="T850">102</text:span><text:span text:style-name="T851">. Prie sprendime nurodytų tvirtinamų sumų (mokesčių, baudų bei delspinigių) gali būti nurodyti šių įmokų kodai (pagal VMI prie FM 2000 m. gruodžio 22<text:s/></text:span><text:span text:style-name="T852">d. įsakymu Nr. 247 patvirtintą Mokesčių, rinkliavų ir kitų įmokų į Lietuvos Respublikos valstybės biudžetą, savivaldybių biudžetus bei valstybinius pinigų fondus kodų sąrašą ir jo papildymus), bankų pavadinimai, kodai ir sąskaitų, į kurias mokėtojas turi p</text:span><text:span text:style-name="T853">ervesti nurodytas sumas, numeriai.</text:span></text:p>
      <text:p text:style-name="P854"><text:span text:style-name="T855">103</text:span><text:span text:style-name="T856">. Jeigu atliekant mokėtojo patikrinimą buvo pritaikyti netiesioginio mokesčių bazės nustatymo metodai, tai nuo šios mokesčių bazės papildomai apskaičiuotos sumos turi būti nurodomos atskirai.</text:span></text:p>
      <text:p text:style-name="P857"><text:span text:style-name="T858">104</text:span><text:span text:style-name="T859">. Sprendime dėl</text:span><text:span text:style-name="T860"><text:s/>patikrinimo akto tvirtinimo turi būti motyvuota, į kurias mokėtojo pateiktas pastabas, atsikirtimus ir įrodymus yra atsižvelgta ar neatsižvelgta.</text:span></text:p>
      <text:p text:style-name="P861"><text:span text:style-name="T862">105</text:span><text:span text:style-name="T863">. Sprendimą dėl patikrinimo akto tvirtinimo pasirašo mokesčių administratoriaus viršininkas ar jo įgal</text:span><text:span text:style-name="T864">iotas asmuo.</text:span></text:p>
      <text:p text:style-name="P865"><text:span text:style-name="T866">106</text:span><text:span text:style-name="T867">. Sprendimas surašomas dviem egzemplioriais. Vienas sprendimo egzempliorius lieka sprendimą dėl patikrinimo akto tvirtinimo priimančiam mokesčių administratoriui, kitas turi būti pateikiamas mokėtojui.</text:span></text:p>
      <text:p text:style-name="P868"><text:span text:style-name="T869">107</text:span><text:span text:style-name="T870">. Tais atvejais, kai patikr</text:span><text:span text:style-name="T871">inimo aktas surašomas trim ir daugiau egzempliorių, sprendimas dėl patikrinimo akto tvirtinimo taip pat surašomas trim ir daugiau egzempliorių.</text:span></text:p>
      <text:p text:style-name="P872"><text:span text:style-name="T873">108</text:span><text:span text:style-name="T874">. Sprendimas dėl patikrinimo akto tvirtinimo</text:span><text:span text:style-name="T875"><text:s/></text:span><text:span text:style-name="T876">mokėtojui turi būti išsiunčiamas registruotu laišku. Mokėtoj</text:span><text:span text:style-name="T877">ui pageidaujant sprendimas gali būti įteikiamas pasirašytinai.</text:span></text:p>
      <text:p text:style-name="P878"><text:span text:style-name="T879">109</text:span><text:span text:style-name="T880">.</text:span><text:span text:style-name="T881"><text:s/></text:span><text:span text:style-name="T882">Patikrinimo aktas, patvirtintas mokesčių administratoriaus sprendimu, sukelia teisines pasekmes nuo sprendimo priėmimo dienos ir mokėtojui yra privalomas vykdyti.</text:span></text:p>
      <text:p text:style-name="P883"><text:span text:style-name="T884">110</text:span><text:span text:style-name="T885">. Patikrinimo<text:s/></text:span><text:span text:style-name="T886">aktas, sprendimas ir kiti su patikrinimo atlikimu susiję dokumentai turi būti saugomi mokėtojo byloje.</text:span></text:p>
      <text:p text:style-name="P887"/>
      <text:p text:style-name="P888"><text:span text:style-name="T889">V</text:span><text:span text:style-name="T890">.<text:s/></text:span><text:span text:style-name="T891">BAIGIAMOSIOS NUOSTATOS</text:span></text:p>
      <text:p text:style-name="P892"/>
      <text:p text:style-name="P893"><text:span text:style-name="T894">111</text:span><text:span text:style-name="T895">. Pasikeitusių Lietuvos Respublikos įstatymų, Vyriausybės nutarimų, finansų ministro ar VMI prie FM viršininko</text:span><text:span text:style-name="T896"><text:s/>įsakymų nuostatomis turi būti vadovaujamasi iš karto, nelaukiant šių Taisyklių papildymo ar pakeitimo.</text:span></text:p>
      <text:p text:style-name="P897"/>
      <text:p text:style-name="P898"/>
      <text:p text:style-name="P899">SUDERINTA</text:p>
      <text:soft-page-break/>
      <text:p text:style-name="P900">Lietuvos Respublikos finansų ministrė</text:p>
      <text:p text:style-name="P901">Dalia Grybauskaitė</text:p>
      <text:p text:style-name="P902">2001 08 31</text:p>
      <text:p text:style-name="P903"><text:span text:style-name="T904">______________</text:span></text:p>
      <text:p text:style-name="P905"/>
      <text:p text:style-name="P906"/>
      <text:p text:style-name="P907"><text:span text:style-name="T908">Pakeitimai:</text:span></text:p>
      <text:p text:style-name="P909"/>
      <text:p text:style-name="P910"><text:span text:style-name="T911">1.</text:span></text:p>
      <text:p text:style-name="P912"><text:span text:style-name="T913">Valstybinė mokesčių inspekcija<text:s/></text:span><text:span text:style-name="T914">prie Lietuvos Respublikos finansų ministerijos, Įsakymas</text:span></text:p>
      <text:p text:style-name="P915"><text:span text:style-name="T916">Nr.<text:s/></text:span><text:a xlink:href="https://www.e-tar.lt/portal/legalAct.html?documentId=TAR.B71DFFCB177F" office:target-frame-name="_top" xlink:show="replace"><text:span text:style-name="T917">334</text:span></text:a><text:span text:style-name="T918">, 2002-11-19, Žin., 2002, Nr. 117-5287 (2002-12-11), i. k. 1022055ISAK00000334</text:span></text:p>
      <text:p text:style-name="P919"><text:span text:style-name="T920">Dėl Valstybinės mokesčių inspek</text:span><text:span text:style-name="T921">cijos prie Lietuvos Respublikos finansų ministerijos viršininko 2001 m. rugpjūčio 31 d. įsakymu Nr. 218 patvirtintų Mokesčių mokėtojų patikrinimų atlikimo, patikrinimų rezultatų įforminimo ir patikrinimo aktų tvirtinimo taisyklių dalinio pakeitimo ir papil</text:span><text:span text:style-name="T922">dymo</text:span></text:p>
      <text:p text:style-name="P923"/>
      <text:p text:style-name="P924"><text:span text:style-name="T925">2.</text:span></text:p>
      <text:p text:style-name="P926"><text:span text:style-name="T927">Valstybinė mokesčių inspekcija prie Lietuvos Respublikos finansų ministerijos, Įsakymas</text:span></text:p>
      <text:p text:style-name="P928"><text:span text:style-name="T929">Nr.<text:s/></text:span><text:a xlink:href="https://www.e-tar.lt/portal/legalAct.html?documentId=TAR.F12D89CB34CD" office:target-frame-name="_top" xlink:show="replace"><text:span text:style-name="T930">V-192</text:span></text:a><text:span text:style-name="T931">, 2003-06-30, Žin., 2003, Nr. 69-3157 (2003-07-10), i. k. 1032055ISA</text:span><text:span text:style-name="T932">K000V-192</text:span></text:p>
      <text:p text:style-name="P933"><text:span text:style-name="T934">Dėl Valstybinės mokesčių inspekcijos prie Lietuvos Respublikos finansų ministerijos viršininko 2001 m. rugpjūčio 31 d. įsakymo Nr. 218 "Dėl Mokesčių mokėtojų patikrinimų atlikimo, patikrinimų rezultatų įforminimo ir patikrinimo aktų tvirtinimo ta</text:span><text:span text:style-name="T935">isyklių patvirtinimo" papildy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3:48:00Z</meta:creation-date>
    <dc:date>2017-03-22T13:48:00Z</dc:date>
    <meta:template xlink:href="Normal.dotm" xlink:type="simple"/>
    <meta:editing-cycles>2</meta:editing-cycles>
    <meta:editing-duration>PT0S</meta:editing-duration>
    <meta:document-statistic meta:page-count="13" meta:paragraph-count="378" meta:word-count="5697" meta:character-count="45031" meta:row-count="1073" meta:non-whitespace-character-count="39712"/>
  </office:meta>
</office:document-meta>
</file>