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3465in"/>
    </style:style>
    <style:style style:name="TableColumn27" style:family="table-column">
      <style:table-column-properties style:column-width="3.3472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RUGPJŪČIO 3 D. ĮSAKYMU NR. 206 PATVIRTINTO TARPTAUTINIŲ FINANSINIŲ INSTITUCIJŲ, UŽ KURIŲ SUTEIKTAS PASKOLAS LIETUVOS RESPUBLIKOS JURIDINIŲ ASMENŲ IR JURIDINIO ASMENS TEISIŲ NETURINČIŲ ĮMONIŲ MOKAMOS PALŪKANOS NĖRA APMOKESTINAMOS PELNO (PAJAMŲ) MOKESČIU, SĄRAŠO PAPILDYMO</text:p>
      <text:p text:style-name="P12"/>
      <text:p text:style-name="P13">2000 m. vasario 2 d. Nr. 14</text:p>
      <text:p text:style-name="P14">Vilnius</text:p>
      <text:p text:style-name="P15"/>
      <text:p text:style-name="P16"><text:span text:style-name="T17">ĮSAKAU:</text:span></text:p>
      <text:p text:style-name="P18"><text:span text:style-name="T19">Papildyti Tarptautinių finansinių institucijų, už k</text:span><text:span text:style-name="T20">urių suteiktas paskolas Lietuvos Respublikos juridinių asmenų ir juridinio asmens teisių neturinčių įmonių mokamos palūkanos nėra apmokestinamos pelno (pajamų) mokesčiu, sąrašą, patvirtintą Lietuvos Respublikos finansų ministro 1999 m. rugpjūčio 3 d. įsaky</text:span><text:span text:style-name="T21">mu Nr. 206 „Dėl Tarptautinių finansinių institucijų, už kurių suteiktas paskolas Lietuvos Respublikos juridinių asmenų ir juridinio asmens teisių neturinčių įmonių mokamos palūkanos nėra apmokestinamos pelno (pajamų) mokesčiu, sąrašo patvirtinimo“ (Žin., 1</text:span><text:span text:style-name="T22">999, Nr.<text:s/></text:span><text:a xlink:href="https://www.e-tar.lt/portal/lt/legalAct/TAR.A345C08908A0" office:target-frame-name="_blank" xlink:show="new"><text:span text:style-name="T23">68-2185</text:span></text:a><text:span text:style-name="T24">), šiais 18 ir 19 punktais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8. „Swedfund International AB“</text:span></text:p>
          </table:table-cell>
          <table:table-cell table:style-name="TableCell32">
            <text:p text:style-name="P33">Švedija</text:p>
          </table:table-cell>
        </table:table-row>
        <table:table-row table:style-name="TableRow34">
          <table:table-cell table:style-name="TableCell35">
            <text:p text:style-name="P36">19. Baltijos–Amerikos verlso fondas</text:p>
          </table:table-cell>
          <table:table-cell table:style-name="TableCell37">
            <text:p text:style-name="P38">Jungtinės Amerikos Valstijos“.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FINANSŲ<text:s/></text:span><text:span text:style-name="T45">MINISTRAS</text:span><text:span text:style-name="T46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33:00Z</meta:creation-date>
    <dc:date>2017-01-17T08:33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6" meta:character-count="1246" meta:row-count="55" meta:non-whitespace-character-count="1100"/>
  </office:meta>
</office:document-meta>
</file>