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lapkričio 10 d. Nr. 1V-82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</text:span><text:span text:style-name="T18">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/text:span><text:span text:style-name="T33"><text:s/>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):</text:span></text:p>
      <text:p text:style-name="P64"><text:span text:style-name="T65">1</text:span><text:span text:style-name="T66">. Įrašau po žodžių „IĮ „Mokymo sistema“ žod</text:span><text:span text:style-name="T67">žius „IMPLEMENT INSCAPE , uždaroji akcinė bendrovė“.</text:span></text:p>
      <text:p text:style-name="P68"><text:span text:style-name="T69">2</text:span><text:span text:style-name="T70">. Įrašau po žodžių „uždaroji akcinė bendrovė „ETKC“ žodžius „uždaroji akcinė bendrovė „Eurosprendimai“.</text:span></text:p>
      <text:p text:style-name="P71"><text:span text:style-name="T72">3</text:span><text:span text:style-name="T73">. Įrašau vietoj žodžių „viešoji įmonė „Vilniaus verslo konsultacinis centras“ žodžius „vi</text:span><text:span text:style-name="T74">ešoji įstaiga „Vilniaus verslo konsultacinis centras“.</text:span></text:p>
      <text:p text:style-name="P75"/>
      <text:p text:style-name="P76"/>
      <text:p text:style-name="P77"/>
      <text:p text:style-name="P78"><text:span text:style-name="T79">Vidaus reikalų ministras</text:span><text:span text:style-name="T8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9:00Z</meta:creation-date>
    <dc:date>2016-10-24T12:09:00Z</dc:date>
    <meta:template xlink:href="Normal.dotm" xlink:type="simple"/>
    <meta:editing-cycles>2</meta:editing-cycles>
    <meta:editing-duration>PT0S</meta:editing-duration>
    <meta:document-statistic meta:page-count="1" meta:paragraph-count="63" meta:word-count="465" meta:character-count="3072" meta:row-count="121" meta:non-whitespace-character-count="2670"/>
  </office:meta>
</office:document-meta>
</file>