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0.0006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543in">
        <style:tab-stops>
          <style:tab-stop style:type="left" style:position="-0.9104in"/>
          <style:tab-stop style:type="left" style:position="-0.8312in"/>
          <style:tab-stop style:type="left" style:position="-0.752in"/>
          <style:tab-stop style:type="left" style:position="-0.6729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widows="0" fo:orphans="0" fo:break-before="page" fo:margin-left="3.5437in" fo:text-indent="-0.0006in">
        <style:tab-stops/>
      </style:paragraph-properties>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indent="3.54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tab-stops>
          <style:tab-stop style:type="right" style:leader-style="solid" style:leader-text="_" style:position="6.0958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style:tab-stops>
          <style:tab-stop style:type="right" style:leader-style="solid" style:leader-text="_" style:position="1.9791in"/>
        </style:tab-stops>
      </style:paragraph-properties>
    </style:style>
    <style:style style:name="P201" style:parent-style-name="Normal" style:family="paragraph">
      <style:paragraph-properties fo:widows="0" fo:orphans="0" fo:margin-left="2.4611in" fo:text-indent="0.4923in">
        <style:tab-stops/>
      </style:paragraph-properties>
      <style:text-properties fo:font-size="10pt" style:font-size-asian="10pt"/>
    </style:style>
    <style:style style:name="P202" style:parent-style-name="Normal" style:family="paragraph">
      <style:paragraph-properties fo:text-align="center"/>
    </style:style>
    <style:style style:name="P203" style:parent-style-name="Normal" style:family="paragraph">
      <style:paragraph-properties fo:widows="0" fo:orphans="0" fo:text-align="center"/>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widows="0" fo:orphans="0">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center"/>
      <style:text-properties fo:font-size="10pt" style:font-size-asian="10pt"/>
    </style:style>
    <style:style style:name="P207"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center"/>
      <style:text-properties fo:font-size="10pt" style:font-size-asian="10pt"/>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fo:widows="0" fo:orphans="0"/>
    </style:style>
    <style:style style:name="P213" style:parent-style-name="Normal" style:family="paragraph">
      <style:paragraph-properties fo:widows="0" fo:orphans="0">
        <style:tab-stops>
          <style:tab-stop style:type="right" style:leader-style="solid" style:leader-text="_" style:position="6.3in"/>
        </style:tab-stops>
      </style:paragraph-properties>
    </style:style>
    <style:style style:name="P214" style:parent-style-name="Normal" style:family="paragraph">
      <style:paragraph-properties fo:widows="0" fo:orphans="0" fo:text-align="center"/>
      <style:text-properties fo:font-size="10pt" style:font-size-asian="10pt"/>
    </style:style>
    <style:style style:name="P215" style:parent-style-name="Normal" style:family="paragraph">
      <style:paragraph-properties fo:widows="0" fo:orphans="0" fo:text-align="justify"/>
    </style:style>
    <style:style style:name="P216" style:parent-style-name="Normal" style:family="paragraph">
      <style:paragraph-properties fo:widows="0" fo:orphans="0" fo:text-align="justify"/>
    </style:style>
    <style:style style:name="P217" style:parent-style-name="Normal" style:family="paragraph">
      <style:paragraph-properties fo:widows="0" fo:orphans="0" fo:text-align="justify"/>
    </style:style>
    <style:style style:name="P218" style:parent-style-name="Normal" style:family="paragraph">
      <style:paragraph-properties fo:widows="0" fo:orphans="0">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center"/>
      <style:text-properties fo:font-size="10pt" style:font-size-asian="10pt"/>
    </style:style>
    <style:style style:name="P220" style:parent-style-name="Normal" style:family="paragraph">
      <style:paragraph-properties fo:widows="0" fo:orphans="0">
        <style:tab-stops>
          <style:tab-stop style:type="right" style:leader-style="solid" style:leader-text="_" style:position="6.3in"/>
        </style:tab-stops>
      </style:paragraph-properties>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style:tab-stops>
          <style:tab-stop style:type="right" style:leader-style="solid" style:leader-text="_" style:position="6.3in"/>
        </style:tab-stops>
      </style:paragraph-properties>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TableColumn226" style:family="table-column">
      <style:table-column-properties style:column-width="0.5673in" style:use-optimal-column-width="false"/>
    </style:style>
    <style:style style:name="TableColumn227" style:family="table-column">
      <style:table-column-properties style:column-width="0.6097in" style:use-optimal-column-width="false"/>
    </style:style>
    <style:style style:name="TableColumn228" style:family="table-column">
      <style:table-column-properties style:column-width="0.6166in" style:use-optimal-column-width="false"/>
    </style:style>
    <style:style style:name="TableColumn229" style:family="table-column">
      <style:table-column-properties style:column-width="0.8354in" style:use-optimal-column-width="false"/>
    </style:style>
    <style:style style:name="TableColumn230" style:family="table-column">
      <style:table-column-properties style:column-width="0.6097in" style:use-optimal-column-width="false"/>
    </style:style>
    <style:style style:name="TableColumn231" style:family="table-column">
      <style:table-column-properties style:column-width="0.6097in" style:use-optimal-column-width="false"/>
    </style:style>
    <style:style style:name="TableColumn232" style:family="table-column">
      <style:table-column-properties style:column-width="0.9048in" style:use-optimal-column-width="false"/>
    </style:style>
    <style:style style:name="TableColumn233" style:family="table-column">
      <style:table-column-properties style:column-width="0.6097in" style:use-optimal-column-width="false"/>
    </style:style>
    <style:style style:name="TableColumn234" style:family="table-column">
      <style:table-column-properties style:column-width="0.6097in" style:use-optimal-column-width="false"/>
    </style:style>
    <style:style style:name="TableColumn235" style:family="table-column">
      <style:table-column-properties style:column-width="0.7194in" style:use-optimal-column-width="false"/>
    </style:style>
    <style:style style:name="Table225" style:family="table">
      <style:table-properties style:width="6.6923in" fo:margin-left="0in" table:align="left"/>
    </style:style>
    <style:style style:name="TableRow236" style:family="table-row">
      <style:table-row-properties style:min-row-height="0.2604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2604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Row248" style:family="table-row">
      <style:table-row-properties style:min-row-height="0.2604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2604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style:tab-stops>
          <style:tab-stop style:type="center" style:position="6.2937in"/>
        </style:tab-stops>
      </style:paragraph-properties>
    </style:style>
    <style:style style:name="P293" style:parent-style-name="Normal" style:family="paragraph">
      <style:paragraph-properties fo:widows="0" fo:orphans="0">
        <style:tab-stops>
          <style:tab-stop style:type="right" style:position="6.175in"/>
          <style:tab-stop style:type="center" style:position="6.2937in"/>
        </style:tab-stops>
      </style:paragraph-properties>
    </style:style>
    <style:style style:name="T294" style:parent-style-name="DefaultParagraphFont" style:family="text">
      <style:text-properties style:font-name="Wingdings 2" style:font-name-asian="Wingdings 2" style:font-name-complex="Wingdings 2"/>
    </style:style>
    <style:style style:name="P295" style:parent-style-name="Normal" style:family="paragraph">
      <style:paragraph-properties fo:widows="0" fo:orphans="0">
        <style:tab-stops>
          <style:tab-stop style:type="right" style:position="6.175in"/>
          <style:tab-stop style:type="center" style:position="6.2937in"/>
        </style:tab-stops>
      </style:paragraph-properties>
    </style:style>
    <style:style style:name="T296" style:parent-style-name="DefaultParagraphFont" style:family="text">
      <style:text-properties style:font-name="Wingdings 2" style:font-name-asian="Wingdings 2" style:font-name-complex="Wingdings 2"/>
    </style:style>
    <style:style style:name="P297" style:parent-style-name="Normal" style:family="paragraph">
      <style:paragraph-properties fo:widows="0" fo:orphans="0">
        <style:tab-stops>
          <style:tab-stop style:type="right" style:position="6.175in"/>
          <style:tab-stop style:type="center" style:position="6.2937in"/>
        </style:tab-stops>
      </style:paragraph-properties>
    </style:style>
    <style:style style:name="P298" style:parent-style-name="Normal" style:family="paragraph">
      <style:paragraph-properties fo:widows="0" fo:orphans="0">
        <style:tab-stops>
          <style:tab-stop style:type="right" style:position="6.175in"/>
          <style:tab-stop style:type="center" style:position="6.2937in"/>
        </style:tab-stops>
      </style:paragraph-properties>
    </style:style>
    <style:style style:name="T299" style:parent-style-name="DefaultParagraphFont" style:family="text">
      <style:text-properties style:font-name="Wingdings 2" style:font-name-asian="Wingdings 2" style:font-name-complex="Wingdings 2"/>
    </style:style>
    <style:style style:name="P300" style:parent-style-name="Normal" style:family="paragraph">
      <style:paragraph-properties fo:widows="0" fo:orphans="0">
        <style:tab-stops>
          <style:tab-stop style:type="right" style:position="6.175in"/>
          <style:tab-stop style:type="center" style:position="6.2937in"/>
        </style:tab-stops>
      </style:paragraph-properties>
    </style:style>
    <style:style style:name="T301" style:parent-style-name="DefaultParagraphFont" style:family="text">
      <style:text-properties style:font-name="Wingdings 2" style:font-name-asian="Wingdings 2" style:font-name-complex="Wingdings 2"/>
    </style:style>
    <style:style style:name="P302" style:parent-style-name="Normal" style:family="paragraph">
      <style:paragraph-properties fo:widows="0" fo:orphans="0">
        <style:tab-stops>
          <style:tab-stop style:type="right" style:position="6.175in"/>
          <style:tab-stop style:type="center" style:position="6.2937in"/>
        </style:tab-stops>
      </style:paragraph-properties>
    </style:style>
    <style:style style:name="T303" style:parent-style-name="DefaultParagraphFont" style:family="text">
      <style:text-properties style:font-name="Wingdings 2" style:font-name-asian="Wingdings 2" style:font-name-complex="Wingdings 2"/>
    </style:style>
    <style:style style:name="P304" style:parent-style-name="Normal" style:family="paragraph">
      <style:paragraph-properties fo:widows="0" fo:orphans="0">
        <style:tab-stops>
          <style:tab-stop style:type="right" style:leader-style="solid" style:leader-text="_" style:position="6.3in"/>
        </style:tab-stops>
      </style:paragraph-properties>
    </style:style>
    <style:style style:name="P305" style:parent-style-name="Normal" style:family="paragraph">
      <style:paragraph-properties fo:widows="0" fo:orphans="0">
        <style:tab-stops>
          <style:tab-stop style:type="right" style:leader-style="solid" style:leader-text="_" style:position="6.3in"/>
        </style:tab-stops>
      </style:paragraph-properties>
    </style:style>
    <style:style style:name="P306" style:parent-style-name="Normal" style:family="paragraph">
      <style:paragraph-properties fo:widows="0" fo:orphans="0">
        <style:tab-stops>
          <style:tab-stop style:type="right" style:leader-style="solid" style:leader-text="_" style:position="6.3in"/>
        </style:tab-stops>
      </style:paragraph-properties>
    </style:style>
    <style:style style:name="P307" style:parent-style-name="Normal" style:family="paragraph">
      <style:paragraph-properties fo:widows="0" fo:orphans="0">
        <style:tab-stops>
          <style:tab-stop style:type="right" style:leader-style="solid" style:leader-text="_" style:position="6.3in"/>
        </style:tab-stops>
      </style:paragraph-properties>
    </style:style>
    <style:style style:name="P308" style:parent-style-name="Normal" style:family="paragraph">
      <style:paragraph-properties fo:widows="0" fo:orphans="0" fo:text-indent="0.4923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fo:widows="0" fo:orphans="0">
        <style:tab-stops>
          <style:tab-stop style:type="right" style:leader-style="solid" style:leader-text="_" style:position="6.3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tab-stops>
          <style:tab-stop style:type="right" style:leader-style="solid" style:leader-text="_" style:position="5.1187in"/>
        </style:tab-stops>
      </style:paragraph-properties>
    </style:style>
    <style:style style:name="P323" style:parent-style-name="Normal" style:family="paragraph">
      <style:paragraph-properties fo:widows="0" fo:orphans="0">
        <style:tab-stops>
          <style:tab-stop style:type="right" style:leader-style="solid" style:leader-text="_" style:position="5.1187in"/>
        </style:tab-stops>
      </style:paragraph-properties>
    </style:style>
    <style:style style:name="P324" style:parent-style-name="Normal" style:family="paragraph">
      <style:paragraph-properties fo:widows="0" fo:orphans="0">
        <style:tab-stops>
          <style:tab-stop style:type="right" style:leader-style="solid" style:leader-text="_" style:position="5.1187in"/>
        </style:tab-stops>
      </style:paragraph-properties>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fo:text-indent="0.5937in">
        <style:tab-stops>
          <style:tab-stop style:type="left" style:position="0.5937in"/>
          <style:tab-stop style:type="left" style:leader-style="solid" style:leader-text="_" style:position="4.1166in"/>
          <style:tab-stop style:type="left" style:position="4.552in"/>
          <style:tab-stop style:type="right" style:leader-style="solid" style:leader-text="_" style:position="6.5312in"/>
        </style:tab-stops>
      </style:paragraph-properties>
    </style:style>
    <style:style style:name="P328" style:parent-style-name="Normal" style:family="paragraph">
      <style:paragraph-properties fo:widows="0" fo:orphans="0" fo:text-indent="0.9895in">
        <style:tab-stops>
          <style:tab-stop style:type="center" style:position="2.9534in"/>
          <style:tab-stop style:type="center" style:position="5.5125in"/>
        </style:tab-stops>
      </style:paragraph-properties>
      <style:text-properties fo:font-size="10pt" style:font-size-asian="10pt"/>
    </style:style>
    <style:style style:name="P329" style:parent-style-name="Normal" style:family="paragraph">
      <style:paragraph-properties fo:widows="0" fo:orphans="0"/>
    </style:style>
    <style:style style:name="P330" style:parent-style-name="Normal" style:family="paragraph">
      <style:paragraph-properties fo:widows="0" fo:orphans="0" fo:text-indent="0.5937in">
        <style:tab-stops>
          <style:tab-stop style:type="left" style:position="0.5937in"/>
          <style:tab-stop style:type="left" style:leader-style="solid" style:leader-text="_" style:position="4.1166in"/>
          <style:tab-stop style:type="left" style:position="4.552in"/>
          <style:tab-stop style:type="right" style:leader-style="solid" style:leader-text="_" style:position="6.5312in"/>
        </style:tab-stops>
      </style:paragraph-properties>
    </style:style>
    <style:style style:name="P331" style:parent-style-name="Normal" style:family="paragraph">
      <style:paragraph-properties fo:widows="0" fo:orphans="0" fo:text-indent="1.0243in">
        <style:tab-stops>
          <style:tab-stop style:type="center" style:position="2.9534in"/>
          <style:tab-stop style:type="center" style:position="5.5125in"/>
        </style:tab-stops>
      </style:paragraph-properties>
      <style:text-properties fo:font-size="10pt" style:font-size-asian="10pt"/>
    </style:style>
    <style:style style:name="P332" style:parent-style-name="Normal" style:family="paragraph">
      <style:paragraph-properties fo:widows="0" fo:orphans="0" fo:text-indent="0.5937in">
        <style:tab-stops>
          <style:tab-stop style:type="left" style:position="0.5937in"/>
          <style:tab-stop style:type="left" style:leader-style="solid" style:leader-text="_" style:position="4.1166in"/>
          <style:tab-stop style:type="left" style:position="4.552in"/>
          <style:tab-stop style:type="right" style:leader-style="solid" style:leader-text="_" style:position="6.5312in"/>
        </style:tab-stops>
      </style:paragraph-properties>
    </style:style>
    <style:style style:name="P333" style:parent-style-name="Normal" style:family="paragraph">
      <style:paragraph-properties fo:widows="0" fo:orphans="0" fo:text-indent="1.0243in">
        <style:tab-stops>
          <style:tab-stop style:type="center" style:position="2.9534in"/>
          <style:tab-stop style:type="center" style:position="5.5125in"/>
        </style:tab-stops>
      </style:paragraph-properties>
      <style:text-properties fo:font-size="10pt" style:font-size-asian="10pt"/>
    </style:style>
    <style:style style:name="P334" style:parent-style-name="Normal" style:family="paragraph">
      <style:paragraph-properties fo:widows="0" fo:orphans="0" fo:text-indent="0.5937in">
        <style:tab-stops>
          <style:tab-stop style:type="left" style:position="0.5937in"/>
          <style:tab-stop style:type="left" style:leader-style="solid" style:leader-text="_" style:position="4.1166in"/>
          <style:tab-stop style:type="left" style:position="4.552in"/>
          <style:tab-stop style:type="right" style:leader-style="solid" style:leader-text="_" style:position="6.5312in"/>
        </style:tab-stops>
      </style:paragraph-properties>
    </style:style>
    <style:style style:name="P335" style:parent-style-name="Normal" style:family="paragraph">
      <style:paragraph-properties fo:widows="0" fo:orphans="0" fo:text-indent="1.0243in">
        <style:tab-stops>
          <style:tab-stop style:type="center" style:position="2.9534in"/>
          <style:tab-stop style:type="center" style:position="5.5125in"/>
        </style:tab-stops>
      </style:paragraph-properties>
      <style:text-properties fo:font-size="10pt" style:font-size-asian="10pt"/>
    </style:style>
    <style:style style:name="P336" style:parent-style-name="Normal" style:family="paragraph">
      <style:paragraph-properties fo:widows="0" fo:orphans="0"/>
    </style:style>
    <style:style style:name="P337" style:parent-style-name="Normal" style:family="paragraph">
      <style:paragraph-properties fo:widows="0" fo:orphans="0">
        <style:tab-stops>
          <style:tab-stop style:type="left" style:leader-style="solid" style:leader-text="_" style:position="6.202in"/>
        </style:tab-stops>
      </style:paragraph-properties>
    </style:style>
    <style:style style:name="P338"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P339" style:parent-style-name="Normal" style:family="paragraph">
      <style:paragraph-properties fo:widows="0" fo:orphans="0"/>
    </style:style>
    <style:style style:name="P340" style:parent-style-name="Normal" style:family="paragraph">
      <style:paragraph-properties fo:widows="0" fo:orphans="0">
        <style:tab-stops>
          <style:tab-stop style:type="center" style:position="0.5937in"/>
        </style:tab-stops>
      </style:paragraph-properties>
      <style:text-properties fo:font-size="10pt" style:font-size-asian="10pt"/>
    </style:style>
    <style:style style:name="P341" style:parent-style-name="Normal" style:family="paragraph">
      <style:paragraph-properties fo:widows="0" fo:orphans="0" fo:margin-right="4.0798in" fo:text-indent="0.4923in"/>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center" fo:margin-right="0.0041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Įsakymas netenka galios 2007-01-12:</text:span></text:p>
      <text:p text:style-name="P10"><text:span text:style-name="T11">Lietuvos Respublikos valstybinė maisto ir veterinarijos tarnyba, Įsakymas</text:span></text:p>
      <text:p text:style-name="P12"><text:span text:style-name="T13">Nr.<text:s/></text:span><text:a xlink:href="https://www.e-tar.lt/portal/legalAct.html?documentId=TAR.6F816D8BF4F9" office:target-frame-name="_top" xlink:show="replace"><text:span text:style-name="T14">B1-6</text:span></text:a><text:span text:style-name="T15">, 2007-01-05, Žin., 2007, Nr. 4-202 (2007-01-11), i. k.</text:span><text:span text:style-name="T16"><text:s/>107110MISAK0000B1-6</text:span></text:p>
      <text:p text:style-name="P17"><text:span text:style-name="T18">Dėl ūkinių gyvūnų registravimo ir ženklinimo valstybinės veterinarinės kontrolės</text:span></text:p>
      <text:p text:style-name="P19"/>
      <text:p text:style-name="P20"><text:span text:style-name="T21">Suvestinė redakcija nuo 2006-06-04 iki 2007-01-11</text:span></text:p>
      <text:p text:style-name="P22"/>
      <text:p text:style-name="P23"><text:span text:style-name="T24">Įsakymas paskelbtas: Žin. 2004, Nr.<text:s/></text:span><text:a xlink:href="https://www.e-tar.lt/portal/legalAct.html?documentId=TAR.265C61F9A0C0" office:target-frame-name="_top" xlink:show="replace"><text:span text:style-name="T25">124-4502</text:span></text:a><text:span text:style-name="T26">, i. k. 104110MISAK00B1-690</text:span></text:p>
      <text:p text:style-name="P27"/>
      <text:p text:style-name="P28"/>
      <text:p text:style-name="P29"><text:span text:style-name="T30"/><text:span text:style-name="T31">LIETUVOS RESPUBLIKOS VALSTYBINĖS MAISTO IR VETERINARIJOS TARNYBOS DIREKTORIAUS</text:span></text:p>
      <text:p text:style-name="P32"/>
      <text:p text:style-name="P33">ĮSAKYMAS</text:p>
      <text:p text:style-name="P34">DĖL GYVULIŲ REGISTRAVIMO IR IDENTIFIKAVIMO KONTROLĖS<text:s/>GYVULIŲ LAIKYMO VIETOSE</text:p>
      <text:p text:style-name="P35"/>
      <text:p text:style-name="P36">2004 m. rugpjūčio 3 d. Nr. B1-690</text:p>
      <text:p text:style-name="P37">Vilnius</text:p>
      <text:p text:style-name="P38"/>
      <text:p text:style-name="P39"/>
      <text:p text:style-name="P40"><text:span text:style-name="T41">Vadovaudamasis Lietuvos Respublikos veterinarijos įstatymu (Žin., 1992, Nr.<text:s/></text:span><text:a xlink:href="https://www.e-tar.lt/portal/lt/legalAct/TAR.97BDCD719E57" office:target-frame-name="_blank" xlink:show="new"><text:span text:style-name="T42">2-15</text:span></text:a><text:span text:style-name="T43">) ir įgyvendindamas<text:s/></text:span><text:span text:style-name="T44">1992 m. lapkričio 27 d. Tarybos direktyvą 92/102EEB<text:s/></text:span><text:span text:style-name="T45">dėl gyvulių identifikavimo ir registravimo</text:span><text:span text:style-name="T46">, 1998 m. vasario 27 d. Komisijos reglamentą (EB) Nr. 494/98, nustatantį Tarybos reglamento (EB) Nr. 820/97 išsamias įgyvendinimo taisykles dėl minimalių administ</text:span><text:span text:style-name="T47">racinių sankcijų, taikomų įgyvendinant galvijų ženklinimo ir registravimo tvarką:</text:span></text:p>
      <text:p text:style-name="P48"><text:span text:style-name="T49">1</text:span><text:span text:style-name="T50">.<text:s/></text:span><text:span text:style-name="T51">Tvirtinu</text:span><text:span text:style-name="T52"><text:s/>pridedamą Gyvulių registravimo ir identifikavimo veterinarinės kontrolės programą.</text:span></text:p>
      <text:p text:style-name="P53"><text:span text:style-name="T54">2</text:span><text:span text:style-name="T55">.<text:s/></text:span><text:span text:style-name="T56">Pripažįstu</text:span><text:span text:style-name="T57"><text:s/></text:span><text:span text:style-name="T58">netekusiu galios Valstybinės maisto ir veterinarijos tarn</text:span><text:span text:style-name="T59">ybos direktoriaus 2002 m. gegužės 17 d. įsakymu Nr. 225 „Dėl gyvulių registravimo ir identifikavimo kontrolės gyvulių laikymo vietose“ (Žin., 2002, Nr.<text:s/></text:span><text:a xlink:href="https://www.e-tar.lt/portal/lt/legalAct/TAR.D8612A1E3ACE" office:target-frame-name="_blank" xlink:show="new"><text:span text:style-name="T60">52-2030</text:span></text:a><text:span text:style-name="T61">) patvirtint</text:span><text:span text:style-name="T62">ą aktą „Dėl gyvulių registravimo ir identifikavimo“.</text:span></text:p>
      <text:p text:style-name="P63"><text:span text:style-name="T64">3</text:span><text:span text:style-name="T65">.<text:s/></text:span><text:span text:style-name="T66">Pavedu</text:span><text:span text:style-name="T67"><text:s/></text:span><text:span text:style-name="T68">įsakymo vykdymo kontrolę Valstybinės maisto ir veterinarijos tarnybos Gyvūnų sveikatingumo skyriui ir Maisto ir veterinarijos audito tarnybai.</text:span></text:p>
      <text:p text:style-name="P69"/>
      <text:p text:style-name="P70"/>
      <text:p text:style-name="P71"/>
      <text:p text:style-name="P72">Pirmasis direktoriaus pavaduotojas<text:s/></text:p>
      <text:p text:style-name="P73"><text:span text:style-name="T74">l. e.</text:span><text:span text:style-name="T75"><text:s/>direktoriaus pareigas</text:span><text:span text:style-name="T76"><text:tab/>Darius Remeika</text:span></text:p>
      <text:soft-page-break/>
      <text:p text:style-name="P77"><text:span text:style-name="T78">PATVIRTINTA</text:span></text:p>
      <text:p text:style-name="P79"><text:span text:style-name="T80">v</text:span><text:span text:style-name="T81">alstybinės maisto ir veterinarijos tarnybos<text:s/></text:span></text:p>
      <text:p text:style-name="P82">direktoriaus 2004 m. rugpjūčio 3 d.</text:p>
      <text:p text:style-name="P83"><text:span text:style-name="T84">įsakymu<text:s/></text:span><text:span text:style-name="T85">n</text:span><text:span text:style-name="T86">r.<text:s/></text:span><text:span text:style-name="T87">b</text:span><text:span text:style-name="T88">1-690</text:span></text:p>
      <text:p text:style-name="P89"/>
      <text:p text:style-name="P90"><text:span text:style-name="T91">GYVULIŲ REGISTRAVIMO IR IDENTIFIKAVIMO VETERINARINĖS KONTROLĖS PROGRAMA</text:span></text:p>
      <text:p text:style-name="P92"/>
      <text:p text:style-name="P93"><text:span text:style-name="T94">Gyvulių registravimo ir identifikavimo veterinarinės kontrolės programa parengta vadovaujantis Lietuvos Respublikos veterinarijos įstatymu (Žin., 1992, Nr.<text:s/></text:span><text:a xlink:href="https://www.e-tar.lt/portal/lt/legalAct/TAR.97BDCD719E57" office:target-frame-name="_blank" xlink:show="new"><text:span text:style-name="T95">2-15</text:span></text:a><text:span text:style-name="T96">) ir įgyven</text:span><text:span text:style-name="T97">dina 1992 m. lapkričio 27 d. Tarybos direktyvą 92/102EEB<text:s/></text:span><text:span text:style-name="T98">dėl gyvulių identifikavimo ir registravimo,<text:s/></text:span><text:span text:style-name="T99">1998 m. vasario 27 d. Komisijos reglamentą (EB) Nr. 494/98, nustatantį Tarybos reglamento (EB) Nr. 820/97 išsamias įgyvendinimo taisykles dėl minimalių adm</text:span><text:span text:style-name="T100">inistracinių sankcijų, taikomų įgyvendinant galvijų ženklinimo ir registravimo tvarką.</text:span></text:p>
      <text:p text:style-name="P101"><text:span text:style-name="T102">1</text:span><text:span text:style-name="T103">. Gyvulių registravimo ir identifikavimo veterinarinės kontrolės programos (toliau – Programa) tikslas – nustatyti gyvulių registravimo ir identifikavimo veterinarinė</text:span><text:span text:style-name="T104">s kontrolės tvarką Lietuvos Respublikoje.</text:span></text:p>
      <text:p text:style-name="P105"><text:span text:style-name="T106">2</text:span><text:span text:style-name="T107">. Vartojamos sąvokos:</text:span></text:p>
      <text:p text:style-name="P108"><text:span text:style-name="T109">Apskaita<text:s/></text:span><text:span text:style-name="T110">– specialių žurnalų apie laikymo vietoje esančius galvijus, avis, ožkas ir kiaules, jų išvežimą, atvežimą, paskerdimą, kritimą ar kitokį netekimą ir prieauglio atsivedimą pildyma</text:span><text:span text:style-name="T111">s.</text:span><text:span text:style-name="T112"><text:s/></text:span></text:p>
      <text:p text:style-name="P113"><text:span text:style-name="T114">Banda<text:s/></text:span><text:span text:style-name="T115">– vienoje laikymo vietoje laikoma vienos rūšies gyvulių grupė, sudaranti vieną epidemiologinį vienetą, kuriai suteikiamas identifikavimo numeris. Jei vienoje laikymo vietoje laikoma daugiau nei viena gyvulių banda, kiekviena iš jų turi būti ident</text:span><text:span text:style-name="T116">ifikuojama atskiru numeriu.</text:span></text:p>
      <text:p text:style-name="P117"><text:span text:style-name="T118">Galvijo pasas</text:span><text:span text:style-name="T119"><text:s/>– dokumentas, išduodamas galvijo laikytojui arba jo įgaliotam asmeniui, kuriame įrašomi duomenys apie galvijo laikytojus ir bandas.</text:span></text:p>
      <text:p text:style-name="P120"><text:span text:style-name="T121">Gyvulių būsenos pokytis</text:span><text:span text:style-name="T122"><text:s/>– prieauglio atsivedimas, gyvulio kritimas, paskerdimas ir</text:span><text:span text:style-name="T123"><text:s/>kiti įvykiai, susiję su gyvulių skaičiaus bandoje pasikeitimu ir nesusiję su gyvulių judėjimu.</text:span></text:p>
      <text:p text:style-name="P124"><text:span text:style-name="T125">Gyvulių registravimas ir identifikavimas<text:s/></text:span><text:span text:style-name="T126">– laikymo vietų, bandų ir gyvulių registravimas, laikymo vietoje (bandoje) esančių gyvulių apskaita bei informacijos ap</text:span><text:span text:style-name="T127">ie gyvulių būsenos pokytį registravimas centrinėje duomenų bazėje.</text:span></text:p>
      <text:p text:style-name="P128"><text:span text:style-name="T129">Gyvulių ženklinimas</text:span><text:span text:style-name="T130"><text:s/>– specialių ausies įsagų su identifikavimo įrašais, pagal kuriuos identifikuojamas gyvulys, įsegimas.</text:span></text:p>
      <text:p text:style-name="P131"><text:span text:style-name="T132">Laikymo vieta<text:s/></text:span><text:span text:style-name="T133">– patalpa, tvartas, ferma ar kitas statinys, dažniaus</text:span><text:span text:style-name="T134">iai su pagalbiniais pastatais ir aplinkine teritorija, kuriuose nuolatos ar laikinai laikomi gyvūnai.</text:span></text:p>
      <text:p text:style-name="P135"><text:span text:style-name="T136">Laikytojas</text:span><text:span text:style-name="T137"><text:s/>– fizinis ar juridinis asmuo, nuolatos ar laikinai atsakingas už gyvūnus, įskaitant gabenamus ar tiekiamus į rinką.</text:span></text:p>
      <text:p text:style-name="P138"><text:span text:style-name="T139">3</text:span><text:span text:style-name="T140">. Prieš laikymo vietos</text:span><text:span text:style-name="T141"><text:s/>patikrinimą valstybinis veterinarijos gydytojas turi paimti duomenis iš centrinės duomenų bazės (toliau – CDB) apie esamą situaciją laikymo vietoje. Gautoje išklotinėje galima aiškiai matyti, kiek gyvulių yra laikymo vietoje (bandoje) ir kokie judėjimai a</text:span><text:span text:style-name="T142">r būsenos pokyčiai užregistruoti.</text:span></text:p>
      <text:p text:style-name="P143"><text:span text:style-name="T144">4</text:span><text:span text:style-name="T145">. Tikrintinos gyvulių laikymo vietos atrenkamos rizikos analizės pagrindu. Atliekant rizikos analizę, taip pat tikrinamų laikymo vietų, gyvulių ženklinimo ir apskaitos dokumentų kontrolę, pirmiausiai atsižvelgiama į:</text:span></text:p>
      <text:p text:style-name="P146"><text:span text:style-name="T147">4.1</text:span><text:span text:style-name="T148">. laikomų gyvulių kiekį, nurodant visus identifikuotus ir neidentifikuotus gyvulius;</text:span></text:p>
      <text:p text:style-name="P149"><text:span text:style-name="T150">4.2</text:span><text:span text:style-name="T151">. žmonių ir gyvulių sveikatos būklę, ypač atkreipiant dėmesį į buvusius ligų protrūkius;</text:span></text:p>
      <text:p text:style-name="P152"><text:span text:style-name="T153">4.3</text:span><text:span text:style-name="T154">. gyvulių kiekį ir būklę einamaisiais metais, palyginus su<text:s/></text:span><text:span text:style-name="T155">praėjusiais metais;</text:span></text:p>
      <text:p text:style-name="P156"><text:span text:style-name="T157">4.4</text:span><text:span text:style-name="T158">. praėjusių metų tikrinimo rezultatus.</text:span></text:p>
      <text:p text:style-name="P159"><text:span text:style-name="T160">5</text:span><text:span text:style-name="T161">. Tikrinimas atliekamas nepranešus iš anksto. Iš anksto gali būti pranešama tik tuo atveju, kai laikotarpis tarp pranešimo ir atvykimo į laikymo vietą neviršija 48 val.</text:span></text:p>
      <text:p text:style-name="P162"><text:span text:style-name="T163">6</text:span><text:span text:style-name="T164">. Kiekvie</text:span><text:span text:style-name="T165">nas valstybinės maisto ir veterinarijos tarnybos (toliau – VMVT) teritorinis padalinys per metus privalo patikrinti 10 proc. jų teritorijoje esančių gyvulių laikymo vietų. Ši<text:s/></text:span><text:soft-page-break/><text:span text:style-name="T166">norma didinama, jeigu nustatoma, kad nors vienoje laikymo vietoje nesilaikoma nus</text:span><text:span text:style-name="T167">tatytos gyvulių registravimo ir identifikavimo tvarkos.</text:span></text:p>
      <text:p text:style-name="P168"><text:span text:style-name="T169">7</text:span><text:span text:style-name="T170">. Laikymo vietos patikrinimas pradedamas nuo laikytojo pildomų privalomųjų gyvulių apskaitos dokumentų tikrinimo.</text:span></text:p>
      <text:p text:style-name="P171"><text:span text:style-name="T172">8</text:span><text:span text:style-name="T173">. Palyginama Gyvulių apskaitos žurnale (toliau – GAŽ-1) esanti ir iš CDB gau</text:span><text:span text:style-name="T174">ta informacija.</text:span></text:p>
      <text:p text:style-name="P175"><text:span text:style-name="T176">9</text:span><text:span text:style-name="T177">. Duomenys GAŽ-1 turi sutapti su CDB duomenimis ir atitikti tikrovę.</text:span></text:p>
      <text:p text:style-name="P178"><text:span text:style-name="T179">10</text:span><text:span text:style-name="T180">. Atliekamas kiekvieno gyvulio identifikacijos patikrinimas, t. y. tikrinama, ar suženklintas ir tinkamai užregistruotas naujai atvestas prieauglis, ar visi gyv</text:span><text:span text:style-name="T181">uliai turi įsagus, ar nėra pamestų įsagų, ar nėra neaiškios kilmės ir nesuženklintų gyvulių, ar turimi galvijų pasai.</text:span></text:p>
      <text:p text:style-name="P182"><text:span text:style-name="T183">11</text:span><text:span text:style-name="T184">. Po patikrinimo surašomas aktas (priedas). Laikytojas pasirašytinai supažindinamas su tikrinimo rezultatais.</text:span></text:p>
      <text:p text:style-name="P185"><text:span text:style-name="T186">12</text:span><text:span text:style-name="T187">. Kiekvienas VMV</text:span><text:span text:style-name="T188">T teritorinis padalinys kas ketvirtį pateikia ataskaitą VMVT, kurioje nurodo gyvulių laikymo vietų skaičių teritorijoje, patikrintų laikymo vietų skaičių, nustatytus pažeidimus, taikytas sankcijas.</text:span></text:p>
      <text:p text:style-name="P189"><text:span text:style-name="T190">______________</text:span></text:p>
      <text:soft-page-break/>
      <text:p text:style-name="P191">Gyvulių registravimo ir identifikavimo<text:s/></text:p>
      <text:p text:style-name="P192">veterinarinės kontrolės programos<text:s/></text:p>
      <text:p text:style-name="P193">priedas</text:p>
      <text:p text:style-name="P194"/>
      <text:p text:style-name="P195"><text:tab/><text:s/><text:span text:style-name="T196">VALSTYBINĖ MAISTO IR VETERINARIJOS TARNYBA</text:span></text:p>
      <text:p text:style-name="P197"/>
      <text:p text:style-name="P198"><text:span text:style-name="T199">GYVULIŲ REGISTRAVIMO IR IDENTIFIKAVIMO PATIKRINIMO AKTAS</text:span></text:p>
      <text:p text:style-name="P200"><text:tab/><text:s/>Nr. ___</text:p>
      <text:p text:style-name="P201">(data)</text:p>
      <text:p text:style-name="P202">____________________</text:p>
      <text:p text:style-name="P203">(vieta)</text:p>
      <text:p text:style-name="P204"/>
      <text:p text:style-name="P205"><text:tab/>,</text:p>
      <text:p text:style-name="P206">(pareigūno pareigos, vardas, pavardė)</text:p>
      <text:p text:style-name="P207">vykdydamas (-a), dalyvaujant<text:s/><text:tab/></text:p>
      <text:p text:style-name="P208">(nurodyti tikrinimo pagrindą)</text:p>
      <text:p text:style-name="P209"><text:tab/></text:p>
      <text:p text:style-name="P210">(laikytojo ar kitų atsakingų asmenų vardai, pavardės, pareigos)</text:p>
      <text:p text:style-name="P211"><text:tab/></text:p>
      <text:p text:style-name="P212"/>
      <text:p text:style-name="P213">patikrino, ar<text:tab/></text:p>
      <text:p text:style-name="P214">(laikytojo vardas, pavardė/įmonės pavadinimas, kodas, adresas, telefonas)</text:p>
      <text:p text:style-name="P215">laikomi gyvuliai atitinka teisės aktuose nustatytus privalomuosius reikalavimus.<text:s/></text:p>
      <text:p text:style-name="P216"/>
      <text:p text:style-name="P217">Anksčiau laikymo vietoje gyvuliai buvo/nebuvo tikrinti:</text:p>
      <text:p text:style-name="P218"><text:tab/></text:p>
      <text:p text:style-name="P219">(jei buvo tikrinti, nurodyti tikrinimo datą ir akto Nr.)</text:p>
      <text:p text:style-name="P220">Laikymo vietoje<text:s/><text:tab/></text:p>
      <text:p text:style-name="P221">(laikymo vietos kodas, adresas)</text:p>
      <text:p text:style-name="P222"><text:tab/></text:p>
      <text:p text:style-name="P223"/>
      <text:p text:style-name="P224">laikomi:</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10">
            <text:p text:style-name="P238">Gyvul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Galvijai</text:p>
          </table:table-cell>
          <table:covered-table-cell/>
          <table:covered-table-cell/>
          <table:table-cell table:style-name="TableCell242" table:number-columns-spanned="3">
            <text:p text:style-name="P243">Avys</text:p>
          </table:table-cell>
          <table:covered-table-cell/>
          <table:covered-table-cell/>
          <table:table-cell table:style-name="TableCell244" table:number-columns-spanned="3">
            <text:p text:style-name="P245">Ožkos</text:p>
          </table:table-cell>
          <table:covered-table-cell/>
          <table:covered-table-cell/>
          <table:table-cell table:style-name="TableCell246" table:number-rows-spanned="2">
            <text:p text:style-name="P247">Kiaulės</text:p>
          </table:table-cell>
        </table:table-row>
        <table:table-row table:style-name="TableRow248">
          <table:table-cell table:style-name="TableCell249">
            <text:p text:style-name="P250">Karvių</text:p>
          </table:table-cell>
          <table:table-cell table:style-name="TableCell251">
            <text:p text:style-name="P252">Telyčių</text:p>
          </table:table-cell>
          <table:table-cell table:style-name="TableCell253">
            <text:p text:style-name="P254">Bulių</text:p>
          </table:table-cell>
          <table:table-cell table:style-name="TableCell255">
            <text:p text:style-name="P256">Ėriavedžių</text:p>
          </table:table-cell>
          <table:table-cell table:style-name="TableCell257">
            <text:p text:style-name="P258">Avių</text:p>
          </table:table-cell>
          <table:table-cell table:style-name="TableCell259">
            <text:p text:style-name="P260">Avinų</text:p>
          </table:table-cell>
          <table:table-cell table:style-name="TableCell261">
            <text:p text:style-name="P262">Ožkavedžių</text:p>
          </table:table-cell>
          <table:table-cell table:style-name="TableCell263">
            <text:p text:style-name="P264">Ožkų</text:p>
          </table:table-cell>
          <table:table-cell table:style-name="TableCell265">
            <text:p text:style-name="P266">Ožių</text:p>
          </table:table-cell>
          <table:covered-table-cell>
            <text:p text:style-name="P267"/>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PAŽEIDIMAI:</text:span></text:p>
      <text:p text:style-name="Normal"/>
      <text:p text:style-name="P292">Laikymo vietos gyvulių apskaitos žurnale.</text:p>
      <text:p text:style-name="P293">nurodyti neteisingi duomenys apie laikomus gyvulius.<text:s/><text:tab/><text:span text:style-name="T294"></text:span></text:p>
      <text:p text:style-name="P295">Duomenų bazėje registruoti duomenys neatitinka laikomų gyvulių duomenų.<text:s/><text:tab/><text:span text:style-name="T296"></text:span></text:p>
      <text:p text:style-name="P297">Laikymo vietos gyvulių apskaitos žurnalas.</text:p>
      <text:p text:style-name="P298">neatitinka centrinėje duomenų bazėje registruotų duomenų.<text:s/><text:tab/><text:span text:style-name="T299"></text:span></text:p>
      <text:p text:style-name="P300">Tinkamai laiku nesuženklinti ar visiškai neženklinti/neregistruoti gyvuliai.<text:s/><text:tab/><text:span text:style-name="T301"></text:span></text:p>
      <text:p text:style-name="P302">Netiksliai užpildyti gyvulius lydintys dokumentai.<text:s/><text:tab/><text:span text:style-name="T303"></text:span></text:p>
      <text:p text:style-name="Normal"/>
      <text:p text:style-name="P304">Kiti pažeidimai*:<text:tab/></text:p>
      <text:p text:style-name="P305"><text:tab/></text:p>
      <text:p text:style-name="P306"><text:tab/></text:p>
      <text:p text:style-name="P307"><text:tab/></text:p>
      <text:p text:style-name="P308"/>
      <text:soft-page-break/>
      <text:p text:style-name="P309"><text:span text:style-name="T310">NURODYMAI:</text:span></text:p>
      <text:p text:style-name="P311"><text:tab/></text:p>
      <text:p text:style-name="P312"><text:tab/></text:p>
      <text:p text:style-name="P313"><text:tab/></text:p>
      <text:p text:style-name="P314"><text:tab/></text:p>
      <text:p text:style-name="P315"><text:tab/></text:p>
      <text:p text:style-name="P316"><text:tab/></text:p>
      <text:p text:style-name="Normal"/>
      <text:p text:style-name="P317"><text:span text:style-name="T318">PASTABOS:</text:span><text:span text:style-name="T319"><text:tab/></text:span></text:p>
      <text:p text:style-name="P320"/>
      <text:p text:style-name="P321">Surašyti akto ______ egzemplioriai ir perduoti:</text:p>
      <text:p text:style-name="P322">1.<text:s/><text:tab/></text:p>
      <text:p text:style-name="P323">2.<text:s/><text:tab/></text:p>
      <text:p text:style-name="P324">3.<text:s/><text:tab/></text:p>
      <text:p text:style-name="P325"/>
      <text:p text:style-name="P326">Tikrino</text:p>
      <text:p text:style-name="P327"><text:tab/><text:tab/><text:tab/></text:p>
      <text:p text:style-name="P328">(pareigos)<text:tab/>(parašas)<text:tab/>(vardas, pavardė)</text:p>
      <text:p text:style-name="P329">Dalyvavo:</text:p>
      <text:p text:style-name="P330"><text:tab/><text:tab/><text:tab/></text:p>
      <text:p text:style-name="P331">(pareigos)<text:tab/>(parašas)<text:tab/>(vardas, pavardė)</text:p>
      <text:p text:style-name="P332"><text:tab/><text:tab/><text:tab/></text:p>
      <text:p text:style-name="P333">(pareigos)<text:tab/>(parašas)<text:tab/>(vardas, pavardė)</text:p>
      <text:p text:style-name="P334"><text:tab/><text:tab/><text:tab/></text:p>
      <text:p text:style-name="P335">(pareigos)<text:tab/>(parašas)<text:tab/>(vardas, pavardė)</text:p>
      <text:p text:style-name="Normal"/>
      <text:p text:style-name="P336">Su aktu susipažinau ir vieną egzempliorių gavau</text:p>
      <text:p text:style-name="Normal"/>
      <text:p text:style-name="P337">Gyvulių laikytojas (įgaliotas atstovas)<text:tab/></text:p>
      <text:p text:style-name="P338"><text:tab/>(parašas, vardas, pavardė)</text:p>
      <text:p text:style-name="P339">________________</text:p>
      <text:p text:style-name="P340"><text:tab/>(data)</text:p>
      <text:p text:style-name="P341"/>
      <text:p text:style-name="P342">*– Gyvūnų sveikatingumo ir gerovės klausimai.</text:p>
      <text:p text:style-name="P343">______________</text:p>
      <text:p text:style-name="P344">Priedo pakeitimai:</text:p>
      <text:p text:style-name="P345"><text:span text:style-name="T346">Nr.<text:s/></text:span><text:a xlink:href="https://www.e-tar.lt/portal/legalAct.html?documentId=TAR.1956C7BF9B1E" office:target-frame-name="_top" xlink:show="replace"><text:span text:style-name="T347">B1-360</text:span></text:a><text:span text:style-name="T348">, 2006-05-30, Žin., 2006, Nr. 62-2298 (2006-06-03), i. k.<text:s/></text:span><text:span text:style-name="T349">106110MISAK00B1-360</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alstybinė maisto ir veterinarijos tarnyba, Įsakymas</text:span></text:p>
      <text:p text:style-name="P359"><text:span text:style-name="T360">Nr.<text:s/></text:span><text:a xlink:href="https://www.e-tar.lt/portal/legalAct.html?documentId=TAR.1956C7BF9B1E" office:target-frame-name="_top" xlink:show="replace"><text:span text:style-name="T361">B1-360</text:span></text:a><text:span text:style-name="T362">, 2006-05-30, Žin., 2006, Nr. 62-2298 (2006-06-03),</text:span><text:span text:style-name="T363"><text:s/>i. k. 106110MISAK00B1-360</text:span></text:p>
      <text:p text:style-name="P364"><text:span text:style-name="T365">Dėl Valstybinės maisto ir veterinarijos tarnybos direktoriaus 2004 m. rugpjūčio 3 d. įsakymo Nr. B1-690 "Dėl Gyvulių registravimo ir identifikavimo kontrolės gyvulių laikymo vietose"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3:01:00Z</meta:creation-date>
    <dc:date>2017-03-24T13:01:00Z</dc:date>
    <meta:template xlink:href="Normal.dotm" xlink:type="simple"/>
    <meta:editing-cycles>2</meta:editing-cycles>
    <meta:editing-duration>PT0S</meta:editing-duration>
    <meta:document-statistic meta:page-count="5" meta:paragraph-count="75" meta:word-count="1302" meta:character-count="9188" meta:row-count="294" meta:non-whitespace-character-count="7961"/>
  </office:meta>
</office:document-meta>
</file>