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375in"/>
    </style:style>
    <style:style style:name="TableColumn31" style:family="table-column">
      <style:table-column-properties style:column-width="2.6687in"/>
    </style:style>
    <style:style style:name="TableColumn32" style:family="table-column">
      <style:table-column-properties style:column-width="1.4395in"/>
    </style:style>
    <style:style style:name="TableColumn33" style:family="table-column">
      <style:table-column-properties style:column-width="0.8479in"/>
    </style:style>
    <style:style style:name="Table29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Row44" style:family="table-row">
      <style:table-row-properties style:min-row-height="1.475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486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1.6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1.7527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8" style:parent-style-name="DefaultParagraphFont" style:family="text">
      <style:text-properties fo:text-transform="uppercase"/>
    </style:style>
    <style:style style:name="T1049" style:parent-style-name="DefaultParagraphFont" style:family="text">
      <style:text-properties fo:text-transform="uppercase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11 iki 1998-10-28</text:span></text:p>
      <text:p text:style-name="P8"/>
      <text:p text:style-name="P9"><text:span text:style-name="T10">Įsakymas paskelbtas: Žin. 1997, Nr.<text:s/></text:span><text:a xlink:href="https://www.e-tar.lt/portal/legalAct.html?documentId=TAR.26577E1A2935" office:target-frame-name="_top" xlink:show="replace"><text:span text:style-name="T11">111-2813</text:span></text:a><text:span text:style-name="T12">, i. k. 0972020ISAK00000367</text:span></text:p>
      <text:p text:style-name="P13"/>
      <text:p text:style-name="P14"><text:span text:style-name="T15"/><text:span text:style-name="T16">LIETUVOS RESPUBLIKOS ŪKIO MINISTERIJOS</text:span></text:p>
      <text:p text:style-name="P17"/>
      <text:p text:style-name="P18">Į S A K Y M A S</text:p>
      <text:p text:style-name="P19">DĖL LICENCIJŲ IŠDAVIMO</text:p>
      <text:p text:style-name="P20"/>
      <text:p text:style-name="P21">1997 m. lapkričio 12 d. Nr. 367</text:p>
      <text:p text:style-name="P22">Vilnius</text:p>
      <text:p text:style-name="P23"/>
      <text:p text:style-name="P24"/>
      <text:p text:style-name="P25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6"><text:span text:style-name="T27">ĮSAKAU:</text:span></text:p>
      <text:p text:style-name="P28">Išduoti licencijas šioms įmonėm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Įmonės pavadinimas<text:s/></text:span></text:p>
            <text:p text:style-name="P37">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UAB „Drega“<text:s/></text:p>
            <text:p text:style-name="P47">6331194<text:s/></text:p>
            <text:p text:style-name="P48">Gargždės g. 26, Gargždai, Klaipėdos r.</text:p>
          </table:table-cell>
          <table:table-cell table:style-name="TableCell49">
            <text:p text:style-name="P50">mažmeninė prekyba</text:p>
            <text:p text:style-name="P51">76(80) oktaninio<text:s/>skaičiaus neetiliuotas benzinas (kodas 271000270)</text:p>
            <text:p text:style-name="P52">92 oktaninio skaičiaus neetiliuotas benzinas(kodas 271000270)</text:p>
            <text:p text:style-name="P53">95 oktaninio skaičiaus neetiliuotas benzinas (kodas 271000290)</text:p>
            <text:p text:style-name="P54">dyzeliniai degalai (kodai 271000661, 271000671, 271000681)</text:p>
          </table:table-cell>
          <table:table-cell table:style-name="TableCell55">
            <text:p text:style-name="P56">Derceklių k.,<text:s/>Priekulės sen., Klaipėdos r.</text:p>
          </table:table-cell>
          <table:table-cell table:style-name="TableCell57">
            <text:p text:style-name="P58">3170 M 1998 11 14</text:p>
          </table:table-cell>
        </table:table-row>
        <table:table-row table:style-name="TableRow59">
          <table:table-cell table:style-name="TableCell60">
            <text:p text:style-name="P61">UAB „Auto Trade“ 2115613<text:s/></text:p>
            <text:p text:style-name="P62">Kalvarijų g. 131, Vilnius</text:p>
          </table:table-cell>
          <table:table-cell table:style-name="TableCell63">
            <text:p text:style-name="P64">eksportas</text:p>
            <text:p text:style-name="P65">tepalai (kodai 271000870-271000989)</text:p>
          </table:table-cell>
          <table:table-cell table:style-name="TableCell66">
            <text:p text:style-name="P67"/>
          </table:table-cell>
          <table:table-cell table:style-name="TableCell68">
            <text:p text:style-name="P69">3171 E 1998 11 15</text:p>
          </table:table-cell>
        </table:table-row>
        <table:table-row table:style-name="TableRow70">
          <table:table-cell table:style-name="TableCell71">
            <text:p text:style-name="P72">UAB „Auto Trade“ 2115613<text:s/></text:p>
            <text:p text:style-name="P73">Kalvarijų g. 131, Vilnius</text:p>
          </table:table-cell>
          <table:table-cell table:style-name="TableCell74">
            <text:p text:style-name="P75">importas</text:p>
            <text:p text:style-name="P76">tepalai (kodai<text:s/>271000870-271000989)</text:p>
          </table:table-cell>
          <table:table-cell table:style-name="TableCell77">
            <text:p text:style-name="P78"/>
          </table:table-cell>
          <table:table-cell table:style-name="TableCell79">
            <text:p text:style-name="P80">3172 I 1998 11 15</text:p>
          </table:table-cell>
        </table:table-row>
        <table:table-row table:style-name="TableRow81">
          <table:table-cell table:style-name="TableCell82">
            <text:p text:style-name="P83">UAB „Auto Trade“ 2115613<text:s/></text:p>
            <text:p text:style-name="P84">Kalvarijų g. 131, Vilnius</text:p>
          </table:table-cell>
          <table:table-cell table:style-name="TableCell85">
            <text:p text:style-name="P86">didmeninė prekyba</text:p>
            <text:p text:style-name="P87">tepalai (kodai 271000870-271000989)</text:p>
          </table:table-cell>
          <table:table-cell table:style-name="TableCell88">
            <text:p text:style-name="P89"/>
          </table:table-cell>
          <table:table-cell table:style-name="TableCell90">
            <text:p text:style-name="P91">3173 D 1998 11 15</text:p>
          </table:table-cell>
        </table:table-row>
        <table:table-row table:style-name="TableRow92">
          <table:table-cell table:style-name="TableCell93">
            <text:p text:style-name="P94">UAB „Auto Trade“ 2115613<text:s/></text:p>
            <text:p text:style-name="P95">Kalvarijų g. 131, Vilnius</text:p>
          </table:table-cell>
          <table:table-cell table:style-name="TableCell96">
            <text:p text:style-name="P97">mažmeninė prekyba</text:p>
            <text:p text:style-name="P98">tepalai (kodai<text:s/>271000870-271000989)</text:p>
          </table:table-cell>
          <table:table-cell table:style-name="TableCell99">
            <text:p text:style-name="P100">Kalvarijų g. 131, Vilnius</text:p>
          </table:table-cell>
          <table:table-cell table:style-name="TableCell101">
            <text:p text:style-name="P102">3174 M 1998 12 05</text:p>
          </table:table-cell>
        </table:table-row>
        <table:table-row table:style-name="TableRow103">
          <table:table-cell table:style-name="TableCell104">
            <text:p text:style-name="P105">UAB „Deglita“<text:s/></text:p>
            <text:p text:style-name="P106">3481206<text:s/></text:p>
            <text:p text:style-name="P107">Pravieniškių g. 7, Kaunas</text:p>
          </table:table-cell>
          <table:table-cell table:style-name="TableCell108">
            <text:p text:style-name="P109">importas</text:p>
            <text:p text:style-name="P110">benzinas (kodai 271000260-271000370)</text:p>
            <text:p text:style-name="P111">žibalas (kodai 271000510 ir 271000550)</text:p>
            <text:p text:style-name="P112">dyzeliniai degalai (kodai 271000661, 271000671,<text:s/>271000681)</text:p>
            <text:p text:style-name="P113">skystas krosnių kuras (kodai 271000663, 271000673, 271000683)</text:p>
            <text:p text:style-name="P114">skystas kuras, mazutas (kodai 271000740-271000780 ir 271000981)</text:p>
            <text:p text:style-name="P115">tepalai (kodai 271000870-271000989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175 I<text:s/></text:p>
            <text:p text:style-name="P120">1998 05 14</text:p>
          </table:table-cell>
        </table:table-row>
        <text:soft-page-break/>
        <table:table-row table:style-name="TableRow121">
          <table:table-cell table:style-name="TableCell122">
            <text:p text:style-name="P123">UAB „Deglita“<text:s/></text:p>
            <text:p text:style-name="P124">3481206<text:s/></text:p>
            <text:p text:style-name="P125">Pravieniškių g. 7, Kaunas</text:p>
          </table:table-cell>
          <table:table-cell table:style-name="TableCell126">
            <text:p text:style-name="P127">didmeninė prekyba</text:p>
            <text:p text:style-name="P128">benzinas (kodai 271000260-271000370)</text:p>
            <text:p text:style-name="P129">žibalas (kodai 271000510 ir 271000550)</text:p>
            <text:p text:style-name="P130">dyzeliniai degalai (kodai 271000661, 271000671, 271000681)</text:p>
            <text:p text:style-name="P131">skystas krosnių kuras (kodai 271000663, 271000673, 271000683)</text:p>
            <text:p text:style-name="P132">skystas kuras, mazutas (kodai 271000740-271000780 ir<text:s/>271000981)</text:p>
            <text:p text:style-name="P133">tepalai (kodai 271000870-271000989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176 D 1998 05 14</text:p>
          </table:table-cell>
        </table:table-row>
        <table:table-row table:style-name="TableRow138">
          <table:table-cell table:style-name="TableCell139">
            <text:p text:style-name="P140">UAB „Lesta“<text:s/></text:p>
            <text:p text:style-name="P141">2113553<text:s/></text:p>
            <text:p text:style-name="P142">Architektų g. 98-64, Vilnius</text:p>
          </table:table-cell>
          <table:table-cell table:style-name="TableCell143">
            <text:p text:style-name="P144">importas</text:p>
            <text:p text:style-name="P145">tepalai (kodai 271000870-271000989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177 I<text:s/></text:p>
            <text:p text:style-name="P150">1998 05 17</text:p>
          </table:table-cell>
        </table:table-row>
        <table:table-row table:style-name="TableRow151">
          <table:table-cell table:style-name="TableCell152" table:number-rows-spanned="2">
            <text:p text:style-name="P153">UAB „Lesta“<text:s/></text:p>
            <text:p text:style-name="P154">2113553<text:s/></text:p>
            <text:p text:style-name="P155">Architektų g. 98-64, Vilnius</text:p>
          </table:table-cell>
          <table:table-cell table:style-name="TableCell156">
            <text:p text:style-name="P157">didmeninė prekyba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3178 D 1998 05 17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epalai (kodai 271000870-271000989)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UAB „Lesta“ 2113553 Architektų g. 98-64, Vilnius</text:p>
          </table:table-cell>
          <table:table-cell table:style-name="TableCell171">
            <text:p text:style-name="P172">mažmeninė prekyba</text:p>
          </table:table-cell>
          <table:table-cell table:style-name="TableCell173" table:number-rows-spanned="2">
            <text:p text:style-name="P174">Savanorių pr. 123, Vilnius</text:p>
          </table:table-cell>
          <table:table-cell table:style-name="TableCell175" table:number-rows-spanned="2">
            <text:p text:style-name="P176">3179 M 1998 05 1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tepalai (kodai 271000870-271000989)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7">
            <text:p text:style-name="P185">Lietuvos ir Rusijos UAB „Vladita“<text:s/></text:p>
            <text:p text:style-name="P186">1070804<text:s/></text:p>
            <text:p text:style-name="P187">Palemono g. 9, Kaunas</text:p>
          </table:table-cell>
          <table:table-cell table:style-name="TableCell188">
            <text:p text:style-name="P189">didmeninė prekyba</text:p>
          </table:table-cell>
          <table:table-cell table:style-name="TableCell190" table:number-rows-spanned="7">
            <text:p text:style-name="P191"/>
          </table:table-cell>
          <table:table-cell table:style-name="TableCell192" table:number-rows-spanned="7">
            <text:p text:style-name="P193">3180 D 1998 05 2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benzinas (kodai 271000260-271000370)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žibalas (kodai 271000510 ir 271000550)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dyzeliniai degalai (kodai 271000661, 271000671, 271000681)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skystas krosnių kuras (kodai 271000663,<text:s/>271000673, 271000683)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kystas kuras, mazutas (kodai 271000740-271000780 ir 271000981)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tepalai (kodai 271000870-271000989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7">
            <text:p text:style-name="P232">Lietuvos ir Rusijos UAB „Vladita“<text:s/></text:p>
            <text:p text:style-name="P233">1070804<text:s/></text:p>
            <text:p text:style-name="P234">Palemono g. 9, Kaunas</text:p>
          </table:table-cell>
          <table:table-cell table:style-name="TableCell235">
            <text:p text:style-name="P236">importas iš</text:p>
          </table:table-cell>
          <table:table-cell table:style-name="TableCell237" table:number-rows-spanned="7">
            <text:p text:style-name="P238"/>
          </table:table-cell>
          <table:table-cell table:style-name="TableCell239" table:number-rows-spanned="7">
            <text:p text:style-name="P240">3181 N 1998 05 2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B „Mažeikių nafta“<text:s/>naftos produktų, pagamintų iš užsienio firmų žaliavų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benzinas (kodai 271000260-271000370)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žibalas (kodai 271000510 ir 271000550)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yzeliniai degalai (kodai 271000661, 271000671, 271000681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kystas krosnių kuras (kodai 271000663, 271000673,<text:s/>271000683)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kystas kuras, mazutas (kodai 271000740-271000780 ir 271000981)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6">
            <text:p text:style-name="P279">UAB „Gotartas“<text:s/></text:p>
            <text:p text:style-name="P280">6673827<text:s/></text:p>
            <text:p text:style-name="P281">Naftininkų g. 42-17, Mažeikiai</text:p>
          </table:table-cell>
          <table:table-cell table:style-name="TableCell282">
            <text:p text:style-name="P283">didmeninė prekyba</text:p>
          </table:table-cell>
          <table:table-cell table:style-name="TableCell284" table:number-rows-spanned="6">
            <text:p text:style-name="P285"/>
          </table:table-cell>
          <table:table-cell table:style-name="TableCell286" table:number-rows-spanned="6">
            <text:p text:style-name="P287">3182 D 1998 05 1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benzinas (kodai 271000260-271000370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žibalas (kodai 271000510 ir 271000550)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dyzeliniai degalai (kodai 271000661, 271000671, 271000681)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skystas krosnių kuras (kodai 271000663, 271000673, 271000683)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kystas kuras, mazutas (kodai 271000740-271000780 ir 271000981)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6">
            <text:p text:style-name="P320">UAB „Gotartas“<text:s/></text:p>
            <text:p text:style-name="P321">6673827<text:s/></text:p>
            <text:p text:style-name="P322">Naftininkų g. 42-17, Mažeikiai</text:p>
          </table:table-cell>
          <table:table-cell table:style-name="TableCell323">
            <text:p text:style-name="P324">importas iš AB „Mažeikių nafta“ naftos produktų, pagamintų iš užsienio firmų žaliavų</text:p>
          </table:table-cell>
          <table:table-cell table:style-name="TableCell325" table:number-rows-spanned="6">
            <text:p text:style-name="P326"/>
          </table:table-cell>
          <table:table-cell table:style-name="TableCell327" table:number-rows-spanned="6">
            <text:p text:style-name="P328">3183 N 1998 05 1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benzinas (kodai 271000260-271000370)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dyzeliniai degalai (kodai 271000661, 271000671, 271000681)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žibalas (kodai 271000510 ir 271000550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skystas krosnių kuras (kodai 271000663, 271000673, 271000683)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skystas kuras, mazutas (kodai 271000740-271000780 ir 271000981)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ext:soft-page-break/>
        <table:table-row table:style-name="TableRow359">
          <table:table-cell table:style-name="TableCell360" table:number-rows-spanned="2">
            <text:p text:style-name="P361">UAB „Oilimpex“</text:p>
            <text:p text:style-name="P362">4060857<text:s/></text:p>
            <text:p text:style-name="P363">Vilties g. 9-2, Klaipėda</text:p>
          </table:table-cell>
          <table:table-cell table:style-name="TableCell364">
            <text:p text:style-name="P365">importas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3184 I 1998 11 15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skystas kuras, mazutas (kodai<text:s/>271000740-271000780 ir 271000981)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UAB „Oilimpex“<text:s/></text:p>
            <text:p text:style-name="P379">4060857<text:s/></text:p>
            <text:p text:style-name="P380">Vilties g. 9-2, Klaipėda</text:p>
          </table:table-cell>
          <table:table-cell table:style-name="TableCell381">
            <text:p text:style-name="P382">didmeninė prekyba</text:p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3185 D 1998 11 1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skystas kuras, mazutas (kodai 271000740-271000780 ir 271000981)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6">
            <text:p text:style-name="P395">UAB „Landija“<text:s/></text:p>
            <text:p text:style-name="P396">3208058<text:s/></text:p>
            <text:p text:style-name="P397">Briedžių takas 6 b, Kaunas</text:p>
          </table:table-cell>
          <table:table-cell table:style-name="TableCell398">
            <text:p text:style-name="P399">mažmeninė<text:s/>prekyba</text:p>
          </table:table-cell>
          <table:table-cell table:style-name="TableCell400" table:number-rows-spanned="6">
            <text:p text:style-name="P401">S. Nėries g. prie stadiono, Vilkaviškis</text:p>
          </table:table-cell>
          <table:table-cell table:style-name="TableCell402" table:number-rows-spanned="6">
            <text:p text:style-name="P403">3186 M 1998 11 1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6(80) oktaninio skaičiaus neetiliuotas benzinas (kodas 271000270)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92 oktaninio skaičiaus neetiliuotas benzinas(kodas 271000270)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95 oktaninio skaičiaus neetiliuotas benzinas (kodas<text:s/>271000290)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dyzeliniai degalai (kodai 271000661, 271000671, 271000681)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tepalai (kodai 271000870-271000989)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7">
            <text:p text:style-name="P436">UAB „Uotas“<text:s/></text:p>
            <text:p text:style-name="P437">6657851<text:s/></text:p>
            <text:p text:style-name="P438">Laisvės g. 22, Mažeikiai</text:p>
          </table:table-cell>
          <table:table-cell table:style-name="TableCell439">
            <text:p text:style-name="P440">importas</text:p>
          </table:table-cell>
          <table:table-cell table:style-name="TableCell441" table:number-rows-spanned="7">
            <text:p text:style-name="P442"/>
          </table:table-cell>
          <table:table-cell table:style-name="TableCell443" table:number-rows-spanned="7">
            <text:p text:style-name="P444">3187 I<text:s/></text:p>
            <text:p text:style-name="P445">1998 05 15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benzinas (kodai 271000260-271000370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žibalas (kodai<text:s/>271000510 ir 271000550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dyzeliniai degalai (kodai 271000661, 271000671, 271000681)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kystas krosnių kuras (kodai 271000663, 271000673, 271000683)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skystas kuras, mazutas (kodai 271000740-271000780 ir 271000981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tepalai (kodai<text:s/>271000870-271000989)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6">
            <text:p text:style-name="P484">UAB „Uotas“<text:s/></text:p>
            <text:p text:style-name="P485">6657851<text:s/></text:p>
            <text:p text:style-name="P486">Laisvės g. 22, Mažeikiai</text:p>
          </table:table-cell>
          <table:table-cell table:style-name="TableCell487">
            <text:p text:style-name="P488">eksportas benzinas (kodai 271000260-271000370)</text:p>
          </table:table-cell>
          <table:table-cell table:style-name="TableCell489" table:number-rows-spanned="6">
            <text:p text:style-name="P490"/>
          </table:table-cell>
          <table:table-cell table:style-name="TableCell491" table:number-rows-spanned="6">
            <text:p text:style-name="P492">3188 E 1998 05 1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žibalas (kodai 271000510 ir 271000550)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yzeliniai degalai (kodai 271000661, 271000671, 271000681)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skystas<text:s/>krosnių kuras (kodai 271000663, 271000673, 271000683)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skystas kuras, mazutas (kodai 271000740-271000780 ir 271000981)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tepalai (kodai 271000870-271000989)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7">
            <text:p text:style-name="P525">UAB „Uotas“<text:s/></text:p>
            <text:p text:style-name="P526">6657851<text:s/></text:p>
            <text:p text:style-name="P527">Laisvės g. 22, Mažeikiai</text:p>
          </table:table-cell>
          <table:table-cell table:style-name="TableCell528">
            <text:p text:style-name="P529">didmeninė prekyba</text:p>
          </table:table-cell>
          <table:table-cell table:style-name="TableCell530" table:number-rows-spanned="7">
            <text:p text:style-name="P531"/>
          </table:table-cell>
          <table:table-cell table:style-name="TableCell532" table:number-rows-spanned="7">
            <text:p text:style-name="P533">3189 D 1998 05 15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benzinas (kodai 271000260-271000370)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žibalas (kodai 271000510 ir 271000550)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dyzeliniai degalai (kodai 271000661, 271000671, 271000681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skystas krosnių kuras (kodai 271000663, 271000673, 271000683)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skystas kuras, mazutas (kodai<text:s/>271000740-271000780 ir 271000981)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tepalai (kodai 271000870-271000989)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2">
            <text:p text:style-name="P572">UAB „Uotas“<text:s/></text:p>
            <text:p text:style-name="P573">6657851<text:s/></text:p>
            <text:p text:style-name="P574">Laisvės g. 22, Mažeikiai</text:p>
          </table:table-cell>
          <table:table-cell table:style-name="TableCell575">
            <text:p text:style-name="P576">mažmeninė prekyba</text:p>
          </table:table-cell>
          <table:table-cell table:style-name="TableCell577" table:number-rows-spanned="2">
            <text:p text:style-name="P578">Mažeikių g.17, Telšiai</text:p>
          </table:table-cell>
          <table:table-cell table:style-name="TableCell579" table:number-rows-spanned="2">
            <text:p text:style-name="P580">3190 M 1998 05 14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epalai (kodai 271000870-271000989)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4">
            <text:p text:style-name="P589">UAB „Uotas“<text:s/></text:p>
            <text:p text:style-name="P590">6657851<text:s/></text:p>
            <text:p text:style-name="P591">Laisvės g.<text:s/>22, Mažeikiai</text:p>
          </table:table-cell>
          <table:table-cell table:style-name="TableCell592">
            <text:p text:style-name="P593">mažmeninė prekyba</text:p>
          </table:table-cell>
          <table:table-cell table:style-name="TableCell594" table:number-rows-spanned="4">
            <text:p text:style-name="P595">Šilutės pl. prie koop. garažų „Žvejys“, Klaipėda</text:p>
          </table:table-cell>
          <table:table-cell table:style-name="TableCell596" table:number-rows-spanned="4">
            <text:p text:style-name="P597">3191 M 1998 05 17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92 oktaninio skaičiaus neetiliuotas benzinas (kodas 271000270)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95 oktaninio skaičiaus neetiliuotas benzinas (kodas 271000290)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dyzeliniai degalai<text:s/>(kodai 271000661, 271000671, 271000681)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4">
            <text:p text:style-name="P618">UAB „Uotas“<text:s/></text:p>
            <text:p text:style-name="P619">6657851<text:s/></text:p>
            <text:p text:style-name="P620">Laisvės g. 22, Mažeikiai</text:p>
          </table:table-cell>
          <table:table-cell table:style-name="TableCell621">
            <text:p text:style-name="P622">mažmeninė prekyba</text:p>
          </table:table-cell>
          <table:table-cell table:style-name="TableCell623" table:number-rows-spanned="4">
            <text:p text:style-name="P624">Sereikonių k., Pasvalio r., prie automagistralės Panevėžys–Pasvalys</text:p>
          </table:table-cell>
          <table:table-cell table:style-name="TableCell625" table:number-rows-spanned="4">
            <text:p text:style-name="P626">3192 M 1998 05 17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92 oktaninio skaičiaus neetiliuotas benzinas (kodas<text:s/>271000270)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95 oktaninio skaičiaus neetiliuotas benzinas<text:s/><text:soft-page-break/>(kodas 271000290)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dyzeliniai degalai (kodai 271000661, 271000671, 271000681)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4">
            <text:p text:style-name="P647">UAB „Uotas“<text:s/></text:p>
            <text:p text:style-name="P648">6657851<text:s/></text:p>
            <text:p text:style-name="P649">Laisvės g. 22, Mažeikiai</text:p>
          </table:table-cell>
          <table:table-cell table:style-name="TableCell650">
            <text:p text:style-name="P651">mažmeninė prekyba</text:p>
          </table:table-cell>
          <table:table-cell table:style-name="TableCell652" table:number-rows-spanned="4">
            <text:p text:style-name="P653">Vilimiškė s k., Kretingos r., prie automagis<text:s/>tralės Klaipėda–Palanga</text:p>
          </table:table-cell>
          <table:table-cell table:style-name="TableCell654" table:number-rows-spanned="4">
            <text:p text:style-name="P655">3193 M 1998 05 17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92 oktaninio skaičiaus neetiliuotas benzinas (kodas 271000270)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95 oktaninio skaičiaus neetiliuotas benzinas (kodas 271000290)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dyzeliniai degalai (kodai 271000661, 271000671, 271000681)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5">
            <text:p text:style-name="P676">UAB „Uotas“<text:s/></text:p>
            <text:p text:style-name="P677">6657851<text:s/></text:p>
            <text:p text:style-name="P678">Laisvės g. 22, Mažeikiai</text:p>
          </table:table-cell>
          <table:table-cell table:style-name="TableCell679">
            <text:p text:style-name="P680">mažmeninė prekyba</text:p>
          </table:table-cell>
          <table:table-cell table:style-name="TableCell681" table:number-rows-spanned="5">
            <text:p text:style-name="P682">Tiekėjų g. 34, Kretinga</text:p>
          </table:table-cell>
          <table:table-cell table:style-name="TableCell683" table:number-rows-spanned="5">
            <text:p text:style-name="P684">3194 M 1998 05 17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76(80) oktaninio skaičiaus neetiliuotas benzinas (kodas 271000270)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92 oktaninio skaičiaus neetiliuotas benzinas (kodas 271000270)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95 oktaninio skaičiaus<text:s/>neetiliuotas benzinas (kodas 271000290)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dyzeliniai degalai (kodai 271000661, 271000671, 271000681)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4">
            <text:p text:style-name="P711">UAB „Uotas“<text:s/></text:p>
            <text:p text:style-name="P712">6657851<text:s/></text:p>
            <text:p text:style-name="P713">Laisvės g. 22, Mažeikiai</text:p>
          </table:table-cell>
          <table:table-cell table:style-name="TableCell714">
            <text:p text:style-name="P715">mažmeninė prekyba</text:p>
          </table:table-cell>
          <table:table-cell table:style-name="TableCell716" table:number-rows-spanned="4">
            <text:p text:style-name="P717">Dirvupių k., Gargždai, Klaipėdos r.</text:p>
          </table:table-cell>
          <table:table-cell table:style-name="TableCell718" table:number-rows-spanned="4">
            <text:p text:style-name="P719">3195 M 1998 05 21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92 oktaninio skaičiaus<text:s/>neetiliuotas benzinas (kodas 271000270)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95 oktaninio skaičiaus neetiliuotas benzinas (kodas 271000290)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dyzeliniai degalai (kodai 271000661, 271000671, 271000681)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7">
            <text:p text:style-name="P740">UAB „Lukoil Baltija“ 1044171<text:s/></text:p>
            <text:p text:style-name="P741">Juodeikių gyv., Mažeikiai</text:p>
          </table:table-cell>
          <table:table-cell table:style-name="TableCell742">
            <text:p text:style-name="P743">didmeninė prekyba</text:p>
          </table:table-cell>
          <table:table-cell table:style-name="TableCell744" table:number-rows-spanned="7">
            <text:p text:style-name="P745"/>
          </table:table-cell>
          <table:table-cell table:style-name="TableCell746" table:number-rows-spanned="7">
            <text:p text:style-name="P747">3196 D<text:s/>1998 11 15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benzinas (kodai 271000260-271000370)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žibalas (kodai 271000510 ir 271000550)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dyzeliniai degalai (kodai 271000661, 271000671, 271000681)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skystas krosnių kuras (kodai 271000663, 271000673, 271000683)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skystas kuras, mazutas (kodai<text:s/>271000740-271000780 ir 271000981)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tepalai (kodai 271000870-271000989)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6">
            <text:p text:style-name="P786">UAB „Lukoil Baltija“ 1044171<text:s/></text:p>
            <text:p text:style-name="P787">Juodeikių gyv., Mažeikiai</text:p>
          </table:table-cell>
          <table:table-cell table:style-name="TableCell788">
            <text:p text:style-name="P789">importas iš AB „Mažeikių nafta“ naftos produktų, pagamintų iš užsienio firmų žaliavų</text:p>
          </table:table-cell>
          <table:table-cell table:style-name="TableCell790" table:number-rows-spanned="6">
            <text:p text:style-name="P791"/>
          </table:table-cell>
          <table:table-cell table:style-name="TableCell792" table:number-rows-spanned="6">
            <text:p text:style-name="P793">3197 N 1998 11 15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benzinas (kodai<text:s/>271000260-271000370)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žibalas (kodai 271000510 ir 271000550)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dyzeliniai degalai (kodai 271000661, 271000671, 271000681)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skystas krosnių kuras (kodai 271000663, 271000673, 271000683)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skystas kuras, mazutas (kodai 271000740-271000780 ir<text:s/>271000981)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7">
            <text:p text:style-name="P826">UAB „Lukoil Baltija“ 1044171<text:s/></text:p>
            <text:p text:style-name="P827">Juodeikių gyv., Mažeikiai</text:p>
          </table:table-cell>
          <table:table-cell table:style-name="TableCell828">
            <text:p text:style-name="P829">eksportas</text:p>
          </table:table-cell>
          <table:table-cell table:style-name="TableCell830" table:number-rows-spanned="7">
            <text:p text:style-name="P831"/>
          </table:table-cell>
          <table:table-cell table:style-name="TableCell832" table:number-rows-spanned="7">
            <text:p text:style-name="P833">3198 E 1998 11 15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benzinas (kodai 271000260-271000370)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žibalas (kodai 271000510 ir 271000550)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dyzeliniai degalai (kodai 271000661, 271000671, 271000681)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skystas<text:s/>krosnių kuras (kodai 271000663, 271000673, 271000683)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skystas kuras, mazutas (kodai 271000740-271000780 ir 271000981)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tepalai (kodai 271000870-271000989)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5">
            <text:p text:style-name="P872">UAB „Shell Lietuva“ 1146536<text:s/></text:p>
            <text:p text:style-name="P873">Gedimino pr. 3a-2, Vilnius</text:p>
          </table:table-cell>
          <table:table-cell table:style-name="TableCell874">
            <text:p text:style-name="P875">mažmeninė prekyba</text:p>
          </table:table-cell>
          <table:table-cell table:style-name="TableCell876" table:number-rows-spanned="5">
            <text:p text:style-name="P877">Baršausko g. 57,<text:s/>Kaunas</text:p>
          </table:table-cell>
          <table:table-cell table:style-name="TableCell878" table:number-rows-spanned="5">
            <text:p text:style-name="P879">3199 M 1998 11 12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92 oktaninio skaičiaus neetiliuotas benzinas (kodas 271000270)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95 oktaninio skaičiaus neetiliuotas benzinas (kodas 271000290)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dyzeliniai degalai (kodai 271000661, 271000671, 271000681)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rows-spanned="2">
            <text:p text:style-name="P906">AB „Lietuvos dujos“ firma „Suskystintos dujos“ 2235434<text:s/></text:p>
            <text:p text:style-name="P907">Smolensko g. 1, Vilnius</text:p>
          </table:table-cell>
          <table:table-cell table:style-name="TableCell908">
            <text:p text:style-name="P909">mažmeninė prekyba</text:p>
          </table:table-cell>
          <table:table-cell table:style-name="TableCell910" table:number-rows-spanned="2">
            <text:p text:style-name="P911">Tryliškių k., Kaišiadorių r.</text:p>
          </table:table-cell>
          <table:table-cell table:style-name="TableCell912" table:number-rows-spanned="2">
            <text:p text:style-name="P913">3201 S<text:s/></text:p>
            <text:p text:style-name="P914">1998 11 14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suskystintos dujos autotransportui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>AB „Lietuvos dujos“ firma „Suskystintos dujos“ 2235434<text:s/></text:p>
            <text:p text:style-name="P924">Smolensko g.<text:s/>1, Vilnius</text:p>
          </table:table-cell>
          <table:table-cell table:style-name="TableCell925">
            <text:p text:style-name="P926">mažmeninė prekyba</text:p>
          </table:table-cell>
          <table:table-cell table:style-name="TableCell927" table:number-rows-spanned="2">
            <text:p text:style-name="P928">Vytauto g., Vilkaviškis</text:p>
          </table:table-cell>
          <table:table-cell table:style-name="TableCell929" table:number-rows-spanned="2">
            <text:p text:style-name="P930">3202 S<text:s/></text:p>
            <text:p text:style-name="P931">1998 11 14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suskystintos dujos autotransportui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p text:style-name="P940">AB „Lietuvos dujos“ firma „Suskystintos dujos“ 2235434<text:s/></text:p>
            <text:p text:style-name="P941">Smolensko g. 1, Vilnius</text:p>
          </table:table-cell>
          <table:table-cell table:style-name="TableCell942">
            <text:p text:style-name="P943">mažmeninė prekyba</text:p>
          </table:table-cell>
          <table:table-cell table:style-name="TableCell944" table:number-rows-spanned="2">
            <text:p text:style-name="P945">Kęstučio g. 54, Šakiai</text:p>
          </table:table-cell>
          <table:table-cell table:style-name="TableCell946" table:number-rows-spanned="2">
            <text:p text:style-name="P947">3203 S<text:s/></text:p>
            <text:p text:style-name="P948">1998 11 14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suskystintos dujos autotransportui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>Bendra Lietuvos ir Norvegijos įmonė UAB „Pemco kuras“<text:s/></text:p>
            <text:p text:style-name="P958">1050264<text:s/></text:p>
            <text:p text:style-name="P959">Šilutės pl. 119, Klaipėda</text:p>
          </table:table-cell>
          <table:table-cell table:style-name="TableCell960">
            <text:p text:style-name="P961">importas</text:p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>3204 I<text:s/></text:p>
            <text:p text:style-name="P966">1998 11 12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tepalai (kodai 271000870-271000989)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2">
            <text:p text:style-name="P975">Bendra Lietuvos-Norvegijos įmonė UAB „Pemco kuras“ 1050264<text:s/></text:p>
            <text:p text:style-name="P976">Šilutės pl. 119, Klaipėda</text:p>
          </table:table-cell>
          <table:table-cell table:style-name="TableCell977">
            <text:p text:style-name="P978">eksportas</text:p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>3205 E 1998 11 15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tepalai (kodai 271000870-271000989)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 table:number-rows-spanned="2">
            <text:p text:style-name="P991">Bendra Lietuvos-Norvegijos įmonė UAB „Pemco kuras“ 1050264<text:s/></text:p>
            <text:p text:style-name="P992">Šilutės pl. 119, Klaipėda</text:p>
          </table:table-cell>
          <table:table-cell table:style-name="TableCell993">
            <text:p text:style-name="P994">didmeninė<text:s/>prekyba</text:p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>3206 D 1998 11 15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tepalai (kodai 271000870-271000989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4">
            <text:p text:style-name="P1007">Bendra Lietuvos ir Norvegijos įmonė UAB „Pemco kuras“<text:s/></text:p>
            <text:p text:style-name="P1008">1050264<text:s/></text:p>
            <text:p text:style-name="P1009">Šilutės pl. 119, Klaipėda</text:p>
          </table:table-cell>
          <table:table-cell table:style-name="TableCell1010">
            <text:p text:style-name="P1011">mažmeninė prekyba</text:p>
          </table:table-cell>
          <table:table-cell table:style-name="TableCell1012" table:number-rows-spanned="4">
            <text:p text:style-name="P1013">Šilutės pl. 119, Klaipėda</text:p>
          </table:table-cell>
          <table:table-cell table:style-name="TableCell1014" table:number-rows-spanned="4">
            <text:p text:style-name="P1015">3207 M 1998 05 27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tepalai (kodai<text:s/>271000870-271000989)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</table:table>
      <text:p text:style-name="P1034"/>
      <text:p text:style-name="P1035">Pastraipos pakeitimai:</text:p>
      <text:p text:style-name="P1036"><text:span text:style-name="T1037">Nr.<text:s/></text:span><text:a xlink:href="https://www.e-tar.lt/portal/legalAct.html?documentId=TAR.05BC171DE43C" office:target-frame-name="_top" xlink:show="replace"><text:span text:style-name="T1038">392</text:span></text:a><text:span text:style-name="T1039">, 1997-12-01, Žin., 1997, Nr. 119-3112 (1997-12-31), i. k. 0972020ISAK00000392</text:span></text:p>
      <text:p text:style-name="P1040"><text:span text:style-name="T1041">Nr.<text:s/></text:span><text:a xlink:href="https://www.e-tar.lt/portal/legalAct.html?documentId=TAR.DF20D1745D28" office:target-frame-name="_top" xlink:show="replace"><text:span text:style-name="T1042">115</text:span></text:a><text:span text:style-name="T1043">, 1998-03-30, Žin., 1998, Nr. 34-920 (1998-04-10), i. k. 0982020ISAK00000115</text:span></text:p>
      <text:p text:style-name="Normal"/>
      <text:p text:style-name="P1044"/>
      <text:p text:style-name="P1045"/>
      <text:p text:style-name="P1046"/>
      <text:p text:style-name="P1047"><text:span text:style-name="T1048">VICEMINISTRAS</text:span><text:span text:style-name="T1049"><text:tab/>A. BARTULIS</text:span></text:p>
      <text:p text:style-name="P1050"/>
      <text:p text:style-name="P1051"/>
      <text:p text:style-name="P1052"><text:span text:style-name="T1053">Pakeitimai:</text:span></text:p>
      <text:p text:style-name="P1054"/>
      <text:p text:style-name="P1055"><text:span text:style-name="T1056">1.</text:span></text:p>
      <text:p text:style-name="P1057"><text:span text:style-name="T1058">Lietuvos Respublikos ūkio ministerija,<text:s/></text:span><text:span text:style-name="T1059">Įsakymas</text:span></text:p>
      <text:p text:style-name="P1060"><text:span text:style-name="T1061">Nr.<text:s/></text:span><text:a xlink:href="https://www.e-tar.lt/portal/legalAct.html?documentId=TAR.05BC171DE43C" office:target-frame-name="_top" xlink:show="replace"><text:span text:style-name="T1062">392</text:span></text:a><text:span text:style-name="T1063">, 1997-12-01, Žin., 1997, Nr. 119-3112 (1997-12-31), i. k. 0972020ISAK00000392</text:span></text:p>
      <text:p text:style-name="P1064"><text:span text:style-name="T1065">Dėl licencijų panaikinimo</text:span></text:p>
      <text:p text:style-name="P1066"/>
      <text:p text:style-name="P1067"><text:span text:style-name="T1068">2.</text:span></text:p>
      <text:p text:style-name="P1069"><text:span text:style-name="T1070">Lietuvos Respublikos ūkio ministerija, Įsakymas</text:span></text:p>
      <text:p text:style-name="P1071"><text:span text:style-name="T1072">N</text:span><text:span text:style-name="T1073">r.<text:s/></text:span><text:a xlink:href="https://www.e-tar.lt/portal/legalAct.html?documentId=TAR.DF20D1745D28" office:target-frame-name="_top" xlink:show="replace"><text:span text:style-name="T1074">115</text:span></text:a><text:span text:style-name="T1075">, 1998-03-30, Žin., 1998, Nr. 34-920 (1998-04-10), i. k. 0982020ISAK00000115</text:span></text:p>
      <text:p text:style-name="P1076"><text:span text:style-name="T1077">Dėl licencijų panaikin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7:52:00Z</meta:creation-date>
    <dc:date>2017-08-04T07:52:00Z</dc:date>
    <meta:template xlink:href="Normal.dotm" xlink:type="simple"/>
    <meta:editing-cycles>2</meta:editing-cycles>
    <meta:editing-duration>PT0S</meta:editing-duration>
    <meta:document-statistic meta:page-count="5" meta:paragraph-count="418" meta:word-count="1552" meta:character-count="11705" meta:row-count="961" meta:non-whitespace-character-count="10571"/>
  </office:meta>
</office:document-meta>
</file>