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7375in"/>
    </style:style>
    <style:style style:name="TableColumn31" style:family="table-column">
      <style:table-column-properties style:column-width="2.6687in"/>
    </style:style>
    <style:style style:name="TableColumn32" style:family="table-column">
      <style:table-column-properties style:column-width="1.4395in"/>
    </style:style>
    <style:style style:name="TableColumn33" style:family="table-column">
      <style:table-column-properties style:column-width="0.8479in"/>
    </style:style>
    <style:style style:name="Table29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Row44" style:family="table-row">
      <style:table-row-properties style:min-row-height="1.475in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Row59" style:family="table-row">
      <style:table-row-properties style:min-row-height="0.48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 style:min-row-height="0.48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min-row-height="0.4861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min-row-height="1.6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min-row-height="1.7527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min-row-height="0.4861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paragraph-properties fo:text-indent="0.4923in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2" style:parent-style-name="DefaultParagraphFont" style:family="text">
      <style:text-properties fo:text-transform="uppercase"/>
    </style:style>
    <style:style style:name="T1043" style:parent-style-name="DefaultParagraphFont" style:family="text">
      <style:text-properties fo:text-transform="uppercase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0-29</text:span></text:p>
      <text:p text:style-name="P8"/>
      <text:p text:style-name="P9"><text:span text:style-name="T10">Įsakymas paskelbtas: Žin. 1997, Nr.<text:s/></text:span><text:a xlink:href="https://www.e-tar.lt/portal/legalAct.html?documentId=TAR.26577E1A2935" office:target-frame-name="_top" xlink:show="replace"><text:span text:style-name="T11">111-2813</text:span></text:a><text:span text:style-name="T12">, i. k. 0972020ISAK00000367</text:span></text:p>
      <text:p text:style-name="P13"/>
      <text:p text:style-name="P14"><text:span text:style-name="T15"/><text:span text:style-name="T16">LIETUVOS RESPUBLIKOS ŪKIO MINISTERIJOS</text:span></text:p>
      <text:p text:style-name="P17"/>
      <text:p text:style-name="P18">Į S A K Y M A S</text:p>
      <text:p text:style-name="P19">DĖL LICENCIJŲ IŠDAVIMO</text:p>
      <text:p text:style-name="P20"/>
      <text:p text:style-name="P21">1997 m. lapkričio 12 d. Nr. 367</text:p>
      <text:p text:style-name="P22">Vilnius</text:p>
      <text:p text:style-name="P23"/>
      <text:p text:style-name="P24"/>
      <text:p text:style-name="P25">Vadovaudamas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,</text:p>
      <text:p text:style-name="P26"><text:span text:style-name="T27">ĮSAKAU:</text:span></text:p>
      <text:p text:style-name="P28">Išduoti licencijas šioms įmonėm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Įmonės pavadinimas<text:s/></text:span></text:p>
            <text:p text:style-name="P37">Kodas, adresas</text:p>
          </table:table-cell>
          <table:table-cell table:style-name="TableCell38">
            <text:p text:style-name="P39">Licencijos rūšis ir naftos produktų pavadinimai</text:p>
          </table:table-cell>
          <table:table-cell table:style-name="TableCell40">
            <text:p text:style-name="P41">Degalinės vieta, prekybos vieta</text:p>
          </table:table-cell>
          <table:table-cell table:style-name="TableCell42">
            <text:p text:style-name="P43">Lic. Nr. Galioja iki</text:p>
          </table:table-cell>
        </table:table-row>
        <table:table-row table:style-name="TableRow44">
          <table:table-cell table:style-name="TableCell45">
            <text:p text:style-name="P46">UAB „Drega“<text:s/></text:p>
            <text:p text:style-name="P47">6331194<text:s/></text:p>
            <text:p text:style-name="P48">Gargždės g. 26, Gargždai, Klaipėdos r.</text:p>
          </table:table-cell>
          <table:table-cell table:style-name="TableCell49">
            <text:p text:style-name="P50">mažmeninė prekyba</text:p>
            <text:p text:style-name="P51">76(80) oktaninio<text:s/>skaičiaus neetiliuotas benzinas (kodas 271000270)</text:p>
            <text:p text:style-name="P52">92 oktaninio skaičiaus neetiliuotas benzinas(kodas 271000270)</text:p>
            <text:p text:style-name="P53">95 oktaninio skaičiaus neetiliuotas benzinas (kodas 271000290)</text:p>
            <text:p text:style-name="P54">dyzeliniai degalai (kodai 271000661, 271000671, 271000681)</text:p>
          </table:table-cell>
          <table:table-cell table:style-name="TableCell55">
            <text:p text:style-name="P56">Derceklių k.,<text:s/>Priekulės sen., Klaipėdos r.</text:p>
          </table:table-cell>
          <table:table-cell table:style-name="TableCell57">
            <text:p text:style-name="P58">3170 M 1998 11 14</text:p>
          </table:table-cell>
        </table:table-row>
        <table:table-row table:style-name="TableRow59">
          <table:table-cell table:style-name="TableCell60">
            <text:p text:style-name="P61">UAB „Auto Trade“ 2115613<text:s/></text:p>
            <text:p text:style-name="P62">Kalvarijų g. 131, Vilnius</text:p>
          </table:table-cell>
          <table:table-cell table:style-name="TableCell63">
            <text:p text:style-name="P64">eksportas</text:p>
            <text:p text:style-name="P65">tepalai (kodai 271000870-271000989)</text:p>
          </table:table-cell>
          <table:table-cell table:style-name="TableCell66">
            <text:p text:style-name="P67"/>
          </table:table-cell>
          <table:table-cell table:style-name="TableCell68">
            <text:p text:style-name="P69">3171 E 1998 11 15</text:p>
          </table:table-cell>
        </table:table-row>
        <table:table-row table:style-name="TableRow70">
          <table:table-cell table:style-name="TableCell71">
            <text:p text:style-name="P72">UAB „Auto Trade“ 2115613<text:s/></text:p>
            <text:p text:style-name="P73">Kalvarijų g. 131, Vilnius</text:p>
          </table:table-cell>
          <table:table-cell table:style-name="TableCell74">
            <text:p text:style-name="P75">importas</text:p>
            <text:p text:style-name="P76">tepalai (kodai<text:s/>271000870-271000989)</text:p>
          </table:table-cell>
          <table:table-cell table:style-name="TableCell77">
            <text:p text:style-name="P78"/>
          </table:table-cell>
          <table:table-cell table:style-name="TableCell79">
            <text:p text:style-name="P80">3172 I 1998 11 15</text:p>
          </table:table-cell>
        </table:table-row>
        <table:table-row table:style-name="TableRow81">
          <table:table-cell table:style-name="TableCell82">
            <text:p text:style-name="P83">UAB „Auto Trade“ 2115613<text:s/></text:p>
            <text:p text:style-name="P84">Kalvarijų g. 131, Vilnius</text:p>
          </table:table-cell>
          <table:table-cell table:style-name="TableCell85">
            <text:p text:style-name="P86">mažmeninė prekyba</text:p>
            <text:p text:style-name="P87">tepalai (kodai 271000870-271000989)</text:p>
          </table:table-cell>
          <table:table-cell table:style-name="TableCell88">
            <text:p text:style-name="P89">Kalvarijų g. 131, Vilnius</text:p>
          </table:table-cell>
          <table:table-cell table:style-name="TableCell90">
            <text:p text:style-name="P91">3174 M 1998 12 05</text:p>
          </table:table-cell>
        </table:table-row>
        <table:table-row table:style-name="TableRow92">
          <table:table-cell table:style-name="TableCell93">
            <text:p text:style-name="P94">UAB „Deglita“<text:s/></text:p>
            <text:p text:style-name="P95">3481206<text:s/></text:p>
            <text:p text:style-name="P96">Pravieniškių g. 7, Kaunas</text:p>
          </table:table-cell>
          <table:table-cell table:style-name="TableCell97">
            <text:p text:style-name="P98">importas</text:p>
            <text:p text:style-name="P99">benzinas (kodai 271000260-271000370)</text:p>
            <text:p text:style-name="P100">žibalas (kodai 271000510 ir 271000550)</text:p>
            <text:p text:style-name="P101">dyzeliniai degalai (kodai 271000661, 271000671, 271000681)</text:p>
            <text:p text:style-name="P102">skystas krosnių kuras (kodai 271000663, 271000673, 271000683)</text:p>
            <text:p text:style-name="P103">skystas kuras, mazutas (kodai 271000740-271000780 ir 271000981)</text:p>
            <text:p text:style-name="P104">tepalai (kodai 271000870-271000989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175 I<text:s/></text:p>
            <text:p text:style-name="P109">1998 05 14</text:p>
          </table:table-cell>
        </table:table-row>
        <text:soft-page-break/>
        <table:table-row table:style-name="TableRow110">
          <table:table-cell table:style-name="TableCell111">
            <text:p text:style-name="P112">UAB „Deglita“<text:s/></text:p>
            <text:p text:style-name="P113">3481206<text:s/></text:p>
            <text:p text:style-name="P114">Pravieniškių g. 7, Kaunas</text:p>
          </table:table-cell>
          <table:table-cell table:style-name="TableCell115">
            <text:p text:style-name="P116">didmeninė prekyba</text:p>
            <text:p text:style-name="P117">benzinas (kodai 271000260-271000370)</text:p>
            <text:p text:style-name="P118">žibalas (kodai 271000510 ir 271000550)</text:p>
            <text:p text:style-name="P119">dyzeliniai degalai (kodai 271000661, 271000671,<text:s/>271000681)</text:p>
            <text:p text:style-name="P120">skystas krosnių kuras (kodai 271000663, 271000673, 271000683)</text:p>
            <text:p text:style-name="P121">skystas kuras, mazutas (kodai 271000740-271000780 ir 271000981)</text:p>
            <text:p text:style-name="P122">tepalai (kodai 271000870-271000989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176 D 1998 05 14</text:p>
          </table:table-cell>
        </table:table-row>
        <table:table-row table:style-name="TableRow127">
          <table:table-cell table:style-name="TableCell128">
            <text:p text:style-name="P129">UAB „Lesta“<text:s/></text:p>
            <text:p text:style-name="P130">2113553<text:s/></text:p>
            <text:p text:style-name="P131">Architektų g. 98-64, Vilnius</text:p>
          </table:table-cell>
          <table:table-cell table:style-name="TableCell132">
            <text:p text:style-name="P133">importas</text:p>
            <text:p text:style-name="P134">tepalai (kodai 271000870-271000989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177 I<text:s/></text:p>
            <text:p text:style-name="P139">1998 05 17</text:p>
          </table:table-cell>
        </table:table-row>
        <table:table-row table:style-name="TableRow140">
          <table:table-cell table:style-name="TableCell141" table:number-rows-spanned="2">
            <text:p text:style-name="P142">UAB „Lesta“<text:s/></text:p>
            <text:p text:style-name="P143">2113553<text:s/></text:p>
            <text:p text:style-name="P144">Architektų g. 98-64, Vilnius</text:p>
          </table:table-cell>
          <table:table-cell table:style-name="TableCell145">
            <text:p text:style-name="P146">didmeninė prekyba</text:p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>3178 D 1998 05 17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tepalai (kodai 271000870-271000989)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UAB „Lesta“ 2113553 Architektų g. 98-64, Vilnius</text:p>
          </table:table-cell>
          <table:table-cell table:style-name="TableCell160">
            <text:p text:style-name="P161">mažmeninė prekyba</text:p>
          </table:table-cell>
          <table:table-cell table:style-name="TableCell162" table:number-rows-spanned="2">
            <text:p text:style-name="P163">Savanorių pr. 123, Vilnius</text:p>
          </table:table-cell>
          <table:table-cell table:style-name="TableCell164" table:number-rows-spanned="2">
            <text:p text:style-name="P165">3179 M 1998 05 17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tepalai (kodai 271000870-271000989)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7">
            <text:p text:style-name="P174">Lietuvos ir Rusijos UAB „Vladita“<text:s/></text:p>
            <text:p text:style-name="P175">1070804<text:s/></text:p>
            <text:p text:style-name="P176">Palemono g. 9, Kaunas</text:p>
          </table:table-cell>
          <table:table-cell table:style-name="TableCell177">
            <text:p text:style-name="P178">didmeninė prekyba</text:p>
          </table:table-cell>
          <table:table-cell table:style-name="TableCell179" table:number-rows-spanned="7">
            <text:p text:style-name="P180"/>
          </table:table-cell>
          <table:table-cell table:style-name="TableCell181" table:number-rows-spanned="7">
            <text:p text:style-name="P182">3180 D 1998 05 21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benzinas (kodai 271000260-271000370)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žibalas (kodai 271000510<text:s/>ir 271000550)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dyzeliniai degalai (kodai 271000661, 271000671, 271000681)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skystas krosnių kuras (kodai 271000663, 271000673, 271000683)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skystas kuras, mazutas (kodai 271000740-271000780 ir 271000981)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tepalai (kodai 271000870-271000989)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7">
            <text:p text:style-name="P221">Lietuvos ir Rusijos UAB „Vladita“<text:s/></text:p>
            <text:p text:style-name="P222">1070804<text:s/></text:p>
            <text:p text:style-name="P223">Palemono g. 9, Kaunas</text:p>
          </table:table-cell>
          <table:table-cell table:style-name="TableCell224">
            <text:p text:style-name="P225">importas iš</text:p>
          </table:table-cell>
          <table:table-cell table:style-name="TableCell226" table:number-rows-spanned="7">
            <text:p text:style-name="P227"/>
          </table:table-cell>
          <table:table-cell table:style-name="TableCell228" table:number-rows-spanned="7">
            <text:p text:style-name="P229">3181 N 1998 05 21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AB „Mažeikių nafta“ naftos produktų, pagamintų iš užsienio firmų žaliavų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benzinas (kodai 271000260-271000370)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žibalas (kodai 271000510 ir 271000550)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yzeliniai degalai (kodai 271000661, 271000671, 271000681)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skystas krosnių kuras (kodai 271000663, 271000673, 271000683)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skystas kuras, mazutas (kodai 271000740-271000780 ir 271000981)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6">
            <text:p text:style-name="P268">UAB „Gotartas“<text:s/></text:p>
            <text:p text:style-name="P269">6673827<text:s/></text:p>
            <text:p text:style-name="P270">Naftininkų g. 42-17, Mažeikiai</text:p>
          </table:table-cell>
          <table:table-cell table:style-name="TableCell271">
            <text:p text:style-name="P272">didmeninė prekyba</text:p>
          </table:table-cell>
          <table:table-cell table:style-name="TableCell273" table:number-rows-spanned="6">
            <text:p text:style-name="P274"/>
          </table:table-cell>
          <table:table-cell table:style-name="TableCell275" table:number-rows-spanned="6">
            <text:p text:style-name="P276">3182 D 1998 05 18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benzinas (kodai 271000260-271000370)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žibalas (kodai 271000510 ir 271000550)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dyzeliniai degalai (kodai 271000661, 271000671, 271000681)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skystas krosnių kuras (kodai 271000663, 271000673, 271000683)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skystas kuras, mazutas (kodai 271000740-271000780 ir 271000981)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6">
            <text:p text:style-name="P309">UAB „Gotartas“<text:s/></text:p>
            <text:p text:style-name="P310">6673827<text:s/></text:p>
            <text:p text:style-name="P311">Naftininkų g. 42-17, Mažeikiai</text:p>
          </table:table-cell>
          <table:table-cell table:style-name="TableCell312">
            <text:p text:style-name="P313">importas iš AB „Mažeikių nafta“ naftos produktų, pagamintų iš užsienio firmų žaliavų</text:p>
          </table:table-cell>
          <table:table-cell table:style-name="TableCell314" table:number-rows-spanned="6">
            <text:p text:style-name="P315"/>
          </table:table-cell>
          <table:table-cell table:style-name="TableCell316" table:number-rows-spanned="6">
            <text:p text:style-name="P317">3183 N 1998 05 18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benzinas (kodai<text:s/>271000260-271000370)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dyzeliniai degalai (kodai 271000661, 271000671, 271000681)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žibalas (kodai 271000510 ir 271000550)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skystas krosnių kuras (kodai 271000663, 271000673, 271000683)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skystas kuras, mazutas (kodai 271000740-271000780 ir<text:s/>271000981)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ext:soft-page-break/>
        <table:table-row table:style-name="TableRow348">
          <table:table-cell table:style-name="TableCell349" table:number-rows-spanned="2">
            <text:p text:style-name="P350">UAB „Oilimpex“</text:p>
            <text:p text:style-name="P351">4060857<text:s/></text:p>
            <text:p text:style-name="P352">Vilties g. 9-2, Klaipėda</text:p>
          </table:table-cell>
          <table:table-cell table:style-name="TableCell353">
            <text:p text:style-name="P354">importas</text:p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>3184 I 1998 11 15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skystas kuras, mazutas (kodai 271000740-271000780 ir 271000981)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UAB „Oilimpex“<text:s/></text:p>
            <text:p text:style-name="P368">4060857<text:s/></text:p>
            <text:p text:style-name="P369">Vilties g. 9-2, Klaipėda</text:p>
          </table:table-cell>
          <table:table-cell table:style-name="TableCell370">
            <text:p text:style-name="P371">didmeninė prekyba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>3185 D 1998 11 1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skystas<text:s/>kuras, mazutas (kodai 271000740-271000780 ir 271000981)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6">
            <text:p text:style-name="P384">UAB „Landija“<text:s/></text:p>
            <text:p text:style-name="P385">3208058<text:s/></text:p>
            <text:p text:style-name="P386">Briedžių takas 6 b, Kaunas</text:p>
          </table:table-cell>
          <table:table-cell table:style-name="TableCell387">
            <text:p text:style-name="P388">mažmeninė prekyba</text:p>
          </table:table-cell>
          <table:table-cell table:style-name="TableCell389" table:number-rows-spanned="6">
            <text:p text:style-name="P390">S. Nėries g. prie stadiono, Vilkaviškis</text:p>
          </table:table-cell>
          <table:table-cell table:style-name="TableCell391" table:number-rows-spanned="6">
            <text:p text:style-name="P392">3186 M 1998 11 12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76(80) oktaninio skaičiaus neetiliuotas benzinas (kodas 271000270)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92 oktaninio skaičiaus neetiliuotas benzinas(kodas 271000270)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95 oktaninio skaičiaus neetiliuotas benzinas (kodas 271000290)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dyzeliniai degalai (kodai 271000661, 271000671, 271000681)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tepalai (kodai 271000870-271000989)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7">
            <text:p text:style-name="P425">UAB „Uotas“<text:s/></text:p>
            <text:p text:style-name="P426">6657851<text:s/></text:p>
            <text:p text:style-name="P427">Laisvės g. 22, Mažeikiai</text:p>
          </table:table-cell>
          <table:table-cell table:style-name="TableCell428">
            <text:p text:style-name="P429">importas</text:p>
          </table:table-cell>
          <table:table-cell table:style-name="TableCell430" table:number-rows-spanned="7">
            <text:p text:style-name="P431"/>
          </table:table-cell>
          <table:table-cell table:style-name="TableCell432" table:number-rows-spanned="7">
            <text:p text:style-name="P433">3187 I<text:s/></text:p>
            <text:p text:style-name="P434">1998 05 15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benzinas (kodai 271000260-271000370)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žibalas (kodai 271000510 ir 271000550)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dyzeliniai degalai (kodai 271000661, 271000671, 271000681)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skystas krosnių kuras (kodai 271000663,<text:s/>271000673, 271000683)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skystas kuras, mazutas (kodai 271000740-271000780 ir 271000981)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tepalai (kodai 271000870-271000989)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6">
            <text:p text:style-name="P473">UAB „Uotas“<text:s/></text:p>
            <text:p text:style-name="P474">6657851<text:s/></text:p>
            <text:p text:style-name="P475">Laisvės g. 22, Mažeikiai</text:p>
          </table:table-cell>
          <table:table-cell table:style-name="TableCell476">
            <text:p text:style-name="P477">eksportas benzinas (kodai 271000260-271000370)</text:p>
          </table:table-cell>
          <table:table-cell table:style-name="TableCell478" table:number-rows-spanned="6">
            <text:p text:style-name="P479"/>
          </table:table-cell>
          <table:table-cell table:style-name="TableCell480" table:number-rows-spanned="6">
            <text:p text:style-name="P481">3188 E 1998 05 15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žibalas<text:s/>(kodai 271000510 ir 271000550)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dyzeliniai degalai (kodai 271000661, 271000671, 271000681)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skystas krosnių kuras (kodai 271000663, 271000673, 271000683)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skystas kuras, mazutas (kodai 271000740-271000780 ir 271000981)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tepalai (kodai<text:s/>271000870-271000989)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7">
            <text:p text:style-name="P514">UAB „Uotas“<text:s/></text:p>
            <text:p text:style-name="P515">6657851<text:s/></text:p>
            <text:p text:style-name="P516">Laisvės g. 22, Mažeikiai</text:p>
          </table:table-cell>
          <table:table-cell table:style-name="TableCell517">
            <text:p text:style-name="P518">didmeninė prekyba</text:p>
          </table:table-cell>
          <table:table-cell table:style-name="TableCell519" table:number-rows-spanned="7">
            <text:p text:style-name="P520"/>
          </table:table-cell>
          <table:table-cell table:style-name="TableCell521" table:number-rows-spanned="7">
            <text:p text:style-name="P522">3189 D 1998 05 15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benzinas (kodai 271000260-271000370)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žibalas (kodai 271000510 ir 271000550)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dyzeliniai degalai (kodai 271000661, 271000671, 271000681)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skystas krosnių kuras (kodai 271000663, 271000673, 271000683)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skystas kuras, mazutas (kodai 271000740-271000780 ir 271000981)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tepalai (kodai 271000870-271000989)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2">
            <text:p text:style-name="P561">UAB „Uotas“<text:s/></text:p>
            <text:p text:style-name="P562">6657851<text:s/></text:p>
            <text:p text:style-name="P563">Laisvės g. 22, Mažeikiai</text:p>
          </table:table-cell>
          <table:table-cell table:style-name="TableCell564">
            <text:p text:style-name="P565">mažmeninė prekyba</text:p>
          </table:table-cell>
          <table:table-cell table:style-name="TableCell566" table:number-rows-spanned="2">
            <text:p text:style-name="P567">Mažeikių g.17,<text:s/>Telšiai</text:p>
          </table:table-cell>
          <table:table-cell table:style-name="TableCell568" table:number-rows-spanned="2">
            <text:p text:style-name="P569">3190 M 1998 05 14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tepalai (kodai 271000870-271000989)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rows-spanned="4">
            <text:p text:style-name="P578">UAB „Uotas“<text:s/></text:p>
            <text:p text:style-name="P579">6657851<text:s/></text:p>
            <text:p text:style-name="P580">Laisvės g. 22, Mažeikiai</text:p>
          </table:table-cell>
          <table:table-cell table:style-name="TableCell581">
            <text:p text:style-name="P582">mažmeninė prekyba</text:p>
          </table:table-cell>
          <table:table-cell table:style-name="TableCell583" table:number-rows-spanned="4">
            <text:p text:style-name="P584">Šilutės pl. prie koop. garažų „Žvejys“, Klaipėda</text:p>
          </table:table-cell>
          <table:table-cell table:style-name="TableCell585" table:number-rows-spanned="4">
            <text:p text:style-name="P586">3191 M 1998 05 17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92 oktaninio skaičiaus neetiliuotas benzinas (kodas<text:s/>271000270)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95 oktaninio skaičiaus neetiliuotas benzinas (kodas 271000290)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dyzeliniai degalai (kodai 271000661, 271000671, 271000681)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4">
            <text:p text:style-name="P607">UAB „Uotas“<text:s/></text:p>
            <text:p text:style-name="P608">6657851<text:s/></text:p>
            <text:p text:style-name="P609">Laisvės g. 22, Mažeikiai</text:p>
          </table:table-cell>
          <table:table-cell table:style-name="TableCell610">
            <text:p text:style-name="P611">mažmeninė prekyba</text:p>
          </table:table-cell>
          <table:table-cell table:style-name="TableCell612" table:number-rows-spanned="4">
            <text:p text:style-name="P613">Sereikonių k., Pasvalio r., prie<text:s/>automagistralės Panevėžys–Pasvalys</text:p>
          </table:table-cell>
          <table:table-cell table:style-name="TableCell614" table:number-rows-spanned="4">
            <text:p text:style-name="P615">3192 M 1998 05 17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92 oktaninio skaičiaus neetiliuotas benzinas (kodas 271000270)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95 oktaninio skaičiaus neetiliuotas benzinas<text:s/><text:soft-page-break/>(kodas 271000290)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dyzeliniai degalai (kodai 271000661, 271000671, 271000681)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4">
            <text:p text:style-name="P636">UAB „Uotas“<text:s/></text:p>
            <text:p text:style-name="P637">6657851<text:s/></text:p>
            <text:p text:style-name="P638">Laisvės g. 22, Mažeikiai</text:p>
          </table:table-cell>
          <table:table-cell table:style-name="TableCell639">
            <text:p text:style-name="P640">mažmeninė prekyba</text:p>
          </table:table-cell>
          <table:table-cell table:style-name="TableCell641" table:number-rows-spanned="4">
            <text:p text:style-name="P642">Vilimiškė s k., Kretingos r., prie automagis tralės Klaipėda–Palanga</text:p>
          </table:table-cell>
          <table:table-cell table:style-name="TableCell643" table:number-rows-spanned="4">
            <text:p text:style-name="P644">3193 M 1998 05 17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92 oktaninio skaičiaus neetiliuotas benzinas (kodas 271000270)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95 oktaninio skaičiaus neetiliuotas<text:s/>benzinas (kodas 271000290)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dyzeliniai degalai (kodai 271000661, 271000671, 271000681)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 table:number-rows-spanned="5">
            <text:p text:style-name="P665">UAB „Uotas“<text:s/></text:p>
            <text:p text:style-name="P666">6657851<text:s/></text:p>
            <text:p text:style-name="P667">Laisvės g. 22, Mažeikiai</text:p>
          </table:table-cell>
          <table:table-cell table:style-name="TableCell668">
            <text:p text:style-name="P669">mažmeninė prekyba</text:p>
          </table:table-cell>
          <table:table-cell table:style-name="TableCell670" table:number-rows-spanned="5">
            <text:p text:style-name="P671">Tiekėjų g. 34, Kretinga</text:p>
          </table:table-cell>
          <table:table-cell table:style-name="TableCell672" table:number-rows-spanned="5">
            <text:p text:style-name="P673">3194 M 1998 05 17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76(80) oktaninio skaičiaus neetiliuotas benzinas<text:s/>(kodas 271000270)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92 oktaninio skaičiaus neetiliuotas benzinas (kodas 271000270)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95 oktaninio skaičiaus neetiliuotas benzinas (kodas 271000290)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dyzeliniai degalai (kodai 271000661, 271000671, 271000681)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 table:number-rows-spanned="4">
            <text:p text:style-name="P700">UAB „Uotas“<text:s/></text:p>
            <text:p text:style-name="P701">6657851<text:s/></text:p>
            <text:p text:style-name="P702">Laisvės g. 22,<text:s/>Mažeikiai</text:p>
          </table:table-cell>
          <table:table-cell table:style-name="TableCell703">
            <text:p text:style-name="P704">mažmeninė prekyba</text:p>
          </table:table-cell>
          <table:table-cell table:style-name="TableCell705" table:number-rows-spanned="4">
            <text:p text:style-name="P706">Dirvupių k., Gargždai, Klaipėdos r.</text:p>
          </table:table-cell>
          <table:table-cell table:style-name="TableCell707" table:number-rows-spanned="4">
            <text:p text:style-name="P708">3195 M 1998 05 21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92 oktaninio skaičiaus neetiliuotas benzinas (kodas 271000270)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95 oktaninio skaičiaus neetiliuotas benzinas (kodas 271000290)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dyzeliniai degalai (kodai 271000661,<text:s/>271000671, 271000681)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 table:number-rows-spanned="7">
            <text:p text:style-name="P729">UAB „Lukoil Baltija“ 1044171<text:s/></text:p>
            <text:p text:style-name="P730">Juodeikių gyv., Mažeikiai</text:p>
          </table:table-cell>
          <table:table-cell table:style-name="TableCell731">
            <text:p text:style-name="P732">didmeninė prekyba</text:p>
          </table:table-cell>
          <table:table-cell table:style-name="TableCell733" table:number-rows-spanned="7">
            <text:p text:style-name="P734"/>
          </table:table-cell>
          <table:table-cell table:style-name="TableCell735" table:number-rows-spanned="7">
            <text:p text:style-name="P736">3196 D 1998 11 15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benzinas (kodai 271000260-271000370)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žibalas (kodai 271000510 ir 271000550)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dyzeliniai degalai (kodai 271000661, 271000671,<text:s/>271000681)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skystas krosnių kuras (kodai 271000663, 271000673, 271000683)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skystas kuras, mazutas (kodai 271000740-271000780 ir 271000981)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tepalai (kodai 271000870-271000989)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6">
            <text:p text:style-name="P775">UAB „Lukoil Baltija“ 1044171<text:s/></text:p>
            <text:p text:style-name="P776">Juodeikių gyv., Mažeikiai</text:p>
          </table:table-cell>
          <table:table-cell table:style-name="TableCell777">
            <text:p text:style-name="P778">importas iš<text:s/>AB „Mažeikių nafta“ naftos produktų, pagamintų iš užsienio firmų žaliavų</text:p>
          </table:table-cell>
          <table:table-cell table:style-name="TableCell779" table:number-rows-spanned="6">
            <text:p text:style-name="P780"/>
          </table:table-cell>
          <table:table-cell table:style-name="TableCell781" table:number-rows-spanned="6">
            <text:p text:style-name="P782">3197 N 1998 11 15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benzinas (kodai 271000260-271000370)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žibalas (kodai 271000510 ir 271000550)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dyzeliniai degalai (kodai 271000661, 271000671, 271000681)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skystas krosnių<text:s/>kuras (kodai 271000663, 271000673, 271000683)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skystas kuras, mazutas (kodai 271000740-271000780 ir 271000981)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rows-spanned="7">
            <text:p text:style-name="P815">UAB „Lukoil Baltija“ 1044171<text:s/></text:p>
            <text:p text:style-name="P816">Juodeikių gyv., Mažeikiai</text:p>
          </table:table-cell>
          <table:table-cell table:style-name="TableCell817">
            <text:p text:style-name="P818">eksportas</text:p>
          </table:table-cell>
          <table:table-cell table:style-name="TableCell819" table:number-rows-spanned="7">
            <text:p text:style-name="P820"/>
          </table:table-cell>
          <table:table-cell table:style-name="TableCell821" table:number-rows-spanned="7">
            <text:p text:style-name="P822">3198 E 1998 11 15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benzinas (kodai 271000260-271000370)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žibalas<text:s/>(kodai 271000510 ir 271000550)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dyzeliniai degalai (kodai 271000661, 271000671, 271000681)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skystas krosnių kuras (kodai 271000663, 271000673, 271000683)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skystas kuras, mazutas (kodai 271000740-271000780 ir 271000981)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tepalai (kodai<text:s/>271000870-271000989)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rows-spanned="5">
            <text:p text:style-name="P861">UAB „Shell Lietuva“ 1146536<text:s/></text:p>
            <text:p text:style-name="P862">Gedimino pr. 3a-2, Vilnius</text:p>
          </table:table-cell>
          <table:table-cell table:style-name="TableCell863">
            <text:p text:style-name="P864">mažmeninė prekyba</text:p>
          </table:table-cell>
          <table:table-cell table:style-name="TableCell865" table:number-rows-spanned="5">
            <text:p text:style-name="P866">Baršausko g. 57, Kaunas</text:p>
          </table:table-cell>
          <table:table-cell table:style-name="TableCell867" table:number-rows-spanned="5">
            <text:p text:style-name="P868">3199 M 1998 11 12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92 oktaninio skaičiaus neetiliuotas benzinas (kodas 271000270)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95 oktaninio skaičiaus neetiliuotas benzinas<text:s/>(kodas 271000290)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dyzeliniai degalai (kodai 271000661, 271000671, 271000681)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/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 table:number-rows-spanned="2">
            <text:p text:style-name="P895">AB „Lietuvos dujos“ firma „Suskystintos dujos“ 2235434<text:s/></text:p>
            <text:p text:style-name="P896">Smolensko g. 1, Vilnius</text:p>
          </table:table-cell>
          <table:table-cell table:style-name="TableCell897">
            <text:p text:style-name="P898">mažmeninė prekyba</text:p>
          </table:table-cell>
          <table:table-cell table:style-name="TableCell899" table:number-rows-spanned="2">
            <text:p text:style-name="P900">Tryliškių k., Kaišiadorių r.</text:p>
          </table:table-cell>
          <table:table-cell table:style-name="TableCell901" table:number-rows-spanned="2">
            <text:p text:style-name="P902">3201 S<text:s/></text:p>
            <text:p text:style-name="P903">1998 11 14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suskystintos dujos<text:s/>autotransportui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table-cell table:style-name="TableCell911" table:number-rows-spanned="2">
            <text:p text:style-name="P912">AB „Lietuvos dujos“ firma „Suskystintos dujos“ 2235434<text:s/></text:p>
            <text:p text:style-name="P913">Smolensko g. 1, Vilnius</text:p>
          </table:table-cell>
          <table:table-cell table:style-name="TableCell914">
            <text:p text:style-name="P915">mažmeninė prekyba</text:p>
          </table:table-cell>
          <table:table-cell table:style-name="TableCell916" table:number-rows-spanned="2">
            <text:p text:style-name="P917">Vytauto g., Vilkaviškis</text:p>
          </table:table-cell>
          <table:table-cell table:style-name="TableCell918" table:number-rows-spanned="2">
            <text:p text:style-name="P919">3202 S<text:s/></text:p>
            <text:p text:style-name="P920">1998 11 14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suskystintos dujos autotransportui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rows-spanned="2">
            <text:p text:style-name="P929">AB „Lietuvos dujos“ firma „Suskystintos dujos“ 2235434<text:s/></text:p>
            <text:p text:style-name="P930">Smolensko g. 1, Vilnius</text:p>
          </table:table-cell>
          <table:table-cell table:style-name="TableCell931">
            <text:p text:style-name="P932">mažmeninė prekyba</text:p>
          </table:table-cell>
          <table:table-cell table:style-name="TableCell933" table:number-rows-spanned="2">
            <text:p text:style-name="P934">Kęstučio g. 54, Šakiai</text:p>
          </table:table-cell>
          <table:table-cell table:style-name="TableCell935" table:number-rows-spanned="2">
            <text:p text:style-name="P936">3203 S<text:s/></text:p>
            <text:p text:style-name="P937">1998 11 14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suskystintos dujos autotransportui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rows-spanned="2">
            <text:p text:style-name="P946">Bendra Lietuvos ir Norvegijos įmonė UAB „Pemco kuras“<text:s/></text:p>
            <text:p text:style-name="P947">1050264<text:s/></text:p>
            <text:p text:style-name="P948">Šilutės pl. 119, Klaipėda</text:p>
          </table:table-cell>
          <table:table-cell table:style-name="TableCell949">
            <text:p text:style-name="P950">importas</text:p>
          </table:table-cell>
          <table:table-cell table:style-name="TableCell951" table:number-rows-spanned="2">
            <text:p text:style-name="P952"/>
          </table:table-cell>
          <table:table-cell table:style-name="TableCell953" table:number-rows-spanned="2">
            <text:p text:style-name="P954">3204 I<text:s/></text:p>
            <text:p text:style-name="P955">1998 11 12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tepalai<text:s/>(kodai 271000870-271000989)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rows-spanned="2">
            <text:p text:style-name="P964">Bendra Lietuvos-Norvegijos įmonė UAB „Pemco kuras“ 1050264<text:s/></text:p>
            <text:p text:style-name="P965">Šilutės pl. 119, Klaipėda</text:p>
          </table:table-cell>
          <table:table-cell table:style-name="TableCell966">
            <text:p text:style-name="P967">eksportas</text:p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>3205 E 1998 11 15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tepalai (kodai 271000870-271000989)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table-cell table:style-name="TableCell979" table:number-rows-spanned="2">
            <text:p text:style-name="P980">Bendra Lietuvos-Norvegijos įmonė UAB „Pemco kuras“ 1050264<text:s/></text:p>
            <text:p text:style-name="P981">Šilutės<text:s/>pl. 119, Klaipėda</text:p>
          </table:table-cell>
          <table:table-cell table:style-name="TableCell982">
            <text:p text:style-name="P983">didmeninė prekyba</text:p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>3206 D 1998 11 15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tepalai (kodai 271000870-271000989)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rows-spanned="4">
            <text:p text:style-name="P996">Bendra Lietuvos ir Norvegijos įmonė UAB „Pemco kuras“<text:s/></text:p>
            <text:p text:style-name="P997">1050264<text:s/></text:p>
            <text:p text:style-name="P998">Šilutės pl. 119, Klaipėda</text:p>
          </table:table-cell>
          <table:table-cell table:style-name="TableCell999">
            <text:p text:style-name="P1000">mažmeninė prekyba</text:p>
          </table:table-cell>
          <table:table-cell table:style-name="TableCell1001" table:number-rows-spanned="4">
            <text:p text:style-name="P1002">Šilutės pl. 119, Klaipėda</text:p>
          </table:table-cell>
          <table:table-cell table:style-name="TableCell1003" table:number-rows-spanned="4">
            <text:p text:style-name="P1004">3207 M 1998 05 27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tepalai (kodai 271000870-271000989)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</table:table>
      <text:p text:style-name="P1023"/>
      <text:p text:style-name="P1024">Pastraipos pakeitimai:</text:p>
      <text:p text:style-name="P1025"><text:span text:style-name="T1026">Nr.<text:s/></text:span><text:a xlink:href="https://www.e-tar.lt/portal/legalAct.html?documentId=TAR.05BC171DE43C" office:target-frame-name="_top" xlink:show="replace"><text:span text:style-name="T1027">392</text:span></text:a><text:span text:style-name="T1028">, 1997-12-01, Žin., 1997, Nr. 119-3112 (1997-12-31), i. k. 0972020ISAK00000392</text:span></text:p>
      <text:p text:style-name="P1029"><text:span text:style-name="T1030">Nr.<text:s/></text:span><text:a xlink:href="https://www.e-tar.lt/portal/legalAct.html?documentId=TAR.DF20D1745D28" office:target-frame-name="_top" xlink:show="replace"><text:span text:style-name="T1031">115</text:span></text:a><text:span text:style-name="T1032">, 1998-03-30, Žin., 1998, Nr. 34-920 (1998-04-10), i. k. 0982020ISAK00000115</text:span></text:p>
      <text:p text:style-name="P1033"><text:span text:style-name="T1034">Nr.<text:s/></text:span><text:a xlink:href="https://www.e-tar.lt/portal/legalAct.html?documentId=TAR.3566CD409002" office:target-frame-name="_top" xlink:show="replace"><text:span text:style-name="T1035">363</text:span></text:a><text:span text:style-name="T1036">, 1998-</text:span><text:span text:style-name="T1037">10-21, Žin., 1998, Nr. 94-2619 (1998-10-28), i. k. 0982020ISAK00000363</text:span></text:p>
      <text:p text:style-name="Normal"/>
      <text:p text:style-name="P1038"/>
      <text:p text:style-name="P1039"/>
      <text:p text:style-name="P1040"/>
      <text:p text:style-name="P1041"><text:span text:style-name="T1042">VICEMINISTRAS</text:span><text:span text:style-name="T1043"><text:tab/>A. BARTULIS</text:span></text:p>
      <text:p text:style-name="P1044"/>
      <text:p text:style-name="P1045"/>
      <text:p text:style-name="P1046"><text:span text:style-name="T1047">Pakeitimai:</text:span></text:p>
      <text:p text:style-name="P1048"/>
      <text:p text:style-name="P1049"><text:span text:style-name="T1050">1.</text:span></text:p>
      <text:p text:style-name="P1051"><text:span text:style-name="T1052">Lietuvos Respublikos ūkio ministerija, Įsakymas</text:span></text:p>
      <text:p text:style-name="P1053"><text:span text:style-name="T1054">Nr.<text:s/></text:span><text:a xlink:href="https://www.e-tar.lt/portal/legalAct.html?documentId=TAR.05BC171DE43C" office:target-frame-name="_top" xlink:show="replace"><text:span text:style-name="T1055">392</text:span></text:a><text:span text:style-name="T1056">, 1997-12-01, Žin., 1997, Nr. 119-3112 (1997-12-31), i. k. 0972020ISAK00000392</text:span></text:p>
      <text:p text:style-name="P1057"><text:span text:style-name="T1058">Dėl licencijų panaikinimo</text:span></text:p>
      <text:p text:style-name="P1059"/>
      <text:p text:style-name="P1060"><text:span text:style-name="T1061">2.</text:span></text:p>
      <text:p text:style-name="P1062"><text:span text:style-name="T1063">Lietuvos Respublikos ūkio ministerija, Įsakymas</text:span></text:p>
      <text:p text:style-name="P1064"><text:span text:style-name="T1065">Nr.<text:s/></text:span><text:a xlink:href="https://www.e-tar.lt/portal/legalAct.html?documentId=TAR.DF20D1745D28" office:target-frame-name="_top" xlink:show="replace"><text:span text:style-name="T1066">115</text:span></text:a><text:span text:style-name="T1067">, 1998</text:span><text:span text:style-name="T1068">-03-30, Žin., 1998, Nr. 34-920 (1998-04-10), i. k. 0982020ISAK00000115</text:span></text:p>
      <text:p text:style-name="P1069"><text:span text:style-name="T1070">Dėl licencijų panaikinimo</text:span></text:p>
      <text:p text:style-name="P1071"/>
      <text:soft-page-break/>
      <text:p text:style-name="P1072"><text:span text:style-name="T1073">3.</text:span></text:p>
      <text:p text:style-name="P1074"><text:span text:style-name="T1075">Lietuvos Respublikos ūkio ministerija, Įsakymas</text:span></text:p>
      <text:p text:style-name="P1076"><text:span text:style-name="T1077">Nr.<text:s/></text:span><text:a xlink:href="https://www.e-tar.lt/portal/legalAct.html?documentId=TAR.3566CD409002" office:target-frame-name="_top" xlink:show="replace"><text:span text:style-name="T1078">363</text:span></text:a><text:span text:style-name="T1079">, 1998-10-21, Žin.</text:span><text:span text:style-name="T1080">, 1998, Nr. 94-2619 (1998-10-28), i. k. 0982020ISAK00000363</text:span></text:p>
      <text:p text:style-name="P1081"><text:span text:style-name="T1082">Dėl licencijų panaikin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4T07:52:00Z</meta:creation-date>
    <dc:date>2017-08-04T07:52:00Z</dc:date>
    <meta:template xlink:href="Normal.dotm" xlink:type="simple"/>
    <meta:editing-cycles>2</meta:editing-cycles>
    <meta:editing-duration>PT0S</meta:editing-duration>
    <meta:document-statistic meta:page-count="6" meta:paragraph-count="427" meta:word-count="1586" meta:character-count="11967" meta:row-count="982" meta:non-whitespace-character-count="10808"/>
  </office:meta>
</office:document-meta>
</file>