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style:tab-stops>
          <style:tab-stop style:type="left" style:position="3.7208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tab-stops>
          <style:tab-stop style:type="left" style:position="3.7208in"/>
        </style:tab-stops>
      </style:paragraph-properties>
      <style:text-properties fo:color="#000000"/>
    </style:style>
    <style:style style:name="P60" style:parent-style-name="Normal" style:family="paragraph">
      <style:paragraph-properties fo:text-align="justify">
        <style:tab-stops>
          <style:tab-stop style:type="left" style:leader-style="dotted" style:leader-text="." style:position="2.7312in"/>
          <style:tab-stop style:type="left" style:position="3.7208in"/>
        </style:tab-stops>
      </style:paragraph-properties>
      <style:text-properties fo:color="#000000"/>
    </style:style>
    <style:style style:name="P61" style:parent-style-name="Normal" style:family="paragraph">
      <style:paragraph-properties>
        <style:tab-stops>
          <style:tab-stop style:type="center" style:position="1.3458in"/>
          <style:tab-stop style:type="left" style:position="3.7208in"/>
        </style:tab-stops>
      </style:paragraph-properties>
      <style:text-properties fo:color="#000000"/>
    </style:style>
    <style:style style:name="P62" style:parent-style-name="Normal" style:family="paragraph">
      <style:paragraph-properties fo:text-align="justify"/>
      <style:text-properties fo:color="#000000"/>
    </style:style>
    <style:style style:name="P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justify">
        <style:tab-stops>
          <style:tab-stop style:type="left" style:position="0.3937in"/>
          <style:tab-stop style:type="left" style:position="2.2437in"/>
          <style:tab-stop style:type="left" style:position="3.3979in"/>
          <style:tab-stop style:type="left" style:position="4.677in"/>
          <style:tab-stop style:type="left" style:position="5.984in"/>
        </style:tab-stops>
      </style:paragraph-properties>
      <style:text-properties fo:color="#000000"/>
    </style:style>
    <style:style style:name="TableColumn71" style:family="table-column">
      <style:table-column-properties style:column-width="0.409in" style:use-optimal-column-width="false"/>
    </style:style>
    <style:style style:name="TableColumn72" style:family="table-column">
      <style:table-column-properties style:column-width="1.6145in" style:use-optimal-column-width="false"/>
    </style:style>
    <style:style style:name="TableColumn73" style:family="table-column">
      <style:table-column-properties style:column-width="1.102in" style:use-optimal-column-width="false"/>
    </style:style>
    <style:style style:name="TableColumn74" style:family="table-column">
      <style:table-column-properties style:column-width="1.2319in" style:use-optimal-column-width="false"/>
    </style:style>
    <style:style style:name="TableColumn75" style:family="table-column">
      <style:table-column-properties style:column-width="0.0138in" style:use-optimal-column-width="false"/>
    </style:style>
    <style:style style:name="TableColumn76" style:family="table-column">
      <style:table-column-properties style:column-width="1.2187in" style:use-optimal-column-width="false"/>
    </style:style>
    <style:style style:name="TableColumn77" style:family="table-column">
      <style:table-column-properties style:column-width="1.102in" style:use-optimal-column-width="false"/>
    </style:style>
    <style:style style:name="Table70" style:family="table">
      <style:table-properties style:width="6.6923in" fo:margin-left="0in" table:align="left"/>
    </style:style>
    <style:style style:name="TableRow78" style:family="table-row">
      <style:table-row-properties style:use-optimal-row-height="false"/>
    </style:style>
    <style:style style:name="TableCell79" style:family="table-cell">
      <style:table-cell-properties fo:border-top="0.0069in solid #000000" fo:border-left="none" fo:border-bottom="0.0069in solid #000000" fo:border-right="0.0069in solid #000000" fo:padding-top="0in" fo:padding-left="0.075in" fo:padding-bottom="0in" fo:padding-right="0.075in"/>
    </style:style>
    <style:style style:name="P80" style:parent-style-name="Normal" style:family="paragraph">
      <style:paragraph-properties fo:text-align="center"/>
      <style:text-properties fo:color="#000000"/>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color="#000000"/>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color="#000000"/>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text-properties fo:color="#000000"/>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paragraph-properties fo:text-align="center"/>
      <style:text-properties fo:color="#000000"/>
    </style:style>
    <style:style style:name="TableRow92" style:family="table-row">
      <style:table-row-properties style:use-optimal-row-height="false"/>
    </style:style>
    <style:style style:name="TableCell93" style:family="table-cell">
      <style:table-cell-properties fo:border-top="0.0069in solid #000000" fo:border-left="none" fo:border-bottom="0.0069in solid #000000" fo:border-right="0.0069in solid #000000" fo:padding-top="0in" fo:padding-left="0.075in" fo:padding-bottom="0in" fo:padding-right="0.075in"/>
    </style:style>
    <style:style style:name="P94" style:parent-style-name="Normal" style:family="paragraph">
      <style:paragraph-properties fo:text-align="center"/>
      <style:text-properties fo:color="#000000"/>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color="#0000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color="#000000"/>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color="#0000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paragraph-properties fo:text-align="center"/>
      <style:text-properties fo:color="#000000"/>
    </style:style>
    <style:style style:name="TableRow105" style:family="table-row">
      <style:table-row-properties style:min-row-height="0.6388in" style:use-optimal-row-height="false"/>
    </style:style>
    <style:style style:name="TableCell106" style:family="table-cell">
      <style:table-cell-properties fo:border-top="0.0069in solid #000000" fo:border-left="none" fo:border-bottom="0.0069in solid #000000" fo:border-right="0.0069in solid #000000" fo:padding-top="0in" fo:padding-left="0.075in" fo:padding-bottom="0in" fo:padding-right="0.075in"/>
    </style:style>
    <style:style style:name="P107" style:parent-style-name="Normal" style:family="paragraph">
      <style:paragraph-properties fo:text-align="justify"/>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color="#000000"/>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paragraph-properties fo:text-align="justify"/>
      <style:text-properties fo:color="#000000"/>
    </style:style>
    <style:style style:name="TableRow118" style:family="table-row">
      <style:table-row-properties style:use-optimal-row-height="false"/>
    </style:style>
    <style:style style:name="TableCell119" style:family="table-cell">
      <style:table-cell-properties fo:border-top="0.0069in solid #000000" fo:border-left="none" fo:border-bottom="0.0069in solid #000000" fo:border-right="0.0069in solid #000000" fo:padding-top="0in" fo:padding-left="0.075in" fo:padding-bottom="0in" fo:padding-right="0.075in"/>
    </style:style>
    <style:style style:name="P120" style:parent-style-name="Normal" style:family="paragraph">
      <style:paragraph-properties fo:text-align="justify"/>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color="#000000"/>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fo:text-align="justify"/>
      <style:text-properties fo:color="#000000"/>
    </style:style>
    <style:style style:name="P131" style:parent-style-name="Normal" style:family="paragraph">
      <style:paragraph-properties fo:text-align="justify">
        <style:tab-stops>
          <style:tab-stop style:type="left" style:position="0.3937in"/>
          <style:tab-stop style:type="left" style:position="2.2437in"/>
          <style:tab-stop style:type="left" style:position="3.3979in"/>
          <style:tab-stop style:type="left" style:position="4.677in"/>
          <style:tab-stop style:type="left" style:position="5.984in"/>
        </style:tab-stops>
      </style:paragraph-properties>
      <style:text-properties fo:color="#000000"/>
    </style:style>
    <style:style style:name="P132" style:parent-style-name="Normal" style:family="paragraph">
      <style:paragraph-properties>
        <style:tab-stops>
          <style:tab-stop style:type="left" style:position="1.3784in"/>
          <style:tab-stop style:type="left" style:leader-style="dotted" style:leader-text="." style:position="2.5597in"/>
          <style:tab-stop style:type="left" style:position="3.052in"/>
          <style:tab-stop style:type="left" style:leader-style="dotted" style:leader-text="." style:position="4.3312in"/>
          <style:tab-stop style:type="left" style:position="4.9222in"/>
          <style:tab-stop style:type="right" style:leader-style="dotted" style:leader-text="." style:position="6.3986in"/>
        </style:tab-stops>
      </style:paragraph-properties>
      <style:text-properties fo:color="#000000"/>
    </style:style>
    <style:style style:name="P133" style:parent-style-name="Normal" style:family="paragraph">
      <style:paragraph-properties>
        <style:tab-stops>
          <style:tab-stop style:type="center" style:position="1.9687in"/>
          <style:tab-stop style:type="center" style:position="3.6423in"/>
          <style:tab-stop style:type="center" style:position="5.6111in"/>
        </style:tab-stops>
      </style:paragraph-properties>
      <style:text-properties fo:color="#000000"/>
    </style:style>
    <style:style style:name="P134" style:parent-style-name="Normal" style:family="paragraph">
      <style:paragraph-properties>
        <style:tab-stops>
          <style:tab-stop style:type="left" style:position="1.3784in"/>
          <style:tab-stop style:type="left" style:leader-style="solid" style:leader-text="_" style:position="2.5597in"/>
          <style:tab-stop style:type="left" style:position="3.052in"/>
          <style:tab-stop style:type="right" style:leader-style="solid" style:leader-text="_" style:position="4.2333in"/>
        </style:tab-stops>
      </style:paragraph-properties>
      <style:text-properties fo:color="#000000"/>
    </style:style>
    <style:style style:name="P135" style:parent-style-name="Normal" style:family="paragraph">
      <style:paragraph-properties>
        <style:tab-stops>
          <style:tab-stop style:type="left" style:position="1.3784in"/>
          <style:tab-stop style:type="left" style:leader-style="solid" style:leader-text="_" style:position="2.5597in"/>
          <style:tab-stop style:type="left" style:position="3.052in"/>
          <style:tab-stop style:type="right" style:leader-style="solid" style:leader-text="_" style:position="4.2333in"/>
        </style:tab-stops>
      </style:paragraph-properties>
      <style:text-properties fo:color="#000000"/>
    </style:style>
    <style:style style:name="P136" style:parent-style-name="Normal" style:family="paragraph">
      <style:paragraph-properties>
        <style:tab-stops>
          <style:tab-stop style:type="left" style:position="1.2798in"/>
          <style:tab-stop style:type="left" style:leader-style="dotted" style:leader-text="." style:position="2.6583in"/>
          <style:tab-stop style:type="left" style:position="3.052in"/>
          <style:tab-stop style:type="right" style:leader-style="dotted" style:leader-text="." style:position="4.3541in"/>
        </style:tab-stops>
      </style:paragraph-properties>
      <style:text-properties fo:color="#000000"/>
    </style:style>
    <style:style style:name="P137" style:parent-style-name="Normal" style:family="paragraph">
      <style:paragraph-properties>
        <style:tab-stops>
          <style:tab-stop style:type="center" style:position="1.9687in"/>
          <style:tab-stop style:type="center" style:position="3.6423in"/>
        </style:tab-stops>
      </style:paragraph-properties>
      <style:text-properties fo:color="#000000"/>
    </style:style>
    <style:style style:name="P138" style:parent-style-name="Normal" style:family="paragraph">
      <style:paragraph-properties fo:text-align="center"/>
    </style:style>
    <style:style style:name="T139" style:parent-style-name="DefaultParagraphFont" style:family="text">
      <style:text-properties fo:color="#000000"/>
    </style:style>
    <style:style style:name="P140" style:parent-style-name="Normal" style:family="paragraph">
      <style:paragraph-properties fo:break-before="page" fo:margin-left="3.543in">
        <style:tab-stops>
          <style:tab-stop style:type="left" style:position="0.0006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text-indent="3.5437in">
        <style:tab-stops>
          <style:tab-stop style:type="left" style:position="3.5437in"/>
        </style:tab-stops>
      </style:paragraph-properties>
      <style:text-properties fo:color="#000000"/>
    </style:style>
    <style:style style:name="P143" style:parent-style-name="Normal" style:family="paragraph">
      <style:paragraph-properties fo:text-indent="3.5437in">
        <style:tab-stops>
          <style:tab-stop style:type="left" style:position="3.5437in"/>
        </style:tab-stops>
      </style:paragraph-properties>
      <style:text-properties fo:color="#000000"/>
    </style:style>
    <style:style style:name="P144" style:parent-style-name="Normal" style:family="paragraph">
      <style:paragraph-properties fo:text-indent="3.5437in">
        <style:tab-stops>
          <style:tab-stop style:type="left" style:position="3.5437in"/>
        </style:tab-stops>
      </style:paragraph-properties>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9">Suvestinė redakcija nuo 2001-07-08 iki 2001-12-19</text:span></text:p>
      <text:p text:style-name="P10"/>
      <text:p text:style-name="P11"><text:span text:style-name="T12">Nutarimas paskelbtas: Žin. 1998, Nr.<text:s/></text:span><text:a xlink:href="https://www.e-tar.lt/portal/legalAct.html?documentId=TAR.2640BB05E888" office:target-frame-name="_top" xlink:show="replace"><text:span text:style-name="T13">9-235</text:span></text:a><text:span text:style-name="T14">, i. k. 0982057NUTA00000014</text:span></text:p>
      <text:p text:style-name="P15"/>
      <text:p text:style-name="P16"/>
      <text:p text:style-name="P17"><text:span text:style-name="T18"/><text:span text:style-name="T19">VALSTYBINĖS DRAUDIMO PRIEŽIŪROS TARNYBOS PRIE LIETUVOS RESPUBLIKOS FINANSŲ MINISTERIJOS VALDYBA</text:span></text:p>
      <text:p text:style-name="P20"/>
      <text:p text:style-name="P21">N U T A R I M A S</text:p>
      <text:p text:style-name="P22">DĖL DRAUDIMO BROKERIO KETVIRTINĖS STATISTINĖS APYSKAITOS</text:p>
      <text:p text:style-name="P23"/>
      <text:p text:style-name="P24">1998 m. sausio 21 d. Nr. 14</text:p>
      <text:p text:style-name="P25">Vilnius</text:p>
      <text:p text:style-name="P26"/>
      <text:p text:style-name="P27"/>
      <text:p text:style-name="P28"><text:span text:style-name="T29">Valstybinė</text:span><text:span text:style-name="T30">s draudimo priežiūros tarnybos prie Finansų ministerijos valdyba<text:s/></text:span></text:p>
      <text:p text:style-name="P31"><text:span text:style-name="T32">NUTARIA:</text:span></text:p>
      <text:p text:style-name="P33"><text:span text:style-name="T34">1. Patvirtinti pridedamas:</text:span></text:p>
      <text:p text:style-name="P35"><text:span text:style-name="T36">1.1</text:span><text:span text:style-name="T37">. draudimo brokerio ketvirtinę statistinę apyskaitą (1 DB forma);</text:span></text:p>
      <text:p text:style-name="P38"><text:span text:style-name="T39">1.2</text:span><text:span text:style-name="T40">. Draudimo brokerio ketvirtinės statistinės apyskaitos pildymo tvarką.</text:span></text:p>
      <text:p text:style-name="P41"><text:span text:style-name="T42">2. Įpareigoti draudimo brokerius, kiekvienam ketvirčiui pasibaigus, iki kito ketvirčio antro mėnesio 1 dienos pateikti Valstybinei draudimo priežiūros tarnybai prie Finansų ministerijos ketvirtinę statistinę apyskaitą (1 DB formą).</text:span></text:p>
      <text:p text:style-name="P43">Punkto pakeitimai:</text:p>
      <text:p text:style-name="P44"><text:span text:style-name="T45">Nr.<text:s/></text:span><text:a xlink:href="https://www.e-tar.lt/portal/legalAct.html?documentId=TAR.92AEB018247E" office:target-frame-name="_top" xlink:show="replace"><text:span text:style-name="T46">363</text:span></text:a><text:span text:style-name="T47">, 1998-11-10, Žin., 1998, Nr. 100-2800 (1998-11-18), i. k. 0982057NUTA00000363</text:span></text:p>
      <text:p text:style-name="Normal"/>
      <text:p text:style-name="P48"/>
      <text:p text:style-name="P49"/>
      <text:p text:style-name="P50"/>
      <text:p text:style-name="P51">Valstybinės draudimo priežiūros<text:s/></text:p>
      <text:p text:style-name="P52"><text:span text:style-name="T53">tarnybos valdybos pirmininkas</text:span><text:span text:style-name="T54"><text:tab/>E.<text:s/></text:span><text:span text:style-name="T55">Vasilis-Vasiliauskas</text:span></text:p>
      <text:soft-page-break/>
      <text:p text:style-name="P56"><text:span text:style-name="T57">Gauta Valstybinėje draudimo priežiūros<text:s/></text:span><text:span text:style-name="T58"><text:tab/>DB forma</text:span></text:p>
      <text:p text:style-name="P59">tarnyboje 199... m............................... d.<text:tab/>Patvirtinta Valstybinės draudimo priežiūros<text:s/></text:p>
      <text:p text:style-name="P60"><text:tab/><text:tab/>tarnybos prie Finansų ministerijos valdybos</text:p>
      <text:p text:style-name="P61"><text:tab/>(parašas)<text:tab/>1998 m. sausio 21 d. nutarimu Nr. 14</text:p>
      <text:p text:style-name="P62"/>
      <text:p text:style-name="P63">Draudimo brokerio pavadinimas<text:tab/><text:s/></text:p>
      <text:p text:style-name="P64"/>
      <text:p text:style-name="P65"><text:span text:style-name="T66">Draudimo brokerio ketvirtinė statistinė apyskaita</text:span></text:p>
      <text:p text:style-name="P67"/>
      <text:p text:style-name="P68">199.... m........................... ketvirčio</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Eil. Nr.</text:p>
          </table:table-cell>
          <table:table-cell table:style-name="TableCell81">
            <text:p text:style-name="P82">Draudimo įmonės, su kuria bendradarbiaujama, pavadinimas</text:p>
          </table:table-cell>
          <table:table-cell table:style-name="TableCell83">
            <text:p text:style-name="P84">Draudimo rūšis</text:p>
          </table:table-cell>
          <table:table-cell table:style-name="TableCell85" table:number-columns-spanned="2">
            <text:p text:style-name="P86">Sudarytų sutarčių skaičius<text:s/>(vnt.)</text:p>
          </table:table-cell>
          <table:covered-table-cell/>
          <table:table-cell table:style-name="TableCell87">
            <text:p text:style-name="P88">Pasirašytos draudimo įmokos</text:p>
            <text:p text:style-name="P89">(Lt)</text:p>
          </table:table-cell>
          <table:table-cell table:style-name="TableCell90">
            <text:p text:style-name="P91">Komisiniai (Lt)</text:p>
          </table:table-cell>
        </table:table-row>
        <table:table-row table:style-name="TableRow92">
          <table:table-cell table:style-name="TableCell93">
            <text:p text:style-name="P94">x</text:p>
          </table:table-cell>
          <table:table-cell table:style-name="TableCell95">
            <text:p text:style-name="P96">1</text:p>
          </table:table-cell>
          <table:table-cell table:style-name="TableCell97">
            <text:p text:style-name="P98">2</text:p>
          </table:table-cell>
          <table:table-cell table:style-name="TableCell99" table:number-columns-spanned="2">
            <text:p text:style-name="P100">3</text:p>
          </table:table-cell>
          <table:covered-table-cell/>
          <table:table-cell table:style-name="TableCell101">
            <text:p text:style-name="P102">4</text:p>
          </table:table-cell>
          <table:table-cell table:style-name="TableCell103">
            <text:p text:style-name="P104">5</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IŠ VISO:</text:p>
          </table:table-cell>
          <table:table-cell table:style-name="TableCell127" table:number-columns-spanned="2">
            <text:p text:style-name="P128">IŠ VISO:</text:p>
          </table:table-cell>
          <table:covered-table-cell/>
          <table:table-cell table:style-name="TableCell129">
            <text:p text:style-name="P130">IŠ VISO:</text:p>
          </table:table-cell>
        </table:table-row>
      </table:table>
      <text:p text:style-name="P131"/>
      <text:p text:style-name="P132">Atsakingas asmuo<text:tab/><text:tab/><text:tab/><text:tab/><text:tab/><text:tab/></text:p>
      <text:p text:style-name="P133"><text:tab/>(vardo raidė, pavardė)<text:tab/>(parašas)<text:tab/><text:s/>(telefono Nr.)</text:p>
      <text:p text:style-name="P134"/>
      <text:p text:style-name="P135">Draudimo brokerio</text:p>
      <text:p text:style-name="P136">vadovas<text:s/><text:tab/><text:tab/><text:tab/><text:tab/></text:p>
      <text:p text:style-name="P137"><text:tab/>(vardo raidė, pavardė)<text:tab/>(parašas)</text:p>
      <text:p text:style-name="P138"><text:span text:style-name="T139">______________</text:span></text:p>
      <text:soft-page-break/>
      <text:p text:style-name="P140"><text:span text:style-name="T141">PATVIRTINTA</text:span></text:p>
      <text:p text:style-name="P142">Valstybinės draudimo priežiūros tarnybos</text:p>
      <text:p text:style-name="P143">prie Finansų ministerijos valdybos</text:p>
      <text:p text:style-name="P144">1998 m. sausio 21 d. nutarimu Nr. 14</text:p>
      <text:p text:style-name="P145"/>
      <text:p text:style-name="P146"><text:span text:style-name="T147">DRAUDIMO BROKERIO KETVIRTINĖS STATISTINĖS APYSKAITOS PILDYMO TVARKA</text:span></text:p>
      <text:p text:style-name="P148"/>
      <text:p text:style-name="P149"><text:span text:style-name="T150">Šią statistinę apyskaitą pildo draudimo brokeriai.<text:s/></text:span></text:p>
      <text:p text:style-name="P151">Ataskaitinis laikotarpis yra ketvirtis.</text:p>
      <text:p text:style-name="P152">Šioje tvarkoje ir ketvirtinės statistinės apyskaitos formoje (1DB forma) vartojama sąvoka „draudimo įmonė“ apima ir Lietuvos Respublikoje įsteigtą užsienio valstybės, kuri yra Pasaulinės Prekybos Organizacijos visateisė narė, draudimo įmonės filialą.</text:p>
      <text:p text:style-name="P153">Preambulės pakeitimai:</text:p>
      <text:p text:style-name="P154"><text:span text:style-name="T155">Nr.<text:s/></text:span><text:a xlink:href="https://www.e-tar.lt/portal/legalAct.html?documentId=TAR.B446D138D5BA" office:target-frame-name="_top" xlink:show="replace"><text:span text:style-name="T156">153</text:span></text:a><text:span text:style-name="T157">, 2001-06-26, Žin., 2001, Nr. 58-2123 (2001-07-07), i. k.</text:span><text:span text:style-name="T158"><text:s/>1012057NUTA00000153</text:span></text:p>
      <text:p text:style-name="Normal"/>
      <text:p text:style-name="P159"><text:span text:style-name="T160">Pildant draudimo brokerio ketvirtinės statistinės apyskaitos 1 DB formą, skiltyje:</text:span></text:p>
      <text:p text:style-name="P161"><text:span text:style-name="T162">1</text:span><text:span text:style-name="T163">) „draudimo įmonės, su kuria bendradarbiaujama, pavadinimas“ – rašomi draudimo įmonių, su kuriomis, tarpininkaujant draudimo brokeriui,<text:s/></text:span><text:span text:style-name="T164">draudėjas sudaro draudimo sutartį, pavadinimai. Jei draudimo įmonės buveinės adresas – ne Lietuvoje, taip pat rašomas valstybės, kurioje yra draudimo įmonės buveinė, pavadinimas. Jei draudimo sutartis sudaryta su pagal Draudimo įstatymo 25 straipsnio 4 dal</text:span><text:span text:style-name="T165">ies nuostatas veikiančia užsienio valstybės draudimo įmone per Lietuvos Respublikoje įsteigtą draudimo įmonę, papildomai rašomas pastarosios pavadinimas.</text:span></text:p>
      <text:p text:style-name="P166">Papunkčio pakeitimai:</text:p>
      <text:p text:style-name="P167"><text:span text:style-name="T168">Nr.<text:s/></text:span><text:a xlink:href="https://www.e-tar.lt/portal/legalAct.html?documentId=TAR.B446D138D5BA" office:target-frame-name="_top" xlink:show="replace"><text:span text:style-name="T169">153</text:span></text:a><text:span text:style-name="T170">, 2001-06-26, Žin., 2001, Nr. 58-2123 (2001-07-07), i. k. 1012057NUTA00000153</text:span></text:p>
      <text:p text:style-name="Normal"/>
      <text:p text:style-name="P171"><text:span text:style-name="T172">2</text:span><text:span text:style-name="T173">) „draudimo rūšis“ – rašomas draudimo įmonės draudimo rūšies taisyklių, kurioms Valstybinės draudimo priežiūros tarnybos prie Finansų ministerijos valdyba yra išda</text:span><text:span text:style-name="T174">vusi leidimą, tikslus pavadinimas ir numeris, jei, tarpininkaujant draudimo brokeriui, draudėjas sudaro draudimo sutartį pagal minėtas taisykles. Jei draudimo įmonės buveinės adresas yra ne Lietuvoje, rašomas taisyklių pavadinimas, kurioms valstybės, kurio</text:span><text:span text:style-name="T175">je yra draudimo įmonės buveinė, draudimo įmonių priežiūrą atliekanti institucija yra davusi leidimą.<text:s/></text:span></text:p>
      <text:p text:style-name="P176"><text:span text:style-name="T177">3</text:span><text:span text:style-name="T178">) „sudarytų sutarčių skaičius“ rašomas per ataskaitinį laikotarpį tarpininkaujant draudimo brokeriui sudarytų draudimo sutarčių (tarp draudėjo ir dra</text:span><text:span text:style-name="T179">udimo įmonės) skaičius. Kai draudimo sutarties sudarymo data skiriasi nuo draudimo sutarties įsigaliojimo datos, atsižvelgiama į draudimo sutarties įsigaliojimo datą. Jei draudimo sutartis įsigaliojo iki ataskaitinio laikotarpio pradžios ir galiojo ataskai</text:span><text:span text:style-name="T180">tinį laikotarpį, rašomas skaičius lygus nuliui.</text:span></text:p>
      <text:p text:style-name="P181">Papunkčio pakeitimai:</text:p>
      <text:p text:style-name="P182"><text:span text:style-name="T183">Nr.<text:s/></text:span><text:a xlink:href="https://www.e-tar.lt/portal/legalAct.html?documentId=TAR.993E19AA32C2" office:target-frame-name="_top" xlink:show="replace"><text:span text:style-name="T184">58</text:span></text:a><text:span text:style-name="T185">, 2001-03-20, Žin., 2001, Nr. 25-843 (2001-03-23), i. k. 1012057NUTA00000058</text:span></text:p>
      <text:p text:style-name="Normal"/>
      <text:p text:style-name="P186"><text:span text:style-name="T187">4</text:span><text:span text:style-name="T188">) „pasirašytos<text:s/></text:span><text:span text:style-name="T189">draudimo įmokos“ rašoma tarpininkaujant draudimo brokeriui sudarytų draudimo sutarčių (tarp draudėjo ir draudimo įmonės) per ataskaitinį laikotarpį pasirašytų draudimo įmokų suma. Ne gyvybės draudimo atveju draudimo įmoka, apskaičiuota visam ne gyvybės dra</text:span><text:span text:style-name="T190">udimo sutarties galiojimo laikotarpiui, jei sutarties galiojimo laikotarpis yra ne ilgesnis nei vieneri metai, arba vienerius draudimo metus atitinkanti draudimo sutartyje nurodytos įmokos dalis, jei draudimo sutarties galiojimo laikotarpis yra ilgesnis ne</text:span><text:span text:style-name="T191">i vieneri metai, yra pasirašyta draudimo įmoka. Gyvybės draudimo atveju vienkartinė arba dalinė (mėnesinė, ketvirtinė, pusmetinė, metinė ar kitokia) draudimo įmoka, apskaičiuota laikotarpiui, nustatytam gyvybės draudimo liudijime (polise), yra pasirašyta t</text:span><text:span text:style-name="T192">o laikotarpio draudimo įmoka.</text:span></text:p>
      <text:p text:style-name="P193">Draudimo įmoka, gauta anksčiau, nei prasideda draudimo sutarties galiojimo laikotarpis (rizikos galiojimo laikotarpis, jeigu jis skiriasi nuo sutarties galiojimo laikotarpio), tampa pasirašyta draudimo įmoka tik įsigaliojus<text:s/>draudimo sutarčiai (po rizikos galiojimo laikotarpio pradžios, jeigu ji<text:s/><text:soft-page-break/>skiriasi nuo sutarties galiojimo laikotarpio pradžios). Ši nuostata dėl rizikos galiojimo laikotarpio netaikoma sudarant gyvybės draudimo sutartis, kai investavimo rizika tenka draudėjui.</text:p>
      <text:p text:style-name="P194">Rizikos galiojimo laikotarpis ne gyvybės draudimo sutartyje – tai ne gyvybės draudimo sutarties galiojimo laikotarpis, jei sutarties galiojimo laikotarpis ne ilgesnis nei vieneri metai, arba vieneri metai, jei sutarties galiojimo laikotarpis yra ilgesnis negu vieneri metai. Rizikos galiojimo laikotarpis gyvybės draudimo sutartyje – tai gyvybės draudimo sutarties galiojimo laikotarpis, jei draudimo įmoka yra vienkartinė, arba laikotarpis, nustatytas gyvybės draudimo liudijime (polise), jei draudimo įmoka<text:s/>yra dalinė.</text:p>
      <text:p text:style-name="P195">Jeigu draudimo įmoką tiksliai apskaičiuoti galima tik vėlesniais ataskaitiniais laikotarpiais, tada pasirašyta draudimo įmoka yra apskaičiuojama įvertinus pagrindinę draudimo įmokos dalį. Jos padidėjimas (sumažėjimas) atvaizduojamas tą laikotarpį, kurį yra nustatomas.</text:p>
      <text:p text:style-name="P196">Papunkčio pakeitimai:</text:p>
      <text:p text:style-name="P197"><text:span text:style-name="T198">Nr.<text:s/></text:span><text:a xlink:href="https://www.e-tar.lt/portal/legalAct.html?documentId=TAR.993E19AA32C2" office:target-frame-name="_top" xlink:show="replace"><text:span text:style-name="T199">58</text:span></text:a><text:span text:style-name="T200">, 2001-03-20, Žin., 2001, Nr. 25-843 (2001-03-23), i. k. 1012057NUTA00000058</text:span></text:p>
      <text:p text:style-name="Normal"/>
      <text:p text:style-name="P201"><text:span text:style-name="T202">5</text:span><text:span text:style-name="T203">) „pasirašyti komisiniai“ rašoma per<text:s/></text:span><text:span text:style-name="T204">ataskaitinį laikotarpį draudimo brokeriui apskaičiuota suma, kuri gauta bei gautina iš draudimo įmonės už tarpininkavimą sudarant draudimo sutartis (tarp draudėjo ir draudimo įmonės). Ne gyvybės draudimo atveju rašoma suma, apskaičiuota laikotarpiui, už ku</text:span><text:span text:style-name="T205">rį pasirašyta draudimo įmoka.</text:span></text:p>
      <text:p text:style-name="P206">Papunkčio pakeitimai:</text:p>
      <text:p text:style-name="P207"><text:span text:style-name="T208">Nr.<text:s/></text:span><text:a xlink:href="https://www.e-tar.lt/portal/legalAct.html?documentId=TAR.993E19AA32C2" office:target-frame-name="_top" xlink:show="replace"><text:span text:style-name="T209">58</text:span></text:a><text:span text:style-name="T210">, 2001-03-20, Žin., 2001, Nr. 25-843 (2001-03-23), i. k. 1012057NUTA00000058</text:span></text:p>
      <text:p text:style-name="Normal"/>
      <text:p text:style-name="P211"><text:span text:style-name="T212">______________</text:span></text:p>
      <text:p text:style-name="P213"/>
      <text:p text:style-name="P214"/>
      <text:p text:style-name="P215"><text:span text:style-name="T216">Pakeitimai:</text:span></text:p>
      <text:p text:style-name="P217"/>
      <text:p text:style-name="P218"><text:span text:style-name="T219">1.</text:span></text:p>
      <text:p text:style-name="P220"><text:span text:style-name="T221">Valstybinės draudimo priežiūros tarnybos prie Finansų ministerijos valdyba, Nutarimas</text:span></text:p>
      <text:p text:style-name="P222"><text:span text:style-name="T223">Nr.<text:s/></text:span><text:a xlink:href="https://www.e-tar.lt/portal/legalAct.html?documentId=TAR.92AEB018247E" office:target-frame-name="_top" xlink:show="replace"><text:span text:style-name="T224">363</text:span></text:a><text:span text:style-name="T225">, 1998-11-10, Žin., 1998, Nr. 100-2800 (1998-11-18), i. k. 0982057NUTA00000363</text:span></text:p>
      <text:p text:style-name="P226"><text:span text:style-name="T227">Dė</text:span><text:span text:style-name="T228">l Valstybinės draudimo priežiūros tarnybos prie Finansų ministerijos valdybos 1998 m. sausio 21 d. nutarimo Nr. 14 "Dėl draudimo brokerio ketvirtinės statistinės apyskaitos" dalinio pakeitimo</text:span></text:p>
      <text:p text:style-name="P229"/>
      <text:p text:style-name="P230"><text:span text:style-name="T231">2.</text:span></text:p>
      <text:p text:style-name="P232"><text:span text:style-name="T233">Valstybinės draudimo priežiūros tarnybos prie Finansų minist</text:span><text:span text:style-name="T234">erijos valdyba, Nutarimas</text:span></text:p>
      <text:p text:style-name="P235"><text:span text:style-name="T236">Nr.<text:s/></text:span><text:a xlink:href="https://www.e-tar.lt/portal/legalAct.html?documentId=TAR.993E19AA32C2" office:target-frame-name="_top" xlink:show="replace"><text:span text:style-name="T237">58</text:span></text:a><text:span text:style-name="T238">, 2001-03-20, Žin., 2001, Nr. 25-843 (2001-03-23), i. k. 1012057NUTA00000058</text:span></text:p>
      <text:p text:style-name="P239"><text:span text:style-name="T240">Dėl Valstybinės draudimo priežiūros tarnybos prie Finansų ministe</text:span><text:span text:style-name="T241">rijos valdybos 1998 m. sausio 21 d. nutarimo Nr. 14 "Dėl draudimo brokerio ketvirtinės statistinės apyskaitos" dalinio pakeitimo</text:span></text:p>
      <text:p text:style-name="P242"/>
      <text:p text:style-name="P243"><text:span text:style-name="T244">3.</text:span></text:p>
      <text:p text:style-name="P245"><text:span text:style-name="T246">Valstybinės draudimo priežiūros tarnybos prie Finansų ministerijos valdyba, Nutarimas</text:span></text:p>
      <text:p text:style-name="P247"><text:span text:style-name="T248">Nr.<text:s/></text:span><text:a xlink:href="https://www.e-tar.lt/portal/legalAct.html?documentId=TAR.B446D138D5BA" office:target-frame-name="_top" xlink:show="replace"><text:span text:style-name="T249">153</text:span></text:a><text:span text:style-name="T250">, 2001-06-26, Žin., 2001, Nr. 58-2123 (2001-07-07), i. k. 1012057NUTA00000153</text:span></text:p>
      <text:p text:style-name="P251"><text:span text:style-name="T252">Dėl Valstybinės draudimo priežiūros tarnybos prie Finansų ministerijos valdybos 1998 m. sausio<text:s/></text:span><text:span text:style-name="T253">21 d. nutarimo Nr. 14 "Dėl draudimo brokerio ketvirtinės statistinės apyskaitos" dalinio pakeitimo ir papildy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3T06:17:00Z</meta:creation-date>
    <dc:date>2017-03-23T06:17:00Z</dc:date>
    <meta:template xlink:href="Normal.dotm" xlink:type="simple"/>
    <meta:editing-cycles>2</meta:editing-cycles>
    <meta:editing-duration>PT0S</meta:editing-duration>
    <meta:document-statistic meta:page-count="4" meta:paragraph-count="113" meta:word-count="1079" meta:character-count="8769" meta:row-count="269" meta:non-whitespace-character-count="7803"/>
  </office:meta>
</office:document-meta>
</file>