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justify" fo:margin-left="3in" fo:text-indent="0.4923in">
        <style:tab-stops/>
      </style:paragraph-properties>
      <style:text-properties fo:color="#000000"/>
    </style:style>
    <style:style style:name="P80" style:parent-style-name="Normal" style:family="paragraph">
      <style:paragraph-properties fo:text-align="center">
        <style:tab-stops>
          <style:tab-stop style:type="left" style:leader-style="solid" style:leader-text="_" style:position="4.4333in"/>
        </style:tab-stops>
      </style:paragraph-properties>
      <style:text-properties fo:color="#000000"/>
    </style:style>
    <style:style style:name="P81" style:parent-style-name="Normal" style:family="paragraph">
      <style:paragraph-properties fo:text-align="center"/>
      <style:text-properties fo:color="#000000" fo:font-size="10pt" style:font-size-asian="10pt"/>
    </style:style>
    <style:style style:name="P82" style:parent-style-name="Normal" style:family="paragraph">
      <style:paragraph-properties fo:text-align="center">
        <style:tab-stops>
          <style:tab-stop style:type="left" style:leader-style="solid" style:leader-text="_" style:position="4.3541in"/>
        </style:tab-stops>
      </style:paragraph-properties>
      <style:text-properties fo:color="#000000"/>
    </style:style>
    <style:style style:name="P83" style:parent-style-name="Normal" style:family="paragraph">
      <style:paragraph-properties fo:text-align="center"/>
      <style:text-properties fo:color="#000000" fo:font-size="10pt" style:font-size-asian="10pt"/>
    </style:style>
    <style:style style:name="P84" style:parent-style-name="Normal" style:family="paragraph">
      <style:paragraph-properties fo:text-align="center"/>
      <style:text-properties fo:color="#000000"/>
    </style:style>
    <style:style style:name="P85" style:parent-style-name="Normal" style:family="paragraph">
      <style:paragraph-properties fo:keep-with-next="always">
        <style:tab-stops>
          <style:tab-stop style:type="left" style:position="3.9187in"/>
          <style:tab-stop style:type="center" style:position="5.8979in"/>
        </style:tab-stops>
      </style:paragraph-properties>
    </style:style>
    <style:style style:name="T86" style:parent-style-name="DefaultParagraphFont" style:family="text">
      <style:text-properties fo:font-weight="bold" style:font-weight-asian="bold" fo:color="#000000" style:letter-kerning="true"/>
    </style:style>
    <style:style style:name="T87" style:parent-style-name="DefaultParagraphFont" style:family="text">
      <style:text-properties fo:color="#000000" style:letter-kerning="true"/>
    </style:style>
    <style:style style:name="T88" style:parent-style-name="DefaultParagraphFont" style:family="text">
      <style:text-properties fo:font-weight="bold" style:font-weight-asian="bold" fo:color="#000000" style:letter-kerning="true"/>
    </style:style>
    <style:style style:name="T89" style:parent-style-name="DefaultParagraphFont" style:family="text">
      <style:text-properties fo:font-weight="bold" style:font-weight-asian="bold" fo:color="#000000" style:letter-kerning="true"/>
    </style:style>
    <style:style style:name="T90" style:parent-style-name="DefaultParagraphFont" style:family="text">
      <style:text-properties fo:font-weight="bold" style:font-weight-asian="bold" fo:color="#000000" style:letter-kerning="true"/>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center">
        <style:tab-stops>
          <style:tab-stop style:type="left" style:leader-style="solid" style:leader-text="_" style:position="1.227in"/>
          <style:tab-stop style:type="left" style:leader-style="solid" style:leader-text="_" style:position="2.5333in"/>
        </style:tab-stops>
      </style:paragraph-properties>
      <style:text-properties fo:color="#000000"/>
    </style:style>
    <style:style style:name="P93" style:parent-style-name="Normal" style:family="paragraph">
      <style:paragraph-properties fo:text-align="center">
        <style:tab-stops>
          <style:tab-stop style:type="center" style:position="2.6916in"/>
          <style:tab-stop style:type="center" style:position="4.1166in"/>
        </style:tab-stops>
      </style:paragraph-properties>
      <style:text-properties fo:color="#000000" fo:font-size="10pt" style:font-size-asian="10pt"/>
    </style:style>
    <style:style style:name="P94" style:parent-style-name="Normal" style:family="paragraph">
      <style:paragraph-properties fo:text-align="center"/>
      <style:text-properties fo:color="#000000"/>
    </style:style>
    <style:style style:name="TableColumn96" style:family="table-column">
      <style:table-column-properties style:column-width="0.3881in" style:use-optimal-column-width="false"/>
    </style:style>
    <style:style style:name="TableColumn97" style:family="table-column">
      <style:table-column-properties style:column-width="1.5201in" style:use-optimal-column-width="false"/>
    </style:style>
    <style:style style:name="TableColumn98" style:family="table-column">
      <style:table-column-properties style:column-width="2.4069in" style:use-optimal-column-width="false"/>
    </style:style>
    <style:style style:name="TableColumn99" style:family="table-column">
      <style:table-column-properties style:column-width="0.7729in" style:use-optimal-column-width="false"/>
    </style:style>
    <style:style style:name="TableColumn100" style:family="table-column">
      <style:table-column-properties style:column-width="0.8694in" style:use-optimal-column-width="false"/>
    </style:style>
    <style:style style:name="TableColumn101" style:family="table-column">
      <style:table-column-properties style:column-width="0.7347in" style:use-optimal-column-width="false"/>
    </style:style>
    <style:style style:name="Table95" style:family="table">
      <style:table-properties style:width="6.6923in" fo:margin-left="0in" table:align="left"/>
    </style:style>
    <style:style style:name="TableRow102" style:family="table-row">
      <style:table-row-properties style:min-row-height="0.3847in" style:use-optimal-row-height="false" fo:keep-together="always"/>
    </style:style>
    <style:style style:name="TableCell1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Row115" style:family="table-row">
      <style:table-row-properties style:min-row-height="0.1819in" style:use-optimal-row-height="false" fo:keep-together="always"/>
    </style:style>
    <style:style style:name="TableCell1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style>
    <style:style style:name="TableCell1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Row128" style:family="table-row">
      <style:table-row-properties style:min-row-height="2.6826in" style:use-optimal-row-height="false" fo:keep-together="always"/>
    </style:style>
    <style:style style:name="TableCell1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style>
    <style:style style:name="TableCell1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TableCell1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style>
    <style:style style:name="TableRow141" style:family="table-row">
      <style:table-row-properties style:min-row-height="0.5006in" style:use-optimal-row-height="false"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justify">
        <style:tab-stops>
          <style:tab-stop style:type="left" style:leader-style="solid" style:leader-text="_" style:position="2.8104in"/>
          <style:tab-stop style:type="left" style:position="3.0875in"/>
          <style:tab-stop style:type="left" style:leader-style="solid" style:leader-text="_" style:position="4.275in"/>
          <style:tab-stop style:type="left" style:position="4.6708in"/>
          <style:tab-stop style:type="left" style:leader-style="solid" style:leader-text="_" style:position="6.5312in"/>
        </style:tab-stops>
      </style:paragraph-properties>
      <style:text-properties fo:color="#000000"/>
    </style:style>
    <style:style style:name="P156" style:parent-style-name="Normal" style:family="paragraph">
      <style:paragraph-properties fo:text-align="justify">
        <style:tab-stops>
          <style:tab-stop style:type="center" style:position="3.7604in"/>
          <style:tab-stop style:type="center" style:position="5.6208in"/>
        </style:tab-stops>
      </style:paragraph-properties>
      <style:text-properties fo:color="#000000" fo:font-size="10pt" style:font-size-asian="10pt"/>
    </style:style>
    <style:style style:name="P157" style:parent-style-name="Normal" style:family="paragraph">
      <style:paragraph-properties fo:text-align="justify">
        <style:tab-stops>
          <style:tab-stop style:type="center" style:position="2.9291in"/>
        </style:tab-stops>
      </style:paragraph-properties>
      <style:text-properties fo:color="#000000"/>
    </style:style>
    <style:style style:name="P158" style:parent-style-name="Normal" style:family="paragraph">
      <style:paragraph-properties fo:text-align="justify">
        <style:tab-stops>
          <style:tab-stop style:type="left" style:leader-style="solid" style:leader-text="_" style:position="2.8104in"/>
          <style:tab-stop style:type="left" style:position="3.0875in"/>
          <style:tab-stop style:type="left" style:leader-style="solid" style:leader-text="_" style:position="4.275in"/>
          <style:tab-stop style:type="left" style:position="4.5916in"/>
          <style:tab-stop style:type="left" style:leader-style="solid" style:leader-text="_" style:position="6.5312in"/>
        </style:tab-stops>
      </style:paragraph-properties>
      <style:text-properties fo:color="#000000"/>
    </style:style>
    <style:style style:name="P159" style:parent-style-name="Normal" style:family="paragraph">
      <style:paragraph-properties fo:text-align="justify">
        <style:tab-stops>
          <style:tab-stop style:type="center" style:position="1.425in"/>
          <style:tab-stop style:type="center" style:position="3.7208in"/>
          <style:tab-stop style:type="center" style:position="5.5812in"/>
        </style:tab-stops>
      </style:paragraph-properties>
      <style:text-properties fo:color="#000000"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break-before="page" fo:margin-left="3.543in">
        <style:tab-stops>
          <style:tab-stop style:type="left" style:position="0.0006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text-indent="3.5437in">
        <style:tab-stops>
          <style:tab-stop style:type="left" style:position="3.5437in"/>
        </style:tab-stops>
      </style:paragraph-properties>
      <style:text-properties fo:color="#000000"/>
    </style:style>
    <style:style style:name="P170" style:parent-style-name="Normal" style:family="paragraph">
      <style:paragraph-properties fo:text-indent="3.5437in">
        <style:tab-stops>
          <style:tab-stop style:type="left" style:position="3.5437in"/>
        </style:tab-stops>
      </style:paragraph-properties>
      <style:text-properties fo:color="#000000"/>
    </style:style>
    <style:style style:name="P171" style:parent-style-name="Normal" style:family="paragraph">
      <style:paragraph-properties fo:text-indent="3.5437in">
        <style:tab-stops>
          <style:tab-stop style:type="left" style:position="3.5437in"/>
        </style:tab-stops>
      </style:paragraph-properties>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color="#000000"/>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office:automatic-styles>
  <office:body>
    <office:text text:use-soft-page-breaks="true">
      <text:p text:style-name="P1"><text:span text:style-name="T9">Nutarimas netenka galios 2005-01-01:</text:span></text:p>
      <text:p text:style-name="P10"><text:span text:style-name="T11">Lietuvos Respublikos draudimo priežiūros komisija, Nutarimas</text:span></text:p>
      <text:p text:style-name="P12"><text:span text:style-name="T13">Nr.<text:s/></text:span><text:a xlink:href="https://www.e-tar.lt/portal/legalAct.html?documentId=TAR.F8B63DBB2CFE" office:target-frame-name="_top" xlink:show="replace"><text:span text:style-name="T14">N-169</text:span></text:a><text:span text:style-name="T15">, 2004-12-14, Žin., 2004, Nr. 182-6768 (2004-12-21), i. k.<text:s/></text:span><text:span text:style-name="T16">10411DPNUTA000N-169</text:span></text:p>
      <text:p text:style-name="P17"><text:span text:style-name="T18">Dėl draudimo brokerių įmonių statistinių apyskaitų formų ir Draudimo brokerių įmonių statistinių apyskaitų pildymo tvarkos patvirtinimo</text:span></text:p>
      <text:p text:style-name="P19"/>
      <text:p text:style-name="P20"><text:span text:style-name="T21">Suvestinė redakcija nuo 2001-12-20 iki 2004-12-31</text:span></text:p>
      <text:p text:style-name="P22"/>
      <text:p text:style-name="P23"><text:span text:style-name="T24">Nutarimas paskelbtas: Žin. 1998, Nr.<text:s/></text:span><text:a xlink:href="https://www.e-tar.lt/portal/legalAct.html?documentId=TAR.2640BB05E888" office:target-frame-name="_top" xlink:show="replace"><text:span text:style-name="T25">9-235</text:span></text:a><text:span text:style-name="T26">, i. k. 0982057NUTA00000014</text:span></text:p>
      <text:p text:style-name="P27"/>
      <text:p text:style-name="P28"/>
      <text:p text:style-name="P29"><text:span text:style-name="T30"/><text:span text:style-name="T31">VALSTYBINĖS DRAUDIMO PRIEŽIŪROS TARNYBOS PRIE LIETUVOS RESPUBLIKOS FINANSŲ MINISTERIJOS V</text:span><text:span text:style-name="T32">ALDYBA</text:span></text:p>
      <text:p text:style-name="P33"/>
      <text:p text:style-name="P34">N U T A R I M A S</text:p>
      <text:p text:style-name="P35">DĖL DRAUDIMO BROKERIO KETVIRTINĖS STATISTINĖS APYSKAITOS</text:p>
      <text:p text:style-name="P36"/>
      <text:p text:style-name="P37">1998 m. sausio 21 d. Nr. 14</text:p>
      <text:p text:style-name="P38">Vilnius</text:p>
      <text:p text:style-name="P39"/>
      <text:p text:style-name="P40"/>
      <text:p text:style-name="P41"><text:span text:style-name="T42">Valstybinės draudimo priežiūros tarnybos prie Finansų ministerijos valdyba<text:s/></text:span></text:p>
      <text:p text:style-name="P43"><text:span text:style-name="T44">NUTARIA:</text:span></text:p>
      <text:p text:style-name="P45"><text:span text:style-name="T46">1. Patvirtinti pridedamas:</text:span></text:p>
      <text:p text:style-name="P47"><text:span text:style-name="T48">1.1</text:span><text:span text:style-name="T49">. draudimo<text:s/></text:span><text:span text:style-name="T50">brokerio ketvirtinę statistinę apyskaitą (1 DB forma);</text:span></text:p>
      <text:p text:style-name="P51"><text:span text:style-name="T52">1.2</text:span><text:span text:style-name="T53">. Draudimo brokerio ketvirtinės statistinės apyskaitos pildymo tvarką.</text:span></text:p>
      <text:p text:style-name="P54"><text:span text:style-name="T55">2. Įpareigoti draudimo brokerius, kiekvienam ketvirčiui pasibaigus, iki kito ketvirčio antro mėnesio 1 dienos pateikti<text:s/></text:span><text:span text:style-name="T56">Valstybinei draudimo priežiūros tarnybai prie Finansų ministerijos ketvirtinę statistinę apyskaitą (1 DB formą).</text:span></text:p>
      <text:p text:style-name="P57">Punkto pakeitimai:</text:p>
      <text:p text:style-name="P58"><text:span text:style-name="T59">Nr.<text:s/></text:span><text:a xlink:href="https://www.e-tar.lt/portal/legalAct.html?documentId=TAR.92AEB018247E" office:target-frame-name="_top" xlink:show="replace"><text:span text:style-name="T60">363</text:span></text:a><text:span text:style-name="T61">, 1998-11-10, Žin., 1998, Nr. 100-2</text:span><text:span text:style-name="T62">800 (1998-11-18), i. k. 0982057NUTA00000363</text:span></text:p>
      <text:p text:style-name="Normal"/>
      <text:p text:style-name="P63"/>
      <text:p text:style-name="P64"/>
      <text:p text:style-name="P65"/>
      <text:p text:style-name="P66">Valstybinės draudimo priežiūros<text:s/></text:p>
      <text:p text:style-name="P67"><text:span text:style-name="T68">tarnybos valdybos pirmininkas</text:span><text:span text:style-name="T69"><text:tab/>E. Vasilis-Vasiliauskas</text:span></text:p>
      <text:soft-page-break/>
      <text:p text:style-name="P70"><text:span text:style-name="T71">1 DB forma patvirtinta</text:span></text:p>
      <text:p text:style-name="P72">Valstybinės draudimo priežiūros</text:p>
      <text:p text:style-name="P73">tarnybos prie Finansų ministerijos valdybos</text:p>
      <text:p text:style-name="P74">1998 m. sausio<text:s/>21 d. nutarimu Nr. 14</text:p>
      <text:p text:style-name="P75">(Valstybinės draudimo priežiūros</text:p>
      <text:p text:style-name="P76">tarnybos prie Finansų ministerijos valdybos</text:p>
      <text:p text:style-name="P77">2001 m. gruodžio 11 d. nutarimo Nr. 273</text:p>
      <text:p text:style-name="P78">redakcija)</text:p>
      <text:p text:style-name="P79"/>
      <text:p text:style-name="P80">________________________________________________________</text:p>
      <text:p text:style-name="P81">(draudimo brokerio pavadinimas didžiosiomis paryškintomis raidėmis)</text:p>
      <text:p text:style-name="P82">_______________________________________________________</text:p>
      <text:p text:style-name="P83">(draudimo brokerio įmonės kodas, adresas, telefonas, faksas, el. paštas)</text:p>
      <text:p text:style-name="P84"/>
      <text:p text:style-name="P85"><text:span text:style-name="T86">DRAUDIMO BROKERIO</text:span><text:span text:style-name="T87"><text:s/></text:span><text:span text:style-name="T88">STATISTINĖ 200<text:s/></text:span><text:span text:style-name="T89"><text:tab/>M.<text:s/></text:span><text:span text:style-name="T90"><text:tab/>KETVIRČIO APYSKAITA</text:span></text:p>
      <text:p text:style-name="P91"/>
      <text:p text:style-name="P92">__________________ Nr. _____________</text:p>
      <text:p text:style-name="P93">(sudarymo<text:s/>data)<text:tab/>(numeris)</text:p>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 Nr.</text:p>
          </table:table-cell>
          <table:table-cell table:style-name="TableCell105">
            <text:p text:style-name="P106">Draudimo įmonės, su kuria bendradarbiaujama, pavadinimas<text:s/></text:p>
          </table:table-cell>
          <table:table-cell table:style-name="TableCell107">
            <text:p text:style-name="P108">Draudimo rūšis</text:p>
          </table:table-cell>
          <table:table-cell table:style-name="TableCell109">
            <text:p text:style-name="P110">Sudarytų sutarčių skaičius (vnt.)</text:p>
          </table:table-cell>
          <table:table-cell table:style-name="TableCell111">
            <text:p text:style-name="P112">Pasirašytos draudimo įmokos (Lt)</text:p>
          </table:table-cell>
          <table:table-cell table:style-name="TableCell113">
            <text:p text:style-name="P114">Komisiniai (Lt)</text:p>
          </table: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cell table:style-name="TableCell124">
            <text:p text:style-name="P125">5</text:p>
          </table:table-cell>
          <table:table-cell table:style-name="TableCell126">
            <text:p text:style-name="P127">6</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Iš viso:</text:p>
          </table:table-cell>
          <table:table-cell table:style-name="TableCell150">
            <text:p text:style-name="P151">Iš viso:</text:p>
          </table:table-cell>
          <table:table-cell table:style-name="TableCell152">
            <text:p text:style-name="P153">Iš viso:</text:p>
          </table:table-cell>
        </table:table-row>
      </table:table>
      <text:p text:style-name="P154"/>
      <text:p text:style-name="P155"><text:tab/><text:tab/><text:tab/><text:tab/><text:tab/></text:p>
      <text:p text:style-name="P156">(draudimo<text:s/>brokerio vadovo pareigų pavadinimas)<text:tab/>(parašas)<text:tab/>(vardas ir pavardė)</text:p>
      <text:p text:style-name="P157"><text:tab/>A. V.</text:p>
      <text:p text:style-name="P158"><text:tab/><text:tab/><text:tab/><text:tab/><text:tab/></text:p>
      <text:p text:style-name="P159"><text:tab/>(atsakingo asmens pareigų pavadinimas)<text:tab/>(parašas)<text:tab/>(vardas ir pavardė)</text:p>
      <text:p text:style-name="P160"><text:span text:style-name="T161">______________</text:span></text:p>
      <text:p text:style-name="P162">Formos pakeitimai:</text:p>
      <text:p text:style-name="P163"><text:span text:style-name="T164">Nr.<text:s/></text:span><text:a xlink:href="https://www.e-tar.lt/portal/legalAct.html?documentId=TAR.925C626BCC3E" office:target-frame-name="_top" xlink:show="replace"><text:span text:style-name="T165">273</text:span></text:a><text:span text:style-name="T166">, 2001-12-11, Žin., 2001, Nr. 106-3851 (2001-12-19), i. k. 1012057NUTA00000273</text:span></text:p>
      <text:p text:style-name="Normal"/>
      <text:soft-page-break/>
      <text:p text:style-name="P167"><text:span text:style-name="T168">PATVIRTINTA</text:span></text:p>
      <text:p text:style-name="P169">Valstybinės draudimo priežiūros tarnybos</text:p>
      <text:p text:style-name="P170">prie Finansų ministerijos valdybos</text:p>
      <text:p text:style-name="P171">1998 m. sausio 21 d. nutarimu Nr. 14</text:p>
      <text:p text:style-name="P172"/>
      <text:p text:style-name="P173"><text:span text:style-name="T174">DRAUDIMO BROKERIO KETVIRTINĖS STATISTINĖS APYSKAITOS PILDYMO TVARKA</text:span></text:p>
      <text:p text:style-name="P175"/>
      <text:p text:style-name="P176"><text:span text:style-name="T177">Šią statistinę apyskaitą pildo draudimo brokeriai.<text:s/></text:span></text:p>
      <text:p text:style-name="P178">Ataskaitinis laikotarpis yra ketvirtis.</text:p>
      <text:p text:style-name="P179">Šioje tvarkoje ir ketvirtinės statistinės apyskaitos formoje (1DB forma) vartojama sąvoka „draudimo įmonė“ apima ir Lietuvos Respublikoje įsteigtą užsienio valstybės, kuri yra Pasaulinės Prekybos Organizacijos visateisė narė, draudimo įmonės filialą.</text:p>
      <text:p text:style-name="P180">Preambulės pakeitimai:</text:p>
      <text:p text:style-name="P181"><text:span text:style-name="T182">Nr.<text:s/></text:span><text:a xlink:href="https://www.e-tar.lt/portal/legalAct.html?documentId=TAR.B446D138D5BA" office:target-frame-name="_top" xlink:show="replace"><text:span text:style-name="T183">153</text:span></text:a><text:span text:style-name="T184">, 2001-06-26, Žin., 2001, Nr. 58-2123 (2001-07-07), i. k. 1012057NUTA00000153</text:span></text:p>
      <text:p text:style-name="Normal"/>
      <text:p text:style-name="P185"><text:span text:style-name="T186">Pildant draudimo brokerio ketvirtinės statistinės apyskaitos 1 DB formą, skiltyje:</text:span></text:p>
      <text:p text:style-name="P187"><text:span text:style-name="T188">1</text:span><text:span text:style-name="T189">) „draudimo įmonės, su kuria bendra</text:span><text:span text:style-name="T190">darbiaujama, pavadinimas“ – rašomi draudimo įmonių, su kuriomis, tarpininkaujant draudimo brokeriui, draudėjas sudaro draudimo sutartį, pavadinimai. Jei draudimo įmonės buveinės adresas – ne Lietuvoje, taip pat rašomas valstybės, kurioje yra draudimo įmonė</text:span><text:span text:style-name="T191">s buveinė, pavadinimas. Jei draudimo sutartis sudaryta su pagal Draudimo įstatymo 25 straipsnio 4 dalies nuostatas veikiančia užsienio valstybės draudimo įmone per Lietuvos Respublikoje įsteigtą draudimo įmonę, papildomai rašomas pastarosios pavadinimas.</text:span></text:p>
      <text:p text:style-name="P192">Papunkčio pakeitimai:</text:p>
      <text:p text:style-name="P193"><text:span text:style-name="T194">Nr.<text:s/></text:span><text:a xlink:href="https://www.e-tar.lt/portal/legalAct.html?documentId=TAR.B446D138D5BA" office:target-frame-name="_top" xlink:show="replace"><text:span text:style-name="T195">153</text:span></text:a><text:span text:style-name="T196">, 2001-06-26, Žin., 2001, Nr. 58-2123 (2001-07-07), i. k. 1012057NUTA00000153</text:span></text:p>
      <text:p text:style-name="Normal"/>
      <text:p text:style-name="P197"><text:span text:style-name="T198">2</text:span><text:span text:style-name="T199">) „draudimo rūšis“ – rašomas draudimo įmonės draudimo rūšies t</text:span><text:span text:style-name="T200">aisyklių, kurioms Valstybinės draudimo priežiūros tarnybos prie Finansų ministerijos valdyba yra išdavusi leidimą, tikslus pavadinimas ir numeris, jei, tarpininkaujant draudimo brokeriui, draudėjas sudaro draudimo sutartį pagal minėtas taisykles. Jei draud</text:span><text:span text:style-name="T201">imo įmonės buveinės adresas yra ne Lietuvoje, rašomas taisyklių pavadinimas, kurioms valstybės, kurioje yra draudimo įmonės buveinė, draudimo įmonių priežiūrą atliekanti institucija yra davusi leidimą.<text:s/></text:span></text:p>
      <text:p text:style-name="P202"><text:span text:style-name="T203">3</text:span><text:span text:style-name="T204">) „sudarytų sutarčių skaičius“ rašomas per<text:s/></text:span><text:span text:style-name="T205">ataskaitinį laikotarpį tarpininkaujant draudimo brokeriui sudarytų draudimo sutarčių (tarp draudėjo ir draudimo įmonės) skaičius. Kai draudimo sutarties sudarymo data skiriasi nuo draudimo sutarties įsigaliojimo datos, atsižvelgiama į draudimo sutarties įs</text:span><text:span text:style-name="T206">igaliojimo datą. Jei draudimo sutartis įsigaliojo iki ataskaitinio laikotarpio pradžios ir galiojo ataskaitinį laikotarpį, rašomas skaičius lygus nuliui.</text:span></text:p>
      <text:p text:style-name="P207">Papunkčio pakeitimai:</text:p>
      <text:p text:style-name="P208"><text:span text:style-name="T209">Nr.<text:s/></text:span><text:a xlink:href="https://www.e-tar.lt/portal/legalAct.html?documentId=TAR.993E19AA32C2" office:target-frame-name="_top" xlink:show="replace"><text:span text:style-name="T210">58</text:span></text:a><text:span text:style-name="T211">, 2001-03-20, Žin., 2001, Nr. 25-843 (2001-03-23), i. k. 1012057NUTA00000058</text:span></text:p>
      <text:p text:style-name="Normal"/>
      <text:p text:style-name="P212"><text:span text:style-name="T213">4</text:span><text:span text:style-name="T214">) „pasirašytos draudimo įmokos“ rašoma tarpininkaujant draudimo brokeriui sudarytų draudimo sutarčių (tarp draudėjo ir draudimo įmonės) per ataskaitinį laikotarpį<text:s/></text:span><text:span text:style-name="T215">pasirašytų draudimo įmokų suma. Ne gyvybės draudimo atveju draudimo įmoka, apskaičiuota visam ne gyvybės draudimo sutarties galiojimo laikotarpiui, jei sutarties galiojimo laikotarpis yra ne ilgesnis nei vieneri metai, arba vienerius draudimo metus atitink</text:span><text:span text:style-name="T216">anti draudimo sutartyje nurodytos įmokos dalis, jei draudimo sutarties galiojimo laikotarpis yra ilgesnis nei vieneri metai, yra pasirašyta draudimo įmoka. Gyvybės draudimo atveju vienkartinė arba dalinė (mėnesinė, ketvirtinė, pusmetinė, metinė ar kitokia)</text:span><text:span text:style-name="T217"><text:s/>draudimo įmoka, apskaičiuota laikotarpiui, nustatytam gyvybės draudimo liudijime (polise), yra pasirašyta to laikotarpio draudimo įmoka.</text:span></text:p>
      <text:p text:style-name="P218">Draudimo įmoka, gauta anksčiau, nei prasideda draudimo sutarties galiojimo laikotarpis (rizikos galiojimo laikotarpis,<text:s/>jeigu jis skiriasi nuo sutarties galiojimo laikotarpio), tampa pasirašyta draudimo įmoka tik įsigaliojus draudimo sutarčiai (po rizikos galiojimo laikotarpio pradžios, jeigu ji<text:s/><text:soft-page-break/>skiriasi nuo sutarties galiojimo laikotarpio pradžios). Ši nuostata dėl rizikos galiojimo laikotarpio netaikoma sudarant gyvybės draudimo sutartis, kai investavimo rizika tenka draudėjui.</text:p>
      <text:p text:style-name="P219">Rizikos galiojimo laikotarpis ne gyvybės draudimo sutartyje – tai ne gyvybės draudimo sutarties galiojimo laikotarpis, jei sutarties galiojimo laikotarpis ne ilgesnis nei vieneri metai, arba vieneri metai, jei sutarties galiojimo laikotarpis yra ilgesnis negu vieneri metai. Rizikos galiojimo laikotarpis gyvybės draudimo sutartyje – tai gyvybės draudimo sutarties galiojimo laikotarpis, jei draudimo įmoka yra vienkartinė, arba laikotarpis, nustatytas gyvybės draudimo liudijime (polise), jei draudimo įmoka yra dalinė.</text:p>
      <text:p text:style-name="P220">Jeigu draudimo įmoką tiksliai apskaičiuoti galima tik vėlesniais ataskaitiniais laikotarpiais, tada pasirašyta draudimo įmoka yra apskaičiuojama įvertinus pagrindinę draudimo įmokos dalį. Jos padidėjimas (sumažėjimas) atvaizduojamas tą laikotarpį, kurį yra nustatomas.</text:p>
      <text:p text:style-name="P221">Papunkčio pakeitimai:</text:p>
      <text:p text:style-name="P222"><text:span text:style-name="T223">Nr.<text:s/></text:span><text:a xlink:href="https://www.e-tar.lt/portal/legalAct.html?documentId=TAR.993E19AA32C2" office:target-frame-name="_top" xlink:show="replace"><text:span text:style-name="T224">58</text:span></text:a><text:span text:style-name="T225">, 2001-03-20,<text:s/></text:span><text:span text:style-name="T226">Žin., 2001, Nr. 25-843 (2001-03-23), i. k. 1012057NUTA00000058</text:span></text:p>
      <text:p text:style-name="Normal"/>
      <text:p text:style-name="P227"><text:span text:style-name="T228">5</text:span><text:span text:style-name="T229">) „pasirašyti komisiniai“ rašoma per ataskaitinį laikotarpį draudimo brokeriui apskaičiuota suma, kuri gauta bei gautina iš draudimo įmonės už tarpininkavimą sudarant draudimo sutartis (t</text:span><text:span text:style-name="T230">arp draudėjo ir draudimo įmonės). Ne gyvybės draudimo atveju rašoma suma, apskaičiuota laikotarpiui, už kurį pasirašyta draudimo įmoka.</text:span></text:p>
      <text:p text:style-name="P231">Papunkčio pakeitimai:</text:p>
      <text:p text:style-name="P232"><text:span text:style-name="T233">Nr.<text:s/></text:span><text:a xlink:href="https://www.e-tar.lt/portal/legalAct.html?documentId=TAR.993E19AA32C2" office:target-frame-name="_top" xlink:show="replace"><text:span text:style-name="T234">58</text:span></text:a><text:span text:style-name="T235">, 2001-03-</text:span><text:span text:style-name="T236">20, Žin., 2001, Nr. 25-843 (2001-03-23), i. k. 1012057NUTA00000058</text:span></text:p>
      <text:p text:style-name="Normal"/>
      <text:p text:style-name="P237"><text:span text:style-name="T238">______________</text:span></text:p>
      <text:p text:style-name="P239"/>
      <text:p text:style-name="P240"/>
      <text:p text:style-name="P241"><text:span text:style-name="T242">Pakeitimai:</text:span></text:p>
      <text:p text:style-name="P243"/>
      <text:p text:style-name="P244"><text:span text:style-name="T245">1.</text:span></text:p>
      <text:p text:style-name="P246"><text:span text:style-name="T247">Valstybinės draudimo priežiūros tarnybos prie Finansų ministerijos valdyba, Nutarimas</text:span></text:p>
      <text:p text:style-name="P248"><text:span text:style-name="T249">Nr.<text:s/></text:span><text:a xlink:href="https://www.e-tar.lt/portal/legalAct.html?documentId=TAR.92AEB018247E" office:target-frame-name="_top" xlink:show="replace"><text:span text:style-name="T250">363</text:span></text:a><text:span text:style-name="T251">, 1998-11-10, Žin., 1998, Nr. 100-2800 (1998-11-18), i. k. 0982057NUTA00000363</text:span></text:p>
      <text:p text:style-name="P252"><text:span text:style-name="T253">Dėl Valstybinės draudimo priežiūros tarnybos prie Finansų ministerijos valdybos 1998 m. sausio</text:span><text:span text:style-name="T254"><text:s/>21 d. nutarimo Nr. 14 "Dėl draudimo brokerio ketvirtinės statistinės apyskaitos" dalinio pakeitimo</text:span></text:p>
      <text:p text:style-name="P255"/>
      <text:p text:style-name="P256"><text:span text:style-name="T257">2.</text:span></text:p>
      <text:p text:style-name="P258"><text:span text:style-name="T259">Valstybinės draudimo priežiūros tarnybos prie Finansų ministerijos valdyba, Nutarimas</text:span></text:p>
      <text:p text:style-name="P260"><text:span text:style-name="T261">Nr.<text:s/></text:span><text:a xlink:href="https://www.e-tar.lt/portal/legalAct.html?documentId=TAR.993E19AA32C2" office:target-frame-name="_top" xlink:show="replace"><text:span text:style-name="T262">58</text:span></text:a><text:span text:style-name="T263">, 2001-03-20, Žin., 2001, Nr. 25-843 (2001-03-23), i. k. 1012057NUTA00000058</text:span></text:p>
      <text:p text:style-name="P264"><text:span text:style-name="T265">Dėl Valstybinės draudimo priežiūros tarnybos prie Finansų ministerijos valdybos 1998 m. sausio 21 d. nutarimo Nr. 14 "Dėl draudimo brokerio ketvirtinės stati</text:span><text:span text:style-name="T266">stinės apyskaitos" dalinio pakeitimo</text:span></text:p>
      <text:p text:style-name="P267"/>
      <text:p text:style-name="P268"><text:span text:style-name="T269">3.</text:span></text:p>
      <text:p text:style-name="P270"><text:span text:style-name="T271">Valstybinės draudimo priežiūros tarnybos prie Finansų ministerijos valdyba, Nutarimas</text:span></text:p>
      <text:p text:style-name="P272"><text:span text:style-name="T273">Nr.<text:s/></text:span><text:a xlink:href="https://www.e-tar.lt/portal/legalAct.html?documentId=TAR.B446D138D5BA" office:target-frame-name="_top" xlink:show="replace"><text:span text:style-name="T274">153</text:span></text:a><text:span text:style-name="T275">, 2001-06-26, Žin., 2001, Nr. 58-2123<text:s/></text:span><text:span text:style-name="T276">(2001-07-07), i. k. 1012057NUTA00000153</text:span></text:p>
      <text:p text:style-name="P277"><text:span text:style-name="T278">Dėl Valstybinės draudimo priežiūros tarnybos prie Finansų ministerijos valdybos 1998 m. sausio 21 d. nutarimo Nr. 14 "Dėl draudimo brokerio ketvirtinės statistinės apyskaitos" dalinio pakeitimo ir papildymo</text:span></text:p>
      <text:p text:style-name="P279"/>
      <text:p text:style-name="P280"><text:span text:style-name="T281">4.</text:span></text:p>
      <text:p text:style-name="P282"><text:span text:style-name="T283">Valst</text:span><text:span text:style-name="T284">ybinės draudimo priežiūros tarnybos prie Finansų ministerijos valdyba, Nutarimas</text:span></text:p>
      <text:p text:style-name="P285"><text:span text:style-name="T286">Nr.<text:s/></text:span><text:a xlink:href="https://www.e-tar.lt/portal/legalAct.html?documentId=TAR.925C626BCC3E" office:target-frame-name="_top" xlink:show="replace"><text:span text:style-name="T287">273</text:span></text:a><text:span text:style-name="T288">, 2001-12-11, Žin., 2001, Nr. 106-3851 (2001-12-19), i. k. 1012057NUTA00000273</text:span></text:p>
      <text:p text:style-name="P289"><text:span text:style-name="T290">Dėl Val</text:span><text:span text:style-name="T291">stybinės draudimo priežiūros tarnybos prie Finansų ministerijos valdybos 1998 m. sausio 21 d. nutarimo Nr. 14 "Dėl draudimo brokerio ketvirtinės statistinės apyskaitos" dalini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3T06:17:00Z</meta:creation-date>
    <dc:date>2017-03-23T06:17:00Z</dc:date>
    <meta:template xlink:href="Normal.dotm" xlink:type="simple"/>
    <meta:editing-cycles>2</meta:editing-cycles>
    <meta:editing-duration>PT0S</meta:editing-duration>
    <meta:document-statistic meta:page-count="4" meta:paragraph-count="118" meta:word-count="1227" meta:character-count="10106" meta:row-count="299" meta:non-whitespace-character-count="8997"/>
  </office:meta>
</office:document-meta>
</file>